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3" style:family="paragraph" style:parent-style-name="Standard">
      <style:paragraph-properties fo:text-align="justify" style:justify-single-word="false"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1e1e1e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1e1e1e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12" style:family="paragraph" style:parent-style-name="Text_20_body">
      <style:paragraph-properties fo:text-align="end" style:justify-single-word="false"/>
      <style:text-properties fo:font-size="14pt" fo:font-weight="bold"/>
    </style:style>
    <style:style style:name="P13" style:family="paragraph" style:parent-style-name="Text_20_body">
      <style:paragraph-properties fo:text-align="center" style:justify-single-word="false"/>
      <style:text-properties fo:font-size="14pt" fo:language="ru" fo:country="RU" fo:font-weight="normal" style:font-weight-asian="normal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fo:color="#1e1e1e"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.979cm" fo:margin-right="0cm" fo:text-align="justify" style:justify-single-word="false" fo:text-indent="0cm" style:auto-text-indent="false"/>
      <style:text-properties fo:color="#1e1e1e"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Text_20_body" style:list-style-name="L1">
      <style:paragraph-properties fo:margin-left="0.979cm" fo:margin-right="0cm" fo:text-align="justify" style:justify-single-word="false" fo:text-indent="0cm" style:auto-text-indent="false"/>
      <style:text-properties fo:color="#1e1e1e"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.979cm" fo:margin-right="0cm" fo:text-align="center" style:justify-single-word="false" fo:text-indent="0cm" style:auto-text-indent="false"/>
      <style:text-properties fo:color="#1e1e1e" fo:font-size="14pt" fo:language="ru" fo:country="RU" fo:font-weight="bold" style:font-size-asian="14pt" style:font-weight-asian="bold" style:font-size-complex="14pt" style:font-weight-complex="bold"/>
    </style:style>
    <style:style style:name="P18" style:family="paragraph" style:parent-style-name="Text_20_body" style:list-style-name="L1">
      <style:paragraph-properties fo:margin-left="0.979cm" fo:margin-right="0cm" fo:text-align="justify" style:justify-single-word="false" fo:text-indent="0cm" style:auto-text-indent="false"/>
      <style:text-properties fo:color="#1e1e1e" fo:font-size="13pt" fo:language="ru" fo:country="RU" fo:font-weight="normal" style:font-size-asian="13pt" style:font-weight-asian="normal" style:font-size-complex="13pt" style:font-weight-complex="normal"/>
    </style:style>
    <style:style style:name="P19" style:family="paragraph" style:parent-style-name="Text_20_body" style:list-style-name="L1">
      <style:paragraph-properties fo:margin-left="0.979cm" fo:margin-right="0cm" fo:text-align="justify" style:justify-single-word="false" fo:text-indent="0cm" style:auto-text-indent="false"/>
      <style:text-properties fo:color="#1e1e1e" fo:font-size="13pt" style:font-size-asian="13pt" style:font-size-complex="13pt"/>
    </style:style>
    <style:style style:name="P20" style:family="paragraph" style:parent-style-name="Text_20_body">
      <style:paragraph-properties fo:margin-left="0.979cm" fo:margin-right="0cm" fo:text-align="justify" style:justify-single-word="false" fo:text-indent="0cm" style:auto-text-indent="false"/>
      <style:text-properties fo:font-size="14pt" fo:language="ru" fo:country="RU" fo:font-weight="normal" style:font-weight-asian="normal" style:font-weight-complex="normal"/>
    </style:style>
    <style:style style:name="P21" style:family="paragraph" style:parent-style-name="Text_20_body">
      <style:paragraph-properties fo:margin-left="0.979cm" fo:margin-right="0cm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.979cm" fo:margin-right="0cm" fo:margin-top="0cm" fo:margin-bottom="0cm" fo:text-align="end" style:justify-single-word="false" fo:text-indent="0cm" style:auto-text-indent="false"/>
      <style:text-properties fo:color="#1e1e1e" fo:font-size="12pt" fo:language="ru" fo:country="RU" fo:font-weight="normal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fo:font-size="14pt" fo:language="ru" fo:country="RU" fo:font-weight="bold" style:font-weight-asian="bold" style:font-weight-complex="bold"/>
    </style:style>
    <style:style style:name="P25" style:family="paragraph" style:parent-style-name="Text_20_body">
      <style:paragraph-properties fo:margin-top="0cm" fo:margin-bottom="0cm" fo:text-align="center" style:justify-single-word="false"/>
    </style:style>
    <style:style style:name="P26" style:family="paragraph" style:parent-style-name="Text_20_body">
      <style:paragraph-properties fo:margin-top="0cm" fo:margin-bottom="0cm" fo:text-align="end" style:justify-single-word="false"/>
      <style:text-properties fo:font-size="12pt" style:font-size-asian="12pt" style:font-size-complex="12pt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1e1e1e" fo:font-size="14pt" fo:language="ru" fo:country="RU" fo:font-weight="normal" style:font-size-asian="14pt" style:font-weight-asian="normal" style:font-size-complex="14pt" style:font-weight-complex="normal"/>
    </style:style>
    <style:style style:name="P28" style:family="paragraph" style:parent-style-name="Standard" style:list-style-name="WW8Num1">
      <style:paragraph-properties fo:text-align="justify" style:justify-single-word="false"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29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30" style:family="paragraph" style:parent-style-name="Standard" style:list-style-name="WW8Num1">
      <style:paragraph-properties fo:margin-left="0.635cm" fo:margin-right="0cm" fo:text-align="justify" style:justify-single-word="false" fo:hyphenation-ladder-count="no-limit" fo:text-indent="1.27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31" style:family="paragraph" style:parent-style-name="Standard">
      <style:paragraph-properties fo:margin-top="0.494cm" fo:margin-bottom="0.494cm" style:line-height-at-least="0.45cm" fo:text-align="justify" style:justify-single-word="false"/>
      <style:text-properties fo:color="#1e1e1e" fo:font-size="10pt" style:font-size-asian="10pt" style:font-size-complex="10pt"/>
    </style:style>
    <style:style style:name="P32" style:family="paragraph" style:parent-style-name="Standard">
      <style:paragraph-properties fo:margin-top="0cm" fo:margin-bottom="0cm"/>
    </style:style>
    <style:style style:name="P33" style:family="paragraph" style:parent-style-name="Standard">
      <style:paragraph-properties fo:margin-left="0cm" fo:margin-right="0cm" fo:margin-top="0.494cm" fo:margin-bottom="0.494cm" style:line-height-at-least="0.45cm" fo:text-align="center" style:justify-single-word="false" fo:text-indent="0.265cm" style:auto-text-indent="false">
        <style:tab-stops>
          <style:tab-stop style:position="5.133cm"/>
        </style:tab-stops>
      </style:paragraph-properties>
    </style:style>
    <style:style style:name="P3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1e1e1e" fo:font-size="14pt" fo:font-style="italic" fo:font-weight="bold" style:font-size-asian="14pt" style:font-style-asian="italic" style:font-weight-asian="bold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36" style:family="paragraph" style:parent-style-name="Standard">
      <style:paragraph-properties fo:margin-left="11.50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color="#1e1e1e"/>
    </style:style>
    <style:style style:name="T4" style:family="text">
      <style:text-properties fo:color="#1e1e1e" fo:font-size="14pt" style:font-size-asian="14pt" style:font-size-complex="14pt"/>
    </style:style>
    <style:style style:name="T5" style:family="text">
      <style:text-properties fo:color="#1e1e1e" fo:font-size="14pt" style:font-size-asian="14pt" style:font-size-complex="14pt" style:font-weight-complex="bold"/>
    </style:style>
    <style:style style:name="T6" style:family="text">
      <style:text-properties fo:color="#1e1e1e" fo:font-size="14pt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fo:color="#1e1e1e" fo:font-size="14pt" fo:language="ru" fo:country="RU" fo:font-weight="bold" style:font-size-asian="14pt" style:font-weight-asian="bold" style:font-size-complex="14pt"/>
    </style:style>
    <style:style style:name="T8" style:family="text">
      <style:text-properties fo:color="#1e1e1e" fo:font-size="14pt" fo:language="ru" fo:country="RU" style:font-size-asian="14pt" style:font-size-complex="14pt"/>
    </style:style>
    <style:style style:name="T9" style:family="text">
      <style:text-properties fo:color="#1e1e1e" fo:font-size="14pt" fo:language="ru" fo:country="RU" style:font-size-asian="14pt" style:font-size-complex="14pt" style:font-weight-complex="bold"/>
    </style:style>
    <style:style style:name="T10" style:family="text">
      <style:text-properties fo:color="#1e1e1e" fo:font-size="14pt" fo:font-weight="bold" style:font-size-asian="14pt" style:font-weight-asian="bold" style:font-size-complex="14pt"/>
    </style:style>
    <style:style style:name="T11" style:family="text">
      <style:text-properties fo:color="#1e1e1e" style:font-size-asian="14pt" style:font-size-complex="14pt"/>
    </style:style>
    <style:style style:name="T12" style:family="text">
      <style:text-properties fo:color="#1e1e1e" fo:language="ru" fo:country="RU"/>
    </style:style>
    <style:style style:name="T13" style:family="text">
      <style:text-properties fo:color="#1e1e1e" fo:language="ru" fo:country="RU" fo:font-weight="normal" style:font-weight-asian="normal" style:font-weight-complex="normal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style:font-size-asian="14pt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 text:c="52"/></text:p>
      <text:p text:style-name="P23">АДМИНИСТРАЦИЯ</text:p>
      <text:p text:style-name="P23">СЕЛЬСКОГО ПОСЕЛЕНИЯ</text:p>
      <text:p text:style-name="P23">БАЙТУГАН</text:p>
      <text:p text:style-name="P23">МУНИЦИПАЛЬНОГО РАЙОНА</text:p>
      <text:p text:style-name="P23">КАМЫШЛИНСКИЙ</text:p>
      <text:p text:style-name="P23">САМАРСКОЙ ОБЛАСТИ</text:p>
      <text:p text:style-name="P25"/>
      <text:p text:style-name="P23">ПОСТАНОВЛЕНИЕ</text:p>
      <text:p text:style-name="P23">от 13 <text:span text:style-name="T1">июля </text:span><text:s/>2015 года № 32</text:p>
      <text:p text:style-name="P23"/>
      <text:p text:style-name="P24">О создании антинаркотической комиссии сельского поселения Байтуган</text:p>
      <text:p text:style-name="P24">муниципального района Камышлинский Самарской области</text:p>
      <text:p text:style-name="P24"/>
      <text:p text:style-name="P20">В целях реализации Указа Президента Российской Федерации от 18.10.2007г. №1374 «О дополнительных мерах по противодействию незаконному обороту наркотических средств, психотропных веществ и их прекурсов», <text:span text:style-name="T11">руководствуясь Указом Президента Российской Федерации  от 09.06.2010 года № 690  «Об утверждении Стратегии государственной антинаркотической политики Российской Федерации до 2020 года», и в целях обеспечения координации деятельности территориальных органов исполнительной власти и органов местного самоуправления муниципальных образований по противодействию незаконному обороту наркотических средств, психотропных веществ и их прекурсов</text:span></text:p>
      <text:p text:style-name="P15"><text:s text:c="38"/>ПОСТАНОВЛЯЮ:</text:p>
      <text:list xml:id="list29682748" text:style-name="L1">
        <text:list-item>
          <text:p text:style-name="P16">Создать антинаркотическую комиссию сельского поселения Байтуган муниципального района Камышлинский Самарской области.</text:p>
        </text:list-item>
        <text:list-item>
          <text:p text:style-name="P16">Утвердить состав антинаркотической комиссии сельского поселения Байтуган муниципального района Камышлинский Самарской области. (Приложение №1)</text:p>
        </text:list-item>
        <text:list-item>
          <text:p text:style-name="P16">Утвердить Положение об антинаркотической комиссии сельского поселения Байтуган муниципального района Камышлинский Самарской области. (приложение №2).</text:p>
        </text:list-item>
        <text:list-item>
          <text:p text:style-name="P16">Настоящее Постановление опубликовать в газете «Вестник сельского поселения Байтуган»</text:p>
        </text:list-item>
        <text:list-item>
          <text:p text:style-name="P16">Настоящее Постановление вступает в силу со дня его официального опубликования.</text:p>
        </text:list-item>
        <text:list-item>
          <text:p text:style-name="P16">Контроль за выполнением настоящего Постановления оставляю за собой.</text:p>
        </text:list-item>
      </text:list>
      <text:p text:style-name="P27"><text:s text:c="2"/>Глава сельского поселения Байтуган <text:s text:c="26"/>З.А. Кашапов</text:p>
      <text:p text:style-name="P15"><text:s text:c="78"/></text:p>
      <text:p text:style-name="P22"><text:soft-page-break/><text:s text:c="2"/>Приложение №1</text:p>
      <text:p text:style-name="P22">к Постановлению №32 от 13.07.2015г.</text:p>
      <text:p text:style-name="P22">Администрации сельского поселения</text:p>
      <text:p text:style-name="P22">Байтуган муниципального района Камышлинский</text:p>
      <text:p text:style-name="P22"/>
      <text:p text:style-name="P15"/>
      <text:p text:style-name="P17">СОСТАВ</text:p>
      <text:p text:style-name="P17">антинаркотической комиссии сельского поселения Байтуган</text:p>
      <text:p text:style-name="P15"/>
      <text:p text:style-name="P15">Кашапов З.А. - Глава сельского поселения Байтуган, председатель комиссии.</text:p>
      <text:p text:style-name="P15">Фатина М.В. - заместитель главы сельского поселения, заместитель председателя комиссии.</text:p>
      <text:p text:style-name="P15">Гордеева В.А. - директор ГБОУ СОШ с. Русский Байтуган, <text:s/>секретарь комиссии.</text:p>
      <text:p text:style-name="P15"/>
      <text:p text:style-name="P15">ЧЛЕНЫ КОМИССИИ:</text:p>
      <text:p text:style-name="P15">Зиннуров И.Ч. - участковый уполномоченный полиции (по согласованию).</text:p>
      <text:p text:style-name="P15">Абзалова Н.М. - заведующая ФАП с. Русский Байтуган (по согласованию).</text:p>
      <text:p text:style-name="P15">Филиппова Т.А. - директор МАУ «ЦКД» сельского поселения Байтуган.</text:p>
      <text:p text:style-name="P15">Калимуллина О.В.- заведующая СК <text:s/>с. Татарский Байтуган.</text:p>
      <text:p text:style-name="P21"/>
      <text:p text:style-name="P1"><text:lin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6"><text:soft-page-break/><text:s text:c="115"/><text:span text:style-name="T13"><text:s text:c="3"/>Приложение №2</text:span></text:p>
      <text:p text:style-name="P22">к Постановлению № 32 от 13.07.2015г.</text:p>
      <text:p text:style-name="P22">Администрации сельского поселения</text:p>
      <text:p text:style-name="P22">Байтуган муниципального района Камышлинский</text:p>
      <text:p text:style-name="P14"/>
      <text:p text:style-name="P33"><text:span text:style-name="T10">ПОЛОЖЕНИЕ <text:s text:c="138"/>об антинаркотической комиссии </text:span><text:span text:style-name="T7">сельского поселения Байтуган муниципального района Камышлинский Самарской области</text:span></text:p>
      <text:p text:style-name="P29">1. Общие положения</text:p>
      <text:p text:style-name="P29"/>
      <text:p text:style-name="P4"><text:span text:style-name="T14">1.1. </text:span><text:span text:style-name="T4">Антинаркотическая комиссия </text:span><text:span text:style-name="T8">сельского поселения Байтуган муниципального района Камышлинский Самарской области</text:span><text:span text:style-name="T4"> (далее – Комиссия) является органом, осуществляющим деятельность по профилактике наркомании, а также минимизации и ликвидации последствий её проявлений. Комиссия имеет сокращенное название – АНК.</text:span></text:p>
      <text:p text:style-name="P5">1.2. Правовую основу деятельности Комиссии составляют:</text:p>
      <text:list xml:id="list29667364" text:style-name="WW8Num1">
        <text:list-item>
          <text:p text:style-name="P28">Конституция РФ;</text:p>
        </text:list-item>
        <text:list-item>
          <text:p text:style-name="P28">федеральные конституционные законы РФ;</text:p>
        </text:list-item>
        <text:list-item>
          <text:p text:style-name="P28">федеральные законы РФ;</text:p>
        </text:list-item>
        <text:list-item>
          <text:p text:style-name="P28">нормативные акты, издаваемые Президентом РФ и Правительством РФ;</text:p>
        </text:list-item>
        <text:list-item>
          <text:p text:style-name="P28">законы и нормативные акты <text:span text:style-name="T1">Самарской </text:span>области;</text:p>
        </text:list-item>
        <text:list-item>
          <text:p text:style-name="P28">Устав <text:s/>сельского поселения <text:span text:style-name="T1">Байтуган</text:span>;</text:p>
        </text:list-item>
        <text:list-item>
          <text:p text:style-name="P28">настоящее Положение.</text:p>
        </text:list-item>
      </text:list>
      <text:p text:style-name="P8"><text:span text:style-name="T14">1.3. Комиссия работает во взаимодействии с </text:span><text:span text:style-name="T4">антинаркотической комиссией муниципального района </text:span><text:span text:style-name="T8">Камышлинский</text:span><text:span text:style-name="T4">,  правоохранительными органами </text:span><text:span text:style-name="T8">муниципального</text:span><text:span text:style-name="T4"> района </text:span><text:span text:style-name="T8">Камышлинский</text:span><text:span text:style-name="T4">, учреждениями образования и здравоохранения, органами местного самоуправления  <text:s/>сельское поселение </text:span><text:span text:style-name="T8">Байтуган</text:span><text:span text:style-name="T4">, общественными объединениями  и организациями. </text:span></text:p>
      <text:p text:style-name="P9"/>
      <text:p text:style-name="P34">2. Основные задачи комиссии</text:p>
      <text:p text:style-name="P29"/>
      <text:p text:style-name="P7">Основными задачами Комиссии являются:</text:p>
      <text:p text:style-name="P7">1) деятельность по профилактике наркомании, а также по минимизации и ликвидации последствий её проявлений;</text:p>
      <text:p text:style-name="P4"><text:span text:style-name="T4">2) участие в реализации на территории сельско</text:span><text:span text:style-name="T8">го</text:span><text:span text:style-name="T4"> поселени</text:span><text:span text:style-name="T8">я</text:span><text:span text:style-name="T4"> </text:span><text:span text:style-name="T8">Байтуган</text:span><text:span text:style-name="T4"> государственной политики  в области противодействия  наркомании;</text:span></text:p>
      <text:p text:style-name="P4"><text:span text:style-name="T4">3) разработка мер по профилактике наркомании, устранению причин и </text:span><text:span text:style-name="T4">условий, способствующих её проявлению, осуществление контроля за реализацией этих мер;</text:span></text:p>
      <text:p text:style-name="P4"><text:span text:style-name="T4">4) анализ эффективности работы на территории сельско</text:span><text:span text:style-name="T8">го</text:span><text:span text:style-name="T4"> поселени</text:span><text:span text:style-name="T8">я</text:span><text:span text:style-name="T4"> </text:span><text:span text:style-name="T8">Байтуган</text:span><text:span text:style-name="T4"> по профилактике наркомании, а также минимизация и ликвидация последствий её проявлений, подготовка решений Комиссии по </text:span><text:soft-page-break/><text:span text:style-name="T4">совершенствованию этой работы;</text:span></text:p>
      <text:p text:style-name="P7">5) решение иных задач, предусмотренных законодательством Российской Федерации, по противодействию наркомании. </text:p>
      <text:p text:style-name="P6"/>
      <text:p text:style-name="P7">Для осуществления своих задач Комиссия имеет право:</text:p>
      <text:p text:style-name="P4"><text:span text:style-name="T4">а) принимать в пределах своей компетенции решения, касающиеся организации, координации и совершенствования деятельности на территории сельско</text:span><text:span text:style-name="T8">го</text:span><text:span text:style-name="T4"> поселени</text:span><text:span text:style-name="T8">я</text:span><text:span text:style-name="T4"> </text:span><text:span text:style-name="T8">Байтуган</text:span><text:span text:style-name="T4"> по профилактике наркомании, минимизации и ликвидации последствий её проявления, а также осуществлять контроль за их исполнением;</text:span></text:p>
      <text:p text:style-name="P4"><text:span text:style-name="T4">б) привлекать для участия в работе Комиссии должностных лиц и специалистов органов местного самоуправления сельско</text:span><text:span text:style-name="T8">го</text:span><text:span text:style-name="T4"> поселени</text:span><text:span text:style-name="T8">я</text:span><text:span text:style-name="T4"> </text:span><text:span text:style-name="T8">Байтуган </text:span><text:span text:style-name="T4">, а также представителей организаций и общественных объединений (с их согласия);</text:span></text:p>
      <text:p text:style-name="P4"><text:span text:style-name="T4">в) запрашивать и получать в установленном порядке необходимые материалы и информацию от общественных объединений, организаций и должностных лиц на территории сельско</text:span><text:span text:style-name="T8">го</text:span><text:span text:style-name="T4"> поселени</text:span><text:span text:style-name="T8">я</text:span><text:span text:style-name="T4"> </text:span><text:span text:style-name="T8">Байтуган</text:span><text:span text:style-name="T4">. </text:span></text:p>
      <text:p text:style-name="P35"/>
      <text:p text:style-name="P35">3. Руководство Комиссии</text:p>
      <text:p text:style-name="P35"/>
      <text:p text:style-name="P2"><text:span text:style-name="T15">3.1. Численный и персональный состав комиссии утверждается главой </text:span><text:span text:style-name="T5">сельско</text:span><text:span text:style-name="T9">го</text:span><text:span text:style-name="T5"> поселени</text:span><text:span text:style-name="T9">я</text:span><text:span text:style-name="T5"> </text:span><text:span text:style-name="T9">Байтуган</text:span><text:span text:style-name="T15">, но не менее 5 человек.</text:span></text:p>
      <text:p text:style-name="P10">3.2. Работой Комиссии руководит ее председатель, а в его отсутствие - заместитель председателя.</text:p>
      <text:p text:style-name="P10">Председателем Комиссии является глава администрации <text:span text:style-name="T3">сельско</text:span><text:span text:style-name="T12">го</text:span><text:span text:style-name="T3"> поселени</text:span><text:span text:style-name="T12">я</text:span><text:span text:style-name="T3"> </text:span><text:span text:style-name="T12">Байтуган</text:span> </text:p>
      <text:p text:style-name="P10">3.3. Председатель Комиссии:</text:p>
      <text:list xml:id="list29736113" text:continue-numbering="true" text:style-name="WW8Num1">
        <text:list-item>
          <text:p text:style-name="P30">ведет работу заседания Комиссии;</text:p>
        </text:list-item>
        <text:list-item>
          <text:p text:style-name="P30">руководит деятельностью Комиссии;</text:p>
        </text:list-item>
        <text:list-item>
          <text:p text:style-name="P30">несет ответственность за документы внутреннего характера и результаты работы Комиссии;</text:p>
        </text:list-item>
        <text:list-item>
          <text:p text:style-name="P30">подписывает служебную документацию в пределах полномочий Комиссии;</text:p>
        </text:list-item>
      </text:list>
      <text:p text:style-name="P10">3.4. Заместитель председателя комиссии:</text:p>
      <text:p text:style-name="P10">- в отсутствии председателя комиссии исполняет его обязанности.</text:p>
      <text:p text:style-name="P10"/>
      <text:p text:style-name="P10">3.5. Секретарь Комиссии:</text:p>
      <text:list xml:id="list29725008" text:continue-numbering="true" text:style-name="WW8Num1">
        <text:list-item>
          <text:p text:style-name="P30">осуществляет разработку проекта плана работы комиссии;</text:p>
        </text:list-item>
        <text:list-item>
          <text:p text:style-name="P30">производит подготовку документов для рассмотрения Комиссией;</text:p>
        </text:list-item>
        <text:list-item>
          <text:p text:style-name="P30">обеспечивает явку на заседание членов Комиссии и приглашенных лиц;</text:p>
        </text:list-item>
        <text:list-item>
          <text:p text:style-name="P30">осуществляет организационно-техническую работу по проведению заседания и оформлению документации по результатам <text:soft-page-break/>работы комиссии (оформляет протоколы заседания комиссии)</text:p>
        </text:list-item>
        <text:list-item>
          <text:p text:style-name="P30">обеспечивает сохранность документации.</text:p>
        </text:list-item>
      </text:list>
      <text:p text:style-name="P3"/>
      <text:p text:style-name="P10">3.6. В случае необходимости Комиссия имеет право привлекать к работе на общественной основе специалистов и экспертов.</text:p>
      <text:p text:style-name="P29"/>
      <text:p text:style-name="P29">4. Регламент работы Комиссии</text:p>
      <text:p text:style-name="P29"/>
      <text:p text:style-name="P4"><text:span text:style-name="T4">4.1. Комиссия осуществляет свою деятельность в соответствии с планом, утвержденным главой администрации сельско</text:span><text:span text:style-name="T8">го</text:span><text:span text:style-name="T4"> поселени</text:span><text:span text:style-name="T8">я</text:span><text:span text:style-name="T4"> </text:span><text:span text:style-name="T8">Байтуган</text:span><text:span text:style-name="T4"> </text:span></text:p>
      <text:p text:style-name="P5">4.2. Организационной формой деятельности комиссии являются заседания.</text:p>
      <text:p text:style-name="P7">Заседания Комиссии проводятся не реже одного раза в квартал. В случае необходимости по решению председателя Комиссии могут проводиться внеочередные заседания Комиссии. </text:p>
      <text:p text:style-name="P10">Заседания комиссии правомочны при участии не менее 2/3 членов комиссии.</text:p>
      <text:p text:style-name="P9">Присутствие членов Комиссии на её заседаниях обязательно. </text:p>
      <text:p text:style-name="P9">Члены Комиссии не вправе делегировать свои полномочия иным лицам. В случае невозможности присутствия члена Комиссии на заседании он обязан заблаговременно известить об этом председателя Комиссии. В случае невозможности присутствия члена Комиссии на заседании лицо, исполняющее его обязанности, после согласования с председателем Комиссии может присутствовать на заседании с правом совещательного голоса. </text:p>
      <text:p text:style-name="P10">4.3. Члены комиссии пользуются равными правами в решении всех вопросов, рассматриваемых на заседании комиссии.</text:p>
      <text:p text:style-name="P10">4.4. Решение принимается простым большинством голосов членов комиссии, присутствующих на заседании. </text:p>
      <text:p text:style-name="P10">4.5. Решение комиссии оформляется протоколом, который подписывается председателем Комиссии.</text:p>
      <text:p text:style-name="P29"/>
      <text:p text:style-name="P29"/>
      <text:p text:style-name="P31"/>
      <text:p text:style-name="P31"/>
      <text:p text:style-name="P31"/>
      <text:p text:style-name="P31"/>
      <text:p text:style-name="P31"/>
      <text:p text:style-name="P36"><text:soft-page-break/></text:p>
      <text:p text:style-name="P36"/>
      <text:p text:style-name="P12"><text:s text:c="48"/><text:span text:style-name="T1">ПРОЕКТ</text:span></text:p>
      <text:p text:style-name="P11"/>
      <text:p text:style-name="P23">АДМИНИСТРАЦИЯ</text:p>
      <text:p text:style-name="P23">СЕЛЬСКОГО ПОСЕЛЕНИЯ</text:p>
      <text:p text:style-name="P23">БАЙТУГАН</text:p>
      <text:p text:style-name="P23">МУНИЦИПАЛЬНОГО РАЙОНА</text:p>
      <text:p text:style-name="P23">КАМЫШЛИНСКИЙ</text:p>
      <text:p text:style-name="P23">САМАРСКОЙ ОБЛАСТИ</text:p>
      <text:p text:style-name="P23">ПОСТАНОВЛЕНИЕ</text:p>
      <text:p text:style-name="P23"/>
      <text:p text:style-name="P13">О создании антинаркотической комиссии сельского поселения Байтуган</text:p>
      <text:p text:style-name="P13">муниципального района Камышлинский Самарской области.</text:p>
      <text:p text:style-name="P20">В целях реализации Указа Президента Российской Федерации от 18.10.2007г. №1374 «О дополнительных мерах по противодействию незаконному обороту наркотических средств, психотропных веществ и их прекурсов», <text:span text:style-name="T11">руководствуясь Указом Президента Российской Федерации  от 09.06.2010 года № 690  «Об утверждении Стратегии государственной антинаркотической политики Российской Федерации до 2020 года», и в целях обеспечения координации деятельности территориальных органов исполнительной власти и органов местного самоуправления муниципальных образований по противодействию незаконному обороту наркотических средств, психотропных веществ и их прекурсов</text:span></text:p>
      <text:p text:style-name="P15"><text:s text:c="38"/>ПОСТАНОВЛЯЮ:</text:p>
      <text:list xml:id="list29728719" text:continue-list="list29682748" text:style-name="L1">
        <text:list-header>
          <text:p text:style-name="P18">1.Создать антинаркотическую комиссию сельского поселения Байтуган муниципального района Камышлинский Самарской области.</text:p>
          <text:p text:style-name="P18">2. Утвердить состав антинаркотической комиссии сельского поселения Байтуган муниципального района Камышлинский Самарской области. (Приложение №1)</text:p>
          <text:p text:style-name="P18">3. Утвердить Положение об антинаркотической комиссии сельского поселения Байтуган муниципального района Камышлинский Самарской области. (приложение №2).</text:p>
          <text:p text:style-name="P18">4. Настоящее Постановление опубликовать в газете «Вестник сельского поселения Байтуган»</text:p>
          <text:p text:style-name="P18">5. Настоящее Постановление вступает в силу со дня его официального опубликования.</text:p>
          <text:p text:style-name="P18">6. Контроль за выполнением настоящего Постановления оставляю за собой.</text:p>
          <text:p text:style-name="P18"><text:s/></text:p>
          <text:p text:style-name="P19"><text:span text:style-name="T2"><text:s text:c="2"/>Глава сельского поселения Байтуган <text:s text:c="26"/>З.А. Кашапов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WW8Num1z0" style:family="text">
      <style:text-properties style:font-name="OpenSymbol"/>
    </style:style>
    <style:style style:name="WW8Num2z0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2M26S</meta:editing-duration>
    <meta:editing-cycles>6</meta:editing-cycles>
    <meta:generator>OpenOffice.org/3.3$Win32 OpenOffice.org_project/330m20$Build-9567</meta:generator>
    <dc:date>2015-07-29T09:56:23.83</dc:date>
    <meta:print-date>2015-07-28T14:41:32.86</meta:print-date>
    <meta:document-statistic meta:table-count="0" meta:image-count="0" meta:object-count="0" meta:page-count="6" meta:paragraph-count="111" meta:word-count="1069" meta:character-count="9599"/>
    <meta:user-defined meta:name="Info 1"/>
    <meta:user-defined meta:name="Info 2"/>
    <meta:user-defined meta:name="Info 3"/>
    <meta:user-defined meta:name="Info 4"/>
  </office:meta>
</office:document-meta>
</file>