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 style:list-style-name="L2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 style:list-style-name="L3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ДМИНИСТРАЦИЯ</text:p>
      <text:p text:style-name="P6">СЕЛЬСКОГО ПОСЕЛЕНИЯ</text:p>
      <text:p text:style-name="P6">БАЙТУГАН</text:p>
      <text:p text:style-name="P6">МУНИЦИПАЛЬНОГО РАЙОНА</text:p>
      <text:p text:style-name="P6">КАМЫШЛИНСКИЙ</text:p>
      <text:p text:style-name="P6">САМАРСКОЙ ОБЛАСТИ</text:p>
      <text:p text:style-name="P6"/>
      <text:p text:style-name="P6">ПОСТАНОВЛЕНИЕ</text:p>
      <text:p text:style-name="P6">20.02.2014г. <text:s/>№ 15</text:p>
      <text:p text:style-name="P6"/>
      <text:p text:style-name="P6">О комиссии по предупреждению и ликвидации чрезвычайных ситуаций и обеспечению пожарной безопасности органа местного самоуправления сельского поселения</text:p>
      <text:p text:style-name="P1"> </text:p>
      <text:p text:style-name="P1"><text:s text:c="5"/>В соответствии с постановлением Правительства Российской Федерации от 30 декабря 2003 г. № 794 «О единой государственной системе предупреждения и ликвидации чрезвычайных ситуаций», в целях совершенствования координации деятельности муниципального звена территориальной подсистемы единой государственной системы предупреждения и ликвидации чрезвычайных ситуаций Самарской области в выполнении мероприятий по снижению риска, смягчению и ликвидации последствий чрезвычайных ситуаций, работы по реализации государственной политики в области пожарной безопасности на территории сельского поселения, постановляю:</text:p>
      <text:p text:style-name="P1">1.Создать  комиссию по предупреждению и ликвидации чрезвычайных ситуаций и обеспечению пожарной безопасности сельского поселения Байтуган муниципального района Камышлинский Самарской области.</text:p>
      <text:p text:style-name="P1">2. Утвердить состав комиссии по предупреждению и ликвидации чрезвычайных ситуаций и обеспечению пожарной безопасности и состав оперативной группы по предупреждению и ликвидации  чрезвычайных ситуаций и обеспечению пожарной безопасности сельского поселения Байтуган муниципального района Камышлинский Самарской области (Приложения № 1).</text:p>
      <text:p text:style-name="P1">3. Утвердить Положение о комиссии по предупреждению и ликвидации  чрезвычайных ситуаций и обеспечению пожарной безопасности сельского поселения Байтуган муниципального района Камышлинский Самарской области (Приложение  № 2).</text:p>
      <text:p text:style-name="P1">4.Постановление Главы сельского поселения Байтуган от 16.04.2012г. № 15 «Об утверждении состава комиссии по предупреждению и ликвидации последствий чрезвычайных ситуаций и обеспечению пожарной безопасности в сельском поселении Байтуган муниципального района Камышлинский Самарской области» считать утратившим силу.</text:p>
      <text:p text:style-name="P1">5. Контроль за выполнением настоящего постановления оставляю за собой.</text:p>
      <text:p text:style-name="P1">6. Постановление вступает в силу со дня его подписания.</text:p>
      <text:p text:style-name="P1"> </text:p>
      <text:p text:style-name="P1"/>
      <text:p text:style-name="P1"/>
      <text:p text:style-name="P1">Глава администрации </text:p>
      <text:p text:style-name="P1">сельского поселения Байтуган: <text:s text:c="48"/>З.А. Кашапов</text:p>
      <text:p text:style-name="P1"> </text:p>
      <text:p text:style-name="P5"><text:soft-page-break/>Приложение № 1</text:p>
      <text:p text:style-name="P5">к постановлению Главы администрации</text:p>
      <text:p text:style-name="P5">сельского поселения Байтуган</text:p>
      <text:p text:style-name="P5">от 20.02.2014 г. № 15</text:p>
      <text:p text:style-name="P5"/>
      <text:p text:style-name="P5"/>
      <text:p text:style-name="P5"/>
      <text:p text:style-name="P5"> </text:p>
      <text:p text:style-name="P6">СОСТАВ</text:p>
      <text:p text:style-name="P6">комиссии по предупреждению и ликвидации чрезвычайных ситуаций и обеспечению пожарной безопасности сельского поселения Байтуган муниципального района Камышлинский Самарской области</text:p>
      <text:p text:style-name="P6"/>
      <text:p text:style-name="P6"/>
      <text:p text:style-name="P1"> </text:p>
      <text:p text:style-name="P1">Председатель комиссии:</text:p>
      <text:p text:style-name="P1">Кашапов З.А. - <text:s/>глава сельского поселения Байтуган</text:p>
      <text:p text:style-name="P1">Заместитель председателя комиссии:</text:p>
      <text:p text:style-name="P1">Ибятов М.С. - директор ООО «Байком»</text:p>
      <text:p text:style-name="P1"> </text:p>
      <text:p text:style-name="P1">Секретарь комиссии:</text:p>
      <text:p text:style-name="P1">Фатина М.В. - заместитель главы сельского поселения Байтуган</text:p>
      <text:p text:style-name="P1">Члены комиссии:</text:p>
      <text:p text:style-name="P1">Гордеева В.А. - директор ГБОУ СОШ с. Русский Байтуган</text:p>
      <text:p text:style-name="P1">Филиппова Т.А. - директор МАУ «ЦКД» сельского поселения Байтуган</text:p>
      <text:p text:style-name="P1">Миназева Ф.Т. - заведующая Байтуганским отделением ГБУ СО «ЦСО граждан пожилого возраста и инвалидов муниципального района Камышлинский»</text:p>
      <text:p text:style-name="P1">Походин А.А. - директор ООО «Поволжский АгроПрод»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Приложение № 2 </text:p>
      <text:p text:style-name="P5">к постановлению Главы администрации</text:p>
      <text:p text:style-name="P5">сельского поселения Байтуган</text:p>
      <text:p text:style-name="P5">от 20.02.2014 г. № 15</text:p>
      <text:p text:style-name="P1"> </text:p>
      <text:p text:style-name="P8">ПОЛОЖЕНИЕ</text:p>
      <text:p text:style-name="P8">о поселенческой комиссии по предупреждению и ликвидации чрезвычайных ситуаций и обеспечению пожарной безопасности</text:p>
      <text:p text:style-name="P1"/>
      <text:p text:style-name="P7">1. Общие положения</text:p>
      <text:p text:style-name="P1">1.1.            Комиссия по предупреждению и ликвидации чрезвычайных ситуаций и обеспечению пожарной безопасности (далее именуется - Комиссия) является координационным органом муниципального звена территориальной подсистемы единой государственной системы предупреждения и ликвидации чрезвычайных ситуаций Самарской области на территории сельского поселения Байтуган (далее – ТП РСЧС) в выполнении мероприятий по снижению риска, смягчению и ликвидации последствий чрезвычайных ситуаций и обеспечению пожарной безопасности.</text:p>
      <text:p text:style-name="P1">1.2.            Комиссия осуществляет свою деятельность под руководством Главы администрации и, руководствуясь настоящим Положением.</text:p>
      <text:p text:style-name="P1">1.3.            Комиссия осуществляет свою деятельность во взаимодействии с территориальными органами федеральных органов исполнительной власти, органами исполнительной власти области и местного самоуправления, заинтересованными организациями и общественными объединениями.</text:p>
      <text:p text:style-name="P1">1.4. Положение о Комиссии, ее составе и составе оперативной группы утверждаются постановлением Главы администрации сельского поселения.</text:p>
      <text:p text:style-name="P1"> </text:p>
      <text:p text:style-name="P1"><text:span text:style-name="T1">2. Основные задачи и функции Комиссии</text:span></text:p>
      <text:p text:style-name="P1">2.1. Основными задачами Комиссии являются:</text:p>
      <text:list xml:id="list31631584" text:style-name="L1">
        <text:list-item>
          <text:p text:style-name="P2">разработка предложений по реализации единой государственной политики в области предупреждения и ликвидации чрезвычайных ситуаций и обеспечения пожарной безопасности;</text:p>
        </text:list-item>
        <text:list-item>
          <text:p text:style-name="P2">координация деятельности органов управления и сил муниципального звена  ТП РСЧС;</text:p>
        </text:list-item>
        <text:list-item>
          <text:p text:style-name="P2">обеспечение  согласованности  действий  органов местного самоуправления  и организаций  при решении задач  в области  предупреждения и ликвидации  чрезвычайных ситуаций и обеспечения  пожарной безопасности, а также восстановления и строительства жилых домов, объектов жилищно-коммунального хозяйства, социальной сферы, производственной  и инженерной инфраструктуры, поврежденных  и разрушенных  в результате чрезвычайных ситуаций;</text:p>
        </text:list-item>
        <text:list-item>
          <text:p text:style-name="P2">рассмотрение вопросов  о привлечении сил и средств гражданской обороны к организации и проведению мероприятий по предотвращению и ликвидации чрезвычайных ситуаций в порядке, установленном федеральным законодательством.</text:p>
        </text:list-item>
      </text:list>
      <text:p text:style-name="P1">2.2. Комиссия в соответствии с возложенными на нее задачами выполняет следующие функции:</text:p>
      <text:list xml:id="list31637496" text:style-name="L2">
        <text:list-item>
          <text:p text:style-name="P3">рассматривает в пределах своей компетенции вопросы в области предупреждения и ликвидации чрезвычайных ситуаций и обеспечения <text:soft-page-break/>пожарной безопасности и вносит в установленном порядке соответствующие предложения Главе администрации  сельского поселения;</text:p>
        </text:list-item>
        <text:list-item>
          <text:p text:style-name="P3">разрабатывает предложения по совершенствованию правовых актов сельского поселения, иных нормативных документов в области предупреждения и ликвидации чрезвычайных ситуаций и обеспечения пожарной безопасности;</text:p>
        </text:list-item>
        <text:list-item>
          <text:p text:style-name="P3">рассматривает прогнозы чрезвычайных ситуаций, организует прогнозирование чрезвычайных ситуаций на территории сельского поселения, организует разработку и реализацию мер, направленных на предупреждение и ликвидацию чрезвычайных ситуаций, обеспечение пожарной безопасности;</text:p>
        </text:list-item>
        <text:list-item>
          <text:p text:style-name="P3">разрабатывает предложения по развитию и обеспечению функционирования муниципального звена ТП РСЧС;</text:p>
        </text:list-item>
        <text:list-item>
          <text:p text:style-name="P3">разрабатывает предложения по ликвидации чрезвычайных ситуаций на территории сельского поселения и проведению операций чрезвычайного гуманитарного реагирования;</text:p>
        </text:list-item>
        <text:list-item>
          <text:p text:style-name="P3">организует работу по подготовке предложений и аналитических материалов для Главы администрации сельского поселения по вопросам защиты населения и территории от чрезвычайных ситуаций и обеспечения пожарной безопасности и безопасности людей  на вводных объектах.</text:p>
        </text:list-item>
      </text:list>
      <text:p text:style-name="P1"> </text:p>
      <text:p text:style-name="P1"><text:span text:style-name="T1">3. Права Комиссии</text:span> </text:p>
      <text:p text:style-name="P1">3.1.Комиссия в пределах своей компетенции имеет право:</text:p>
      <text:list xml:id="list31631641" text:style-name="L3">
        <text:list-item>
          <text:p text:style-name="P4">запрашивать у администрации сельского поселения, организаций и общественных объединений необходимые материалы и информацию;</text:p>
        </text:list-item>
        <text:list-item>
          <text:p text:style-name="P4">заслушивать на своих заседаниях представителей администрации сельского поселения, организаций и общественных объединений;</text:p>
        </text:list-item>
        <text:list-item>
          <text:p text:style-name="P4">привлекать для участия в своей работе представителей администрации сельского поселения, организаций и общественных объединений по согласованию с их руководителями;</text:p>
        </text:list-item>
        <text:list-item>
          <text:p text:style-name="P4">привлекать  в установленном порядке при угрозе возникновения ЧС силы и средства, транспорт, материально-технические средства, независимо от их ведомственной  принадлежности, для выполнения  работ по предупреждению и ликвидации чрезвычайных ситуаций  и обеспечению пожарной безопасности;</text:p>
        </text:list-item>
        <text:list-item>
          <text:p text:style-name="P4">создавать рабочие группы из числа членов Комиссии,  специалистов администрации сельского поселения и администраций муниципальных образований, заинтересованных организаций и общественных объединений, по согласованию с их руководителями, по направлениям деятельности Комиссии  и определять полномочия и порядок работы этих групп.</text:p>
        </text:list-item>
      </text:list>
      <text:p text:style-name="P1">          </text:p>
      <text:p text:style-name="P1"><text:span text:style-name="T1">4. Организация деятельности Комиссии</text:span> </text:p>
      <text:p text:style-name="P1">4.1. Комиссию возглавляет Заместитель Главы администрации сельского поселения по промышленности, строительству, ЖКХ, архитектуре и охране окружающей среды, который руководит деятельностью Комиссии и несет ответственность за выполнение возложенных на нее задач.</text:p>
      <text:p text:style-name="P1">4.2. Работа Комиссии организуется по годовым планам.</text:p>
      <text:p text:style-name="P1">Заседания Комиссии проводятся по мере необходимости, но не реже одного раза в квартал.</text:p>
      <text:p text:style-name="P1">Для оперативного и безотлагательного решения отдельных вопросов Комиссия может <text:soft-page-break/>проводить внеочередные заседания.</text:p>
      <text:p text:style-name="P1">Информация о внеочередном  заседании доводится до сведения ее членов секретарем Комиссии.                                                                                                             </text:p>
      <text:p text:style-name="P1">4.3.      Заседание  Комиссии считается правомочным, если на нем присутствует более половины членов Комиссии.</text:p>
      <text:p text:style-name="P1">Члены Комиссии обладают равными правами при обсуждении рассматриваемых на заседаниях вопросов, участвуют в работе Комиссии непосредственно без права замены, в случае отсутствия председателя Комиссии его замещает один из двух его заместителей.</text:p>
      <text:p text:style-name="P1">4.4. Решения Комиссии принимаются на ее заседаниях открытым голосованием простым большинством голосов присутствующих членов Комиссии.</text:p>
      <text:p text:style-name="P1">Решения Комиссии оформляются в виде протоколов, которые подписываются председателем Комиссии или его заместителем.</text:p>
      <text:p text:style-name="P1">Решения Комиссии доводятся до исполнителей выписками из протоколов заседаний Комиссии.</text:p>
      <text:p text:style-name="P1">Решения Комиссии, принимаемые в соответствии с ее компетенцией, являются обязательными для администрации сельского поселения, организаций и предприятий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4T10:22:03.59</meta:creation-date>
    <dc:date>2014-02-24T11:50:51.37</dc:date>
    <meta:editing-duration>PT1H28M47S</meta:editing-duration>
    <meta:editing-cycles>4</meta:editing-cycles>
    <meta:generator>OpenOffice.org/3.3$Win32 OpenOffice.org_project/330m20$Build-9567</meta:generator>
    <meta:print-date>2014-02-24T11:50:45</meta:print-date>
    <meta:document-statistic meta:table-count="0" meta:image-count="0" meta:object-count="0" meta:page-count="5" meta:paragraph-count="88" meta:word-count="1053" meta:character-count="9299"/>
  </office:meta>
</office:document-meta>
</file>