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2" svg:font-family="'Times New Roman CYR'" style:font-family-generic="roman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8pt" style:letter-kerning="true" style:font-name-asian="Andale Sans UI" style:font-size-asian="8pt" style:language-asian="zxx" style:country-asian="none" style:font-size-complex="8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53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478cm"/>
        </style:tab-stops>
      </style:paragraph-properties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353cm"/>
        </style:tab-stops>
      </style:paragraph-properties>
      <style:text-properties style:font-name="Times New Roman" fo:font-size="8pt" fo:language="zxx" fo:country="none" style:font-size-asian="8pt" style:language-asian="zxx" style:country-asian="none" style:font-size-complex="8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letter-kerning="true" style:font-name-asian="Lucida Sans Unicode" style:font-size-asian="8pt" style:font-name-complex="Tahoma1" style:font-size-complex="8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letter-kerning="true" style:font-name-asian="Lucida Sans Unicode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262626" style:font-name="Times New Roman" fo:font-size="8pt" fo:language="zxx" fo:country="none" style:letter-kerning="true" style:font-name-asian="Andale Sans UI" style:font-size-asian="8pt" style:language-asian="zxx" style:country-asian="none" style:font-size-complex="8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388cm" fo:border-left="none" fo:border-right="none" fo:border-top="none" fo:border-bottom="0.035cm solid #000000"/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388cm" fo:border-left="none" fo:border-right="none" fo:border-top="none" fo:border-bottom="0.035cm solid #000000"/>
      <style:text-properties style:font-name="Times New Roman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name-asian="Times New Roman" style:font-size-asian="8pt" style:language-asian="zxx" style:country-asian="none" style:font-name-complex="Times New Roman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name-asian="Times New Roman" style:font-size-asian="8pt" style:font-name-complex="Times New Roman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ideograph-alpha" style:writing-mode="lr-tb">
        <style:tab-stops/>
      </style:paragraph-properties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50" style:family="paragraph" style:parent-style-name="Standard">
      <style:paragraph-properties fo:margin-top="0cm" fo:margin-bottom="0cm" fo:line-height="100%" style:writing-mode="lr-tb">
        <style:tab-stops/>
      </style:paragraph-properties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51" style:family="paragraph" style:parent-style-name="Standard">
      <style:paragraph-properties fo:margin-top="0cm" fo:margin-bottom="0cm" fo:line-height="100%"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52" style:family="paragraph" style:parent-style-name="Standard">
      <style:paragraph-properties fo:margin-top="0cm" fo:margin-bottom="0cm" fo:line-height="100%" style:writing-mode="lr-tb"/>
      <style:text-properties style:font-name="Times New Roman" fo:font-size="8pt" fo:language="ru" fo:country="RU" style:font-size-asian="8pt" style:font-size-complex="8pt"/>
    </style:style>
    <style:style style:name="P53" style:family="paragraph" style:parent-style-name="Standard">
      <style:paragraph-properties fo:margin-top="0cm" fo:margin-bottom="0cm" fo:line-height="100%" style:writing-mode="lr-tb"/>
      <style:text-properties style:font-name="Times New Roman" fo:font-size="8pt" style:font-size-asian="8pt" style:font-size-complex="8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style:font-size-asian="8pt" style:font-size-complex="8pt"/>
    </style:style>
    <style:style style:name="P55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normal" style:font-size-asian="8pt" style:font-weight-asian="normal" style:font-name-complex="Tahoma1" style:font-size-complex="8pt" style:language-complex="zxx" style:country-complex="none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8pt" fo:font-weight="normal" style:font-size-asian="8pt" style:font-weight-asian="normal" style:font-name-complex="Tahoma1" style:font-size-complex="8pt" style:language-complex="zxx" style:country-complex="none" style:font-weight-complex="normal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text-transform="uppercase" style:font-name="Times New Roman" fo:font-size="8pt" style:font-size-asian="8pt" style:font-size-complex="8pt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variant="small-caps" style:font-name="Times New Roman" fo:font-size="8pt" fo:language="ru" fo:country="RU" fo:font-style="italic" fo:font-weight="bold" style:font-name-asian="Times New Roman" style:font-size-asian="8pt" style:font-name-complex="Times New Roman" style:font-size-complex="8pt" style:font-style-complex="italic" style:font-weight-complex="bold"/>
    </style:style>
    <style:style style:name="P63" style:family="paragraph" style:parent-style-name="Text_20_body">
      <style:paragraph-properties fo:margin-top="0cm" fo:margin-bottom="0cm" fo:line-height="100%" fo:text-align="start" style:justify-single-word="false" style:snap-to-layout-grid="false" style:writing-mode="lr-tb"/>
      <style:text-properties style:font-name="Times New Roman" fo:font-size="8pt" style:font-size-asian="8pt" style:font-size-complex="8pt"/>
    </style:style>
    <style:style style:name="P64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font-size-complex="8pt" style:language-complex="zxx" style:country-complex="none"/>
    </style:style>
    <style:style style:name="P65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style:font-size-asian="8pt" style:font-size-complex="8pt" style:language-complex="zxx" style:country-complex="none"/>
    </style:style>
    <style:style style:name="P66" style:family="paragraph" style:parent-style-name="Table_20_Contents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67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8pt" style:font-size-asian="8pt" style:font-size-complex="8pt"/>
    </style:style>
    <style:style style:name="P6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6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70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71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7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8pt" style:font-size-asian="8pt" style:font-size-complex="8pt"/>
    </style:style>
    <style:style style:name="P7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75" style:family="paragraph" style:parent-style-name="Table_20_Contents">
      <style:paragraph-properties fo:margin-top="0cm" fo:margin-bottom="0cm" fo:line-height="100%" fo:text-align="center" style:justify-single-word="false" fo:padding="0cm" fo:border="none"/>
      <style:text-properties style:font-name="Times New Roman" fo:font-size="8pt" style:font-size-asian="8pt" style:font-size-complex="8pt"/>
    </style:style>
    <style:style style:name="P76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77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7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79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80" style:family="paragraph" style:parent-style-name="Text_20_body">
      <style:paragraph-properties fo:margin-top="0cm" fo:margin-bottom="0cm" fo:line-height="100%" style:snap-to-layout-grid="false"/>
      <style:text-properties style:font-name="Times New Roman" fo:font-size="8pt" style:font-size-asian="8pt" style:font-size-complex="8pt"/>
    </style:style>
    <style:style style:name="P8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size-complex="8pt"/>
    </style:style>
    <style:style style:name="P8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3" style:family="paragraph" style:parent-style-name="Text_20_body">
      <style:paragraph-properties fo:margin-top="0cm" fo:margin-bottom="0cm" fo:line-height="100%"/>
      <style:text-properties style:font-name="Times New Roman" fo:font-size="8pt" fo:font-weight="normal" style:font-size-asian="8pt" style:font-weight-asian="normal" style:font-size-complex="8pt"/>
    </style:style>
    <style:style style:name="P84" style:family="paragraph" style:parent-style-name="Text_20_body">
      <style:paragraph-properties fo:margin-top="0cm" fo:margin-bottom="0cm" fo:line-height="100%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91" style:family="paragraph" style:parent-style-name="Standard">
      <style:paragraph-properties fo:margin-top="0.494cm" fo:margin-bottom="0.494cm" fo:text-align="center" style:justify-single-word="false"/>
    </style:style>
    <style:style style:name="P9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9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language="ru" fo:country="RU" style:font-size-asian="8pt" style:font-size-complex="8pt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fo:language="ru" fo:country="RU" fo:font-weight="bold" style:font-size-asian="8pt" style:font-weight-asian="bold" style:font-size-complex="8pt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8pt" style:font-size-asian="8pt" style:font-size-complex="8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8pt" style:font-size-asian="8pt" style:font-size-complex="8pt"/>
    </style:style>
    <style:style style:name="P97" style:family="paragraph" style:parent-style-name="Con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98" style:family="paragraph" style:parent-style-name="ConsNormal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8pt" style:font-size-asian="8pt" style:font-size-complex="8pt"/>
    </style:style>
    <style:style style:name="P99" style:family="paragraph" style:parent-style-name="Цветной_20_список_20_-_20_Акцент_20_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103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0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5" style:family="paragraph" style:parent-style-name="Con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writing-mode="lr-tb"/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8pt" style:font-size-asian="8pt" style:font-size-complex="8pt"/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111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style:font-size-asian="8pt" style:font-size-complex="8pt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 style:snap-to-layout-grid="false"/>
      <style:text-properties style:font-name="Times New Roman" fo:font-size="8pt" style:font-size-asian="8pt" style:font-size-complex="8pt"/>
    </style:style>
    <style:style style:name="P1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1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559cm" style:auto-text-indent="false" style:snap-to-layout-grid="false"/>
      <style:text-properties style:font-name="Times New Roman" fo:font-size="8pt" fo:font-weight="normal" style:font-size-asian="8pt" style:font-weight-asian="normal" style:font-size-complex="8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/>
    </style:style>
    <style:style style:name="P1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18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ahoma1" style:font-size-complex="8pt" style:language-complex="zxx" style:country-complex="none"/>
    </style:style>
    <style:style style:name="P12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letter-kerning="true" style:font-size-asian="10pt" style:font-name-complex="Tahoma1" style:font-size-complex="10pt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letter-kerning="true" style:font-size-asian="10pt" style:font-name-complex="Tahoma1" style:font-size-complex="10pt"/>
    </style:style>
    <style:style style:name="P12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12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text-transform="uppercase" style:font-name="Times New Roman" fo:font-size="8pt" fo:language="ru" fo:country="RU" fo:font-style="normal" fo:font-weight="bold" style:font-size-asian="8pt" style:font-size-complex="8pt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" fo:font-size="10pt" fo:language="ru" fo:country="RU" fo:font-weight="bold" style:font-name-asian="Times New Roman CYR2" style:font-size-asian="10pt" style:font-weight-asian="bold" style:font-name-complex="Times New Roman CYR2" style:font-size-complex="10pt" style:font-weight-complex="bold"/>
    </style:style>
    <style:style style:name="P127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font-name="Times New Roman" fo:font-size="10pt" fo:language="ru" fo:country="RU" fo:font-weight="bold" style:font-name-asian="Times New Roman CYR2" style:font-size-asian="10pt" style:font-weight-asian="bold" style:font-name-complex="Times New Roman CYR2" style:font-size-complex="10pt" style:font-weight-complex="bold"/>
    </style:style>
    <style:style style:name="P12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language="ru" fo:country="RU" style:font-name-asian="Times New Roman CYR2" style:font-size-asian="10pt" style:font-name-complex="Times New Roman CYR2" style:font-size-complex="10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0pt" style:letter-kerning="true" style:font-size-asian="10pt" style:font-name-complex="Tahoma1" style:font-size-complex="10pt"/>
    </style:style>
    <style:style style:name="P13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language="ru" fo:country="RU" fo:font-weight="bold" style:font-name-asian="Times New Roman CYR2" style:font-size-asian="10pt" style:font-weight-asian="bold" style:font-name-complex="Times New Roman CYR2" style:font-size-complex="10pt" style:font-weight-complex="bold"/>
    </style:style>
    <style:style style:name="P13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4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142" style:family="paragraph" style:parent-style-name="Standard" style:list-style-name="WW8Num4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143" style:family="paragraph" style:parent-style-name="Standard" style:list-style-name="WW8Num6">
      <style:paragraph-properties fo:margin-left="0cm" fo:margin-right="0cm" fo:margin-top="0cm" fo:margin-bottom="0cm" fo:line-height="100%" fo:text-align="start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0pt" style:font-size-asian="10pt" style:font-size-complex="10pt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0pt" fo:language="ru" fo:country="RU" style:font-name-asian="Times New Roman CYR2" style:font-size-asian="10pt" style:font-name-complex="Times New Roman CYR2" style:font-size-complex="10pt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49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50" style:family="paragraph" style:parent-style-name="Table_20_Contents">
      <style:paragraph-properties fo:margin-top="0cm" fo:margin-bottom="0cm" fo:line-height="100%" style:snap-to-layout-grid="false"/>
      <style:text-properties style:font-name="Times New Roman" fo:font-size="8pt" style:font-size-asian="8pt" style:font-size-complex="8pt" style:language-complex="zxx" style:country-complex="none"/>
    </style:style>
    <style:style style:name="P151" style:family="paragraph" style:parent-style-name="Heading_20_1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52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53" style:family="paragraph" style:parent-style-name="Text_20_body" style:list-style-name="WW8Num4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154" style:family="paragraph">
      <style:paragraph-properties style:writing-mode="lr-tb"/>
    </style:style>
    <style:style style:name="P15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fo:font-weight="bold" style:font-size-asian="8pt" style:font-size-complex="8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Times New Roman"/>
    </style:style>
    <style:style style:name="T7" style:family="text">
      <style:text-properties fo:language="en" fo:country="US" style:font-name-asian="Times New Roman1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style="normal" fo:font-weight="bold"/>
    </style:style>
    <style:style style:name="T11" style:family="text">
      <style:text-properties fo:language="ru" fo:country="RU" fo:font-style="normal" fo:font-weight="bold" style:font-name-asian="Times New Roman" style:font-name-complex="Times New Roman" style:font-weight-complex="bold"/>
    </style:style>
    <style:style style:name="T12" style:family="text">
      <style:text-properties fo:language="ru" fo:country="RU" style:language-asian="zxx" style:country-asian="none"/>
    </style:style>
    <style:style style:name="T13" style:family="text">
      <style:text-properties fo:language="ru" fo:country="RU" style:font-name-asian="Times New Roman" style:font-name-complex="Times New Roman"/>
    </style:style>
    <style:style style:name="T14" style:family="text">
      <style:text-properties fo:language="ru" fo:country="RU" style:font-name-asian="Times New Roman CYR2" style:font-name-complex="Times New Roman CYR2"/>
    </style:style>
    <style:style style:name="T15" style:family="text">
      <style:text-properties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style:letter-kerning="true" style:language-asian="zxx" style:country-asian="none"/>
    </style:style>
    <style:style style:name="T18" style:family="text">
      <style:text-properties fo:color="#000000" style:letter-kerning="true" style:font-name-asian="Andale Sans UI" style:language-asian="zxx" style:country-asian="none"/>
    </style:style>
    <style:style style:name="T19" style:family="text">
      <style:text-properties fo:color="#000000" style:letter-kerning="true" style:font-name-asian="Lucida Sans Unicode" style:language-asian="zxx" style:country-asian="none" style:font-name-complex="Tahoma1" style:font-size-complex="14pt" style:language-complex="zxx" style:country-complex="none"/>
    </style:style>
    <style:style style:name="T20" style:family="text">
      <style:text-properties fo:color="#000000" style:letter-kerning="true" style:font-name-asian="Lucida Sans Unicode" style:language-asian="zxx" style:country-asian="none" style:font-name-complex="Tahoma1" style:language-complex="zxx" style:country-complex="none"/>
    </style:style>
    <style:style style:name="T21" style:family="text">
      <style:text-properties fo:color="#000000" fo:language="zxx" fo:country="none" style:letter-kerning="true" style:font-name-asian="Andale Sans UI" style:language-asian="zxx" style:country-asian="none"/>
    </style:style>
    <style:style style:name="T22" style:family="text">
      <style:text-properties fo:color="#000000" style:font-name-complex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size-complex="14pt" style:font-weight-complex="bold"/>
    </style:style>
    <style:style style:name="T26" style:family="text">
      <style:text-properties fo:font-weight="normal" style:font-weight-asian="normal" style:font-name-complex="Tahoma1" style:language-complex="zxx" style:country-complex="none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4pt" fo:language="ru" fo:country="RU" style:font-name-asian="Times New Roman CYR2" style:font-size-asian="14pt" style:font-name-complex="Times New Roman CYR2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en" fo:country="US" style:font-name-asian="Times New Roman1" style:font-size-asian="14pt" style:font-name-complex="Times New Roman1" style:font-size-complex="14pt"/>
    </style:style>
    <style:style style:name="T31" style:family="text">
      <style:text-properties fo:color="#ff0000"/>
    </style:style>
    <style:style style:name="T32" style:family="text">
      <style:text-properties fo:language="zxx" fo:country="none" style:language-asian="zxx" style:country-asian="none"/>
    </style:style>
    <style:style style:name="T33" style:family="text">
      <style:text-properties fo:language="zxx" fo:country="none" style:letter-kerning="true" style:font-name-asian="Andale Sans UI" style:language-asian="zxx" style:country-asian="none"/>
    </style:style>
    <style:style style:name="T34" style:family="text">
      <style:text-properties fo:color="#262626" fo:language="zxx" fo:country="none" style:letter-kerning="true" style:font-name-asian="Andale Sans UI" style:language-asian="zxx" style:country-asian="none"/>
    </style:style>
    <style:style style:name="T35" style:family="text">
      <style:text-properties fo:color="#262626" fo:language="zxx" fo:country="none" fo:font-weight="bold" style:letter-kerning="true" style:font-name-asian="Andale Sans UI" style:language-asian="zxx" style:country-asian="none" style:font-weight-asian="bold" style:font-weight-complex="bold"/>
    </style:style>
    <style:style style:name="T36" style:family="text">
      <style:text-properties fo:color="#262626" style:letter-kerning="true" style:font-name-asian="Andale Sans UI" style:language-asian="zxx" style:country-asian="none"/>
    </style:style>
    <style:style style:name="T37" style:family="text">
      <style:text-properties fo:color="#262626" fo:font-weight="bold" style:letter-kerning="true" style:font-name-asian="Andale Sans UI" style:language-asian="zxx" style:country-asian="none" style:font-weight-asian="bold" style:font-weight-complex="bold"/>
    </style:style>
    <style:style style:name="T38" style:family="text">
      <style:text-properties style:language-asian="ar" style:country-asian="SA"/>
    </style:style>
    <style:style style:name="T39" style:family="text">
      <style:text-properties style:letter-kerning="true" style:font-name-asian="Andale Sans UI" style:language-asian="zxx" style:country-asian="none"/>
    </style:style>
    <style:style style:name="T40" style:family="text">
      <style:text-properties style:letter-kerning="true" style:font-name-asian="Lucida Sans Unicode"/>
    </style:style>
    <style:style style:name="T41" style:family="text">
      <style:text-properties fo:letter-spacing="-0.002cm" style:font-name-asian="Times New Roman" style:font-name-complex="Times New Roman"/>
    </style:style>
    <style:style style:name="T42" style:family="text">
      <style:text-properties fo:letter-spacing="-0.002cm" style:font-name-asian="Times New Roman" style:font-name-complex="Times New Roman" style:font-weight-complex="bold"/>
    </style:style>
    <style:style style:name="T43" style:family="text">
      <style:text-properties fo:background-color="#ffffff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style:font-size-complex="14pt"/>
    </style:style>
    <style:style style:name="T46" style:family="text">
      <style:text-properties fo:font-variant="normal" fo:text-transform="none" style:font-name="Times New Roman1" fo:language="ru" fo:country="RU" style:font-name-asian="Times New Roman1" style:font-name-complex="Times New Roman1"/>
    </style:style>
    <style:style style:name="T47" style:family="text">
      <style:text-properties fo:font-variant="normal" fo:text-transform="non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48" style:family="text">
      <style:text-properties fo:font-variant="normal" fo:text-transform="none" style:font-name="Times New Roman CYR2" fo:language="ru" fo:country="RU" style:font-name-asian="Times New Roman CYR2" style:font-name-complex="Times New Roman CYR2"/>
    </style:style>
    <style:style style:name="T49" style:family="text">
      <style:text-properties fo:font-variant="normal" fo:text-transform="none" style:font-name="Times New Roman CYR2" fo:font-size="14pt" fo:language="ru" fo:country="RU" style:font-name-asian="Times New Roman CYR2" style:font-size-asian="14pt" style:font-name-complex="Times New Roman CYR2" style:font-size-complex="14pt"/>
    </style:style>
    <style:style style:name="T50" style:family="text">
      <style:text-properties fo:font-variant="normal" fo:text-transform="none" fo:language="ru" fo:country="RU" style:font-name-asian="Times New Roman1" style:font-name-complex="Times New Roman1"/>
    </style:style>
    <style:style style:name="T51" style:family="text">
      <style:text-properties fo:font-variant="normal" fo:text-transform="none" fo:language="ru" fo:country="RU" style:font-name-asian="Times New Roman CYR2" style:font-name-complex="Times New Roman CYR2"/>
    </style:style>
    <style:style style:name="T52" style:family="text">
      <style:text-properties fo:font-variant="normal" fo:text-transform="none" fo:font-size="14pt" fo:language="ru" fo:country="RU" style:font-name-asian="Times New Roman CYR2" style:font-size-asian="14pt" style:font-name-complex="Times New Roman CYR2" style:font-size-complex="14pt"/>
    </style:style>
    <style:style style:name="T53" style:family="text">
      <style:text-properties fo:font-variant="normal" fo:text-transform="none" fo:font-size="14pt" fo:language="en" fo:country="US" style:font-name-asian="Times New Roman1" style:font-size-asian="14pt" style:font-name-complex="Times New Roman1" style:font-size-complex="14pt"/>
    </style:style>
    <style:style style:name="T54" style:family="text">
      <style:text-properties fo:font-variant="normal" fo:text-transform="none" fo:language="en" fo:country="US" style:font-name-asian="Times New Roman1" style:font-name-complex="Times New Roman1"/>
    </style:style>
    <style:style style:name="T55" style:family="text">
      <style:text-properties style:font-name="Times New Roman CYR2" fo:font-size="14pt" fo:language="ru" fo:country="RU" style:font-name-asian="Times New Roman CYR2" style:font-size-asian="14pt" style:font-name-complex="Times New Roman CYR2" style:font-size-complex="14pt"/>
    </style:style>
    <style:style style:name="T56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57" style:family="text">
      <style:text-properties style:font-name="Times New Roman" fo:font-size="10pt" fo:font-weight="bold" style:font-size-asian="10pt" style:font-weight-asian="bold" style:font-size-complex="10pt"/>
    </style:style>
    <style:style style:name="T58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draw:custom-shape text:anchor-type="as-char" draw:z-index="0" draw:style-name="gr1" draw:text-style-name="P155" svg:width="15.548cm" svg:height="8.573cm">
     <text:p text:style-name="P154"><text:span text:style-name="T58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4"><text:s/></text:p>
      <text:p text:style-name="P4"/>
      <text:p text:style-name="P4"/>
      <text:p text:style-name="P5">сельского поселения Байтуган</text:p>
      <text:p text:style-name="P91"><text:span text:style-name="T1">№ 2 (80)</text:span><text:span text:style-name="T2">, четверг, 11 февраля 2016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0"/>
          </table:table-cell>
          <table:table-cell office:value-type="string">
            <text:p text:style-name="P10">Газета основана 26 июня 2012 года </text:p>
            <text:p text:style-name="P11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6"/>
      <text:p text:style-name="P6"/>
      <text:p text:style-name="P4"><text:span text:style-name="T57">СОБРАНИЕ ПРЕДСТАВИТЕЛЕЙ</text:span></text:p>
      <text:p text:style-name="P129">СЕЛЬСКОГО ПОСЕЛЕНИЯ БАЙТУГАН</text:p>
      <text:p text:style-name="P129">МУНИЦИПАЛЬНОГО РАЙОНА </text:p>
      <text:p text:style-name="P129">КАМЫШЛИНСКИЙ <text:line-break/>САМАРСКОЙ ОБЛАСТИ</text:p>
      <text:p text:style-name="P129"/>
      <text:p text:style-name="P129">РЕШЕНИЕ</text:p>
      <text:p text:style-name="P134"><text:span text:style-name="T24">11 февраля 2016 года <text:s/>№ <text:s/>35</text:span><text:span text:style-name="T24"><text:tab/></text:span></text:p>
      <text:p text:style-name="P130"><text:tab/></text:p>
      <text:p text:style-name="P131">Об установлении объема межбюджетных трансфертов на 2016 год</text:p>
      <text:p text:style-name="P144">Руководствуясь <text:s text:c="2"/>Бюджетным <text:s/>кодексом Российской Федерации, <text:s text:c="2"/>Федеральными законами от 06.10.2003 № 131-ФЗ «Об общих принципах местного самоуправления в Российской Федерации», <text:s/>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<text:s text:c="2"/>Уставом сельского <text:s/>поселения Байтуган муниципального района Камышлинский Самарской области, на основании Соглашения о передаче Контрольно-счетной палате муниципального района Камышлинский Самарской области полномочий контрольно-счетного органа сельского поселения Байтуган муниципального района Камышлинский Самарской области по осуществлению внешнего муниципального финансового контроля от 02.03.2015 г., <text:s/>Собрание представителей сельского <text:s/>поселения Байтуган муниципального района Камышлинский Самарской области РЕШИЛО </text:p>
      <text:p text:style-name="P135"><text:tab/>1. Установить объем межбюджетных трансфертов, предоставляемых из бюджета сельского поселения Байтуган муниципального района Камышлинский Самарской области в бюджет муниципального района Камышлинский <text:s/>Самарской области на осуществление полномочий контрольно-счетного органа сельского <text:s/>поселения Байтуган муниципального района Камышлинский Самарской области по осуществлению внешнего муниципального финансового контроля на 2016 год, в сумме 13,8 тыс.руб.</text:p>
      <text:p text:style-name="P148">2. Опубликовать настоящее Решение в <text:s/>газете «<text:span text:style-name="T20">Вестник сельского поселения Байтуган</text:span>».</text:p>
      <text:list xml:id="list29274077" text:style-name="L1">
        <text:list-item>
          <text:list>
            <text:list-item>
              <text:list>
                <text:list-item>
                  <text:p text:style-name="P149"><text:soft-page-break/>Настоящее Реш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37"/>
      <text:p text:style-name="P137">Глава сельского поселения <text:s/>Байтуган <text:s text:c="42"/>З.А.Кашапов</text:p>
      <text:p text:style-name="P137">Председатель Собрания представителей</text:p>
      <text:p text:style-name="P122">сельского поселения Байтуган <text:s text:c="53"/>Ф.Г.Шакуров</text:p>
      <text:p text:style-name="P121"/>
      <text:p text:style-name="P138">СОБРАНИЕ ПРЕДСТАВИТЕЛЕЙ</text:p>
      <text:p text:style-name="P138">СЕЛЬСКОГО ПОСЕЛЕНИЯ БАЙТУГАН</text:p>
      <text:p text:style-name="P138">МУНИЦИПАЛЬНОГО РАЙОНА </text:p>
      <text:p text:style-name="P138">КАМЫШЛИНСКИЙ</text:p>
      <text:p text:style-name="P138">САМАРСКОЙ ОБЛАСТИ</text:p>
      <text:p text:style-name="P126">ТРЕТЬЕГО СОЗЫВА</text:p>
      <text:p text:style-name="P127">РЕШЕНИЕ</text:p>
      <text:p text:style-name="P132"><text:span text:style-name="T50">от 11 февраля 2016 года № 36</text:span><text:span text:style-name="T51"> </text:span></text:p>
      <text:p text:style-name="P133"><text:span text:style-name="T51">О внесении изменений в решение Собрания представителей от 27 октября 2010 года <text:s/>№ 6 </text:span></text:p>
      <text:p text:style-name="P133"><text:span text:style-name="T54">«</text:span><text:span text:style-name="T51">Об утверждении Положения </text:span><text:span text:style-name="T54">«</text:span><text:span text:style-name="T51">О земельном налоге на территории сельского поселения Байтуган </text:span></text:p>
      <text:p text:style-name="P133"><text:span text:style-name="T51">муниципального района Камышлинский Самарской области</text:span><text:span text:style-name="T54">»</text:span></text:p>
      <text:p text:style-name="P139"/>
      <text:p text:style-name="P145"><text:span text:style-name="T14">В соответствии с Налоговым кодексом Российской Федерации, Федеральным законом от 06.10.2003 № 131-ФЗ </text:span><text:span text:style-name="T7">«</text:span><text:span text:style-name="T14">Об общих принципах организации местного самоуправления в Российской Федерации</text:span><text:span text:style-name="T7">», <text:s/></text:span><text:span text:style-name="T14">Уставом сельского поселения Байтуган муниципального района Камышлинский Самарской области,</text:span></text:p>
      <text:p text:style-name="P146">Собрание представителей сельского поселения Байтуган муниципального района Камышлинский Самарской области, РЕШИЛО:</text:p>
      <text:p text:style-name="P139"/>
      <text:p text:style-name="P145"><text:span text:style-name="T7">1.</text:span><text:span text:style-name="T14">Внести в решение Собрания представителей сельского поселения Байтуган муниципального района Камышлинский Самарской области от 27 октября 2010 года№ 6 </text:span><text:span text:style-name="T7">«</text:span><text:span text:style-name="T14">Об утверждении Положения </text:span><text:span text:style-name="T7">«</text:span><text:span text:style-name="T14">О земельном налоге на территории сельского поселения <text:s/>Байтуган муниципального района Камышлинский Самарской области</text:span><text:span text:style-name="T7">» (</text:span><text:span text:style-name="T14">далее - Решение) следующие изменения:</text:span></text:p>
      <text:p text:style-name="P145"><text:span text:style-name="T14">в приложении к Решению </text:span><text:span text:style-name="T7">«</text:span><text:span text:style-name="T14">Положение </text:span><text:span text:style-name="T7">«</text:span><text:span text:style-name="T14">О земельном налоге на территории сельского поселения Байтуган муниципального района Камышлинский Самарской области</text:span><text:span text:style-name="T7">» (</text:span><text:span text:style-name="T14">далее - Положение):</text:span></text:p>
      <text:p text:style-name="P145"><text:span text:style-name="T7">- </text:span><text:span text:style-name="T14">абзац второй пункта 3 статьи 5 </text:span><text:span text:style-name="T7">«</text:span><text:span text:style-name="T14">Порядок определения налоговой базы</text:span><text:span text:style-name="T7">» </text:span><text:span text:style-name="T14">исключить;</text:span></text:p>
      <text:p text:style-name="P145"><text:span text:style-name="T7">- </text:span><text:span text:style-name="T14">в пункте 2 статьи 7 </text:span><text:span text:style-name="T7">«</text:span><text:span text:style-name="T14">Налоговый период. Отчетный период</text:span><text:span text:style-name="T7">» </text:span><text:span text:style-name="T14">слова </text:span><text:span text:style-name="T7">«</text:span><text:span text:style-name="T14">и физических лиц, являющихся индивидуальными предпринимателями,</text:span><text:span text:style-name="T7">» <text:s/></text:span><text:span text:style-name="T14">исключить;</text:span></text:p>
      <text:p text:style-name="P145"><text:span text:style-name="T7">- </text:span><text:span text:style-name="T14">в статье 10 </text:span><text:span text:style-name="T7">«</text:span><text:span text:style-name="T14">Порядок исчисления налога и авансовых платежей по налогу</text:span><text:span text:style-name="T7">»:</text:span></text:p>
      <text:p text:style-name="P136"><text:span text:style-name="T7"><text:s text:c="6"/></text:span><text:span text:style-name="T14">а) абзац второй пункта 2 исключить;</text:span></text:p>
      <text:p text:style-name="P136"><text:span text:style-name="T7"><text:s text:c="6"/></text:span><text:span text:style-name="T14">б) в пункте 4 слова </text:span><text:span text:style-name="T7">«</text:span><text:span text:style-name="T14">или индивидуальными предпринимателями</text:span><text:span text:style-name="T7">» <text:s/></text:span><text:span text:style-name="T14">исключить;</text:span></text:p>
      <text:p text:style-name="P145"><text:span text:style-name="T7">- </text:span><text:span text:style-name="T14">в статье 11 </text:span><text:span text:style-name="T7">«</text:span><text:span text:style-name="T14">Порядок и сроки уплаты налога и авансовых платежей по налогу</text:span><text:span text:style-name="T7">»:</text:span></text:p>
      <text:p text:style-name="P136"><text:span text:style-name="T7"><text:s text:c="6"/></text:span><text:span text:style-name="T14">а) в абзаце первом и втором пункта 1 слова </text:span><text:span text:style-name="T7">«</text:span><text:span text:style-name="T14">и физических лиц, являющихся индивидуальными предпринимателями,</text:span><text:span text:style-name="T7">» <text:s/></text:span><text:span text:style-name="T14">исключить;</text:span></text:p>
      <text:p text:style-name="P136"><text:span text:style-name="T7"><text:s text:c="6"/></text:span><text:span text:style-name="T14">б) в абзаце первом пункта 2 слова </text:span><text:span text:style-name="T7">«</text:span><text:span text:style-name="T14">не являющиеся индивидуальными предпринимателями,</text:span><text:span text:style-name="T7">» <text:s/></text:span><text:span text:style-name="T14">исключить;</text:span></text:p>
      <text:p text:style-name="P145"><text:span text:style-name="T7">- </text:span><text:span text:style-name="T14">в пункте 1 статьи 12 </text:span><text:span text:style-name="T7">«</text:span><text:span text:style-name="T14">Налоговая декларация</text:span><text:span text:style-name="T7">» </text:span><text:span text:style-name="T14">слова </text:span><text:span text:style-name="T7">«</text:span><text:span text:style-name="T14">и физические лица, являющиеся индивидуальными предпринимателями, в отношении земельных участков принадлежащих им на праве собственности или <text:s/>праве постоянного (бессрочного) пользования и <text:s/>используемых (предназначенных для использования) в предпринимательской деятельности,</text:span><text:span text:style-name="T7">» </text:span><text:span text:style-name="T14">исключить.</text:span></text:p>
      <text:p text:style-name="P136"><text:span text:style-name="T7"><text:tab/>2. </text:span><text:span text:style-name="T14">Настоящее Решение опубликовать в газете </text:span><text:span text:style-name="T7">«</text:span><text:span text:style-name="T14">Вестник сельского поселения Байтуган</text:span><text:span text:style-name="T7">».</text:span></text:p>
      <text:p text:style-name="P136"><text:span text:style-name="T7"><text:tab/>3. </text:span><text:span text:style-name="T14">Настоящее Решение вступает в силу со дня его официального опубликования и распространяет свое действие на правоотношения, возникшие с 1 января 2015 года.</text:span></text:p>
      <text:p text:style-name="P147"/>
      <text:p text:style-name="P128">Глава сельского поселения Байтуган <text:s text:c="37"/>З.А. Кашапов</text:p>
      <text:p text:style-name="P128">Председатель Собрания представителей</text:p>
      <text:p text:style-name="P128">сельского поселения Байтуган <text:s text:c="47"/>Ф.Г. Шакуров<text:span text:style-name="T7"><text:tab/><text:tab/><text:tab/><text:tab/><text:tab/> </text:span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86">Соучредители:</text:p>
            <text:p text:style-name="P85"><text:s text:c="5"/>Администрация сельского поселения Байтуган муниципального района Камышлинский Самарской области</text:p>
            <text:p text:style-name="P85"/>
            <text:p text:style-name="P8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85"/>
            <text:p text:style-name="P85"/>
            <text:p text:style-name="P85">Главный редактор:</text:p>
            <text:p text:style-name="P85">З.А. Кашапов</text:p>
            <text:p text:style-name="P85"/>
            <text:p text:style-name="P85">Вёрстка:</text:p>
            <text:p text:style-name="P85">В.Н.Овчинникова</text:p>
          </table:table-cell>
          <table:table-cell table:style-name="Таблица2.A1" office:value-type="string">
            <text:p text:style-name="P85"/>
            <text:p text:style-name="P86">Адрес редакции:</text:p>
            <text:p text:style-name="P85">446972, Самарская область, Камышлинский район, с.Русский Байтуган, ул. Победы, д. 10А.</text:p>
            <text:p text:style-name="P85">Конт.тел.: 88466439348</text:p>
            <text:p text:style-name="P87">e-mail: <text:a xlink:type="simple" xlink:href="mailto:baitugan.s@yandex.ru">baitugan.s@yandex.ru</text:a></text:p>
            <text:p text:style-name="P88">сайт: <text:span text:style-name="T5">kamadm.ru</text:span></text:p>
            <text:p text:style-name="P87"/>
          </table:table-cell>
          <table:table-cell table:style-name="Таблица2.D1" office:value-type="string">
            <text:p text:style-name="P85"/>
            <text:p text:style-name="P89">Издатель:</text:p>
            <text:p text:style-name="P88">Администрация сельского поселения Байтуган муниципального района Камышлинский Самарской области</text:p>
            <text:p text:style-name="P88"/>
            <text:p text:style-name="P88">Реализуется «бесплатно»</text:p>
            <text:p text:style-name="P88"/>
            <text:p text:style-name="P88">Тираж 50 экз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 CYR1" svg:font-family="'Times New Roman CYR'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2" svg:font-family="'Times New Roman CYR'" style:font-family-generic="roman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Цветной_20_список_20_-_20_Акцент_20_1" style:display-name="Цветной список - Акцент 1" style:family="paragraph" style:parent-style-name="Standard">
      <style:paragraph-properties fo:margin-left="1.27cm" fo:margin-right="0cm" fo:text-indent="0cm" style:auto-text-indent="false"/>
    </style:style>
    <style:style style:name="Цитата1" style:family="paragraph" style:parent-style-name="Standard">
      <style:paragraph-properties fo:margin-left="2.575cm" fo:margin-right="2.611cm" fo:line-height="0.63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Адресат_20__28_кому_29_" style:display-name="Адресат (кому)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line-height="0.497cm" fo:text-align="justify" style:justify-single-word="false"/>
    </style:style>
    <style:style style:name="Style2" style:family="paragraph" style:parent-style-name="Standard">
      <style:paragraph-properties fo:margin-left="0cm" fo:margin-right="0cm" fo:line-height="0.446cm" fo:text-indent="0.593cm" style:auto-text-indent="false"/>
    </style:style>
    <style:style style:name="Style1" style:family="paragraph" style:parent-style-name="Standard">
      <style:paragraph-properties fo:margin-left="0cm" fo:margin-right="0cm" fo:line-height="0.448cm" fo:text-indent="0.363cm" style:auto-text-indent="false"/>
    </style:style>
    <style:style style:name="Style4" style:family="paragraph" style:parent-style-name="Standard">
      <style:paragraph-properties fo:margin-left="0cm" fo:margin-right="0cm" fo:line-height="0.381cm" fo:text-indent="0.483cm" style:auto-text-indent="false"/>
    </style:style>
    <style:style style:name="Style5" style:family="paragraph" style:parent-style-name="Standard">
      <style:paragraph-properties fo:margin-left="0cm" fo:margin-right="0cm" fo:line-height="0.487cm" fo:text-indent="0.702cm" style:auto-text-indent="false"/>
    </style:style>
    <style:style style:name="Style7" style:family="paragraph" style:parent-style-name="Standard">
      <style:paragraph-properties fo:margin-left="0cm" fo:margin-right="0cm" fo:line-height="0.49cm" fo:text-align="justify" style:justify-single-word="false" fo:text-indent="1.236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Заговок_20_главы_20_Знак" style:display-name="Заговок главы Знак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Текст_20_пункта_20_Знак_20_Знак1_20_Знак_20_Знак_20_Знак_20_Знак_20_Знак" style:display-name="Текст пункта Знак Знак1 Знак Знак Знак Знак Знак" style:family="paragraph" style:parent-style-name="ConsNormal" style:list-style-name="WW8Num2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RTF_5f_Num_20_2_20_2" style:display-name="RTF_Num 2 2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3" style:display-name="RTF_Num 2 3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4" style:display-name="RTF_Num 2 4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5" style:display-name="RTF_Num 2 5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6" style:display-name="RTF_Num 2 6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7" style:display-name="RTF_Num 2 7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8" style:display-name="RTF_Num 2 8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RTF_5f_Num_20_2_20_9" style:display-name="RTF_Num 2 9" style:family="text">
      <style:text-properties style:use-window-font-color="true" style:font-name="Arial CYR" fo:font-size="10pt" fo:language="ru" fo:country="RU" style:font-name-asian="Arial CYR" style:language-asian="ru" style:country-asian="RU" style:font-name-complex="Arial CY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2_20_1" style:num-suffix="." style:num-format="1">
        <style:list-level-properties text:space-before="1.25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521cm" text:min-label-width="0.635cm"/>
      </text:list-level-style-number>
      <text:list-level-style-number text:level="3" text:style-name="RTF_5f_Num_20_2_20_3" style:num-suffix="." style:num-format="i">
        <style:list-level-properties text:space-before="4.10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06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331cm" text:min-label-width="0.635cm"/>
      </text:list-level-style-number>
      <text:list-level-style-number text:level="6" text:style-name="RTF_5f_Num_20_2_20_6" style:num-suffix="." style:num-format="i">
        <style:list-level-properties text:space-before="7.91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87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141cm" text:min-label-width="0.635cm"/>
      </text:list-level-style-number>
      <text:list-level-style-number text:level="9" text:style-name="RTF_5f_Num_20_2_20_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Arial1" fo:font-size="8pt" style:font-size-asian="8pt" style:font-size-complex="8pt"/>
    </style:style>
    <style:style style:name="MP3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4"/>«Вестник сельского поселения Байтуган», № 2 (80), четверг, 11 февраля 2016 года <text:s text:c="85"/><text:page-number text:select-page="current">2</text:page-number></text:p>
      </style:footer>
    </style:master-page>
    <style:master-page style:name="Standard_20__28_user_29_" style:display-name="Standard (user)" style:page-layout-name="Mpm2">
      <style:footer>
        <text:p text:style-name="MP2">«Вестник сельского поселения Байтуган», № 24 (77), четверг, 31 декабря 2015 года <text:s text:c="64"/><text:page-number text:select-page="current">2</text:page-number></text:p>
      </style:footer>
    </style:master-page>
    <style:master-page style:name="HTML" style:page-layout-name="Mpm3"/>
    <style:master-page style:name="Landscape" style:page-layout-name="Mpm4">
      <style:footer>
        <text:p text:style-name="MP3">Вестник сельского поселения Байтуган», № 7 (60), четверг, 26 марта 2015 года <text:s text:c="183"/><text:page-number text:select-page="current">2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6-02-25T09:13:26.14</dc:date>
    <meta:editing-duration>P1DT13H7M18S</meta:editing-duration>
    <meta:editing-cycles>220</meta:editing-cycles>
    <meta:generator>OpenOffice.org/3.3$Win32 OpenOffice.org_project/330m20$Build-9567</meta:generator>
    <meta:print-date>2016-02-25T09:13:14.66</meta:print-date>
    <meta:document-statistic meta:table-count="2" meta:image-count="0" meta:object-count="0" meta:page-count="2" meta:paragraph-count="69" meta:word-count="673" meta:character-count="6313"/>
  </office:meta>
</office:document-meta>
</file>