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style:text-autospace="none"/>
      <style:text-properties fo:font-variant="normal" fo:text-transform="none"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P2" style:family="paragraph" style:parent-style-name="Standard" style:list-style-name="">
      <style:paragraph-properties fo:text-align="justify" style:justify-single-word="false" style:text-autospace="none"/>
      <style:text-properties fo:font-variant="normal" fo:text-transform="none"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P3" style:family="paragraph" style:parent-style-name="Standard" style:list-style-name="">
      <style:paragraph-properties fo:text-align="center" style:justify-single-word="false" style:text-autospace="none"/>
      <style:text-properties fo:font-variant="normal" fo:text-transform="none"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P4" style:family="paragraph" style:parent-style-name="Standard" style:list-style-name="">
      <style:paragraph-properties fo:line-height="150%" fo:text-align="center" style:justify-single-word="false" style:text-autospace="none"/>
      <style:text-properties fo:font-variant="normal" fo:text-transform="non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5" style:family="paragraph" style:parent-style-name="Standard" style:list-style-name="">
      <style:paragraph-properties fo:text-align="justify" style:justify-single-word="false" style:text-autospace="none"/>
      <style:text-properties fo:font-variant="normal" fo:text-transform="non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6" style:family="paragraph" style:parent-style-name="Standard" style:list-style-name="">
      <style:paragraph-properties fo:text-align="center" style:justify-single-word="false" style:text-autospace="none"/>
      <style:text-properties fo:text-transform="uppercase" style:font-name="Times New Roman CYR" fo:font-size="14pt" fo:font-weight="bold" style:font-name-asian="Times New Roman CYR" style:font-size-asian="14pt" style:font-weight-asian="bold" style:font-name-complex="Times New Roman CYR" style:font-size-complex="14pt" style:font-weight-complex="bold"/>
    </style:style>
    <style:style style:name="P7" style:family="paragraph" style:parent-style-name="Standard" style:list-style-name="">
      <style:paragraph-properties fo:margin-left="0cm" fo:margin-right="0cm" fo:text-align="justify" style:justify-single-word="false" fo:text-indent="1.251cm" style:auto-text-indent="false" style:text-autospace="none"/>
      <style:text-properties fo:font-variant="normal" fo:text-transform="none"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P8" style:family="paragraph" style:parent-style-name="Standard" style:list-style-name="">
      <style:paragraph-properties fo:margin-left="0cm" fo:margin-right="0cm" fo:text-align="justify" style:justify-single-word="false" fo:text-indent="1.251cm" style:auto-text-indent="false" style:text-autospace="none"/>
      <style:text-properties fo:font-variant="normal" fo:text-transform="none"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9" style:family="paragraph" style:parent-style-name="Standard" style:list-style-name="">
      <style:paragraph-properties fo:margin-left="0cm" fo:margin-right="0cm" fo:line-height="150%" fo:text-align="justify" style:justify-single-word="false" fo:text-indent="1.251cm" style:auto-text-indent="false" style:text-autospace="none"/>
      <style:text-properties fo:font-variant="normal" fo:text-transform="non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10" style:family="paragraph" style:parent-style-name="Standard" style:list-style-name="">
      <style:paragraph-properties fo:margin-left="0cm" fo:margin-right="0cm" fo:line-height="150%" fo:text-align="justify" style:justify-single-word="false" fo:text-indent="1.251cm" style:auto-text-indent="false" style:text-autospace="none"/>
    </style:style>
    <style:style style:name="P11" style:family="paragraph" style:parent-style-name="Standard" style:list-style-name="">
      <style:paragraph-properties fo:margin-left="0cm" fo:margin-right="0cm" fo:margin-top="0cm" fo:margin-bottom="0.353cm" fo:line-height="150%" fo:text-align="justify" style:justify-single-word="false" fo:text-indent="1.251cm" style:auto-text-indent="false" style:text-autospace="none"/>
    </style:style>
    <style:style style:name="T1" style:family="text">
      <style:text-properties fo:font-variant="normal" fo:text-transform="non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T2" style:family="text">
      <style:text-properties fo:font-variant="normal" fo:text-transform="none" style:font-name="Times New Roman1" fo:font-size="14pt" fo:language="en" fo:country="US" fo:font-weight="normal" style:font-name-asian="Times New Roman1" style:font-size-asian="14pt" style:font-weight-asian="normal" style:font-name-complex="Times New Roman1"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СОБРАНИЕ ПРЕДСТАВИТЕЛЕЙ </text:p>
      <text:p text:style-name="P6">СЕЛЬСКОГО ПОСЕЛЕНИЯ Байтуган</text:p>
      <text:p text:style-name="P6">МУНИЦИПАЛЬНОГО РАЙОНА Камышлинский</text:p>
      <text:p text:style-name="P6">САМАРСКОЙ ОБЛАСТИ</text:p>
      <text:p text:style-name="P3"/>
      <text:p text:style-name="P1"/>
      <text:p text:style-name="P4">РЕШЕНИЕ</text:p>
      <text:p text:style-name="P4">от 27 ноября 2013 года № <text:s/>23</text:p>
      <text:p text:style-name="P2"/>
      <text:p text:style-name="P2"/>
      <text:p text:style-name="P8">Об утверждении Генерального плана сельского поселения Байтуган муниципального района Камышлинский Самарской области</text:p>
      <text:p text:style-name="P7"/>
      <text:p text:style-name="P11"><text:span text:style-name="T1">В соответствии с частью 1 статьи 24 Градостроительного кодекса Российской Федерации, пунктом 20 части 1 статьи 14 Федерального закона от 6 октября 2003 года №</text:span><text:span text:style-name="T2"> 131-</text:span><text:span text:style-name="T1">ФЗ </text:span><text:span text:style-name="T2">«</text:span><text:span text:style-name="T1">Об общих принципах организации местного самоуправления в Российской Федерации</text:span><text:span text:style-name="T2">», </text:span><text:span text:style-name="T1">с учетом заключения о результатах публичных слушаний по проекту Генерального плана сельского поселения Байтуган муниципального района Камышлинский Самарской области от 27 сентября 2013 года, Собрание представителей сельского поселения Байтуган муниципального района Камышлинский Самарской области решило:</text:span></text:p>
      <text:p text:style-name="P10"><text:span text:style-name="T2">1. </text:span><text:span text:style-name="T1">Утвердить Генеральный план сельского поселения Байтуган муниципального района Камышлинский Самарской области (прилагается), включающий:</text:span></text:p>
      <text:p text:style-name="P9">положение о территориальном планировании сельского поселения Байтуган муниципального района Камышлинский Самарской области;</text:p>
      <text:p text:style-name="P9">карту границ населенных пунктов, входящих в состав сельского поселения Байтуган муниципального района Камышлинский Самарской области;</text:p>
      <text:p text:style-name="P10"><text:span text:style-name="T1">карту функциональных зон сельского поселения Байтуган муниципального района Камышлинский Самарской области, М</text:span><text:span text:style-name="T2"> 1:25 000;</text:span></text:p>
      <text:p text:style-name="P10"><text:span text:style-name="T1">карту функциональных зон сельского поселения Байтуган муниципального района Камышлинский Самарской области, М</text:span><text:span text:style-name="T2"> 1:10 000;</text:span></text:p>
      <text:p text:style-name="P10"><text:soft-page-break/><text:span text:style-name="T1">карту планируемого размещения объектов местного значения сельского поселения Байтуган муниципального района Камышлинский Самарской области, М</text:span><text:span text:style-name="T2"> 1:5 000;</text:span></text:p>
      <text:p text:style-name="P10"><text:span text:style-name="T1">карту планируемого размещения объектов местного значения сельского поселения Байтуган муниципального района Камышлинский Самарской области (инженерной инфраструктуры), М</text:span><text:span text:style-name="T2"> 1:5 000;</text:span></text:p>
      <text:p text:style-name="P10"><text:span text:style-name="T1">карту планируемого размещения объектов местного значения сельского поселения Байтуган муниципального района Камышлинский Самарской области (транспортной инфраструктуры), М</text:span><text:span text:style-name="T2"> 1:10 000.</text:span></text:p>
      <text:p text:style-name="P10"><text:span text:style-name="T2">2. </text:span><text:span text:style-name="T1">Опубликовать настоящее решение, Генеральный план сельского поселения Байтуган муниципального района Камышлинский Самарской области в газете </text:span><text:span text:style-name="T2">«</text:span><text:span text:style-name="T1">Камышлинские известия</text:span><text:span text:style-name="T2">».</text:span></text:p>
      <text:p text:style-name="P10"><text:span text:style-name="T2">3. </text:span><text:span text:style-name="T1">Настоящее решение вступает в силу на следующий день после его официального опубликования.</text:span></text:p>
      <text:p text:style-name="P7"/>
      <text:p text:style-name="P7"/>
      <text:p text:style-name="P5">Глава сельского поселения <text:tab/><text:tab/><text:tab/><text:tab/><text:tab/>З.А. Кашапов</text:p>
      <text:p text:style-name="P5">Байтуган</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32S</meta:editing-duration>
    <meta:editing-cycles>3</meta:editing-cycles>
    <meta:generator>OpenOffice.org/3.3$Win32 OpenOffice.org_project/330m20$Build-9567</meta:generator>
    <dc:date>2013-11-26T08:42:58.67</dc:date>
    <meta:document-statistic meta:table-count="0" meta:image-count="0" meta:object-count="0" meta:page-count="2" meta:paragraph-count="20" meta:word-count="261" meta:character-count="2255"/>
    <meta:user-defined meta:name="Info 1"/>
    <meta:user-defined meta:name="Info 2"/>
    <meta:user-defined meta:name="Info 3"/>
    <meta:user-defined meta:name="Info 4"/>
  </office:meta>
</office:document-meta>
</file>