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text:span text:style-name="T3">РОССИЙСКАЯ ФЕДЕРАЦИЯ</text:span></text:p>
      <text:p text:style-name="P5">АДМИНИСТРАЦИЯ</text:p>
      <text:p text:style-name="P4">СЕЛЬСКОГО ПОСЕЛЕНИЯ БАЙТУГАН</text:p>
      <text:p text:style-name="P4">МУНИЦИПАЛЬНОГО РАЙОНА </text:p>
      <text:p text:style-name="P4">КАМЫШЛИНСКИЙ</text:p>
      <text:p text:style-name="P4">САМАРСКОЙ ОБЛАСТИ</text:p>
      <text:p text:style-name="P4"/>
      <text:p text:style-name="P10">ПОСТАНОВЛЕНИЕ</text:p>
      <text:p text:style-name="P11"/>
      <text:p text:style-name="P6"><text:span text:style-name="T4">23.10.2013 </text:span><text:span text:style-name="T5">г. <text:s text:c="5"/>№ 70</text:span></text:p>
      <text:p text:style-name="P7"><text:s text:c="2"/><text:span text:style-name="T2"><text:s/></text:span></text:p>
      <text:p text:style-name="P2"/>
      <text:p text:style-name="P4"><text:span text:style-name="T6"><text:s text:c="13"/>Об исполнении бюджета сельского поселения Байтуган муниципального района Камышлинский Самарской области за 3 квартал 2013г.</text:span></text:p>
      <text:p text:style-name="P4"/>
      <text:p text:style-name="P3"><text:s text:c="6"/>В соответствии с Бюджетным Кодексом РФ, Положением о бюджетном устройстве и бюджетном процессе в сельском поселении Байтуган, утвержденным Решением Собрания представителей сельского поселения Байтуган муниципального района Камышлинский Самарской области от 09.10.2009 года № 25 и рассмотрев отчет об исполнении бюджета сельского поселения Байтуган муниципального района Камышлинский Самарской области за <text:s/>3квартал 2013 года, администрация сельского поселения Байтуган муниципального района Камышлинский Самарской области,</text:p>
      <text:p text:style-name="P5">ПОСТАНОВЛЯЕТ:</text:p>
      <text:p text:style-name="P3"/>
      <text:p text:style-name="P3">1. Утвердить отчет об исполнении бюджета сельского поселения Байтуган муниципального района Камышлинский Самарской области за 3 квартал 2013 года, с общим объемом доходов в сумме 5591080,97 (Пять <text:s/>миллионов пятьсот девяносто одна тысяча восемьдесят руб.97 коппеек), расходов в сумме 5697758,56 (Пять миллионов шестьсот девяносто семь тысяч семьсот пятьдесят восемь руб.56 коп.), профицита 106677,59 (Сто шесть тысяч шестьсот семьдесят семь руб.59 коп.)</text:p>
      <text:p text:style-name="P3">2. Утвердить исполнение доходов бюджета сельского поселения Байтуган муниципального района Камышлинский Самарской области по основным источникам за 3 квартал 2013 года в соответствии с приложением № 1.</text:p>
      <text:p text:style-name="P3">3. Утвердить исполнение расходов бюджета сельского поселения Байтуган муниципального района Камышлинский Самарской области по разделам, целевым статьям и видам расходов функциональной классификации за 3 квартал 2013 года в соответствии с приложением № 2.</text:p>
      <text:p text:style-name="P3">4. Утвердить источник финансирования дефицита бюджета сельского поселения Байтуган муниципального района Камышлинский Самарской области за 3 квартал 2013 года в соответствии с приложением № 3.</text:p>
      <text:p text:style-name="P3">5. Направить настоящее Постановление в Собрание представителей сельского поселения Байтуган муниципального района Камышлинский Самарской области для сведения.</text:p>
      <text:p text:style-name="P3">6. Контроль за выполнением настоящего Постановления возложить на главу администрации сельского поселения Байтуган З.А.Кашапова.</text:p>
      <text:p text:style-name="P3">7. Опубликовать настоящее Постановление <text:s/>в газете «Вести сельского поселения Байтуган»</text:p>
      <text:p text:style-name="P3">8. Настоящее Постановление вступает в силу после официального опубликования.</text:p>
      <text:p text:style-name="P3"/>
      <text:p text:style-name="P3"/>
      <text:p text:style-name="P1"/>
      <text:p text:style-name="P3"><text:span text:style-name="T6"><text:s text:c="28"/></text:span><text:span text:style-name="T7">Глава сельского поселения Байтуган: <text:s text:c="27"/>З.А.Кашапов</text:span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8T17:19:44.67</meta:creation-date>
    <dc:date>2013-10-31T10:19:21.74</dc:date>
    <meta:editing-duration>PT2H37M34S</meta:editing-duration>
    <meta:editing-cycles>15</meta:editing-cycles>
    <meta:generator>OpenOffice.org/3.3$Win32 OpenOffice.org_project/330m20$Build-9567</meta:generator>
    <meta:print-date>2013-10-31T10:19:05.43</meta:print-date>
    <meta:document-statistic meta:table-count="0" meta:image-count="0" meta:object-count="0" meta:page-count="1" meta:paragraph-count="21" meta:word-count="293" meta:character-count="2481"/>
  </office:meta>
</office:document-meta>
</file>