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Times New Roman CYR1" svg:font-family="'Times New Roman CYR'" style:font-family-generic="roman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Times New Roman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P9" style:family="paragraph" style:parent-style-name="Standard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style:font-name="Times New Roman" fo:font-size="8pt" fo:language="ru" fo:country="RU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language="ru" fo:country="RU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fo:language="ru" fo:country="RU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P14" style:family="paragraph" style:parent-style-name="Standard">
      <style:text-properties style:font-name="Times New Roman" fo:font-size="8pt" fo:language="ru" fo:country="RU" fo:font-weight="normal" style:font-name-asian="Times New Roman CYR1" style:font-size-asian="8pt" style:font-weight-asian="normal" style:font-name-complex="Times New Roman CYR1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8pt" fo:language="ru" fo:country="RU" fo:font-weight="normal" style:font-name-asian="Times New Roman CYR1" style:font-size-asian="8pt" style:font-weight-asian="normal" style:font-name-complex="Times New Roman CYR1" style:font-size-complex="8pt" style:font-weight-complex="normal"/>
    </style:style>
    <style:style style:name="P16" style:family="paragraph" style:parent-style-name="Standard"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text-line-through-style="none" style:font-name="Times New Roman" fo:font-size="8pt" style:text-underline-style="none" fo:font-weight="bold" style:text-blinking="false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31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38" style:family="paragraph" style:parent-style-name="Table_20_Contents">
      <style:text-properties style:font-name="Times New Roman" fo:font-size="8pt" style:font-size-asian="8pt" style:font-size-complex="8pt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1" style:family="paragraph" style:parent-style-name="Table_20_Contents"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42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43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style:font-name-asian="Lucida Sans Unicode1" style:font-size-asian="8pt" style:language-asian="zxx" style:country-asian="none" style:font-name-complex="Tahoma1" style:font-size-complex="8pt" style:language-complex="zxx" style:country-complex="none"/>
    </style:style>
    <style:style style:name="P44" style:family="paragraph" style:parent-style-name="Standard">
      <style:paragraph-properties fo:margin-top="0.494cm" fo:margin-bottom="0.494cm" fo:text-align="center" style:justify-single-word="false"/>
    </style:style>
    <style:style style:name="P45" style:family="paragraph" style:parent-style-name="Standard">
      <style:paragraph-properties fo:margin-left="0.026cm" fo:margin-right="0cm" fo:margin-top="0cm" fo:margin-bottom="0.499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</style:style>
    <style:style style:name="P49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50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51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name-complex="Times New Roman" style:font-size-complex="8pt" style:font-weight-complex="bold"/>
    </style:style>
    <style:style style:name="P53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8pt" fo:language="ru" fo:country="RU" style:font-size-asian="8pt" style:font-name-complex="Times New Roman" style:font-size-complex="8pt"/>
    </style:style>
    <style:style style:name="P55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style="normal" fo:font-weight="bold" style:font-size-asian="8pt" style:font-name-complex="Times New Roman" style:font-size-complex="8pt" style:font-weight-complex="bold"/>
    </style:style>
    <style:style style:name="P56" style:family="paragraph" style:parent-style-name="Standard">
      <style:paragraph-properties style:writing-mode="lr-tb"/>
      <style:text-properties style:font-name="Times New Roman" fo:font-size="8pt" style:font-size-asian="8pt" style:font-size-complex="8pt"/>
    </style:style>
    <style:style style:name="P57" style:family="paragraph" style:parent-style-name="Standard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58" style:family="paragraph" style:parent-style-name="Standard">
      <style:paragraph-properties fo:text-align="justify" style:justify-single-word="false" style:writing-mode="lr-tb"/>
      <style:text-properties style:font-name="Times New Roman" fo:font-size="8pt" style:font-size-asian="8pt" style:font-size-complex="8pt"/>
    </style:style>
    <style:style style:name="P59" style:family="paragraph" style:parent-style-name="Standard">
      <style:paragraph-properties style:writing-mode="lr-tb"/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Standard">
      <style:paragraph-properties fo:text-align="justify" style:justify-single-word="false" style:writing-mode="lr-tb"/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Standard">
      <style:paragraph-properties fo:text-align="center" style:justify-single-word="false" style:writing-mode="lr-tb"/>
      <style:text-properties style:font-name="Times New Roman" fo:font-size="8pt" fo:font-weight="bold" style:font-size-asian="8pt" style:font-size-complex="8pt"/>
    </style:style>
    <style:style style:name="P62" style:family="paragraph" style:parent-style-name="Standard">
      <style:paragraph-properties style:writing-mode="lr-tb"/>
      <style:text-properties style:font-name="Times New Roman" fo:font-size="8pt" fo:language="en" fo:country="US" fo:font-style="normal" fo:font-weight="normal" style:font-size-asian="8pt" style:font-weight-asian="bold" style:font-size-complex="8pt" style:font-weight-complex="bold"/>
    </style:style>
    <style:style style:name="P63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64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65" style:family="paragraph" style:parent-style-name="Text_20_body">
      <style:paragraph-properties fo:margin-top="0cm" fo:margin-bottom="0.212cm" fo:text-align="justify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66" style:family="paragraph" style:parent-style-name="Text_20_body">
      <style:paragraph-properties fo:margin-top="0cm" fo:margin-bottom="0.212cm" fo:text-align="start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67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68" style:family="paragraph" style:parent-style-name="Text_20_body">
      <style:paragraph-properties fo:margin-top="0cm" fo:margin-bottom="0.212cm" fo:line-height="100%" fo:text-align="center" style:justify-single-word="false"/>
      <style:text-properties style:text-line-through-style="none" style:font-name="Times New Roman" fo:font-size="8pt" fo:language="ru" fo:country="RU" style:text-underline-style="none" fo:font-weight="bold" style:text-blinking="false" style:font-size-asian="8pt" style:font-weight-asian="bold" style:font-size-complex="8pt" style:font-weight-complex="bold"/>
    </style:style>
    <style:style style:name="P69" style:family="paragraph" style:parent-style-name="Text_20_body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70" style:family="paragraph" style:parent-style-name="Text_20_body"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71" style:family="paragraph" style:parent-style-name="Text_20_body">
      <style:paragraph-properties style:snap-to-layout-grid="fals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72" style:family="paragraph" style:parent-style-name="Text_20_body">
      <style:text-properties style:use-window-font-color="true" style:font-name="Times New Roman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/>
    </style:style>
    <style:style style:name="P73" style:family="paragraph" style:parent-style-name="Text_20_body">
      <style:paragraph-properties style:snap-to-layout-grid="false"/>
      <style:text-properties style:use-window-font-color="true" style:font-name="Times New Roman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/>
    </style:style>
    <style:style style:name="P7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8pt" fo:font-weight="bold" style:font-size-asian="8pt" style:font-size-complex="8pt"/>
    </style:style>
    <style:style style:name="P7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76" style:family="paragraph" style:parent-style-name="Text_20_body">
      <style:paragraph-properties fo:margin-left="0cm" fo:margin-right="0cm" fo:text-align="start" style:justify-single-word="false" fo:text-indent="0.559cm" style:auto-text-indent="false" style:snap-to-layout-grid="fals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77" style:family="paragraph" style:parent-style-name="Text_20_body">
      <style:paragraph-properties fo:margin-left="0cm" fo:margin-right="0cm" fo:text-align="start" style:justify-single-word="false" fo:text-indent="0.559cm" style:auto-text-indent="false" style:snap-to-layout-grid="false"/>
      <style:text-properties style:use-window-font-color="true" style:font-name="Times New Roman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/>
    </style:style>
    <style:style style:name="P78" style:family="paragraph" style:parent-style-name="Text_20_body">
      <style:paragraph-properties fo:margin-left="0cm" fo:margin-right="0cm" fo:text-align="start" style:justify-single-word="false" fo:text-indent="0.559cm" style:auto-text-indent="false" style:snap-to-layout-grid="false"/>
      <style:text-properties style:font-name="Times New Roman" fo:font-size="8pt" style:font-size-asian="8pt" style:font-size-complex="8pt"/>
    </style:style>
    <style:style style:name="P7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0" style:family="paragraph" style:parent-style-name="Standard"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81" style:family="paragraph" style:parent-style-name="Standard" style:list-style-name="L1">
      <style:text-properties style:font-name="Times New Roman" fo:font-size="8pt" fo:language="ru" fo:country="RU" fo:font-weight="normal" style:font-name-asian="Times New Roman CYR1" style:font-size-asian="8pt" style:font-weight-asian="normal" style:font-name-complex="Times New Roman CYR1" style:font-size-complex="8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83" style:family="paragraph" style:parent-style-name="List_20_Contents">
      <style:paragraph-properties fo:text-align="justify" style:justify-single-word="false"/>
      <style:text-properties style:font-name="Times New Roman" fo:font-size="10pt" fo:font-weight="bold" style:font-size-asian="10pt" style:font-size-complex="10pt"/>
    </style:style>
    <style:style style:name="P84" style:family="paragraph" style:parent-style-name="List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5" style:family="paragraph" style:parent-style-name="List_20_Contents">
      <style:paragraph-properties fo:margin-left="-0.053cm" fo:margin-right="0cm" fo:text-align="center" style:justify-single-word="false" fo:text-indent="0cm" style:auto-text-indent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86" style:family="paragraph" style:parent-style-name="List_20_Contents">
      <style:paragraph-properties fo:margin-left="0.026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7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8" style:family="paragraph" style:parent-style-name="Heading_20_1">
      <style:paragraph-properties fo:margin-top="0cm" fo:margin-bottom="0.212cm" fo:text-align="center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89" style:family="paragraph" style:parent-style-name="List_20_Heading">
      <style:paragraph-properties fo:margin-top="0cm" fo:margin-bottom="0.499cm" fo:text-align="center" style:justify-single-word="false" style:writing-mode="lr-tb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List_20_Heading">
      <style:paragraph-properties fo:text-align="center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91" style:family="paragraph" style:parent-style-name="List_20_Heading">
      <style:text-properties style:font-name="Times New Roman" fo:font-size="10pt" style:font-size-asian="10pt" style:font-size-complex="10pt"/>
    </style:style>
    <style:style style:name="P92" style:family="paragraph" style:parent-style-name="List_20_Heading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3" style:family="paragraph" style:parent-style-name="List_20_Heading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4" style:family="paragraph" style:parent-style-name="List_20_Heading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5" style:family="paragraph" style:parent-style-name="List_20_Heading">
      <style:paragraph-properties fo:text-align="justify" style:justify-single-word="false"/>
      <style:text-properties style:font-name="Times New Roman" fo:font-size="10pt" fo:font-weight="bold" style:font-size-asian="10pt" style:font-size-complex="10pt"/>
    </style:style>
    <style:style style:name="P96" style:family="paragraph" style:parent-style-name="List_20_Heading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7" style:family="paragraph" style:parent-style-name="Text_20_body"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98" style:family="paragraph" style:parent-style-name="Text_20_body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9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00" style:family="paragraph" style:parent-style-name="Text_20_body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Text_20_body">
      <style:paragraph-properties fo:margin-left="0cm" fo:margin-right="0cm" fo:text-align="start" style:justify-single-word="false" fo:text-indent="0.559cm" style:auto-text-indent="false"/>
      <style:text-properties style:use-window-font-color="true" style:font-name="Times New Roman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/>
    </style:style>
    <style:style style:name="P102" style:family="paragraph">
      <style:paragraph-properties style:writing-mode="lr-tb"/>
    </style:style>
    <style:style style:name="P103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T5" style:family="text">
      <style:text-properties style:font-name="Times New Roman" fo:font-size="8pt" fo:language="ru" fo:country="RU" style:font-size-asian="8pt" style:font-size-complex="8pt"/>
    </style:style>
    <style:style style:name="T6" style:family="text">
      <style:text-properties style:font-name="Times New Roman" fo:font-size="8pt" fo:language="ru" fo:country="RU" style:font-size-asian="8pt" style:language-asian="ar" style:country-asian="SA" style:font-size-complex="8pt"/>
    </style:style>
    <style:style style:name="T7" style:family="text"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T8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8pt" style:font-size-asian="8pt" style:language-asian="ar" style:country-asian="SA" style:font-size-complex="8pt"/>
    </style:style>
    <style:style style:name="T11" style:family="text">
      <style:text-properties style:font-name="Times New Roman" fo:font-size="8pt" fo:language="en" fo:country="US" fo:font-weight="normal" style:font-size-asian="8pt" style:font-weight-asian="normal" style:font-size-complex="8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normal" fo:font-weight="normal" style:font-weight-asian="bold" style:font-weight-complex="bold"/>
    </style:style>
    <style:style style:name="T14" style:family="text">
      <style:text-properties fo:color="#000000" style:font-name="Times New Roman" fo:font-size="8pt" fo:language="ru" fo:country="RU" fo:background-color="transparent" style:font-size-asian="8pt" style:font-size-complex="8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font-name-complex="Times New Roman" style:font-weight-complex="bold"/>
    </style:style>
    <style:style style:name="T19" style:family="text">
      <style:text-properties fo:font-size="8pt" fo:language="ru" fo:country="RU" fo:font-weight="bold" style:font-size-asian="8pt" style:font-weight-asian="bold" style:font-size-complex="8pt" style:font-weight-complex="bold"/>
    </style:style>
    <style:style style:name="T20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fo:font-weight="bold"/>
    </style:style>
    <style:style style:name="T24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custom-shape text:anchor-type="as-char" draw:z-index="0" draw:style-name="gr1" draw:text-style-name="P103" svg:width="15.548cm" svg:height="8.573cm">
     <text:p text:style-name="P102"><text:span text:style-name="T24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3"><text:s/></text:p>
      <text:p text:style-name="P3"/>
      <text:p text:style-name="P3"/>
      <text:p text:style-name="P4">сельского поселения Байтуган</text:p>
      <text:p text:style-name="P44"><text:span text:style-name="T1">№ 16 (69)</text:span><text:span text:style-name="T2">, пятница, 14 августа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2"/>
          </table:table-cell>
          <table:table-cell office:value-type="string">
            <text:p text:style-name="P21">Газета основана 26 июня 2012 года </text:p>
            <text:p text:style-name="P22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55"/>
      <text:p text:style-name="P90">АДМИНИСТРАЦИЯ</text:p>
      <text:p text:style-name="P85">СЕЛЬСКОГО ПОСЕЛЕНИЯ</text:p>
      <text:p text:style-name="P85">БАЙТУГАН</text:p>
      <text:p text:style-name="P85">МУНИЦИПАЛЬНОГО РАЙОНА</text:p>
      <text:p text:style-name="P85">КАМЫШЛИНСКИЙ</text:p>
      <text:p text:style-name="P85">САМАРСКОЙ ОБЛСТИ</text:p>
      <text:p text:style-name="P85"/>
      <text:p text:style-name="P85">ПОСТАНОВЛЕНИЕ</text:p>
      <text:p text:style-name="P85">от 14 августа 2015 года <text:s/>№ 36</text:p>
      <text:p text:style-name="P93"><text:s text:c="20"/></text:p>
      <text:p text:style-name="P94">Об определении мест для размещения агитационных печатных материалов</text:p>
      <text:p text:style-name="P94"/>
      <text:p text:style-name="P86"><text:s text:c="5"/>Для проведения <text:s/>выборов <text:span text:style-name="T15"><text:s/>депутатов Собрания представителей сельского поселения Байтуган муниципального района Камышлинский Самарской области 13 сентября 2015 года</text:span></text:p>
      <text:p text:style-name="P92"/>
      <text:p text:style-name="P95"><text:s text:c="48"/>ПОСТАНОВЛЯЮ:</text:p>
      <text:p text:style-name="P83"/>
      <text:list xml:id="list29244586" text:style-name="L2">
        <text:list-item>
          <text:p text:style-name="P98"><text:span text:style-name="T15">Утвердить</text:span> на территории с<text:span text:style-name="T15">ельского </text:span>поселения Байтуган муниципального района Камышлинский Самарской области следующий перечень мест для размещения агитационных печатных материалов (листовок, плакатов и други<text:span text:style-name="T15">х</text:span> материал<text:span text:style-name="T15">ов</text:span>), в период предвыборной агитации при проведении <text:span text:style-name="T15">выборов депутатов Собрания представителей сельского поселения Байтуган муниципального района Камышлинский Самарской области 13 сентября 2015 года:</text:span></text:p>
        </text:list-item>
      </text:list>
      <text:p text:style-name="P96">1) <text:span text:style-name="T15">у</text:span> здания магазина «НУР» <text:s/><text:span text:style-name="T15">в</text:span> <text:span text:style-name="T15">с.Русский Байтуган;</text:span></text:p>
      <text:p text:style-name="P87">2) <text:span text:style-name="T15">у</text:span> здания магазина «НУР» <text:span text:style-name="T15">в</text:span> <text:span text:style-name="T15">с.Татарский Байтуган;</text:span></text:p>
      <text:p text:style-name="P96">3) <text:span text:style-name="T15">возле</text:span> дома Гордеевой В.И. <text:span text:style-name="T15">по </text:span>ул.Центральн<text:span text:style-name="T15">ой</text:span>, 32 <text:span text:style-name="T15">в</text:span> с.Чув.Байтуган.</text:p>
      <text:p text:style-name="P92"><text:soft-page-break/></text:p>
      <text:p text:style-name="P84">2. Опубликовать настоящее <text:span text:style-name="T15">П</text:span>остановление в газете <text:span text:style-name="T15">«Вестник сельского поселения Байтуган».</text:span></text:p>
      <text:p text:style-name="P84">3. Настоящее <text:span text:style-name="T15">П</text:span>остановление вступает в силу с<text:span text:style-name="T15">о дня</text:span> официального опубликования.</text:p>
      <text:p text:style-name="P84">4. Контроль за исполнением настоящего <text:span text:style-name="T15">П</text:span>остановления оставляю за собой.</text:p>
      <text:p text:style-name="P91"/>
      <text:p text:style-name="P91"/>
      <text:p text:style-name="P91"/>
      <text:p text:style-name="P89">Глава сельского поселения <text:span text:style-name="T15">Байтуган:</text:span> <text:s text:c="37"/>З.А.Кашапов</text:p>
      <text:p text:style-name="P100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82"/>
      <text:p text:style-name="P20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34">Соучредители:</text:p>
            <text:p text:style-name="P33"><text:s text:c="5"/>Администрация сельского поселения Байтуган муниципального района Камышлинский Самарской области</text:p>
            <text:p text:style-name="P33"/>
            <text:p text:style-name="P33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33"/>
            <text:p text:style-name="P33"/>
            <text:p text:style-name="P33">Главный редактор:</text:p>
            <text:p text:style-name="P33">З.А. Кашапов</text:p>
            <text:p text:style-name="P33"/>
            <text:p text:style-name="P33">Вёрстка:</text:p>
            <text:p text:style-name="P33">В.Н.Овчинникова</text:p>
          </table:table-cell>
          <table:table-cell table:style-name="Таблица2.A1" office:value-type="string">
            <text:p text:style-name="P33"/>
            <text:p text:style-name="P34">Адрес редакции:</text:p>
            <text:p text:style-name="P33">446972, Самарская область, Камышлинский район, с.Русский Байтуган, ул. Победы, д. 10А.</text:p>
            <text:p text:style-name="P33">Конт.тел.: 88466439348</text:p>
            <text:p text:style-name="P35">e-mail: <text:a xlink:type="simple" xlink:href="mailto:baitugan.s@yandex.ru">baitugan.s@yandex.ru</text:a></text:p>
            <text:p text:style-name="P36">сайт: <text:span text:style-name="T12">kamadm.ru</text:span></text:p>
            <text:p text:style-name="P35"/>
          </table:table-cell>
          <table:table-cell table:style-name="Таблица2.D1" office:value-type="string">
            <text:p text:style-name="P33"/>
            <text:p text:style-name="P37">Издатель:</text:p>
            <text:p text:style-name="P36">Администрация сельского поселения Байтуган муниципального района Камышлинский Самарской области</text:p>
            <text:p text:style-name="P36"/>
            <text:p text:style-name="P36">Реализуется «бесплатно»</text:p>
            <text:p text:style-name="P36"/>
            <text:p text:style-name="P36">Тираж 50 экз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Times New Roman CYR1" svg:font-family="'Times New Roman CYR'" style:font-family-generic="roman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16 (69), пятница, 14 августа 2015 года <text:s text:c="85"/><text:page-number text:select-page="current">2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>
      <style:footer>
        <text:p text:style-name="MP2">Вестник сельского поселения Байтуган», № 7 (60), четверг, 26 марта 2015 года <text:s text:c="183"/><text:page-number text:select-page="current">2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8-19T09:17:32.21</dc:date>
    <meta:editing-duration>P1DT3H26M7S</meta:editing-duration>
    <meta:editing-cycles>140</meta:editing-cycles>
    <meta:generator>OpenOffice.org/3.3$Win32 OpenOffice.org_project/330m20$Build-9567</meta:generator>
    <meta:print-date>2015-08-19T09:17:21.81</meta:print-date>
    <meta:document-statistic meta:table-count="2" meta:image-count="0" meta:object-count="0" meta:page-count="2" meta:paragraph-count="44" meta:word-count="278" meta:character-count="2849"/>
  </office:meta>
</office:document-meta>
</file>