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language-asian="ru" style:country-asian="RU" style:font-size-complex="14pt"/>
    </style:style>
    <style:style style:name="P2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.24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ЕКТ</text:p>
      <text:p text:style-name="P3">АДМИНИСТРАЦИЯ </text:p>
      <text:p text:style-name="P3">СЕЛЬСКОГО ПОСЕЛЕНИЯ </text:p>
      <text:p text:style-name="P3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5"/>
      <text:p text:style-name="P5">ПОСТАНОВЛЕНИЕ<text:tab/></text:p>
      <text:p text:style-name="P8"><text:s text:c="5"/></text:p>
      <text:p text:style-name="P3"/>
      <text:p text:style-name="P4"/>
      <text:p text:style-name="P6">Об утверждении Положения об организации работы по охране труда в администрации сельского поселения Байтуган муниципального района </text:p>
      <text:p text:style-name="P6">Камышлинский Самарской области</text:p>
      <text:p text:style-name="P9">В соответствии со статьей 209<text:bookmark text:name="_GoBack"/> Трудового кодекса Российской Федерации, руководствуясь статьями 16, 43 Федерального закона от 6 октября 2003 года № 131-ФЗ "Об общих принципах организации местного самоуправления в Российской Федерации", приказом Минсоцразвития России от 26.04.2011 года № 342н «Об утверждении Порядка проведения аттестации рабочих мест по условиям труда», постановлением Минтруда России от 13.01.2003 года № 1/29 «Об утверждении Порядка обучения по охране труда и проверке знаний требований охраны труда работников организаций», <text:s/>постановлением Минтруда Российской Федерации от 08.02.2000 года № 14 «Об утверждении Рекомендаций <text:s/>по организации работы службы охраны труда в организации»,</text:p>
      <text:p text:style-name="P10">ПОСТАНОВЛЯЮ:</text:p>
      <text:p text:style-name="P11"><text:span text:style-name="T1">1. Утвердить прилагаемое Положение об организации работы по охране труда в администрации </text:span><text:span text:style-name="T2">сельского поселения Байтуган муниципального района </text:span></text:p>
      <text:p text:style-name="P7">Камышлинский Самарской области.</text:p>
      <text:p text:style-name="P7"><text:s text:c="10"/>2.Опубликовать настоящее Постановление в газете «Вестник сельского поселения Байтуган».</text:p>
      <text:p text:style-name="P12">3. Настоящее Постановление вступает в силу после его официального опубликования.</text:p>
      <text:p text:style-name="P12">4. Контроль за исполнением настоящего Постановления оставляю за собой.</text:p>
      <text:p text:style-name="P2"/>
      <text:p text:style-name="P1">Глава администрации </text:p>
      <text:p text:style-name="P1">сельского поселения Байтуган: <text:s text:c="35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2T09:44:47</meta:creation-date>
    <dc:date>2015-03-12T09:50:12.70</dc:date>
    <meta:editing-duration>PT1M15S</meta:editing-duration>
    <meta:editing-cycles>2</meta:editing-cycles>
    <meta:generator>OpenOffice.org/3.3$Win32 OpenOffice.org_project/330m20$Build-9567</meta:generator>
    <meta:print-date>2015-03-12T09:49:49.14</meta:print-date>
    <meta:document-statistic meta:table-count="0" meta:image-count="0" meta:object-count="0" meta:page-count="1" meta:paragraph-count="20" meta:word-count="178" meta:character-count="1504"/>
  </office:meta>
</office:document-meta>
</file>