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7.938cm" style:type="center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 style:punctuation-wrap="simple" style:vertical-align="baselin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margin-left="0cm" fo:margin-right="0.039cm" fo:line-height="100%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.039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Times New Roman" fo:font-size="14pt" fo:language="zxx" fo:country="none" fo:font-weight="bold" style:font-size-asian="14pt" style:language-asian="zxx" style:country-asian="none" style:font-weight-asian="bold" style:font-size-complex="14pt"/>
    </style:style>
    <style:style style:name="P15" style:family="paragraph" style:parent-style-name="Standard">
      <style:paragraph-properties fo:margin-left="0cm" fo:margin-right="0.039cm" fo:margin-top="0cm" fo:margin-bottom="0cm" fo:line-height="100%" fo:text-align="justify" style:justify-single-word="false" fo:text-indent="1.27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.039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.039cm" fo:text-align="center" style:justify-single-word="false" fo:text-indent="1.249cm" style:auto-text-indent="false"/>
      <style:text-properties style:font-size-complex="14pt"/>
    </style:style>
    <style:style style:name="P21" style:family="paragraph" style:parent-style-name="Text_20_body">
      <style:paragraph-properties fo:margin-left="0cm" fo:margin-right="0.039cm" fo:text-align="justify" style:justify-single-word="false" fo:text-indent="1.249cm" style:auto-text-indent="false"/>
      <style:text-properties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language="ru" fo:country="RU" style:text-underline-style="solid" style:text-underline-width="auto" style:text-underline-color="font-color"/>
    </style:style>
    <style:style style:name="T19" style:family="text">
      <style:text-properties fo:font-size="13pt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weight="bold" style:font-size-asian="13pt" style:font-weight-asian="bold" style:font-size-complex="13pt"/>
    </style:style>
    <style:style style:name="T21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РОССИЙСКАЯ ФЕДЕРАЦИЯ</text:span></text:p>
      <text:p text:style-name="P16"><text:span text:style-name="T11">АДМИНИСТРАЦИЯ</text:span></text:p>
      <text:p text:style-name="P16"><text:span text:style-name="T12">СЕЛЬСКОГО ПОСЕЛЕНИЯ БАЙТУГАН</text:span></text:p>
      <text:p text:style-name="P16"><text:span text:style-name="T12">МУНИЦИПАЛЬНОГО РАЙОНА </text:span></text:p>
      <text:p text:style-name="P16"><text:span text:style-name="T12">КАМЫШЛИНСКИЙ</text:span></text:p>
      <text:p text:style-name="P16"><text:span text:style-name="T12">САМАРСКОЙ ОБЛАСТИ</text:span></text:p>
      <text:p text:style-name="P16"><text:span text:style-name="T12"/></text:p>
      <text:p text:style-name="P16"><text:span text:style-name="T6">ПОСТАНОВЛЕНИЕ</text:span></text:p>
      <text:p text:style-name="P7"/>
      <text:p text:style-name="P16"><text:span text:style-name="T23">26.07.2013 </text:span><text:span text:style-name="T18">года <text:s text:c="5"/>№ 46</text:span></text:p>
      <text:p text:style-name="Standard"/>
      <text:p text:style-name="Standard"/>
      <text:p text:style-name="Standard"/>
      <text:p text:style-name="P17"><text:span text:style-name="T3"><text:s text:c="5"/></text:span><text:span text:style-name="T17">О создании нештатных аварийно-спасательных формирований сельского поселения Байтуган муниципального района Камышлинский Самарской области</text:span><text:span text:style-name="T3"><text:tab/></text:span></text:p>
      <text:p text:style-name="P17"><text:span text:style-name="T3"/></text:p>
      <text:p text:style-name="P21"><text:span text:style-name="T19">В целях защиты населения и территорий </text:span><text:span text:style-name="T21">сельского поселения Байтуган</text:span><text:span text:style-name="T19"> муниципального района Камышлинский Самарской области от чрезвычайных ситуаций природного и техногенного характера и во исполнении Постановления Губернатора Самарской области от 18.11.2011 года № 151 «О создании нештатных аварийно-спасательных формирований на территории Самарской области», Приказа МЧС России от 23.12.2005 года № 999 «Об утверждении порядка создания нештатных аварийно-спасательных формирований», а также в соответствий с Федеральным законом от 06.10.2003 года № 131 -ФЗ «Об общих принципах организации местного самоуправления в Российской Федерации», руководствуясь Уставом </text:span><text:span text:style-name="T21">сельского поселения Байтуган</text:span></text:p>
      <text:p text:style-name="P20"><text:span text:style-name="T20"><text:s/></text:span><text:span text:style-name="T2"><text:s text:c="232"/>ПОСТАНОВЛЯЮ:</text:span></text:p>
      <text:p text:style-name="P9"><text:span text:style-name="T4"><text:tab/>1. Утвердить прилагаемое Положение о порядке создания нештатных аварийно-спасательных формирований <text:s/>сельского поселения</text:span><text:span text:style-name="T5"> </text:span><text:span text:style-name="T8">Байтуган.</text:span></text:p>
      <text:p text:style-name="P15">2. Организациям, независимо от формы собственности и ведомственной принадлежности, имеющим и эксплуатирующим потенциально опасные производственные объекты, а также объекты, имеющие важное оборонное и экономическое значение или представляющие высокую степень опасности возникновения чрезвычайной ситуации в мирное время, создать нештатные аварийно-спасательные формирования.</text:p>
      <text:p text:style-name="P15">3. Контроль за исполнением настояще<text:span text:style-name="T16">го постановления оставляю за собой.</text:span></text:p>
      <text:p text:style-name="P15">4. Опубликовать настоящее постановление в газете «<text:span text:style-name="T16">Вести сельского поселения Байтуган»</text:span></text:p>
      <text:p text:style-name="P11"/>
      <text:p text:style-name="P11"/>
      <text:p text:style-name="P19">Глава <text:span text:style-name="T16">сельского поселения Байтуган: <text:s text:c="35"/>З.А.Кашапов</text:span></text:p>
      <text:p text:style-name="P12"/>
      <text:p text:style-name="P13"/>
      <text:p text:style-name="P13"/>
      <text:p text:style-name="P14"><draw:frame draw:style-name="fr1" draw:name="Врезка1" text:anchor-type="char" svg:x="8.546cm" svg:y="-0.344cm" svg:width="8.779cm" svg:height="2.593cm" draw:z-index="0">
     <draw:text-box>
      <text:p text:style-name="P5">Утверждено<text:tab/></text:p>
      <text:p text:style-name="P1">постановлением Главы </text:p>
      <text:p text:style-name="P8"><text:span text:style-name="T4">сельского</text:span><text:span text:style-name="T15"> </text:span><text:span text:style-name="T4">поселения </text:span><text:span text:style-name="T9">Байтуган</text:span></text:p>
      <text:p text:style-name="P1">от 31.07.2013 г. № 46</text:p>
     </draw:text-box>
    </draw:frame><text:soft-page-break/></text:p>
      <text:p text:style-name="P13"/>
      <text:p text:style-name="P13"><text:tab/></text:p>
      <text:p text:style-name="P13"/>
      <text:p text:style-name="P13"/>
      <text:p text:style-name="P13">ПОЛОЖЕНИЕ</text:p>
      <text:p text:style-name="P13">о порядке создания нештатных аварийно-спасательных </text:p>
      <text:p text:style-name="P13">формирований <text:s/>сельского поселения <text:span text:style-name="T16">Байтуган</text:span></text:p>
      <text:p text:style-name="P13"/>
      <text:p text:style-name="P4"><text:tab/><text:tab/>1. Настоящее положение определяет основы создания, подготовки, оснащения и применения нештатных аварийно-спасательных формирований в мирное и военное время.</text:p>
      <text:p text:style-name="P18"><text:span text:style-name="T14"><text:tab/></text:span><text:span text:style-name="T5"><text:tab/></text:span><text:span text:style-name="T4">2. Правовые основы создания и деятельности нештатных аварийно-спасательных формирований составляют Федеральные законы от <text:s text:c="3"/>22.08.1995 г. № 151-ФЗ «Об аварийно-спасательных службах и статусе спасателей», от 21.07.1997 г. № 116-ФЗ «О промышленной безопасности опасных производственных объектов», от 12.02.1998 г. № 28-ФЗ "О гражданской обороне», от 06.10.2003 г. № 131-ФЗ «Об общих принципах организации местного самоуправления в Российской Федерации» и Приказа Министра Российской Федерации по делам гражданской обороны, чрезвычайным ситуациям <text:s/>и ликвидации последствий стихийных бедствий от 23.12.2005 г. № 999 «Об утверждении Порядка создания нештатных аварийно-спасательных формирований»,</text:span><text:span text:style-name="T13"> </text:span><text:span text:style-name="T10">Постановления Губернатора Самарской области от 18.11.2011 года <text:s/>№ 151 «О создании нештатных аварийно-спасательных формирований на территории Самарской области».</text:span></text:p>
      <text:p text:style-name="P3"><text:tab/><text:tab/>3. Нештатные аварийно-спасательные формирования создаются и поддерживаются в постоянной готовности организациями, имеющими потенциально опасные производственные объекты и эксплуатирующими их, а также имеющими важное оборонное и экономическое значение или представляющими высокую степень опасности возникновения чрезвычайных ситуаций в мирное и военное время, и другими организациями из числа своих работников.</text:p>
      <text:p text:style-name="P3"><text:tab/><text:tab/>Перечень создаваемых нештатных аварийно-спасательных формирований <text:s/>и их оснащение специальной техникой, оборудованием, снаряжением, инструментами и материалами должны соответствовать требованиям Приказа МЧС РФ от 23.12. 2005 г. № 999 «Об утверждении Порядка создания нештатных аварийно-спасательных формирований», <text:span text:style-name="T22">Постановления Губернатора Самарской области от 18.11.2011 года <text:s/>№ 151 «О создании нештатных аварийно-спасательных формирований на территории Самарской области».</text:span></text:p>
      <text:p text:style-name="P3"><text:tab/><text:tab/>4. Основными задачами нештатных аварийно-спасательных формирований являются:</text:p>
      <text:p text:style-name="P3"><text:tab/><text:tab/>- проведение аварийно-спасательных работ и первоочередное жизнеобеспечение населения, пострадавшего при ведении военных действий или вследствие этих действий;</text:p>
      <text:p text:style-name="P3"><text:soft-page-break/><text:tab/><text:tab/>- участие в ликвидации чрезвычайных ситуаций природного и техногенного характера, а также в борьбе с пожарами;</text:p>
      <text:p text:style-name="P3"><text:tab/><text:tab/>- обнаружение и обозначение районов, подвергшихся радиоактивному, химическому, биологическому (бактериальному) и иному заражению (загрязнению);</text:p>
      <text:p text:style-name="P3"><text:tab/><text:tab/>- санитарная обработка населения, специальная обработка техники, зданий и обеззараживание территорий;</text:p>
      <text:p text:style-name="P3"><text:tab/><text:tab/>- участие в восстановлении функционирования объектов жизнеобеспечения населения;</text:p>
      <text:p text:style-name="P3"><text:tab/><text:tab/>- обеспечение мероприятий гражданской обороны по вопросам восстановления и поддержания порядка, связи и оповещения, защиты животных и растений, медицинского, автотранспортного обеспечения.</text:p>
      <text:p text:style-name="P3"><text:tab/><text:tab/>5. Состав и структура нештатных аварийно-спасательных формирований определяются руководителями организаций на основании настоящего Порядка с учетом методических рекомендаций по созданию, подготовке, оснащению и применению нештатных аварийно-спасательных формирований, разработанных Министерством по чрезвычайным ситуациям <text:s/>Российской Федерации (далее – МЧС РФ), исходя из возлагаемых на них задач и защиты населения.</text:p>
      <text:p text:style-name="P3"><text:tab/><text:tab/>6. Нештатные аварийно-спасательные формирования подразделяются:</text:p>
      <text:p text:style-name="P10"><text:span text:style-name="T4"><text:tab/><text:tab/></text:span><text:span text:style-name="T7">- по подчиненности:</text:span><text:span text:style-name="T4"> территориальные и организаций;</text:span></text:p>
      <text:p text:style-name="P10"><text:span text:style-name="T4"><text:tab/><text:tab/></text:span><text:span text:style-name="T7">- по составу, исходя из возможностей по созданию, комплектованию специальной техникой, оборудованием, снаряжением, инструментами и материалами и аттестации:</text:span><text:span text:style-name="T4"> посты, группы, звенья, команды;</text:span></text:p>
      <text:p text:style-name="P10"><text:span text:style-name="T4"><text:tab/><text:tab/></text:span><text:span text:style-name="T7">- по предназначению:</text:span><text:span text:style-name="T4"> радиационного, химического, биологического (бактериологического) наблюдения и разведки, инженерной разведки и разграждения, разбора завалов, спасательные, аварийно-технические, противопожарные, радиационной, химической и биологической (бактериологической) защиты.</text:span></text:p>
      <text:p text:style-name="P3"><text:tab/><text:tab/>Для нештатных аварийно-спасательных формирований сроки приведения в готовность не должны превышать: </text:p>
      <text:p text:style-name="P3"><text:tab/><text:tab/>- в мирное время – 24 часа; </text:p>
      <text:p text:style-name="P3"><text:tab/><text:tab/>- в военное время – 6 часов.</text:p>
      <text:p text:style-name="P3"><text:tab/><text:tab/>7. Применение нештатных аварийно-спасательных формирований осуществляется по планам гражданской обороны и защиты населения <text:s/>сельского поселения <text:span text:style-name="T16">Байтуган</text:span> и организаций, разрабатываемым в установленном порядке.</text:p>
      <text:p text:style-name="P3"><text:tab/><text:tab/>8. Организации, независимо от форм собственности, находящиеся на территории сельского поселения <text:span text:style-name="T16">Байтуган</text:span> и создающие нештатные аварийно-спасательные формирования:</text:p>
      <text:p text:style-name="P3"><text:tab/><text:tab/>- разрабатывают структуру и табели оснащения нештатных аварийно-спасательных формирований специальными техникой, оборудованием, снаряжением, инструментами и материалами;</text:p>
      <text:p text:style-name="P10"><text:span text:style-name="T4"><text:tab/><text:tab/>- укомплектовывают нештатные аварийно-спасательные формирования личным составом, оснащают их специальной техникой, оборудованием, </text:span><text:span text:style-name="T4">снаряжением, инструментами и материалами, в том числе существующих </text:span><text:soft-page-break/><text:span text:style-name="T4">аварийно-восстановительных, ремонтно-восстановительных, медицинских и </text:span><text:span text:style-name="T4">других подразделений;</text:span></text:p>
      <text:p text:style-name="P3"><text:tab/><text:tab/>- осуществляют подготовку и руководство деятельностью нештатных аварийно-спасательных формирований;</text:p>
      <text:p text:style-name="P3"><text:tab/><text:tab/>- осуществляют всестороннее обеспечение применения нештатных аварийно-спасательных формирований;</text:p>
      <text:p text:style-name="P3"><text:tab/><text:tab/>- поддерживают нештатные аварийно-спасательные формирования в состоянии готовности к выполнению задач по предназначению.</text:p>
      <text:p text:style-name="P2"><text:tab/>9. При создании нештатных аварийно-спасательных формирований учитываются наличие и возможности штатных аварийно-спасательных формирований и аварийно-спасательных служб.</text:p>
      <text:p text:style-name="P2"><text:tab/>10. Личный состав нештатных аварийно-спасательных формирований комплектуется из числа работников организаций. Военнообязанные, имеющие мобилизационные предписания, могут включаться в состав нештатных аварийно-спасательных формирований на период до их призыва (мобилизации).</text:p>
      <text:p text:style-name="P2"><text:tab/>С момента объявления состояния войны, фактического начала военных действий или введения в установленном порядке военного положения на территории Российской Федерации или в отдельных ее местностях, нештатные аварийно-спасательные формирования доукомплектовываются невоеннообязанными.</text:p>
      <text:p text:style-name="P2"><text:tab/>Зачисление граждан в состав нештатных аварийно-спасательных формирований производится приказом руководителя организации.</text:p>
      <text:p text:style-name="P2"><text:tab/>Основной состав руководителей и специалистов нештатных аварийно-спасательных формирований, предназначенных для непосредственного выполнения аварийно-спасательных работ, в первую очередь, комплектуется квалифицированными специалистами существующих аварийно-восстановительных, ремонтно-восстановительных, медицинских и других подразделений.</text:p>
      <text:p text:style-name="P2"><text:tab/>11. Обеспечение нештатных аварийно-спасательных формирований специальными техникой, оборудованием, снаряжением, инструментами и материалами, осуществляется за счет техники и имущества, имеющихся в организациях для обеспечения производственной деятельности.</text:p>
      <text:p text:style-name="P2"><text:tab/>12. Накопление, хранение и использование материально-технических, продовольственных, медицинских и иных средств, предназначенных для оснащения нештатных аварийно-спасательных формирований, осуществляется с учетом методических рекомендаций по созданию, подготовке, оснащению и применению нештатных аварийно-спасательных формирований.</text:p>
      <text:p text:style-name="P2"><text:tab/>13. Финансирование мероприятий по созданию, подготовке, оснащению и применению нештатных аварийно-спасательных формирований осуществляется за счет финансовых средств организаций, создающих аварийно-спасательные формирования.</text:p>
      <text:p text:style-name="P2"><text:tab/>14. Подготовка и обучение нештатных аварийно-спасательных формирований для решения задач гражданской обороны и защиты населения осуществляются в соответствии с законодательными и иными правовыми актами Российской Федерации, организационно-методическими указаниями <text:soft-page-break/>МЧС России по подготовке органов управления, сил гражданской обороны и единой государственной системы предупреждения и ликвидации чрезвычайных ситуаций, организационно-методическими указаниями МЧС России по подготовке населения Российской Федерации в области гражданской обороны, защиты от чрезвычайных ситуаций, обеспечения пожарной безопасности организаций, создающих нештатные аварийно-спасательные формирования.</text:p>
      <text:p text:style-name="P2"><text:tab/>15. Обучение личного состава нештатных аварийно-спасательных формирований в организации включает базовую и специальную подготовку.</text:p>
      <text:p text:style-name="P2"><text:tab/>Обучение планируется и проводится по программе подготовки нештатных аварийно-спасательных формирований в рабочее время. Примерные программы обучения нештатных аварийно-спасательных формирований разрабатываются и утверждаются МЧС России.</text:p>
      <text:p text:style-name="P2"><text:tab/>16. Личный состав нештатных аварийно-спасательных формирований должен знать:</text:p>
      <text:p text:style-name="P2"><text:tab/>- характерные особенности опасностей, возникающих при ведении военных действий или вследствие этих действий, и способы защиты от них;</text:p>
      <text:p text:style-name="P2"><text:tab/>- особенности чрезвычайных ситуаций природного и техногенного характера;</text:p>
      <text:p text:style-name="P2"><text:tab/>- поражающие свойства отравляющих веществ, аварийно химически опасных веществ, применяемых в организации, порядок и способы защиты при их утечке (выбросе);</text:p>
      <text:p text:style-name="P2"><text:tab/>- предназначение формирования и функциональные обязанности;</text:p>
      <text:p text:style-name="P2"><text:tab/>- производственные и технологические особенности организации, характер возможных аварийно-спасательных и других неотложных работ, вытекающих из содержания паспорта безопасности объекта;</text:p>
      <text:p text:style-name="P2"><text:tab/>- порядок оповещения, сбора и приведения формирования в готовность;</text:p>
      <text:p text:style-name="P2"><text:tab/>- место сбора формирования, пути и порядок выдвижения к месту возможного проведения аварийно-спасательных работ;</text:p>
      <text:p text:style-name="P2"><text:tab/>- назначение, технические данные, порядок применения и возможности техники, механизмов и приборов, а также средств защиты, состоящих на основании формирования;</text:p>
      <text:p text:style-name="P2"><text:tab/>- порядок проведения санитарной обработки населения, специальной обработки техники, зданий и обеззараживания территории.</text:p>
      <text:p text:style-name="P2"><text:tab/>17. Личный состав нештатных аварийно-спасательных формирований должен уметь:</text:p>
      <text:p text:style-name="P6"><text:tab/>- выполнять функциональные обязанности при проведении аварийно-спасательных работ;</text:p>
      <text:p text:style-name="P6"><text:tab/>- поддерживать в исправном состоянии и грамотно применять специальную технику, оборудование, снаряжение, инструменты и материалы;</text:p>
      <text:p text:style-name="P6"><text:tab/>- оказывать первую медицинскую помощь раненым и пораженным, а также эвакуировать их в безопасное место;</text:p>
      <text:p text:style-name="P6"><text:tab/>- работать на штатных средствах связи;</text:p>
      <text:p text:style-name="P2"><text:tab/>- проводить санитарную обработку населения, специальную обработку техники, зданий и обеззараживание территории;</text:p>
      <text:p text:style-name="P2"><text:tab/>- незамедлительно реагировать на возникновение аварийной ситуации на <text:soft-page-break/>потенциально опасном объекте, принимать меры по ее локализации и ликвидации;</text:p>
      <text:p text:style-name="P2"><text:tab/>- выполнять другие аварийно-спасательные работы, обусловленные спецификой конкретной орган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3M23S</meta:editing-duration>
    <meta:editing-cycles>8</meta:editing-cycles>
    <meta:generator>OpenOffice.org/3.3$Win32 OpenOffice.org_project/330m20$Build-9567</meta:generator>
    <dc:date>2013-08-07T10:32:05.97</dc:date>
    <meta:document-statistic meta:table-count="0" meta:image-count="0" meta:object-count="0" meta:page-count="6" meta:paragraph-count="79" meta:word-count="1290" meta:character-count="12233"/>
    <meta:user-defined meta:name="Info 1"/>
    <meta:user-defined meta:name="Info 2"/>
    <meta:user-defined meta:name="Info 3"/>
    <meta:user-defined meta:name="Info 4"/>
  </office:meta>
</office:document-meta>
</file>