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tt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text-transform="uppercase" style:font-name="Times New Roman1" fo:font-size="14pt" fo:language="tt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.4925in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in" fo:margin-right="0in" fo:text-align="justify" style:justify-single-word="false" fo:text-indent="0.4917in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keep-with-next="always" style:text-autospace="none">
        <style:tab-stops>
          <style:tab-stop style:position="0in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Text_20_body">
      <style:paragraph-properties fo:margin-left="0in" fo:margin-right="0in" fo:widows="1" fo:text-indent="0in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in" fo:margin-right="0in" fo:text-align="justify" style:justify-single-word="false" fo:widows="1" fo:text-indent="0in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in" fo:margin-right="0in" fo:text-align="center" style:justify-single-word="false" fo:widows="1" fo:text-indent="0in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in" fo:margin-right="0in" fo:widows="1" fo:text-indent="0in" style:auto-text-indent="false"/>
      <style:text-properties fo:font-variant="normal" fo:text-transform="none" fo:color="#000000" style:font-name="Times New Roman" fo:font-size="14pt" fo:letter-spacing="normal" fo:background-color="#ffffff" style:font-size-asian="14pt" style:font-size-complex="14pt"/>
    </style:style>
    <style:style style:name="P16" style:family="paragraph" style:parent-style-name="Text_20_body">
      <style:paragraph-properties fo:margin-left="0in" fo:margin-right="0in" fo:text-align="end" style:justify-single-word="false" fo:widows="1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in" fo:margin-right="0in" fo:text-align="justify" style:justify-single-word="false" fo:widows="1" fo:text-indent="0in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in" fo:margin-right="0in" fo:text-align="center" style:justify-single-word="false" fo:widows="1" fo:text-indent="0in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in" fo:margin-right="0in" fo:text-align="justify" style:justify-single-word="false" fo:widows="1" fo:text-indent="0in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0" style:family="paragraph" style:parent-style-name="Standard" style:master-page-name="Standard">
      <style:paragraph-properties fo:margin-left="0.8862in" fo:margin-right="0.1457in" fo:text-indent="0in" style:auto-text-indent="false" style:page-number="auto"/>
    </style:style>
    <style:style style:name="P21" style:family="paragraph" style:parent-style-name="Standard">
      <style:paragraph-properties fo:margin-left="0in" fo:margin-right="0in" fo:text-align="justify" style:justify-single-word="false" fo:text-indent="0.4925in" style:auto-text-indent="false" style:text-autospace="none"/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Heading_20_3">
      <style:paragraph-properties fo:text-align="start" style:justify-single-word="false"/>
      <style:text-properties fo:text-transform="uppercase" style:font-name="Times New Roman1" fo:font-size="14pt" fo:language="tt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Heading_20_3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Heading_20_2">
      <style:paragraph-properties fo:text-align="start" style:justify-single-word="false"/>
      <style:text-properties style:font-name="Times New Roman" fo:font-size="6pt" style:font-size-asian="6pt" style:font-size-complex="6pt"/>
    </style:style>
    <style:style style:name="P25" style:family="paragraph" style:parent-style-name="Heading_20_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font-name="Times New Roman1" fo:language="tt" fo:country="RU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variant="normal" fo:text-transform="none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3" style:family="text">
      <style:text-properties fo:font-variant="normal" fo:text-transform="none" style:font-name="Times New Roman CYR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fo:letter-spacing="normal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6" style:family="text">
      <style:text-properties fo:font-variant="normal" fo:text-transform="none" fo:language="ru" fo:country="RU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fo:color="#ffffff"/>
    </style:style>
    <style:style style:name="T13" style:family="text">
      <style:text-properties fo:color="#ffffff" fo:language="ru" fo:country="RU"/>
    </style:style>
    <style:style style:name="T14" style:family="text">
      <style:text-properties fo:color="#ffffff" fo:language="ru" fo:country="RU" fo:background-color="#ffffff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11"/></text:p>
      <text:p text:style-name="P3">Проект</text:p>
      <text:h text:style-name="P24" text:outline-level="2"><text:s text:c="2"/><text:span text:style-name="T7">РОССИЙСКАЯ ФЕДЕРАЦИЯ <text:s text:c="59"/></text:span><text:span text:style-name="T8"><text:s/></text:span><text:span text:style-name="T7"><text:s text:c="16"/></text:span></text:h>
      <text:h text:style-name="P25" text:outline-level="1"><text:s text:c="10"/>АДМИНИСТРАЦИЯ </text:h>
      <text:h text:style-name="P25" text:outline-level="1"><text:s text:c="3"/>СЕЛЬСКОГО ПОСЕЛЕНИЯ </text:h>
      <text:h text:style-name="P25" text:outline-level="1"><text:s text:c="18"/>ЕРМАКОВО</text:h>
      <text:h text:style-name="P25" text:outline-level="1">МУНИЦИПАЛЬНОГО РАЙОНА </text:h>
      <text:h text:style-name="P25" text:outline-level="1"><text:s text:c="10"/>КАМЫШЛИНСКИЙ </text:h>
      <text:p text:style-name="P1"><text:s text:c="7"/>САМАРСКОЙ ОБЛАСТИ</text:p>
      <text:h text:style-name="P22" text:outline-level="3"/>
      <text:h text:style-name="P22" text:outline-level="3"><text:s text:c="2"/>______________<text:span text:style-name="T10"> № _______</text:span></text:h>
      <text:p text:style-name="P7"/>
      <text:p text:style-name="P1"><text:s text:c="11"/>ПОСТАНОВЛЕНИЕ</text:p>
      <text:h text:style-name="P23" text:outline-level="3"/>
      <text:h text:style-name="P22" text:outline-level="3"><text:s text:c="11"/></text:h>
      <text:p text:style-name="P11"><text:span text:style-name="T6">«</text:span><text:span text:style-name="T5">Об утверждении Правил присвоения, изменения и аннулирования адресов<text:line-break/>на территории сельского поселения Ермаково» </text:span></text:p>
      <text:p text:style-name="P2"/>
      <text:p text:style-name="P6"/>
      <text:p text:style-name="P13"><text:tab/>В соответствии с Федеральными законами от 06.10.2003 N 131-ФЗ "Об общих принципах организации местного самоуправления в Российской Федерации", от 28.12.2013 N 443-ФЗ "О федеральной информационной адресной системе и о внесении изменений в Федеральный закон "Об общих принципах организации местного самоуправления в Российской Федерации", постановлением Правительства РФ от 19.11.2014 N 1221 "Об утверждении Правил присвоения, изменения и аннулирования адресов" администрация <text:s/>сельского поселения <text:span text:style-name="T9">Ермаково</text:span></text:p>
      <text:p text:style-name="P13"><text:span text:style-name="T9"><text:s text:c="49"/></text:span><text:s/>ПОСТАНОВЛЯЕТ: <text:s text:c="47"/><text:line-break/><text:tab/>1. Утвердить прилагаемые Правила присвоения, изменения и аннулирования адресов на территории сельского поселения <text:span text:style-name="T9">Ермаково</text:span>.<text:line-break/><text:tab/>2. Опубликовать настоящее постановление в <text:span text:style-name="T9">газете «Вестник сельского поселения Ермаково»</text:span>, разместить на официальном сайте поселения в сети «Интернет».</text:p>
      <text:p text:style-name="P12"/>
      <text:p text:style-name="P12"/>
      <text:p text:style-name="P12"><text:s text:c="3"/>Глава администрации <text:s text:c="45"/><text:span text:style-name="T9">Р.А.Габидуллин</text:span> <text:s/></text:p>
      <text:p text:style-name="P12"><text:s text:c="2"/><text:span text:style-name="T9">сельского <text:s/>поселения</text:span></text:p>
      <text:p text:style-name="P15"> </text:p>
      <text:p text:style-name="P12"/>
      <text:p text:style-name="P12"/>
      <text:p text:style-name="P12"/>
      <text:p text:style-name="P12"/>
      <text:p text:style-name="P16"><text:soft-page-break/>Утверждены<text:line-break/>постановлением администрации<text:line-break/> сельского поселения <text:span text:style-name="T9">Ермаково </text:span><text:line-break/>от 19.12. 2014 г. N184</text:p>
      <text:p text:style-name="P14"/>
      <text:p text:style-name="P14">Правила<text:line-break/>присвоения, изменения и аннулирования адресов<text:line-break/>на территории Юбилейнинского сельского поселения</text:p>
      <text:p text:style-name="P14">I. Общие положения</text:p>
      <text:p text:style-name="P13"><text:tab/>1. Настоящие Правила устанавливают порядок присвоения, изменения и аннулирования адресов на территории сельского поселения <text:span text:style-name="T9">Ермаково</text:span>, включая требования к структуре адреса. <text:span text:style-name="T13">ааааааааааааааааа</text:span><text:line-break/><text:tab/>2. Понятия, используемые в настоящих Правилах, означают следующее:<text:line-break/><text:span text:style-name="T15">"адресообразующие элементы"</text:span> - страна, субъект Российской Федерации, муниципальное образование, населенный пункт, элемент улично-дорожной сети, элемент планировочной структуры и идентификационный элемент (элементы) объекта адресации; <text:span text:style-name="T13">аваааааааааааааааааааааааааааааааа</text:span><text:line-break/><text:span text:style-name="T15">"идентификационные элементы объекта адресации"</text:span> - номер земельного участка, типы и номера зданий (сооружений), помещений и объектов незавершенного строительства; <text:span text:style-name="T13">ппппппппппппппппппппппппппппппппппппп</text:span><text:line-break/><text:span text:style-name="T15">"уникальный номер адреса объекта адресации в государственном адресном реестре" </text:span>- номер записи, который присваивается адресу объекта адресации в государственном адресном реестре;<text:line-break/><text:span text:style-name="T15">"элемент планировочной структуры" </text:span>- зона (массив), район (в том числе жилой район, микрорайон, квартал, промышленный район), территории размещения садоводческих, огороднических и дачных некоммерческих объединений;<text:line-break/><text:span text:style-name="T15">"элемент улично-дорожной сети"</text:span> - улица, проспект, переулок, проезд, набережная, площадь, бульвар, тупик, съезд, шоссе, аллея и иное.<text:line-break/><text:tab/>3. Адрес, присвоенный объекту адресации, должен отвечать следующим требованиям:<text:line-break/>а) уникальность. Один и тот же адрес не может быть присвоен более чем одному объекту адресации, за исключением случаев повторного присвоения одного и того же адреса новому объекту адресации взамен аннулированного адреса объекта адресации, а также присвоения одного и того же адреса земельному участку и расположенному на нем зданию (сооружению) или объекту незавершенного строительства; <text:span text:style-name="T13">пппппппппппппппппппппппппп</text:span><text:line-break/>б) обязательность. Каждому объекту адресации должен быть присвоен адрес в соответствии с настоящими Правилами; <text:span text:style-name="T13">ппппппппппппппппппппппп</text:span><text:line-break/>в) легитимность. Правовую основу адреса обеспечивает соблюдение процедуры присвоения объекту адресации адреса, изменения и аннулирования такого адреса, а также внесение адреса в государственный адресный реестр.<text:line-break/><text:tab/>4. Присвоение, изменение и аннулирование адресов осуществляется без взимания платы. <text:s text:c="2"/><text:span text:style-name="T13">аааааааааааааааааааааааааааааааааааа</text:span><text:line-break/><text:soft-page-break/><text:tab/>5. Объектами адресации являются один или несколько объектов недвижимого имущества, в том числе земельные участки, здания, сооружения, помещения и объекты незавершенного строительства.</text:p>
      <text:p text:style-name="P14">II. Порядок присвоения объекту адресации адреса, изменения<text:line-break/>и аннулирования такого адреса</text:p>
      <text:p text:style-name="P13"><text:tab/>6. Присвоение объекту адресации адреса, изменение и аннулирование такого адреса осуществляется Администрацией <text:s/>сельского поселения <text:span text:style-name="T9">Ермаково </text:span><text:s/>(далее - уполномоченный орган), с использованием федеральной информационной адресной системы.<text:span text:style-name="T12"> </text:span><text:span text:style-name="T13">ппппппппппппппппппппппппппппп</text:span><text:line-break/><text:tab/>7. Присвоение объектам адресации адресов и аннулирование таких адресов осуществляется уполномоченным органом по собственной инициативе или на основании заявлений физических или юридических лиц, указанных в пунктах 27 и 29 настоящих Правил. Аннулирование адресов объектов адресации осуществляется уполномоченным органом на основании информации органа, осуществляющего кадастровый учет и ведение государственного кадастра недвижимости, о снятии с кадастрового учета объекта недвижимости, а также об отказе в осуществлении кадастрового учета объекта недвижимости по основаниям, указанным в пунктах 1 и 3 части 2 статьи 27 Федерального закона "О государственном кадастре недвижимости", предоставляемой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. Изменение адресов объектов адресации осуществляется уполномоченным органом на основании принятых решений о присвоении адресообразующим элементам наименований, об изменении и аннулировании их наименований. <text:span text:style-name="T13">пппппппппппппппппппппппппппппппппп</text:span><text:line-break/><text:tab/>8. Присвоение объекту адресации адреса осуществляется:<text:line-break/>а) в отношении земельных участков в случаях:<text:line-break/>подготовки документации по планировке территории в отношении застроенной и подлежащей застройке территории в соответствии с Градостроительным кодексом Российской Федерации;<text:line-break/>выполнения в отношении земельного участка в соответствии с требованиями, установленными Федеральным законом "О государственном кадастре недвижимости", работ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емельном участке, при постановке земельного участка на государственный кадастровый учет;<text:line-break/>б) в отношении зданий, сооружений и объектов незавершенного строительства в случаях: <text:s text:c="3"/><text:span text:style-name="T12"><text:s/></text:span><text:span text:style-name="T13">ррррррррррррррррррррррррррррррррррррррр</text:span><text:line-break/>- выдачи (получения) разрешения на строительство здания или сооружения;<text:line-break/>- выполнения в отношении здания, сооружения и объекта незавершенного строительства в соответствии с требованиями, установленными Федеральным законом "О государственном кадастре недвижимости", работ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<text:soft-page-break/>здании, сооружении и объекте незавершенного строительства, при постановке здания, сооружения и объекта незавершенного строительства на государственный кадастровый учет (в случае, если в соответствии с Градостроительным кодексом Российской Федерации для строительства или реконструкции здания, сооружения и объекта незавершенного строительства получение разрешения на строительство не требуется);<text:line-break/>в) в отношении помещений в случаях:<text:line-break/>- подготовки и оформления в установленном Жилищным кодексом Российской Федерации порядке проекта переустройства и (или) перепланировки помещения в целях перевода жилого помещения в нежилое помещение или нежилого помещения в жилое помещение; <text:span text:style-name="T13">ааааааааааааааааааааа </text:span><text:line-break/>- подготовки и оформления в отношении помещения, в том числе образуемого в результате преобразования другого помещения (помещений) в соответствии с положениями, предусмотренными Федеральным законом "О государственном кадастре недвижимости", документов, содержащих необходимые для осуществления государственного кадастрового учета сведения о таком помещении. <text:span text:style-name="T13">пппппппппппппппппппппппппппппппп</text:span><text:line-break/><text:tab/>9. При присвоении адресов зданиям, сооружениям и объектам незавершенного строительства такие адреса должны соответствовать адресам земельных участков, в границах которых расположены соответствующие здания, сооружения и объекты незавершенного строительства.<text:line-break/><text:tab/>10. В случае, если зданию или сооружению не присвоен адрес, присвоение адреса помещению, расположенному в таком здании или сооружении, осуществляется при условии одновременного присвоения адреса такому зданию или сооружению.<text:span text:style-name="T13">ааааааааааааааааааааааааааааааааааааааа</text:span><text:line-break/><text:tab/>11. В случае присвоения адреса многоквартирному дому осуществляется одновременное присвоение адресов всем расположенным в нем помещениям.<text:line-break/><text:tab/>12. В случае присвоения наименований элементам планировочной структуры и элементам улично-дорожной сети изменения или аннулирования их наименований, изменения адресов объектов адресации, решения по которым принимаются уполномоченным органом, осуществляется одновременно с размещением уполномоченным органом в государственном адресном реестре сведений о присвоении наименований элементам планировочной структуры и элементам улично-дорожной сети, об изменении или аннулировании их наименований в соответствии с порядком ведения государственного адресного реестра, утвержденным приказом ФНС РФ от 31.08.2011 N ММВ-7-6/529@ "Об утверждении Порядка ведения адресной системы и предоставления содержащейся в ней адресной информации".<text:line-break/><text:tab/>13. Изменение адреса объекта адресации в случае изменения наименований и границ субъектов Российской Федерации, муниципальных образований и населенных пунктов осуществляется на основании информации Государственного каталога географических названий и государственного реестра муниципальных образований Российской Федерации, предоставляемой оператору федеральной информационной адресной системы в установленном Правительством Российской Федерации порядке <text:soft-page-break/>межведомственного информационного взаимодействия при ведении государственного адресного реестра. <text:span text:style-name="T13">аааааааааааааааааааааааааааааааааа</text:span><text:line-break/><text:tab/>14. Аннулирование адреса объекта адресации осуществляется в случаях:<text:line-break/>а) прекращения существования объекта адресации;<text:span text:style-name="T12"> </text:span><text:span text:style-name="T13">ввввввввввввввввв</text:span><text:line-break/>б) отказа в осуществлении кадастрового учета объекта адресации по основаниям, указанным в пунктах 1 и 3 части 2 статьи 27 Федерального закона "О государственном кадастре недвижимости"; <text:span text:style-name="T13">вввввввввввввввввввввввввв</text:span><text:line-break/>в) присвоения объекту адресации нового адреса. <text:span text:style-name="T13">вввввввввввввввввв</text:span><text:line-break/><text:tab/>15. Аннулирование адреса объекта адресации в случае прекращения существования объекта адресации осуществляется после снятия этого объекта адресации с кадастрового учета, за исключением случаев аннулирования и исключения сведений об объекте адресации, указанных в частях 4 и 5 статьи 24 Федерального закона "О государственном кадастре недвижимости", из государственного кадастра недвижимости. <text:span text:style-name="T13">ввввввввввввввввввввввввввввв</text:span><text:line-break/><text:tab/>16. Аннулирование адреса существующего объекта адресации без одновременного присвоения этому объекту адресации нового адреса не допускается.<text:line-break/><text:tab/>17. Аннулирование адресов объектов адресации, являющихся преобразуемыми объектами недвижимости (за исключением объектов адресации, сохраняющихся в измененных границах), осуществляется после снятия с учета таких преобразуемых объектов недвижимости. Аннулирование и повторное присвоение адресов объектам адресации, являющимся преобразуемыми объектами недвижимости, которые после преобразования сохраняются в измененных границах, не производится.<text:line-break/><text:tab/>18. В случае аннулирования адреса здания или сооружения в связи с прекращением его существования как объекта недвижимости одновременно аннулируются адреса всех помещений в таком здании или сооружении.<text:line-break/><text:tab/>19. При присвоении объекту адресации адреса или аннулировании его адреса уполномоченный орган обязан: <text:span text:style-name="T13">авааааааааааааааааааааааааааа</text:span><text:line-break/>а) определить возможность присвоения объекту адресации адреса или аннулирования его адреса; <text:span text:style-name="T13">пппппппппппппппппппппппппппппп</text:span><text:line-break/>б) провести осмотр местонахождения объекта адресации (при необходимости);<text:line-break/>в) принять решение о присвоении объекту адресации адреса или его аннулировании в соответствии с требованиями к структуре адреса и порядком, которые установлены настоящими Правилами, или об отказе в присвоении объекту адресации адреса или аннулировании его адреса.<text:line-break/><text:tab/>20. Присвоение объекту адресации адреса или аннулирование его адреса подтверждается постановлением администрации поселения о присвоении объекту адресации адреса или аннулировании его адреса.<text:line-break/><text:tab/>21. Постановление администрации поселения о присвоении объекту адресации адреса принимается одновременно:<text:line-break/>а) с утверждением уполномоченным органом схемы расположения земельного участка, являющегося объектом адресации, на кадастровом плане или кадастровой карте соответствующей территории; <text:span text:style-name="T13">ыыыыыыыыыыыыыы</text:span><text:line-break/>б) с заключением уполномоченным органом соглашения о перераспределении <text:soft-page-break/>земельных участков, являющихся объектами адресации, в соответствии с Земельным кодексом Российской Федерации;<text:line-break/>в) с заключением уполномоченным органом договора о развитии застроенной территории в соответствии с Градостроительным кодексом Российской Федерации;<text:line-break/>г) с утверждением проекта планировки территории; <text:span text:style-name="T13">ыыыыыыыыыыыыыы</text:span><text:line-break/>д) с принятием решения о строительстве объекта адресации. <text:span text:style-name="T13">оррррррррррр</text:span><text:line-break/><text:tab/>22. Постановление администрации поселения о присвоении объекту адресации адреса содержит: <text:span text:style-name="T13">ыыыыыыыыыыыыыыыыыыыы</text:span><text:line-break/>- присвоенный объекту адресации адрес; <text:span text:style-name="T13">тпппппппппппппппппппппппппп</text:span><text:line-break/>- реквизиты и наименования документов, на основании которых принято решение о присвоении адреса;<text:span text:style-name="T12"> </text:span><text:span text:style-name="T13">ааааааааааааааааааааааааааааааааааааааа</text:span><text:line-break/>- описание местоположения объекта адресации; <text:span text:style-name="T13">рррррррррррррррррррррррр</text:span><text:line-break/>- кадастровые номера, адреса и сведения об объектах недвижимости, из <text:s text:c="2"/>которых образуется объект адресации; <text:s text:c="6"/><text:span text:style-name="T13">прппп</text:span><text:line-break/>- аннулируемый адрес объекта адресации и уникальный номер аннулируемого адреса объекта адресации в государственном адресном реестре (в случае присвоения нового адреса объекту адресации);<text:line-break/>другие необходимые сведения, определенные уполномоченным органом.<text:line-break/><text:tab/>В случае присвоения адреса поставленному на государственный кадастровый учет объекту недвижимости в решении уполномоченного органа о присвоении адреса объекту адресации также указывается кадастровый номер объекта недвижимости, являющегося объектом адресации.<text:line-break/><text:tab/>23. Постановление администрации поселения об аннулировании адреса объекта адресации содержит: <text:span text:style-name="T13">вввввввввввввввввввввввввввввввввввв</text:span><text:line-break/>- аннулируемый адрес объекта адресации; <text:span text:style-name="T13">аааааааааааааааааааааааааа</text:span><text:line-break/>- уникальный номер аннулируемого адреса объекта адресации в государственном адресном реестре; <text:span text:style-name="T13">ппппппппппппппппппппппппппп</text:span><text:line-break/>- причину аннулирования адреса объекта адресации; <text:span text:style-name="T13">иииииииииии</text:span><text:line-break/>- <text:s/>кадастровый номер объекта адресации и дату его снятия с кадастрового учета в случае аннулирования адреса объекта адресации в связи с прекращением существования объекта адресации;<text:line-break/>- <text:s text:c="3"/>реквизиты решения о присвоении объекту адресации адреса и кадастровый номер объекта адресации в случае аннулирования адреса объекта адресации на основании присвоения этому объекту адресации нового адреса;<text:line-break/>- <text:s/>другие необходимые сведения, определенные уполномоченным органом.<text:line-break/>Постановление администрации поселения об аннулировании адреса объекта адресации в случае присвоения объекту адресации нового адреса может одновременно содержать положение о присвоении этому объекту адресации нового адреса.<text:span text:style-name="T12"> </text:span><text:span text:style-name="T13">жжжжжжжжжжжжжжжжжжжжжжжжжжжжжжжжжжжжж</text:span><text:line-break/><text:tab/>24. Постановления администрации поселения о присвоении объекту адресации адреса или аннулировании его адреса могут формироваться с использованием федеральной информационной адресной системы.<text:line-break/><text:tab/>25. Постановление администрации поселения о присвоении объекту адресации адреса или аннулировании его адреса подлежит обязательному <text:soft-page-break/>внесению уполномоченным органом в государственный адресный реестр в течение 3 рабочих дней со дня принятия такого решения.<text:line-break/><text:tab/>26. Датой присвоения объекту адресации адреса, изменения или аннулирования его адреса признается дата внесения сведений об адресе объекта адресации в государственный адресный реестр.<text:line-break/><text:tab/>27. Заявление о присвоении объекту адресации адреса или об аннулировании его адреса (далее - заявление) подается собственником объекта адресации по собственной инициативе либо лицом, обладающим одним из следующих вещных прав на объект адресации:<text:line-break/>а) право хозяйственного ведения; <text:span text:style-name="T14">вввввввввввввввввввввввввввввввввв</text:span><text:line-break/>б) право оперативного управления;<text:span text:style-name="T14">ввввввввввввввввввввввввввввввввввв</text:span><text:line-break/>в) право пожизненно наследуемого владения; <text:span text:style-name="T14">ввввввввввввввввввввввв</text:span><text:line-break/>г) право постоянного (бессрочного) пользования. <text:span text:style-name="T14">ввввввввввввввввввв</text:span><text:line-break/><text:tab/>28. Заявление составляется уполномоченными лицами (далее - заявитель), по форме, устанавливаемой Министерством финансов Российской Федерации.<text:line-break/><text:tab/>29. С заявлением вправе обратиться 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органа местного самоуправления (далее - представитель заявителя). <text:span text:style-name="T13">пппппппппппппппппппппппппппппппппппппп</text:span><text:line-break/>От имени собственников помещений в многоквартирном доме с заявлением вправе обратиться представитель таких собственников,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.<text:line-break/>От имени членов садоводческого, огороднического и (или) дачного некоммерческого объединения граждан с заявлением вправе обратиться представитель указанных членов некоммерческих объединений, уполномоченный на подачу такого заявления принятым в установленном законодательством Российской Федерации порядке решением общего собрания членов такого некоммерческого объединения.<text:line-break/><text:tab/>30. В случае образования 2 или более объектов адресации в результате преобразования существующего объекта или объектов адресации представляется одно заявление на все одновременно образуемые объекты адресации.<text:line-break/><text:tab/>31. Заявление направляется заявителем (представителем заявителя) в уполномоченный орган на бумажном носителе посредством почтового отправления с описью вложения и уведомлением о вручении или представляется заявителем лично или в форме электронного документа с использованием информационно-телекоммуникационных сетей общего пользования, в том числе федеральной государственной информационной системы "Единый портал государственных и муниципальных услуг (функций)" (далее - единый портал) или региональных порталов <text:soft-page-break/>государственных и муниципальных услуг (функций) (далее - региональный портал), портала федеральной информационной адресной системы в информационно-телекоммуникационной сети "Интернет" (далее - портал адресной системы). <text:span text:style-name="T13">ааааааааааааааааааааааааааааааааааааааааааааааааааа</text:span><text:line-break/>Заявление представляется заявителем (представителем заявителя) в уполномоченный орган или многофункциональный центр предоставления государственных и муниципальных услуг, с которым у Администрации поселения в установленном порядке заключено соглашение о взаимодействии.<text:line-break/>Заявление представляется в уполномоченный орган по месту нахождения объекта адресации или в многофункциональный центр, расположенный в муниципальном образовании. <text:span text:style-name="T13">шшшшшшшшшшшшшшшшшшш</text:span><text:line-break/><text:tab/>32. Заявление подписывается заявителем либо представителем заявителя. При представлении заявления представителем заявителя к такому заявлению прилагается доверенность, выданная представителю заявителя, оформленная в порядке, предусмотренном законодательством Российской Федерации.<text:line-break/>Заявление в форме электронного документа подписывается заявителем либо представителем заявителя с использованием усиленной квалифицированной электронной подписи. <text:span text:style-name="T13">ррррррррррррррррррррррррррррррррррр</text:span><text:line-break/>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<text:line-break/><text:tab/>33. В случае представления заявления при личном обращении заявителя или представителя заявителя предъявляется документ, удостоверяющий соответственно личность заявителя или представителя заявителя.<text:line-break/>Лицо, имеющее право действовать без доверенности от имени юридического лица, предъявляет документ, удостоверяющий его личность, и сообщает реквизиты свидетельства о государственной регистрации юридического лица, а представитель юридического лица предъявляет также документ, подтверждающий его полномочия действовать от имени этого юридического лица, или копию этого документа, заверенную печатью и подписью руководителя этого юридического лица.<text:line-break/><text:tab/>34. К заявлению прилагаются следующие документы:<text:line-break/>а) правоустанавливающие и (или) правоудостоверяющие документы на объект (объекты) адресации;<text:span text:style-name="T12"> </text:span><text:span text:style-name="T13">ввввввввввввввввввввввввввввввввввввввввввввв</text:span><text:line-break/>б) кадастровые паспорта объектов недвижимости, следствием преобразования которых является образование одного и более объекта адресации (в случае преобразования объектов недвижимости с образованием одного и более новых объектов адресации); <text:span text:style-name="T13">щшшшшшшшшшшшшшшшшшшшшшшшшшшшш</text:span><text:line-break/>в) разрешение на строительство объекта адресации (при присвоении адреса строящимся объектам адресации) и (или) разрешение на ввод объекта адресации в эксплуатацию; <text:span text:style-name="T13">шшшшшшшшшшшшшшшшшшшшшшшшшшшш</text:span><text:line-break/><text:soft-page-break/>г) схема расположения объекта адресации на кадастровом плане или кадастровой карте соответствующей территории (в случае присвоения земельному участку адреса); <text:span text:style-name="T13">шшшшшшшшшшшшшшшшшшшшшшшшшшш</text:span><text:line-break/>д) кадастровый паспорт объекта адресации (в случае присвоения адреса объекту адресации, поставленному на кадастровый учет);<text:line-break/>е) решение органа местного самоуправления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; <text:span text:style-name="T13">рррррррррррррррррр</text:span><text:line-break/>ж) а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text:line-break/>з) кадастровая выписка об объекте недвижимости, который снят с учета (в случае аннулирования адреса объекта адресации по основаниям, указанным в подпункте "а" пункта 14 настоящих Правил);<text:line-break/>и) уведомление об отсутствии в государственном кадастре недвижимости запрашиваемых сведений по объекту адресации (в случае аннулирования адреса объекта адресации по основаниям, указанным в подпункте "б" пункта 14 настоящих Правил). <text:span text:style-name="T13">ииииииииииииииииииииииииииииииииииии</text:span><text:line-break/><text:tab/>35. Уполномоченный орган запрашивает документы, указанные в пункте 34 настоящих Правил, в органах государственной власти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 (их копии, сведения, содержащиеся в них).<text:line-break/>Заявители (представители заявителя) при подаче заявления вправе приложить к нему документы, указанные в пункте 34 настоящих Правил, если такие документы не находятся в распоряжении органа местного самоуправления либо подведомственных ему организаций. <text:span text:style-name="T13">ппппппппппппппппппппппппппп</text:span><text:line-break/>Документы, указанные в пункте 34 настоящих Правил, представляемые в уполномоченный орган в форме электронных документов, удостоверяются заявителем (представителем заявителя) с использованием усиленной квалифицированной электронной подписи.<text:span text:style-name="T12"> </text:span><text:span text:style-name="T13">ооооооооооооооооооооооооо</text:span><text:line-break/><text:tab/>36. Если заявление и документы, указанные в пункте 34 настоящих Правил, представляются заявителем (представителем заявителя) в уполномоченный орган лично, такой орган выдает заявителю или его представителю расписку в получении документов с указанием их перечня и даты получения. Расписка выдается заявителю (представителю заявителя) в день получения уполномоченным органом таких документов.<text:line-break/>В случае, если заявление и документы, указанные в пункте 34 настоящих Правил, представлены в уполномоченный орган посредством почтового отправления или представлены заявителем (представителем заявителя) лично через многофункциональный центр, расписка в получении таких заявления и документов направляется уполномоченным органом по указанному в <text:soft-page-break/>заявлении почтовому адресу в течение рабочего дня, следующего за днем получения уполномоченным органом документов.<text:line-break/>Получение заявления и документов, указанных в пункте 34 настоящих Правил, представляемых в форме электронных документов, подтверждается уполномоченным органом путем направления заявителю (представителю заявителя) сообщения о получении заявления и документов с указанием входящего регистрационного номера заявления, даты получения уполномоченным органом заявления и документов, а также перечень наименований файлов, представленных в форме электронных документов, с указанием их объема. <text:span text:style-name="T13">оооооооооооооооооооооооооооооооооооооооо</text:span><text:line-break/>Сообщение о получении заявления и документов, указанных в пункте 34 настоящих Правил, направляется по указанному в заявлении адресу электронной почты или в личный кабинет заявителя (представителя заявителя) в едином портале или в федеральной информационной адресной системе в случае представления заявления и документов соответственно через единый портал, региональный портал или портал адресной системы.<text:line-break/>Сообщение о получении заявления и документов, указанных в пункте 34 настоящих Правил, направляется заявителю (представителю заявителя) не позднее рабочего дня, следующего за днем поступления заявления в уполномоченный орган. <text:span text:style-name="T13">ппппппппппппппппппппппппппппппппппппппп</text:span><text:line-break/><text:tab/>37. Постановление администрации поселения о присвоении объекту адресации адреса или аннулировании его адреса, а также решение об отказе в таком присвоении или аннулировании принимаются уполномоченным органом в срок не более чем 18 рабочих дней со дня поступления заявления.<text:line-break/><text:tab/>38. В случае представления заявления через многофункциональный центр срок, указанный в пункте 37 настоящих Правил, исчисляется со дня передачи многофункциональным центром заявления и документов, указанных в пункте 34 настоящих Правил (при их наличии), в уполномоченный орган.<text:line-break/><text:tab/>39. Постановление администрации поселения о присвоении объекту адресации адреса или аннулировании его адреса, а также решение об отказе в таком присвоении или аннулировании адреса направляются уполномоченным органом заявителю (представителю заявителя) одним из способов, указанным в заявлении: <text:span text:style-name="T13">ллллллллллллллллллллллллллллллллллллллллллллллл</text:span><text:line-break/>в форме электронного документа с использованием информационно-телекоммуникационных сетей общего пользования, в том числе единого портала, региональных порталов или портала адресной системы, не позднее одного рабочего дня со дня истечения срока, указанного в пунктах 37 и 38 настоящих Правил; <text:span text:style-name="T13">ппппппппппппппппппппппппппппппппппппппппп</text:span><text:line-break/>в форме документа на бумажном носителе посредством выдачи заявителю (представителю заявителя) лично под расписку либо направления документа не позднее рабочего дня, следующего за 10-м рабочим днем со дня истечения установленного пунктами 37 и 38 настоящих Правил срока посредством почтового отправления по указанному в заявлении почтовому адресу.<text:line-break/>При наличии в заявлении указания о выдаче решения о присвоении объекту адресации адреса или аннулировании его адреса, решения об отказе в таком <text:soft-page-break/>присвоении или аннулировании через многофункциональный центр по месту представления заявления уполномоченный орган обеспечивает передачу документа в многофункциональный центр для выдачи заявителю не позднее рабочего дня, следующего за днем истечения срока, установленного пунктами 37 и 38 настоящих Правил. <text:span text:style-name="T13">пппппппппппппппппппппппппппппппппппп</text:span><text:line-break/><text:tab/>40. В присвоении объекту адресации адреса или аннулировании его адреса может быть отказано в случаях, если:<text:line-break/>а) с заявлением о присвоении объекту адресации адреса обратилось лицо, не указанное в пунктах 27 и 29 настоящих Правил;<text:line-break/>б) ответ на межведомственный запрос свидетельствует об отсутствии документа и (или) информации, необходимых для присвоения объекту адресации адреса или аннулирования его адреса, и соответствующий документ не был представлен заявителем (представителем заявителя) по собственной инициативе;<text:line-break/>в) документы, обязанность по предоставлению которых для присвоения объекту адресации адреса или аннулирования его адреса возложена на заявителя (представителя заявителя), выданы с нарушением порядка, установленного законодательством Российской Федерации;<text:line-break/>г) отсутствуют случаи и условия для присвоения объекту адресации адреса или аннулирования его адреса, указанные в пунктах 5, 8 - 11 и 14 - 18 настоящих Правил.<text:line-break/><text:tab/>41. Решение об отказе в присвоении объекту адресации адреса или аннулировании его адреса должно содержать причину отказа с обязательной ссылкой на положения пункта 40 настоящих Правил, являющиеся основанием для принятия такого решения. <text:span text:style-name="T13">ааааааааааааааааааааааааааааааааааааа</text:span><text:line-break/><text:tab/>42. Форма решения об отказе в присвоении объекту адресации адреса или аннулировании его адреса устанавливается Министерством финансов Российской Федерации. <text:span text:style-name="T13">аааааааааааааааааааааааааааааааааааааааааа</text:span><text:line-break/><text:tab/>43. Решение об отказе в присвоении объекту адресации адреса или аннулировании его адреса может быть обжаловано в судебном порядке.</text:p>
      <text:p text:style-name="P14">III. Структура адреса</text:p>
      <text:p text:style-name="P13"><text:tab/>44. Структура адреса включает в себя следующую последовательность адресообразующих элементов, описанных идентифицирующими их реквизитами (далее - реквизит адреса): <text:s text:c="12"/><text:line-break/>а) <text:s/>наименование страны (Российская Федерация); <text:span text:style-name="T13">НННННННННННННННН</text:span><text:line-break/>б) наименование субъекта Российской Федерации; <text:span text:style-name="T13">ОООООООООООООООО</text:span><text:line-break/>в) наименование муниципального района; <text:s text:c="24"/><text:span text:style-name="T13">ИИ</text:span><text:line-break/>г) наименование населенного пункта; <text:s text:c="22"/><text:span text:style-name="T13">Т <text:s text:c="2"/></text:span><text:span text:style-name="T9"><text:s/></text:span><text:line-break/>д)<text:span text:style-name="T13"> </text:span><text:span text:style-name="T9">наименование элемента планировочной структуры; <text:s text:c="5"/></text:span><text:span text:style-name="T13"><text:s/></text:span><text:span text:style-name="T9"><text:s text:c="24"/></text:span><text:line-break/>е) наименование элемента улично-дорожной сети; <text:s text:c="3"/><text:span text:style-name="T12"><text:s/></text:span><text:span text:style-name="T13">ТТТТТТТТТ</text:span><text:span text:style-name="T12"> <text:s text:c="9"/></text:span><text:line-break/>ж) номер земельного участка; <text:s text:c="2"/><text:span text:style-name="T13">ОТООООООООООООООООООООО</text:span><text:span text:style-name="T12"> <text:s text:c="14"/></text:span><text:line-break/>з) тип и номер здания, сооружения или объекта незавершенного <text:span text:style-name="T13">ИИИИ</text:span> строительства; <text:s text:c="23"/><text:line-break/>и) тип и номер помещения, расположенного в здании или сооружении. <text:s/><text:line-break/><text:soft-page-break/><text:tab/>45. При описании адреса используется определенная последовательность написания адреса, соответствующая последовательности адресообразующих элементов в структуре адреса, указанная в пункте 44 настоящих Правил. <text:span text:style-name="T13">РРРРРРРРРРРРРРРРРРРРРРРРРРРРРРРРРРРРРРРРРРР</text:span><text:line-break/><text:tab/>46. Перечень адресообразующих элементов, используемых при описании адреса объекта адресации, зависит от вида объекта адресации.<text:line-break/><text:tab/>47. Обязательными адресообразующими элементами для всех видов объектов адресации являются: <text:span text:style-name="T13">ППППППППППППППППППППППП</text:span><text:line-break/>а) страна; <text:span text:style-name="T13">АПАААААААААААААААААААААААААААААААААААААА</text:span><text:line-break/>б) субъект Российской Федерации; <text:s text:c="16"/><text:span text:style-name="T12"><text:s text:c="2"/></text:span><text:span text:style-name="T13">РРРРРРРРРРРРРРР</text:span><text:line-break/>в) муниципальный район; <text:s text:c="29"/><text:line-break/>г) <text:s text:c="2"/>населенный пункт. <text:s text:c="87"/><text:line-break/><text:tab/>48. Иные адресообразующие элементы применяются в зависимости от вида объекта адресации. <text:span text:style-name="T13">ААААААААААААААААААААААААА</text:span><text:line-break/><text:tab/>49. Структура адреса земельного участка в дополнение к обязательным адресообразующим элементам, указанным в пункте 47 настоящих Правил, включает в себя следующие адресообразующие элементы, описанные идентифицирующими их реквизитами: <text:s text:c="11"/><text:line-break/>а) наименование элемента планировочной структуры (при наличии);<text:line-break/>б) наименование элемента улично-дорожной сети (при наличии); <text:line-break/>в) номер земельного участка. <text:s text:c="17"/><text:line-break/><text:tab/>50. Структура адреса здания, сооружения или объекта незавершенного строительства в дополнение к обязательным адресообразующим элементам, указанным в пункте 47 настоящих Правил, включает в себя следующие адресообразующие элементы, описанные идентифицирующими их реквизитами:<text:line-break/>а) наименование элемента планировочной структуры (при наличии);<text:line-break/>б) наименование элемента улично-дорожной сети (при наличии);<text:line-break/>в) тип и номер здания, сооружения или объекта незавершенного строительства.<text:line-break/><text:tab/>51. Структура адреса помещения в пределах здания (сооружения) в дополнение к обязательным адресообразующим элементам, указанным в пункте 47 настоящих Правил, включает в себя следующие адресообразующие элементы, описанные идентифицирующими их реквизитами:<text:line-break/>а) наименование элемента планировочной структуры (при наличии);<text:line-break/>б) наименование элемента улично-дорожной сети (при наличии); <text:s/><text:line-break/>в) тип и номер здания, сооружения; <text:s text:c="14"/><text:line-break/>г) тип и номер помещения в пределах здания, сооружения; <text:s/><text:line-break/>д) тип и номер помещения в пределах квартиры (в отношении коммунальных квартир).<text:line-break/><text:tab/>52. Перечень элементов планировочной структуры, элементов улично-дорожной сети, элементов объектов адресации, типов зданий (сооружений) и помещений, используемых в качестве реквизитов адреса, а также правила сокращенного наименования адресообразующих элементов устанавливаются Министерством финансов Российской Федерации.</text:p>
      <text:p text:style-name="P14"><text:soft-page-break/>IV. Правила написания наименований и нумерации<text:line-break/>объектов адресации</text:p>
      <text:p text:style-name="P13"><text:tab/>53. В структуре адреса наименования страны, субъекта Российской Федерации, муниципального района, населенного пункта, элементов планировочной структуры и элементов улично-дорожной сети указываются с использованием букв русского алфавита. Дополнительные наименования элементов планировочной структуры и элементов улично-дорожной сети могут быть указаны с использованием букв латинского алфавита, а также по усмотрению уполномоченного органа на государственных языках субъектов Российской Федерации или родных языках народов Российской Федерации.<text:line-break/>Наименование муниципального района, поселения должно соответствовать соответствующим наименованиям государственного реестра муниципальных образований Российской Федерации. <text:s text:c="5"/><text:line-break/>Наименования населенных пунктов должны соответствовать соответствующим наименованиям, внесенным в Государственный каталог географических названий. <text:s text:c="4"/><text:line-break/>Наименования страны и субъектов Российской Федерации должны соответствовать соответствующим наименованиям в Конституции Российской Федерации.<text:line-break/>Перечень наименований муниципальных районов в соответствии с государственным реестром муниципальных образований Российской Федерации, перечень наименований населенных пунктов в соответствии с Государственным каталогом географических названий размещаются в федеральной информационной адресной системе на основании сведений соответственно государственного реестра муниципальных образований Российской Федерации и Государственного каталога географических названий, полученных оператором федеральной информационной адресной системы в порядке межведомственного информационного взаимодействия оператора федеральной информационной адресной системы с органами государственной власти и органами местного самоуправления при ведении государственного адресного реестра. <text:s text:c="8"/><text:line-break/><text:tab/>54. В наименованиях элемента планировочной структуры и элемента улично-дорожной сети допускается использовать прописные и строчные буквы русского алфавита, арабские цифры, а также следующие символы:<text:line-break/>а) "-" - дефис; <text:s text:c="12"/><text:line-break/>б) "." - точка; <text:s text:c="13"/><text:line-break/>в) "(" - открывающая круглая скобка; <text:s text:c="5"/><text:line-break/>г) ")" - закрывающая круглая скобка; <text:s text:c="4"/><text:line-break/>д) "N" - знак номера. <text:s text:c="11"/><text:line-break/><text:tab/>55. Наименования элементов планировочной структуры и элементов улично-дорожной сети должны отвечать словообразовательным, произносительным и стилистическим нормам современного русского литературного языка. <text:s text:c="8"/><text:line-break/><text:tab/>56. Входящее в состав собственного наименования элемента улично-<text:soft-page-break/>дорожной сети порядковое числительное указывается в начале наименования элемента улично-дорожной сети с использованием арабских цифр и дополнением буквы (букв) грамматического окончания через дефис.<text:line-break/><text:tab/>57. Цифры в собственных наименованиях элементов улично-дорожной сети, присвоенных в честь знаменательных дат, а также цифры, обозначающие порядковые числительные в родительном падеже, не сопровождаются дополнением цифры грамматическим окончанием.<text:line-break/><text:tab/>58. Собственные наименования элементов планировочной структуры и улично-дорожной сети, присвоенные в честь выдающихся деятелей, оформляются в родительном падеже. <text:span text:style-name="T9"><text:s text:c="11"/></text:span><text:line-break/><text:tab/>59. Собственное наименование элемента планировочной структуры и элемента улично-дорожной сети, состоящее из имени и фамилии, не заменяется начальными буквами имени и фамилии. Наименования в честь несовершеннолетних героев оформляются с сокращенным вариантом имени.<text:line-break/><text:tab/>60. Составные части наименований элементов планировочной структуры и элементов улично-дорожной сети, представляющие собой имя и фамилию или звание и фамилию употребляются с полным написанием имени и фамилии или звания и фамилии. <text:s text:c="9"/><text:line-break/><text:tab/>61. В структуре адресации для нумерации объектов адресации используется целое и (или) дробное числительное с добавлением буквенного индекса (при необходимости). <text:s text:c="7"/><text:line-break/>При формировании номерной части адреса используются арабские цифры и при необходимости буквы русского алфавита, за исключением букв "е", "з", "й", "ъ", "ы" и "ь", а также символ "/" - косая черта.<text:line-break/><text:tab/>62. Объектам адресации, находящимся на пересечении элементов улично-дорожной сети, присваивается адрес по элементу улично-дорожной сети, на который выходит фасад объекта адресации. <text:s text:c="6"/><text:line-break/><text:tab/>63. Нумерация объектов адресации, расположенных между двумя объектами адресации, которым присвоен адрес с последовательными номерами, производится с использованием меньшего номера соответствующего объекта адресации путем добавления к нему буквенного индекса.</text:p>
      <text:p text:style-name="P19"/>
      <text:p text:style-name="P21"/>
      <text:p text:style-name="P5"><text:s text:c="10"/></text:p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tt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tt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/>
      <style:text-properties fo:font-size="14pt" fo:language="ru" fo:country="RU" style:letter-kerning="true" style:font-name-asian="Times New Roman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/>
      <style:text-properties fo:font-size="10pt" fo:language="ru" fo:country="RU" fo:font-weight="bold" style:letter-kerning="true" style:font-name-asian="Times New Roman" style:font-size-asian="10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size="14pt" fo:language="ru" fo:country="RU" fo:font-weight="bold" style:letter-kerning="true" style:font-name-asian="Times New Roman" style:font-size-asian="14pt" style:font-weight-asian="bold" style:font-size-complex="10pt"/>
    </style:style>
    <style:style style:name="RTF_5f_Num_20_2_20_1" style:display-name="RTF_Num 2 1" style:family="text">
      <style:text-properties style:font-name="Times New Roman CY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897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8T16:37:08.56</meta:creation-date>
    <meta:print-date>2015-07-28T11:32:51.43</meta:print-date>
    <dc:date>2015-08-12T11:32:55.70</dc:date>
    <meta:editing-duration>PT9H44M1S</meta:editing-duration>
    <meta:editing-cycles>14</meta:editing-cycles>
    <meta:generator>OpenOffice.org/3.3$Win32 OpenOffice.org_project/330m20$Build-9567</meta:generator>
    <meta:document-statistic meta:table-count="0" meta:image-count="0" meta:object-count="0" meta:page-count="14" meta:paragraph-count="29" meta:word-count="4094" meta:character-count="37026"/>
  </office:meta>
</office:document-meta>
</file>