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5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</text:p>
      <text:p text:style-name="P6">САМАРСКОЙ ОБЛАСТИ</text:p>
      <text:p text:style-name="P7"> </text:p>
      <text:p text:style-name="P6">ПОСТАНОВЛЕНИЕ</text:p>
      <text:h text:style-name="P5" text:outline-level="1">26.06.2014г. № 38 </text:h>
      <text:p text:style-name="P2">О внесении изменений в Административный регламент предоставления муниципальной услуги «Выдача разрешения на движение по автомобильным дорогам муниципального значения транспортных средств, осуществляющих перевозку опасных тяжеловесных и (или) крупногабаритных грузов», утвержденного Постановлением Главы сельского поселения Байтуган муниципального района Камышлинский Самарской области от 30.06.2012г. № 38</text:p>
      <text:p text:style-name="P3"/>
      <text:p text:style-name="P4"><text:s text:c="5"/>В соответствии с ч.6 и ч.10 ст. 11.2 Федерального закона от 27.07.2010г. № 210-ФЗ «Об организации предоставления государственных и муниципальных услуг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3">ПОСТАНОВЛЯЕТ:</text:p>
      <text:p text:style-name="P8"><text:s text:c="5"/>1.Внести следующие изменения в текст Административного регламента предоставления муниципальной услуги «<text:span text:style-name="T2">Выдача разрешения на движение по автомобильным дорогам муниципального значения транспортных средств, осуществляющих перевозку опасных тяжеловесных и (или) крупногабаритных грузов</text:span>»:</text:p>
      <text:p text:style-name="P8"><text:s text:c="5"/>В разделе 5 одиннадцатый абзац изложить в следующей форме: </text:p>
      <text:p text:style-name="P8">«Жалоба подлежит рассмотрению должностным лицом, наделенным полномочиями по рассмотрению жалоб в течение 15 (пятнадцати) рабочих дней со дня её регистрации, а в случае обжалования отказа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 или органа, предоставляющего муниципальную услугу, в приеме документов у заявителя, либо в исправлении допущенных опечаток и ошибок или в случае обжалования нарушения установленного срока таких исправлений — в течение 5 (пяти) рабочих дней со дня её регистрации.»</text:p>
      <text:p text:style-name="P8"><text:s text:c="5"/>2.Настоящее Постановление вступает в силу со дня его подписания.</text:p>
      <text:p text:style-name="P8"><text:s text:c="5"/>3.Опубликовать настоящее постановление в газете «Вести сельского поселения Байтуган».</text:p>
      <text:p text:style-name="P8"><text:s text:c="5"/>4.Разместить настоящее Постановление на официальном сайте муниципального района Камышлинский Самарской области.</text:p>
      <text:p text:style-name="P8"/>
      <text:p text:style-name="P4"/>
      <text:p text:style-name="P3">Глава сельского поселения Байтуган: <text:s text:c="31"/>З.А. Кашапо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5:44:08.56</meta:creation-date>
    <dc:date>2014-06-26T09:03:39.47</dc:date>
    <meta:editing-duration>PT53M15S</meta:editing-duration>
    <meta:editing-cycles>3</meta:editing-cycles>
    <meta:generator>OpenOffice.org/3.3$Win32 OpenOffice.org_project/330m20$Build-9567</meta:generator>
    <meta:print-date>2014-06-26T09:02:39.92</meta:print-date>
    <meta:document-statistic meta:table-count="0" meta:image-count="0" meta:object-count="0" meta:page-count="1" meta:paragraph-count="19" meta:word-count="254" meta:character-count="2255"/>
  </office:meta>
</office:document-meta>
</file>