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388E00001774E7BB2A5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language-asian="ar" style:country-asian="SA" style:font-size-complex="14pt"/>
    </style:style>
    <style:style style:name="P5" style:family="paragraph" style:parent-style-name="Standard">
      <style:paragraph-properties fo:orphans="2" fo:widows="2"/>
      <style:text-properties style:font-name="Wingdings" fo:font-size="8pt" fo:language="ru" fo:country="RU" style:font-name-asian="Times New Roman" style:font-size-asian="8pt" style:language-asian="ar" style:country-asian="SA" style:font-size-complex="8pt"/>
    </style:style>
    <style:style style:name="P6" style:family="paragraph" style:parent-style-name="Standard">
      <style:paragraph-properties fo:margin-top="0.494cm" fo:margin-bottom="0.494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8" style:family="paragraph" style:parent-style-name="Text_20_body">
      <style:paragraph-properties fo:line-height="0.423cm" fo:text-align="center" style:justify-single-word="false" fo:orphans="0" fo:widows="0" style:text-autospace="none"/>
      <style:text-properties fo:color="#1d1d1d" style:font-name="Times New Roman" fo:font-size="10pt" fo:font-weight="bold" style:font-size-asian="10pt" style:font-size-complex="10pt"/>
    </style:style>
    <style:style style:name="P19" style:family="paragraph" style:parent-style-name="Text_20_body">
      <style:paragraph-properties fo:line-height="0.423cm" fo:text-align="center" style:justify-single-word="false" fo:orphans="0" fo:widows="0" style:text-autospace="none"/>
      <style:text-properties style:font-name="Times New Roman" fo:font-size="10pt" fo:font-weight="bold" style:font-size-asian="10pt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1d1d1d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language-asian="ar" style:country-asian="SA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.212cm" fo:line-height="100%" fo:text-align="center" style:justify-single-word="false" fo:orphans="0" fo:widows="0" fo:text-indent="1.251cm" style:auto-text-indent="false" style:text-autospace="none"/>
      <style:text-properties fo:color="#000000" style:font-name="Times New Roman" fo:font-size="10pt" fo:letter-spacing="-0.002cm" fo:language="ru" fo:country="RU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 fo:background-color="#ffffff">
        <style:tab-stops>
          <style:tab-stop style:position="1.258cm"/>
        </style:tab-stops>
        <style:background-image/>
      </style:paragraph-properties>
      <style:text-properties style:font-name="Times New Roman" fo:font-size="10pt" fo:letter-spacing="-0.002cm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 fo:background-color="#ffffff">
        <style:tab-stops>
          <style:tab-stop style:position="1.258cm"/>
        </style:tab-stops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ffffff">
        <style:tab-stops>
          <style:tab-stop style:position="1.258cm"/>
        </style:tab-stops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ffffff">
        <style:tab-stops>
          <style:tab-stop style:position="1.258cm"/>
        </style:tab-stops>
        <style:background-image/>
      </style:paragraph-properties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orphans="0" fo:widows="0" fo:text-indent="1.249cm" style:auto-text-indent="false" style:text-autospace="none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P39" style:family="paragraph" style:parent-style-name="Обычный_20__28_веб_29_">
      <style:paragraph-properties style:line-height-at-least="0.476cm" fo:text-align="justify" style:justify-single-word="false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size-complex="14pt" style:font-weight-complex="bold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fo:letter-spacing="-0.002cm" fo:font-weight="bold" style:font-weight-asian="bold" style:font-size-complex="14pt"/>
    </style:style>
    <style:style style:name="T11" style:family="text">
      <style:text-properties fo:letter-spacing="-0.002cm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1d1d1d"/>
    </style:style>
    <style:style style:name="T15" style:family="text">
      <style:text-properties fo:color="#1d1d1d" style:font-name="Times New Roman1"/>
    </style:style>
    <style:style style:name="T16" style:family="text">
      <style:text-properties fo:color="#1d1d1d" style:font-name="Times New Roman1" fo:font-size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4pt"/>
    </style:style>
    <style:style style:name="T19" style:family="text">
      <style:text-properties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fo:letter-spacing="-0.002cm" fo:font-weight="bold" style:font-size-asian="10pt" style:font-weight-asian="bold" style:font-size-complex="10pt"/>
    </style:style>
    <style:style style:name="T23" style:family="text">
      <style:text-properties style:font-name="Times New Roman" fo:font-size="10pt" fo:letter-spacing="-0.002cm" style:font-size-asian="10pt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Times New Roman" fo:letter-spacing="-0.002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1" text:anchor-type="as-char" svg:width="18.009cm" svg:height="5.937cm" draw:z-index="0"><draw:image xlink:href="Pictures/2000000B0000388E00001774E7BB2A5F.wmf" xlink:type="simple" xlink:show="embed" xlink:actuate="onLoad"/>
    </draw:frame></text:p>
      <text:p text:style-name="P3"/>
      <text:p text:style-name="P3">сельского поселения Байтуган</text:p>
      <text:p text:style-name="P6"><text:span text:style-name="T1">№ 2 (55)</text:span><text:span text:style-name="T2">, среда, 18 феврал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0"/>
          </table:table-cell>
          <table:table-cell office:value-type="string">
            <text:p text:style-name="P7">Газета основана 26 июня 2012 года </text:p>
            <text:p text:style-name="P8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26"/>
      <text:p text:style-name="P26"/>
      <text:p text:style-name="P26"/>
      <text:p text:style-name="P26"/>
      <text:p text:style-name="P32"><text:span text:style-name="T22"/></text:p>
      <text:p text:style-name="P34"><text:span text:style-name="T26">Прокуратура Камышлинского района информирует:</text:span></text:p>
      <text:p text:style-name="P32"><text:span text:style-name="T22"/></text:p>
      <text:p text:style-name="P32"><text:span text:style-name="T22"/></text:p>
      <text:p text:style-name="P33"><text:span text:style-name="T22">Кто может предъявить иск о возмещении ущерба, причиненного преступлением?</text:span></text:p>
      <text:p text:style-name="P31"/>
      <text:p text:style-name="P28"><text:span text:style-name="T8">Имущественный ущерб, причинённый преступлением, возмещается по </text:span><text:span text:style-name="T19">требованию лица о возмещении имущественного вреда при наличии </text:span><text:s/>достаточных оснований полагать, что данный вред причинен ему непосредственно преступлением.</text:p>
      <text:p text:style-name="P28">В соответствии с уголовно-процессуальным законодательством Российской Федерации указанное лицо признается гражданским истцом, которым может быть как физическое, так и юридическое лицо. Решение о признании лица, предъявившего требование<text:span text:style-name="T19"> о возмещении имущественного вреда (гражданский иск), г</text:span>ражданским истцом оформляется определением суда или постановлением судьи, следователя, дознавателя.</text:p>
      <text:p text:style-name="P28">Иск о возмещении вреда может быть предъявлен гражданским истцом как возбуждения уголовного дела и до окончания судебного следствия при разбирательстве данного уголовного дела в суде первой инстанции. </text:p>
      <text:p text:style-name="P27">Кроме того, уголовно-процессуальным законодательством Российской Федерации предусмотрено право предъявления гражданского иска законными представителями потерпевших или прокурором. В данном случае гражданский иск может быть предъявлен в защиту интересов несовершеннолетних, лиц, признанных недееспособными либо ограниченно дееспособными, лиц, которые по иным причинам не могут сами защищать свои права и законные интересы. Правом на подачу гражданского иска в защиту интересов государства наделен исключительно <text:s/>прокурор.</text:p>
      <text:p text:style-name="P27"/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oft-page-break/><text:span text:style-name="T5"/></text:p>
      <text:p text:style-name="P24"><text:span text:style-name="T5">Прокуратура Камышлинского района разъясняет: </text:span></text:p>
      <text:p text:style-name="P24"><text:span text:style-name="T5">«Материнский капитал – <text:s/>возможности использования расширены»</text:span></text:p>
      <text:p text:style-name="P39"><text:span text:style-name="Strong_20_Emphasis"><text:span text:style-name="T25"><text:s text:c="5"/>Н</text:span></text:span><text:span text:style-name="T25">ап</text:span><text:span text:style-name="T21">омним, что еще летом 2014 года правительством Российской Федерации (постановление от 14.07.2014 № 648) внесены изменения в Правила направления средств (части средств) материнского (семейного) капитала на получение образования ребенком (детьми) и осуществление иных связанных с получением образования ребенком (детьми) расходов.</text:span></text:p>
      <text:p text:style-name="P29">Средства могут быть направлены:</text:p>
      <text:p text:style-name="P29">— на оплату платных образовательных услуг, которые оказываются образовательными организациями по имеющим государственную аккредитацию образовательным программам;</text:p>
      <text:p text:style-name="P29">— на оплату пользования жилым помещением и коммунальных услуг в общежитии, предоставляемом образовательной организацией на период обучения;</text:p>
      <text:p text:style-name="P29">— на оплату содержания ребенка (детей) и (или) присмотра и ухода за ребенком (детьми) в образовательной организации, реализующей образовательные программы дошкольного образования, начального общего, основного общего и среднего общего образования.</text:p>
      <text:p text:style-name="P29">Для направления средств материнского капитала на вышеназванные цели необходимо помимо заявления в территориальный орган Пенсионного фонда Российской Федерации представить договор лица, получившего сертификат, с образовательной организацией, включающий в себя обязательство образовательной организации по содержанию в ней ребенка или уходу за ним и расчет размера платы.</text:p>
      <text:p text:style-name="P29">Средства перечисляются только в период предоставления вышеназванных услуг.</text:p>
      <text:p text:style-name="P29"/>
      <text:p text:style-name="P29"/>
      <text:p text:style-name="P29"/>
      <text:p text:style-name="P19">Какие юридические последствия могут наступить, если игнорировать законные требования прокурора? </text:p>
      <text:p text:style-name="P21">                   </text:p>
      <text:p text:style-name="P22"><text:s text:c="5"/>Напомним, что не так давно (3 января 2015 года) ужесточена административная ответственность должностных лиц, предусмотренная ст. 17.7 КоАП РФ (Умышленное невыполнение требований прокурора, вытекающих из его полномочий, установленных федеральным законом, а равно законных требований следователя, дознавателя или должностного лица, осуществляющего производство по делу об административном правонарушении). </text:p>
      <text:p text:style-name="P22"><text:s text:c="6"/>Для указанных должностных лиц в качестве альтернативного вида административного наказания за совершение названного правонарушения предусматривается дисквалификация на срок от 6 месяцев до 1 года.</text:p>
      <text:p text:style-name="P22">Ранее был предусмотрен исключительно штраф в размере от 2 тысяч рублей до 3 тысяч рублей. </text:p>
      <text:p text:style-name="P22"> </text:p>
      <text:p text:style-name="P22"><text:bookmark text:name="_GoBack"/> </text:p>
      <text:p text:style-name="P18">Территория без нацизма!</text:p>
      <text:p text:style-name="P20"><text:s text:c="6"/>16 ноября 2014 года вступил в силу Федеральный закон, принятый Госдумой РФ в целях уточнения оснований и усиления мер административной ответственности за пропаганду и публичное демонстрирование нацистской атрибутики или символики либо публичное демонстрирование атрибутики или символики экстремистских организаций, для чего статья 20.3 Кодекса Российской Федерации об административных правонарушениях претерпела некоторые изменения.</text:p>
      <text:p text:style-name="P22"><text:span text:style-name="T14"><text:s text:c="5"/>Так, с 16.11.2014 г. введена ответственность за </text:span>пропаганду либо публичное демонстрирование нацистской атрибутики или символики, либо атрибутики или символики, сходных с нацистской атрибутикой или символикой до степени смешения, либо атрибутики или символики экстремистских организаций, либо иных атрибутики или символики, пропаганда либо публичное демонстрирование которых запрещены федеральными законами, а также за изготовление или сбыт в целях пропаганды либо приобретение в целях сбыта или пропаганды указанных предметов, что влечет за собой  наложение административного штрафа на граждан в размере от 1 до 2 тыс. рублей, на должностных лиц - от одной тысячи до четырех тысяч рублей  либо административный арест на срок до пятнадцати суток, естественно с конфискацией предмета административного правонарушения. Для должностных или же юридических лиц, мера ответственности за совершение указанного правонарушения гораздо выше и влечет за собой наложение административного штрафа от 2 до 100 тыс. рублей.</text:p>
      <text:p text:style-name="P21"> </text:p>
      <text:p text:style-name="P21"><text:bookmark text:name="_GoBack1"/> </text:p>
      <text:p text:style-name="P35">Что делать, если работодатель отказывается заключать трудовой договор?</text:p>
      <text:p text:style-name="P36"><text:s/></text:p>
      <text:p text:style-name="P36">За такие факты с 1 января 2015 года введена административная ответственность.</text:p>
      <text:p text:style-name="P36">Так в случае, если работодатель отказывается признать отношения, возникшие между лицом, фактически допущенным к работе, и данным работодателем, трудовыми отношениями; либо уклоняется от оформления трудового договора такие действия (бездействие) признаются административным правонарушением (ст. 5.27 КоАП РФ).</text:p>
      <text:p text:style-name="P36">В соответствии с действующей редакцией ст.5.27 КоАП РФ, в настоящее время ответственность за нарушения трудового законодательства установлена для физических лиц в виде штрафа от трех до пяти тысяч рублей, для должностных лиц в виде предупреждения, а так же штраф от одной тысячи до двадцати тысяч рублей, либо дисквалификации на срок до трех лет; для лиц, осуществляющих предпринимательскую деятельность без образования <text:soft-page-break/>юридического лица в виде штрафа от одной тысячи до сорока тысяч рублей; для юридических лиц в виде штрафа от тридцати тысяч до двухсот тысяч рублей. </text:p>
      <text:p text:style-name="P36">Если нарушаются Ваши трудовые права необходимо обратиться с жалобой в государственную трудовую инспекцию Самарской области или в прокуратуру города (района). </text:p>
      <text:p text:style-name="P37"/>
      <text:p text:style-name="P30"/>
      <text:p text:style-name="P38"><text:span text:style-name="T19">Прокурор района <text:s text:c="74"/>В.П. Афанасьев</text:span></text:p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7"/>
      <text:p text:style-name="P16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2">Соучредители:</text:p>
            <text:p text:style-name="P11"><text:s text:c="5"/>Администрация сельского поселения Байтуган муниципального района Камышлинский Самарской области</text:p>
            <text:p text:style-name="P11"/>
            <text:p text:style-name="P11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11"/>
            <text:p text:style-name="P11"/>
            <text:p text:style-name="P11">Главный редактор:</text:p>
            <text:p text:style-name="P11">З.А. Кашапов</text:p>
            <text:p text:style-name="P11"/>
            <text:p text:style-name="P11">Вёрстка:</text:p>
            <text:p text:style-name="P11">В.Н.Овчинникова</text:p>
          </table:table-cell>
          <table:table-cell table:style-name="Таблица2.A1" office:value-type="string">
            <text:p text:style-name="P11"/>
            <text:p text:style-name="P12">Адрес редакции:</text:p>
            <text:p text:style-name="P11">446972, Самарская область, Камышлинский район, с.Русский Байтуган, ул. Победы, д. 10А.</text:p>
            <text:p text:style-name="P11">Конт.тел.: 88466439348</text:p>
            <text:p text:style-name="P13">e-mail: <text:a xlink:type="simple" xlink:href="mailto:baitugan.s@yandex.ru">baitugan.s@yandex.ru</text:a></text:p>
            <text:p text:style-name="P14">сайт: <text:span text:style-name="T4">kamadm.ru</text:span></text:p>
            <text:p text:style-name="P13"/>
          </table:table-cell>
          <table:table-cell table:style-name="Таблица2.D1" office:value-type="string">
            <text:p text:style-name="P11"/>
            <text:p text:style-name="P15">Издатель:</text:p>
            <text:p text:style-name="P14">Администрация сельского поселения Байтуган муниципального района Камышлинский Самарской области</text:p>
            <text:p text:style-name="P14"/>
            <text:p text:style-name="P14">Реализуется «бесплатно»</text:p>
            <text:p text:style-name="P14"/>
            <text:p text:style-name="P14">Тираж 50 экз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«Вести сельского поселения Байтуган», № 2 (55), среда, 18 февраля 2015 года <text:s text:c="86"/><text:page-number text:select-page="current">3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/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2-18T13:16:49.46</dc:date>
    <meta:editing-duration>PT19H51M5S</meta:editing-duration>
    <meta:editing-cycles>97</meta:editing-cycles>
    <meta:generator>OpenOffice.org/3.3$Win32 OpenOffice.org_project/330m20$Build-9567</meta:generator>
    <meta:print-date>2015-02-18T13:16:07.98</meta:print-date>
    <meta:document-statistic meta:table-count="2" meta:image-count="1" meta:object-count="0" meta:page-count="3" meta:paragraph-count="56" meta:word-count="898" meta:character-count="7528"/>
  </office:meta>
</office:document-meta>
</file>