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1" fo:font-size="12pt" fo:language="tt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tt" fo:country="RU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text-transform="uppercas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.3937in" fo:margin-right="0in" fo:line-height="150%" fo:text-align="justify" style:justify-single-word="false" fo:text-indent="0.4925in" style:auto-text-indent="false" style:text-autospace="none"/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/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 style:text-autospace="none"/>
    </style:style>
    <style:style style:name="P20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4917in" style:auto-text-indent="false" style:text-autospace="none"/>
    </style:style>
    <style:style style:name="P22" style:family="paragraph" style:parent-style-name="Standard">
      <style:paragraph-properties fo:margin-left="0.3937in" fo:margin-right="0in" fo:line-height="100%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  <style:text-properties fo:font-variant="normal" fo:text-transform="none" style:use-window-font-color="true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  <style:text-properties fo:font-variant="normal" fo:text-transform="none" style:use-window-font-color="tru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4165in" style:auto-text-indent="false" style:text-autospace="none"/>
      <style:text-properties style:use-window-font-color="tru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4165in" style:auto-text-indent="false" fo:background-color="#ff0000" style:text-autospace="none">
        <style:background-image/>
      </style:paragraph-properties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4165in" style:auto-text-indent="false" fo:background-color="#ff0000" style:text-autospace="none">
        <style:background-image/>
      </style:paragraph-properties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4165in" style:auto-text-indent="false" fo:background-color="#ff0000" style:text-autospace="none">
        <style:background-image/>
      </style:paragraph-properties>
    </style:style>
    <style:style style:name="P32" style:family="paragraph" style:parent-style-name="Standard">
      <style:paragraph-properties fo:margin-top="0in" fo:margin-bottom="0.0835in" fo:line-height="100%" style:text-autospace="none"/>
    </style:style>
    <style:style style:name="P33" style:family="paragraph" style:parent-style-name="Standard">
      <style:paragraph-properties fo:margin-top="0in" fo:margin-bottom="0.0835in" fo:line-height="100%" fo:text-align="justify" style:justify-single-word="false" style:text-autospace="none"/>
      <style:text-properties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in" fo:margin-bottom="0.0835in" fo:line-height="100%" style:text-autospace="none"/>
      <style:text-properties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in" fo:margin-bottom="0.0835in" fo:line-height="100%" style:text-autospace="none"/>
      <style:text-properties style:use-window-font-color="true" style:font-name="Times New Roman1" fo:font-size="12pt" fo:language="tt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in" fo:margin-bottom="0.0835in" fo:line-height="100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line-height="100%" fo:background-color="#ff0000" style:text-autospace="none">
        <style:background-image/>
      </style:paragraph-properties>
    </style:style>
    <style:style style:name="P39" style:family="paragraph" style:parent-style-name="Standard">
      <style:paragraph-properties fo:line-height="100%" fo:text-align="center" style:justify-single-word="false" fo:background-color="#ff0000" style:text-autospace="none">
        <style:background-image/>
      </style:paragraph-properties>
    </style:style>
    <style:style style:name="P40" style:family="paragraph" style:parent-style-name="Standard">
      <style:paragraph-properties fo:line-height="100%" fo:text-align="justify" style:justify-single-word="false" fo:background-color="#ff0000" style:text-autospace="none">
        <style:background-image/>
      </style:paragraph-properties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line-height="100%" style:text-autospace="none"/>
      <style:text-properties fo:font-variant="normal" fo:text-transform="non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2" style:family="paragraph" style:parent-style-name="Standard" style:list-style-name="L1">
      <style:paragraph-properties fo:margin-left="0.3937in" fo:margin-right="0in" fo:line-height="150%" fo:text-align="justify" style:justify-single-word="false" fo:text-indent="0in" style:auto-text-indent="false" style:text-autospace="none"/>
    </style:style>
    <style:style style:name="P43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 style:text-autospace="none"/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variant="normal" fo:text-transform="non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font-variant="normal" fo:text-transform="none"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1" fo:font-size="14pt" fo:language="tt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anguage="tt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variant="normal" fo:text-transform="none" style:use-window-font-color="true" style:font-name="Times New Roman1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variant="normal" fo:text-transform="none"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style:font-name="Times New Roman1" fo:font-size="12pt" fo:language="tt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6" style:family="text">
      <style:text-properties style:use-window-font-color="tru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Заключение о результатах публичных слушаний <text:line-break/></text:span><text:span text:style-name="T9"> </text:span><text:span text:style-name="T4">в сельском поселении Ермаково муниципального района <text:s text:c="4"/>Камышлинский Самарской области об</text:span></text:p>
      <text:p text:style-name="P4">изменении территориальной зоны с О-2 на Ж-1 применительно к земельному участку, находящемуся по адресу: Самарская область, Камышлинский район, с. Старое Ермаково, ул. Школьная, д.20 б</text:p>
      <text:p text:style-name="P6"/>
      <text:p text:style-name="P2"><text:span text:style-name="T9">«</text:span><text:span text:style-name="T13">_16__</text:span><text:span text:style-name="T9">»</text:span><text:span text:style-name="T14">_апреля__</text:span><text:span text:style-name="T9"> 2015 </text:span><text:span text:style-name="T4">года</text:span></text:p>
      <text:p text:style-name="P16"/>
      <text:p text:style-name="P17"><text:span text:style-name="T10">1. </text:span><text:span text:style-name="T5">Дата проведения публичных слушаний – с 17 февраля 2015 года <text:s/>по <text:s/>16 апреля 2015 года.</text:span></text:p>
      <text:p text:style-name="P17"><text:span text:style-name="T10">2. </text:span><text:span text:style-name="T5">Места проведения публичных слушаний – </text:span><text:span text:style-name="T18">446981, Самарская область, Камышлинский район, село Старое Ермаково, ул.Школьная, 24б; </text:span></text:p>
      <text:p text:style-name="P3"><text:span text:style-name="T10"><text:tab/>3. </text:span><text:span text:style-name="T5">Основание проведения публичных слушаний – постановление Главы сельского поселения Ермаково муниципального района Камышлинский <text:s/>Самарской области от </text:span><text:span text:style-name="T10">«03 » </text:span><text:span text:style-name="T15">февраля</text:span><text:span text:style-name="T5"> 2015 года № 4/1</text:span><text:span text:style-name="T6">5 </text:span><text:span text:style-name="T17">«О проведении публичных слушаний по проекту внесения изменений в Правила землепользования и застройки сельского поселения Ермаково муниципального района Камышлинский Самарской области в части изменения территориальных <text:s/>зон»</text:span><text:span text:style-name="T11"> </text:span><text:span text:style-name="T6">в сельском поселении Ермаково муниципального района Камышлинский Самарской области</text:span><text:span text:style-name="T11">», </text:span><text:span text:style-name="T6">опубликованное в газете </text:span><text:span text:style-name="T11">«</text:span><text:span text:style-name="T16">Камышлинские известия</text:span><text:span text:style-name="T11">» </text:span><text:span text:style-name="T6">от 06 февраля 2015 №8 (9301).</text:span></text:p>
      <text:p text:style-name="P21"><text:span text:style-name="T10">4. </text:span><text:span text:style-name="T5">Вопрос, вынесенный на публичные слушания – </text:span><text:span text:style-name="T10">«</text:span><text:span text:style-name="T5">об изменении территориальной зоны О-2 на Ж-1 применительно к земельному участку, находящемуся по адресу: Самарская область, Камышлинский район, с. Старое Ермаково, ул. Школьная, <text:s/>д.20б</text:span><text:span text:style-name="T10">» </text:span><text:span text:style-name="T5">в сельском поселении Ермаково муниципального района Камышлинский Самарской области .</text:span></text:p>
      <text:p text:style-name="P3"><text:span text:style-name="T10"><text:tab/>5. </text:span><text:span text:style-name="T5">Мероприятия по информированию жителей сельского поселения Ермаково муниципального района Камышлинский <text:s/>Самарской области </text:span></text:p>
      <text:p text:style-name="P17"><text:span text:style-name="T10"><text:s/></text:span><text:span text:style-name="T19">– 18 </text:span><text:span text:style-name="T20">февраля</text:span><text:span text:style-name="T18"> 2015 года в 18:00, по адресу: село Старое Ермаково, ул. Школьная, д.24б.</text:span><text:span text:style-name="T5"> <text:s/>(приняли участие 3 человека);</text:span><text:span text:style-name="T18"> </text:span></text:p>
      <text:p text:style-name="P17"><text:span text:style-name="T10">6. </text:span><text:span text:style-name="T5">Количество мнений, замечаний и предложений об <text:s/>изменении территориальной зоны О-2 на Ж-1 применительно к земельному участку, находящемуся по адресу: Самарская область, Камышлинский район, с. Старое </text:span><text:span text:style-name="T5">Ермаково, ул. Школьная, <text:s/>д.20б, <text:s text:c="2"/>внесённых в протокол публичных слушаний (с учетом направленных в письменном виде) -1 человек.</text:span></text:p>
      <text:p text:style-name="P17"><text:span text:style-name="T10">7. </text:span><text:span text:style-name="T5">Обобщенные сведения, полученные при учете мнений, выраженных жителями сельского поселения Ермаково муниципального района </text:span><text:soft-page-break/><text:span text:style-name="T5">Камышлинский Самарской области и иными заинтересованными лицами, по Изменения территориальной зоны О-2 на Ж-1 применительно к земельному участку, находящемуся по адресу: Самарская область, Камышлинский район, с. Старое Ермаково, ул. Школьная, <text:s/>д.20б.:</text:span></text:p>
      <text:list xml:id="list37719970" text:style-name="L1">
        <text:list-item>
          <text:list>
            <text:list-header>
              <text:p text:style-name="P42"><text:span text:style-name="T10"><text:s text:c="7"/>7.1 <text:s/></text:span><text:span text:style-name="T5">Мнения о целесообразности Изменения территориальной зоны О-2</text:span></text:p>
              <text:p text:style-name="P43">на Ж-1 применительно к земельному участку, находящемуся по адресу: Самарская область, Камышлинский район, с. Старое Ермаково, ул. Школьная, <text:s/>д.20б., <text:s/>в редакции, вынесенной на публичные слушания, и другие мнения, содержащие положительную оценку по вопросу публичных слушаний, высказали 1 человек.</text:p>
            </text:list-header>
          </text:list>
        </text:list-item>
      </text:list>
      <text:p text:style-name="P17"><text:span text:style-name="T10"><text:s text:c="3"/>7.2. </text:span><text:span text:style-name="T5">Мнения, содержащие отрицательную оценку по вопросу публичных слушаний, не высказаны.</text:span></text:p>
      <text:p text:style-name="P17"><text:span text:style-name="T10"><text:s text:c="3"/>7.3. </text:span><text:span text:style-name="T5">Замечания и предложения Изменения территориальной зоны О-2 на Ж-1 применительно к земельному участку, находящемуся по адресу: Самарская область, Камышлинский район, с. Старое Ермаково, ул. Школьная, <text:s/>д.20б. в сельском поселении Ермаково муниципального района Камышлинский Самарской области</text:span><text:span text:style-name="T10">», </text:span><text:span text:style-name="T5">подлежащие учёту не высказаны.</text:span></text:p>
      <text:p text:style-name="P37"><text:span text:style-name="T10"><text:s text:c="3"/>8. </text:span><text:span text:style-name="T5">По результатам рассмотрения мнений, замечаний и предложений участников публичных слушаний </text:span><text:span text:style-name="T10">«</text:span><text:span text:style-name="T5">об изменениия территориальной зоны О-2 на Ж-1 применительно к земельному участку, находящемуся по адресу: Самарская область, Камышлинский район, с. Старое Ермаково, ул. Школьная, <text:s/>д.20б.</text:span><text:span text:style-name="T10">» </text:span><text:span text:style-name="T5">в сельском поселении Ермаково муниципального района Камышлинский Самарской области</text:span><text:span text:style-name="T10">» </text:span><text:span text:style-name="T5">рекомендуется принять указанный проект в редакции, вынесенной на публичные слушания .</text:span></text:p>
      <text:p text:style-name="P18"/>
      <text:p text:style-name="P22"><text:span text:style-name="T10"><text:s text:c="2"/></text:span><text:span text:style-name="T5">Глава сельского поселения<text:tab/><text:tab/> <text:s text:c="18"/></text:span><text:span text:style-name="T18">Р.А. <text:s/>Габидуллин</text:span></text:p>
      <text:p text:style-name="P22"><text:span text:style-name="T10"><text:s text:c="10"/></text:span><text:span text:style-name="T5">Ермаково</text:span></text:p>
      <text:p text:style-name="P8"/>
      <text:p text:style-name="P8"/>
      <text:p text:style-name="P8"/>
      <text:p text:style-name="P8"/>
      <text:p text:style-name="P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M32S</meta:editing-duration>
    <meta:editing-cycles>3</meta:editing-cycles>
    <meta:generator>OpenOffice.org/3.3$Win32 OpenOffice.org_project/330m20$Build-9567</meta:generator>
    <dc:date>2015-04-29T17:57:14.55</dc:date>
    <meta:document-statistic meta:table-count="0" meta:image-count="0" meta:object-count="0" meta:page-count="2" meta:paragraph-count="18" meta:word-count="465" meta:character-count="3718"/>
    <meta:user-defined meta:name="Info 1"/>
    <meta:user-defined meta:name="Info 2"/>
    <meta:user-defined meta:name="Info 3"/>
    <meta:user-defined meta:name="Info 4"/>
  </office:meta>
</office:document-meta>
</file>