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04cm" fo:margin-left="-0.252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6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353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/>
      <style:text-properties style:font-name="Times New Roman1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line-height-at-least="0.176cm" style:snap-to-layout-grid="false"/>
      <style:text-properties style:font-name="Times New Roman1" fo:font-size="12pt" style:font-size-asian="12pt" style:font-name-complex="Times New Roman" style:font-size-complex="12pt"/>
    </style:style>
    <style:style style:name="P22" style:family="paragraph" style:parent-style-name="Основной_20_текст_20_21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Основной_20_текст_20_21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Обычный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Обычный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296cm" fo:margin-top="0cm" fo:margin-bottom="0cm" style:line-height-at-least="0.176cm" fo:text-align="end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27" style:family="paragraph" style:parent-style-name="Standard">
      <style:paragraph-properties fo:margin-left="0cm" fo:margin-right="0.296cm" fo:margin-top="0cm" fo:margin-bottom="0cm" style:line-height-at-least="0.353cm" fo:text-align="end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28" style:family="paragraph" style:parent-style-name="Standard">
      <style:paragraph-properties fo:margin-left="0cm" fo:margin-right="0.296cm" fo:margin-top="0cm" fo:margin-bottom="0cm" style:line-height-at-least="0.176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12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12cm" style:auto-text-indent="false"/>
    </style:style>
    <style:style style:name="P31" style:family="paragraph" style:parent-style-name="Standard">
      <style:paragraph-properties fo:margin-top="0cm" fo:margin-bottom="0.3cm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98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4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16cm" style:auto-text-indent="false"/>
    </style:style>
    <style:style style:name="P3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42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master-page-name="Standard">
      <style:paragraph-properties fo:margin-left="0cm" fo:margin-right="0.296cm" fo:margin-top="0cm" fo:margin-bottom="0cm" style:line-height-at-least="0.353cm" fo:text-align="end" style:justify-single-word="false" fo:text-indent="0cm" style:auto-text-indent="false" style:page-number="auto"/>
      <style:text-properties style:font-name="Times New Roman" fo:font-size="14pt" fo:letter-spacing="-0.002cm" style:font-size-asian="14pt" style:font-size-complex="14pt"/>
    </style:style>
    <style:style style:name="P44" style:family="paragraph" style:parent-style-name="Standard">
      <style:paragraph-properties fo:margin-left="0cm" fo:margin-right="0.296cm" fo:margin-top="0cm" fo:margin-bottom="0cm" style:line-height-at-least="0.353cm" fo:text-align="end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5" style:family="paragraph" style:parent-style-name="Standard">
      <style:paragraph-properties fo:margin-left="0cm" fo:margin-right="0.296cm" fo:margin-top="0cm" fo:margin-bottom="0cm" style:line-height-at-least="0.176cm" fo:text-align="end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1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7" style:family="text">
      <style:text-properties style:font-name="Times New Roman" fo:font-size="14pt" fo:language="ru" fo:country="RU" style:font-name-asian="Calibri" style:font-size-asian="14pt" style:language-asian="en" style:country-asian="US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letter-spacing="-0.002cm"/>
    </style:style>
    <style:style style:name="T20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1"/><text:span text:style-name="T8"><text:s text:c="6"/></text:span><text:span text:style-name="T9">РОССИЙСКАЯ ФЕДЕРАЦИЯ</text:span></text:p>
      <text:p text:style-name="P4">АДМИНИСТРАЦИЯ</text:p>
      <text:p text:style-name="P5">СЕЛЬСКОГО ПОСЕЛЕНИЯ БАЙТУГАН</text:p>
      <text:p text:style-name="P5">МУНИЦИПАЛЬНОГО РАЙОНА </text:p>
      <text:p text:style-name="P5">КАМЫШЛИНСКИЙ</text:p>
      <text:p text:style-name="P5">САМАРСКОЙ ОБЛАСТИ</text:p>
      <text:p text:style-name="P13"/>
      <text:p text:style-name="P16">ПОСТАНОВЛЕНИЕ</text:p>
      <text:p text:style-name="P13"/>
      <text:p text:style-name="P18"><text:span text:style-name="T12">12.07.2013г.</text:span><text:span text:style-name="T13"> № </text:span><text:span text:style-name="T12">41</text:span></text:p>
      <text:p text:style-name="P2"/>
      <text:p text:style-name="P1"/>
      <text:p text:style-name="P3">Об установлении порядка определения границ прилегающих к некоторым организациям и объектам территорий, на которых не допускается розничная продажа алкогольной продукции</text:p>
      <text:p text:style-name="P1">В соответствии с Федеральным законом от 22 ноября 1995 год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в связи с принятием постановления Правительства Российской Федерации от 27.12.2012 года №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руководствуясь Уставом <text:span text:style-name="T1">сельского поселения <text:s/></text:span><text:span text:style-name="T7">Байтуган</text:span><text:span text:style-name="T1"> </text:span>муниципального района Камышлинский Самарской области, <text:span text:style-name="T1">администрация </text:span><text:span text:style-name="T6">сельского поселения </text:span><text:span text:style-name="T7">Байтуган</text:span><text:span text:style-name="T6"> муниципального района Камышлинский Самарской области </text:span></text:p>
      <text:p text:style-name="P1"/>
      <text:p text:style-name="P40"><text:span text:style-name="T2">ПОСТАНОВЛЯЕТ:</text:span></text:p>
      <text:list xml:id="list29365705" text:style-name="L1">
        <text:list-item>
          <text:p text:style-name="P42">Утвердить Порядок определения границ <text:span text:style-name="T3">территорий, на которых не допускается розничная продажа алкогольной продукции, прилегающих к организациям, указанным в Приложении №1 к настоящему Постановлению, в том числе детским, образовательным, медицинским организациям, физкультурно-оздоровительным и спортивным сооружениям, на которых не допускается розничная продажа алкогольной продукции, согласно Приложению №2.</text:span></text:p>
        </text:list-item>
        <text:list-item>
          <text:p text:style-name="P41">Утвердить схемы границ прилегающих территорий, на которых не допускается розничная продажа алкогольной продукции, согласно Приложению №3.</text:p>
        </text:list-item>
        <text:list-item>
          <text:p text:style-name="P42">Опубликовать настоящее Постановление в газете <text:span text:style-name="T20">«Вести сельского поселения Байтуган».</text:span></text:p>
        </text:list-item>
        <text:list-item>
          <text:p text:style-name="P42">Направить данное Постановление в Министерство экономического развития, инвестиций и торговли Самарско<text:span text:style-name="T20">й области</text:span> </text:p>
        </text:list-item>
        <text:list-item>
          <text:p text:style-name="P42">Контроль за выполнением настоящего Постановления <text:span text:style-name="T20">оставляю за собой.</text:span></text:p>
        </text:list-item>
        <text:list-item>
          <text:p text:style-name="P38">Настоящее Постановление вступает в силу со дня его официального опубликования.</text:p>
        </text:list-item>
      </text:list>
      <text:p text:style-name="P37"/>
      <text:p text:style-name="P39">Глава сельского поселения: <text:s text:c="25"/><text:span text:style-name="T20">З.А.Кашапов.</text:span></text:p>
      <text:p text:style-name="P45"><text:soft-page-break/><text:span text:style-name="T19">Приложение №1</text:span></text:p>
      <text:p text:style-name="P26">к постановлению администрации </text:p>
      <text:p text:style-name="P26">сельского поселения <text:span text:style-name="T20">Байтуган</text:span></text:p>
      <text:p text:style-name="P26">муниципального района Камышлинский</text:p>
      <text:p text:style-name="P28"><text:span text:style-name="T10"><text:s text:c="91"/></text:span><text:span text:style-name="T11"><text:tab/>от 12.07.2013 г. <text:s/>№ <text:s/>41</text:span></text:p>
      <text:p text:style-name="P10"/>
      <text:p text:style-name="P10"/>
      <text:p text:style-name="P10"/>
      <text:p text:style-name="P10"/>
      <text:p text:style-name="P10"/>
      <text:p text:style-name="P10">Перечень организаций и объектов на территории муниципального района Камышлинский, на прилегающей территории которых не допускается розничная продажа алкогольной продукции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организации</text:p>
          </table:table-cell>
          <table:table-cell table:style-name="Таблица1.C1" office:value-type="string">
            <text:p text:style-name="P7">Местонахождение организации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2">Учреждения обра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7">1</text:p>
          </table:table-cell>
          <table:table-cell table:style-name="Таблица1.B3" office:value-type="string">
            <text:p text:style-name="P23">Структурное подразделение «Василек» государственного бюджетного общеобразовательного учреждения Самарской области средней общеобразовательной школы с. Русский Байтуган муниципального района Камышлинский Самарской области. </text:p>
            <text:p text:style-name="P22">(СП «Василёк» ГБОУ СОШ с. Русский Байтуган)</text:p>
          </table:table-cell>
          <table:table-cell table:style-name="Таблица1.C3" office:value-type="string">
            <text:p text:style-name="P25">446972, <text:s/></text:p>
            <text:p text:style-name="P25">Российская Федерация, Самарская область, </text:p>
            <text:p text:style-name="P24">с. Русский Байтуган,</text:p>
            <text:p text:style-name="P24">ул. Школьная, 16</text:p>
            <text:p text:style-name="P24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1">Учреждения здравоохранен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7">1</text:p>
          </table:table-cell>
          <table:table-cell table:style-name="Таблица1.B3" office:value-type="string">
            <text:p text:style-name="P21">Татарско-Байтуганский фельдшерско-акушерский пункт </text:p>
          </table:table-cell>
          <table:table-cell table:style-name="Таблица1.C3" office:value-type="string">
            <text:p text:style-name="P25">446972,</text:p>
            <text:p text:style-name="P8">Российская Федерация, <text:s/>Самарская область, <text:s/></text:p>
            <text:p text:style-name="P20">с.Татарский Байтуган, </text:p>
            <text:p text:style-name="P20">ул. Вагизова, 53</text:p>
          </table:table-cell>
        </table:table-row>
        <table:table-row table:style-name="Таблица1.1">
          <table:table-cell table:style-name="Таблица1.A3" office:value-type="float" office:value="2">
            <text:p text:style-name="P7">2</text:p>
          </table:table-cell>
          <table:table-cell table:style-name="Таблица1.B3" office:value-type="string">
            <text:p text:style-name="P21">Русско-Байтуганский <text:s/>фельдшерско-акушерский пункт </text:p>
          </table:table-cell>
          <table:table-cell table:style-name="Таблица1.C3" office:value-type="string">
            <text:p text:style-name="P25">446972,</text:p>
            <text:p text:style-name="P8">Российская Федерация, <text:s/>Самарская область, <text:s/></text:p>
            <text:p text:style-name="P20">с.Русский <text:s/>Байтуган, </text:p>
            <text:p text:style-name="P20">ул. Школьная, 20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1">Объекты спорта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7">1</text:p>
          </table:table-cell>
          <table:table-cell table:style-name="Таблица1.B3" office:value-type="string">
            <text:p text:style-name="P9">Спортивная площадка</text:p>
            <text:p text:style-name="P8">ГБОУ СОШ с. Русский Байтуган</text:p>
          </table:table-cell>
          <table:table-cell table:style-name="Таблица1.C3" office:value-type="string">
            <text:p text:style-name="P9">с. Русский Байтуган</text:p>
            <text:p text:style-name="P8">ул.Школьная, 16</text:p>
          </table:table-cell>
        </table:table-row>
        <table:table-row table:style-name="Таблица1.1">
          <table:table-cell table:style-name="Таблица1.A3" office:value-type="float" office:value="2">
            <text:p text:style-name="P7">2</text:p>
          </table:table-cell>
          <table:table-cell table:style-name="Таблица1.B3" office:value-type="string">
            <text:p text:style-name="P9">Спортивная площадка <text:s/>с. <text:span text:style-name="T20">Татарский </text:span>Байтуган</text:p>
          </table:table-cell>
          <table:table-cell table:style-name="Таблица1.C3" office:value-type="string">
            <text:p text:style-name="P9">Самарская область, с. Татарский Байтуган, на расстоянии примерно 180 метров по направлению на юго-запад от дома №44 по ул.Казанская</text:p>
          </table:table-cell>
        </table:table-row>
        <table:table-row table:style-name="Таблица1.1">
          <table:table-cell table:style-name="Таблица1.A3" office:value-type="float" office:value="3">
            <text:p text:style-name="P7">3</text:p>
          </table:table-cell>
          <table:table-cell table:style-name="Таблица1.B3" office:value-type="string">
            <text:p text:style-name="P9">Спортивный зал ГБОУ СОШ с. Русский Байтуган</text:p>
          </table:table-cell>
          <table:table-cell table:style-name="Таблица1.C3" office:value-type="string">
            <text:p text:style-name="P9">с. Русский Байтуган</text:p>
            <text:p text:style-name="P8">ул. Школьная, 16</text:p>
          </table:table-cell>
        </table:table-row>
      </table:table>
      <text:p text:style-name="P19"/>
      <text:p text:style-name="P6"/>
      <text:p text:style-name="P6"/>
      <text:p text:style-name="P6"/>
      <text:p text:style-name="P6"/>
      <text:p text:style-name="P43">Приложение №2</text:p>
      <text:p text:style-name="P27">к постановлению администрации </text:p>
      <text:p text:style-name="P27">сельского поселения <text:s/><text:span text:style-name="T20">Байтуган</text:span></text:p>
      <text:p text:style-name="P27">муниципального района Камышлинский</text:p>
      <text:p text:style-name="P27"><text:s text:c="91"/><text:tab/>от <text:s/>12.07.2013 г. <text:s/>№ 41 <text:s/></text:p>
      <text:p text:style-name="P15"/>
      <text:p text:style-name="P15"/>
      <text:p text:style-name="P31">ПОРЯДОК</text:p>
      <text:p text:style-name="P17">ОПРЕДЕЛЕНИЯ ГРАНИЦ ТЕРРИТОРИЙ, НА КОТОРЫХ НЕ ДОПУСКАЕТСЯ РОЗНИЧНАЯ ПРОДАЖА АЛКОГОЛЬНОЙ ПРОДУКЦИИ НА ТЕРРИТОРИИ СЕЛЬСКОГО ПОСЕЛЕНИЯ <text:s/><text:span text:style-name="T20">БАЙТУГАН</text:span> МУНИЦИПАЛЬНОГО РАЙОНА КАМЫШЛИНСКИЙ </text:p>
      <text:p text:style-name="P17">САМАРСКОЙ ОБЛАСТИ</text:p>
      <text:p text:style-name="P14"/>
      <text:p text:style-name="P32">1. Настоящий Порядок устанавливает правила определения границ территорий, на которых не допускается розничная продажа алкогольной продукции (далее — прилегающая территория).</text:p>
      <text:p text:style-name="P33"><text:span text:style-name="T14">2. Границы прилегающей территории определяются путем замера кратчайшего расстояния в соответствии с требованиями пункта 3 настоящего Порядка</text:span><text:span text:style-name="T5"> от организаций, указанных в Приложении №1 (далее - организация)</text:span><text:span text:style-name="T18">,</text:span><text:span text:style-name="T14"> до торговых объектов, в которых осуществляется розничная продажа алкогольной продукции и (или) розничная продажа пива и пивных напитков (далее — торговый объект).</text:span></text:p>
      <text:p text:style-name="P32">3. Кратчайшее расстояние определяется по тротуарам или пешеходным дорожкам (при их отсутствии – по обочинам, велосипедным дорожкам, краям проезжих частей), а при пересечении пешеходной зоны с проезжей частью – по ближайшему пешеходному переходу:</text:p>
      <text:p text:style-name="P34">1) при наличии обособленной территории, границы которой обозначены ограждением (объектами искусственного происхождения), прилегающей к зданию (строению, сооружению), в котором расположена организация (далее – обособленная территория), - от входа для посетителей на обособленную территорию до ближайшего входа для посетителей в торговый объект;</text:p>
      <text:p text:style-name="P35"><text:span text:style-name="T14">2) при отсутствии обособленной территории – от входа для посетителей в здание (строение, сооружение), в котором расположена </text:span><text:span text:style-name="T15">организация</text:span><text:span text:style-name="T14">, до ближайшего входа для посетителей в торговый объект.</text:span></text:p>
      <text:p text:style-name="P36"><text:span text:style-name="T16">3) в случае, если торговый объект находится внутри торгового центра (торгового комплекса), здания, строения, при определении протяженности территории, </text:span><text:span text:style-name="T17">прилегающей к зданию (строению, сооружению), в котором расположена организация</text:span><text:span text:style-name="T16">, должно учитываться расстояние внутри торгового центра (торгового комплекса), здания, строения до непосредственного входа для посетителей в торговый объект.</text:span></text:p>
      <text:p text:style-name="P30"><text:span text:style-name="T14">4. Минимальное значение расстояния от </text:span><text:span text:style-name="T15">организации до границ прилегающих территорий </text:span><text:span text:style-name="T14">принять равным 20</text:span><text:span text:style-name="T15"> </text:span><text:span text:style-name="T14">метрам.</text:span></text:p>
      <text:p text:style-name="P30"><text:span text:style-name="T14">5. Максимальное значение расстояния от организаций до границ </text:span><text:soft-page-break/><text:span text:style-name="T14">прилегающих территорий </text:span><text:span text:style-name="T15">не может превышать минимальное значение указанного растояния более чем на 30 процентов.</text:span></text:p>
      <text:p text:style-name="P29">6. При размещении (открытии) новых организаций границы прилегающих к ним территорий определяются в срок не более шести месяцев после размещения (открытия) указанных организаций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orphans="0" fo:widows="0" fo:hyphenation-ladder-count="no-limit"/>
      <style:text-properties style:use-window-font-color="true" style:font-name="Arial1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Обычный">
      <style:paragraph-properties style:line-height-at-least="0.635cm" fo:text-align="justify" style:justify-single-word="false" fo:orphans="0" fo:widows="0" fo:hyphenation-ladder-count="no-limit" style:vertical-align="baseline"/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M11S</meta:editing-duration>
    <meta:editing-cycles>5</meta:editing-cycles>
    <meta:generator>OpenOffice.org/3.3$Win32 OpenOffice.org_project/330m20$Build-9567</meta:generator>
    <dc:date>2013-07-16T09:26:34.47</dc:date>
    <meta:print-date>2013-07-16T09:24:41.50</meta:print-date>
    <meta:document-statistic meta:table-count="1" meta:image-count="0" meta:object-count="0" meta:page-count="4" meta:paragraph-count="78" meta:word-count="740" meta:character-count="6359"/>
    <meta:user-defined meta:name="Info 1"/>
    <meta:user-defined meta:name="Info 2"/>
    <meta:user-defined meta:name="Info 3"/>
    <meta:user-defined meta:name="Info 4"/>
  </office:meta>
</office:document-meta>
</file>