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ar" style:country-asian="SA" style:font-size-complex="14pt"/>
    </style:style>
    <style:style style:name="T4" style:family="text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language-asian="zxx" style:country-asian="none" style:font-size-complex="14pt"/>
    </style:style>
    <style:style style:name="T8" style:family="text">
      <style:text-properties style:font-name="Times New Roman" fo:font-size="14pt" fo:language="ru" fo:country="RU" style:font-size-asian="14pt" style:language-asian="ar" style:country-asian="SA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T11" style:family="text">
      <style:text-properties style:font-name="Times New Roman" fo:font-size="15pt" fo:language="en" fo:country="US" fo:font-weight="normal" style:font-size-asian="15pt" style:font-weight-asian="normal" style:font-size-complex="15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15" style:family="text">
      <style:text-properties fo:font-size="15pt" fo:language="en" fo:country="US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АДМИНИСТРАЦИЯ</text:span></text:p>
      <text:p text:style-name="P1">СЕЛЬСКОГО ПОСЕЛЕНИЯ</text:p>
      <text:p text:style-name="P1">БАЙТУГАН</text:p>
      <text:p text:style-name="P1">МУНИЦИПАЛЬНОГО РАЙОНА</text:p>
      <text:p text:style-name="P1">КАМЫШЛИНСКИЙ</text:p>
      <text:p text:style-name="P1">САМАРСКОЙ ОБЛАСТИ</text:p>
      <text:p text:style-name="P1"/>
      <text:p text:style-name="P1">ПОСТАНОВЛЕНИЕ</text:p>
      <text:p text:style-name="P1"/>
      <text:p text:style-name="P1"><text:span text:style-name="T12">30 апреля <text:s/></text:span>2015г. <text:s/>№ 27</text:p>
      <text:p text:style-name="P1"/>
      <text:p text:style-name="P10">О проведении публичных слушаний по вопросу «О разрешении разработки проекта планировки и проекта межевания <text:s/>«Обустройство Байтуганского месторождения. <text:span text:style-name="T13">VII </text:span>очередь»</text:p>
      <text:p text:style-name="P2"/>
      <text:p text:style-name="P2"/>
      <text:p text:style-name="P2"/>
      <text:p text:style-name="P7"><text:span text:style-name="T6">Рассмотрев обращение Управления строительства архитектуры и жилищно-коммунального хозяйства муниципального района Камышлинский, от 28.04.2015 года, <text:s/></text:span><text:span text:style-name="T2">р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 </text:span><text:span text:style-name="T6">статьями 4, 4.1 Федерального закона №191-ФЗ от 29.12.2004г. «О введение в действие Градостроительного кодекса Российской Федерации»,</text:span><text:span text:style-name="T2"> Уставом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,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 от 3 марта 2010 года № 3,</text:span><text:span text:style-name="T9"> постановляю:</text:span></text:p>
      <text:p text:style-name="P7"><text:span text:style-name="T2">1. Провести на территории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 публичные слушания по </text:span><text:span text:style-name="T6">вопросу </text:span><text:span text:style-name="T10">О разрешении разработки проекта планировки и проекта межевания <text:s/>«Обустройство Байтуганского месторождения. </text:span><text:span text:style-name="T11">VII </text:span><text:span text:style-name="T10">очередь.»</text:span></text:p>
      <text:p text:style-name="P7"><text:span text:style-name="T2">2. Срок проведения публичных слушаний по <text:s/></text:span><text:span text:style-name="T6">вопросу </text:span><text:span text:style-name="T10">О разрешении </text:span><text:soft-page-break/><text:span text:style-name="T10">разработки проекта планировки и проекта межевания <text:s/>«Обустройство Байтуганского месторождения. </text:span><text:span text:style-name="T11">VII </text:span><text:span text:style-name="T10">очередь.»</text:span><text:span text:style-name="T6"> </text:span><text:span text:style-name="T2"><text:s/>- </text:span><text:span text:style-name="T3">с 30 </text:span><text:span text:style-name="T8">апреля 2015</text:span><text:span text:style-name="T4"> года</text:span><text:span text:style-name="T3"> по </text:span><text:span text:style-name="T4">29 <text:s/></text:span><text:span text:style-name="T7">мая </text:span><text:span text:style-name="T4"><text:s/>2015 года</text:span><text:span text:style-name="T2">.</text:span></text:p>
      <text:p text:style-name="P8">3. 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7"><text:span text:style-name="T2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 (далее также – Администрация поселения).</text:span></text:p>
      <text:p text:style-name="P7"><text:span text:style-name="T2">5. Представление участниками публичных слушаний предложений и замечаний по <text:s/></text:span><text:span text:style-name="T6">вопросу </text:span><text:span text:style-name="T10">О разрешении разработки проекта планировки и проекта межевания <text:s/>«Обустройство Байтуганского месторождения. </text:span><text:span text:style-name="T11">VII </text:span><text:span text:style-name="T10">очередь.»</text:span><text:span text:style-name="T2">, а также их учет осуществляется в соответствии с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 от 3 марта 2010 года № 3.</text:span></text:p>
      <text:p text:style-name="P7"><text:span text:style-name="T2">6. Место проведения публичных слушаний (место ведения протокола публичных слушаний) в сельском поселении </text:span><text:span text:style-name="T4">Байтуган</text:span><text:span text:style-name="T2"> муниципального района </text:span><text:span text:style-name="T4">Камышлинский</text:span><text:span text:style-name="T2"> Самарской области: село Русский Байтуган ул.Победы, дом 10-А</text:span><text:span text:style-name="T5">,</text:span><text:span text:style-name="T2"> Самарская область, </text:span><text:span text:style-name="T4">Камышлинский</text:span><text:span text:style-name="T2"> район</text:span><text:span text:style-name="T5">.</text:span></text:p>
      <text:p text:style-name="P8">7. Провести мероприятия по информированию жителей поселения по вопросу публичных слушаний в каждом населенном пункте: </text:p>
      <text:p text:style-name="P7"><text:span text:style-name="T4">в селе Татарский Байтуган</text:span><text:span text:style-name="T2"> – 30 </text:span><text:span text:style-name="T6">апреля </text:span><text:span text:style-name="T4"><text:s/>2015 года </text:span><text:span text:style-name="T2"><text:s/>в </text:span><text:span text:style-name="T4">18:00</text:span><text:span text:style-name="T2">, по адресу: <text:s/>с.Татарский Байтуган, ул.Вагизова, дом 53</text:span><text:span text:style-name="T5">;</text:span></text:p>
      <text:p text:style-name="P7"><text:span text:style-name="T4">в селе Чувашский Байтуган</text:span><text:span text:style-name="T2"> – 05 </text:span><text:span text:style-name="T6">мая </text:span><text:span text:style-name="T4"><text:s/>2015 года</text:span><text:span text:style-name="T2"> в </text:span><text:span text:style-name="T4">18:00</text:span><text:span text:style-name="T2">, по адресу: село Чувашский Байтуган, ул.Центральная, дом 32</text:span><text:span text:style-name="T5">;</text:span></text:p>
      <text:p text:style-name="P7"><text:span text:style-name="T4">в поселке Красный Яр</text:span><text:span text:style-name="T2">– 06 </text:span><text:span text:style-name="T6">мая</text:span><text:span text:style-name="T4"> 2015 года</text:span><text:span text:style-name="T2"> в </text:span><text:span text:style-name="T4">18:00</text:span><text:span text:style-name="T2">, по адресу: поселок </text:span><text:soft-page-break/><text:span text:style-name="T2">Красный Яр</text:span><text:span text:style-name="T5">;</text:span></text:p>
      <text:p text:style-name="P7"><text:span text:style-name="T4">в селе Русский Байтуган</text:span><text:span text:style-name="T2"> – 07 </text:span><text:span text:style-name="T6">мая</text:span><text:span text:style-name="T4"> 2014 года</text:span><text:span text:style-name="T2"> в </text:span><text:span text:style-name="T4">18:00</text:span><text:span text:style-name="T2">, по адресу: <text:s/>село Русский Байтуган ул. Победы, 10-А</text:span><text:span text:style-name="T5">;</text:span></text:p>
      <text:p text:style-name="P8">8. Администрации поселения в целях доведения до населения информации о содержании<text:span text:style-name="T12"> </text:span><text:span text:style-name="T14">О разрешении разработки проекта планировки и проекта межевания <text:s/>«Обустройство Байтуганского месторождения. </text:span><text:span text:style-name="T15">VII </text:span><text:span text:style-name="T14">очередь.»</text:span> о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8">9. Прием замечаний и предложений по <text:s/><text:span text:style-name="T12">вопросу </text:span><text:span text:style-name="T14">О разрешении разработки проекта планировки и проекта межевания <text:s/>«Обустройство Байтуганского месторождения. </text:span><text:span text:style-name="T15">VII </text:span><text:span text:style-name="T14">очередь.»</text:span> от жителей поселения и иных заинтересованных лиц осуществляется по адресу, указанному в пункте 6 настоящего постановления, в рабочие дни с 10 часов до 19 часов, в субботу с 12 часов до 17 часов.</text:p>
      <text:p text:style-name="P7"><text:span text:style-name="T2">10. Прием замечаний и предложений от жителей поселения и иных заинтересованных лиц по <text:s/></text:span><text:span text:style-name="T6">вопросу </text:span><text:span text:style-name="T10">О разрешении разработки проекта планировки и проекта межевания <text:s/>«Обустройство Байтуганского месторождения. </text:span><text:span text:style-name="T11">VII </text:span><text:span text:style-name="T10">очередь.»</text:span><text:span text:style-name="T2"> прекращается 29 </text:span><text:span text:style-name="T6">мая</text:span><text:span text:style-name="T4"> 2015 года</text:span><text:span text:style-name="T2">.</text:span></text:p>
      <text:p text:style-name="P8">11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 <text:span text:style-name="T12">заместителя главы сельского поселения Байтуган Фатину Марину Владимировну.</text:span> </text:p>
      <text:p text:style-name="P8">12. Опубликовать настоящее постановление в газете «Камышлинские известия».</text:p>
      <text:p text:style-name="P8">13. Администрации поселения в целях заблаговременного ознакомления жителей поселения и иных заинтересованных лиц с <text:s/><text:span text:style-name="T12">вопросом <text:s/></text:span><text:span text:style-name="T14">О разрешении разработки проекта планировки и проекта межевания <text:s/>«Обустройство </text:span><text:soft-page-break/><text:span text:style-name="T14">Байтуганского месторождения. </text:span><text:span text:style-name="T15">VII </text:span><text:span text:style-name="T14">очередь.»</text:span> обеспечить:</text:p>
      <text:p text:style-name="P8">размещение <text:s/><text:span text:style-name="T12"><text:s/>проекта </text:span><text:span text:style-name="T14">О разрешении разработки проекта планировки и проекта межевания <text:s/>«Обустройство Байтуганского месторождения. </text:span><text:span text:style-name="T15">VII </text:span><text:span text:style-name="T14">очередь.»</text:span> на официальном сайте Администарции муниципального района Камышлинский Самарской области в информационно-телекоммуникационной сети «Интернет» - http:// kamadm.ru;</text:p>
      <text:p text:style-name="P8">беспрепятственный доступ к ознакомлению с <text:span text:style-name="T12">проектом</text:span> <text:span text:style-name="T12"><text:s/></text:span><text:span text:style-name="T14">О разрешении разработки проекта планировки и проекта межевания <text:s/>«Обустройство Байтуганского месторождения. </text:span><text:span text:style-name="T15">VII </text:span><text:span text:style-name="T14">очередь.»</text:span>в здании Администрации поселения (в соответствии с режимом работы Администрации поселения).</text:p>
      <text:p text:style-name="P8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4"/>
      <text:p text:style-name="P4"/>
      <text:p text:style-name="P6"><text:span text:style-name="T2">Глава сельского поселения<text:tab/><text:tab/><text:tab/><text:tab/><text:tab/></text:span><text:span text:style-name="T4">З.А. Кашапов</text:span></text:p>
      <text:p text:style-name="P5">Байтуган</text:p>
      <text:p text:style-name="P3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M18S</meta:editing-duration>
    <meta:editing-cycles>7</meta:editing-cycles>
    <meta:generator>OpenOffice.org/3.3$Win32 OpenOffice.org_project/330m20$Build-9567</meta:generator>
    <dc:date>2015-05-06T09:43:34.70</dc:date>
    <meta:print-date>2015-05-06T09:32:16.57</meta:print-date>
    <meta:document-statistic meta:table-count="0" meta:image-count="0" meta:object-count="0" meta:page-count="4" meta:paragraph-count="33" meta:word-count="752" meta:character-count="6166"/>
    <meta:user-defined meta:name="Info 1"/>
    <meta:user-defined meta:name="Info 2"/>
    <meta:user-defined meta:name="Info 3"/>
    <meta:user-defined meta:name="Info 4"/>
  </office:meta>
</office:document-meta>
</file>