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List_20_Heading">
      <style:paragraph-properties fo:margin-top="0cm" fo:margin-bottom="0.499cm"/>
    </style:style>
    <style:style style:name="P11" style:family="paragraph" style:parent-style-name="List_20_Heading">
      <style:paragraph-properties fo:margin-top="0cm" fo:margin-bottom="0.499cm"/>
      <style:text-properties style:font-name="Times New Roman1" fo:font-size="12pt"/>
    </style:style>
    <style:style style:name="P12" style:family="paragraph" style:parent-style-name="List_20_Heading">
      <style:paragraph-properties fo:margin-top="0cm" fo:margin-bottom="0.499cm"/>
      <style:text-properties fo:font-size="14pt" fo:font-weight="bold"/>
    </style:style>
    <style:style style:name="P13" style:family="paragraph" style:parent-style-name="List_20_Heading">
      <style:paragraph-properties fo:margin-top="0cm" fo:margin-bottom="0.499cm"/>
      <style:text-properties fo:color="#000000" style:font-name="Times New Roman1" fo:font-size="14pt"/>
    </style:style>
    <style:style style:name="P14" style:family="paragraph" style:parent-style-name="List_20_Heading">
      <style:text-properties fo:font-size="14pt"/>
    </style:style>
    <style:style style:name="P15" style:family="paragraph" style:parent-style-name="List_20_Contents">
      <style:text-properties fo:font-size="14pt" fo:language="ru" fo:country="RU"/>
    </style:style>
    <style:style style:name="P16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4" style:family="text">
      <style:text-properties style:font-name="Times New Roman CYR"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font-size="14pt"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3"/>РОССИЙСКАЯ ФЕДЕРАЦИЯ</text:p>
      <text:p text:style-name="P1">АДМИНИСТРАЦИЯ</text:p>
      <text:p text:style-name="P1">СЕЛЬСКОГО ПОСЕЛЕНИЯ БАЙТУГАН</text:p>
      <text:p text:style-name="P1">МУНИЦИПАЛЬНОГО РАЙОНА </text:p>
      <text:p text:style-name="P1">КАМЫШЛИНСКИЙ</text:p>
      <text:p text:style-name="P1">САМАРСКОЙ ОБЛАСТИ</text:p>
      <text:p text:style-name="P4"/>
      <text:p text:style-name="P2">ПОСТАНОВЛЕНИЕ</text:p>
      <text:p text:style-name="P4"/>
      <text:p text:style-name="P4"><text:span text:style-name="T3">04.06.2013г.</text:span> № <text:span text:style-name="T3">33</text:span></text:p>
      <text:p text:style-name="List_20_Contents"/>
      <text:p text:style-name="List_20_Heading"/>
      <text:p text:style-name="P14"><text:span text:style-name="T1">О внесении </text:span><text:span text:style-name="T6">изменений</text:span><text:span text:style-name="T1"> </text:span><text:span text:style-name="T4">в постановление от 25.12.2012 года № 71 </text:span></text:p>
      <text:p text:style-name="P15"><text:span text:style-name="T4">Администрации сельского поселения Байтуган</text:span></text:p>
      <text:p text:style-name="P10"/>
      <text:p text:style-name="P6"><text:s/><text:span text:style-name="T5">Рассмотрев протест прокурора Камышлинского района Самарской области № 07-15-738/13 в</text:span> целях привидения административных регламентов Администрации сельского поселения <text:span text:style-name="T5">Байтуган муниципального района Камышлинский Самарской области,</text:span> в соответствие с требованиями ч.ч.1.2 статьи 12 Федерального закона от 27 июля 2010 года № 210-ФЗ «Об организации предоставления государственных и муниципальных услуг», руководствуясь Федеральным законом от 6 октября 2003 № 121-ФЗ «Об общих принципах организации местного самоуправления в Российской Федерации», администрация сельского поселения <text:span text:style-name="T5">Байтуган</text:span> муниципального района Камышлинский <text:span text:style-name="T7">Самарской </text:span></text:p>
      <text:p text:style-name="P12"><text:s text:c="52"/>ПОСТАНОВЛЯЕТ:</text:p>
      <text:p text:style-name="P6">1. Внести <text:span text:style-name="T5">дополнение</text:span> в постановление администрации сельского поселения <text:span text:style-name="T5">Байтуган</text:span> муниципального района Камышлинский <text:span text:style-name="T7">Самарской области</text:span> от 25.12.2012 года №71 «Об утверждении административного регламента предоставления муниципальной функции «<text:span text:style-name="T5">Осуществление муниципального жилищного контроля на территории сельского поселения Байтуган муниципального района Камышлинский Самарской области» </text:span><text:span text:style-name="T7">(*далее – Регламент)</text:span>» следующие изменения:</text:p>
      <text:p text:style-name="P6">Регламент дополнить <text:span text:style-name="T5"><text:s/>Частью <text:s/>14</text:span> следующего содержания:</text:p>
      <text:p text:style-name="P5">14. « Досудебный (внесудебный) порядок  обжалования решений и действий (бездействия) органа,  предоставляющего  муниципальную <text:span text:style-name="T5">услугу</text:span>, <text:span text:style-name="T5">а так же должностных лиц или муниципальных служащих</text:span></text:p>
      <text:p text:style-name="P4"><text:span text:style-name="T10">14.1.</text:span> <text:span text:style-name="T10">Досудебный порядок обжалования.</text:span></text:p>
      <text:p text:style-name="P16"><text:soft-page-break/>Предметом досудебного обжалования являются действия (бездействие) должностного лица администрации сельского поселения Байтуган, а также принимаемые им решения при исполнении муниципальной функции.</text:p>
      <text:p text:style-name="P9"><text:span text:style-name="T10">14.1.1. Заявитель имеет право на обжалование решений, действий (бездействия), принимаемых (осуществляемых) в ходе исполнения муниципальной функции, в Уполномоченный орган, администрацию сельского поселения Байтуган муниципального района Камышлинский.</text:span></text:p>
      <text:p text:style-name="P6">14.1.2. Обжалование решений и действий (бездействия) осуществляется путем направления письменного обращения (жалобы) либо обращения на личном приёме.</text:p>
      <text:p text:style-name="P6">14.2. Предмет досудебного (внесудебного) обжалования.</text:p>
      <text:p text:style-name="P16"><text:bookmark text:name="sub_150267"/>Заявитель может сообщить о нарушении своих прав и законных интересов, противоправных решениях, действиях (бездействии) специалистов, должностных лиц Уполномоченного органа, нарушении положений регламента, некорректном поведении или нарушении служебной этики в ходе исполнения муниципальной функции.</text:p>
      <text:p text:style-name="P6">14.3. Исчерпывающий перечень оснований для приостановления рассмотрения жалобы и случаев, в которых ответ на жалобу не даётся:</text:p>
      <text:p text:style-name="P6">14.3.1. Если в письменном обращении не указаны фамилия заявителя, направившего обращение, и почтовый адрес, по которому должен быть направлен ответ;</text:p>
      <text:p text:style-name="P6">14.3.2. Если текст письменного обращения не поддаётся прочтению, о чём сообщается заявителю, направившему обращение, если его фамилия и почтовый адрес поддаются прочтению;</text:p>
      <text:p text:style-name="P6">14.3.3. Обращение, в котором обжалуется судебное решение, возвращается гражданину, направившему обращение, с разъяснением порядка обжалования данного судебного решения;</text:p>
      <text:p text:style-name="P6">14.3.4. При получении письменного обращения, в котором содержатся нецензурные либо оскорбительные выражения, угрозы жизни, здоровью и имуществу специалиста, должностного лица, а также членов его семьи, вправе оставить обращение без ответа по существу поставленных в нём вопросов и сообщить заявителю, направившему обращение, о недопустимости злоупотребления правом;</text:p>
      <text:p text:style-name="P9"><text:span text:style-name="T10">14.3.5. Если в письменном обращении заявителя содержится вопрос, на который заявителю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уполномоченное на то должностное лицо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администрацию сельского поселения Байтуган муниципального района </text:span><text:soft-page-break/><text:span text:style-name="T10">Камышлинский или одному и тому же должностному лицу. О данном решении уведомляется заявитель, направивший обращение;</text:span></text:p>
      <text:p text:style-name="P6">14.3.6.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законом тайну, заявителю, направившему обращение, сообщается о невозможности дать ответ по существу поставленного в нём вопроса в связи с недопустимостью разглашения указанных сведений;</text:p>
      <text:p text:style-name="P6">14.3.7. Если причины, по которым ответ по существу поставленных в обращении вопросов не мог быть дан, в последующем были устранены, заявитель вправе вновь направить обращение. </text:p>
      <text:p text:style-name="P6">14.4. Основания для начала процедуры досудебного (внесудебного) обжалования.</text:p>
      <text:p text:style-name="P9"><text:span text:style-name="T10">14.4.1. Основанием для начала процедуры досудебного (внесудебного) обжалования является регистрация поступления жалобы в администрацию сельского поселения Байтуган муниципального района Камышлинский в письменной форме или устного обращения заявителя на личном приёме.</text:span></text:p>
      <text:p text:style-name="P6">14.4.2. При обращении в письменной форме заявитель в обязательном порядке указывает наименование органа, в который направляет письменное обращение, фамилию, имя, отчество и должность соответствующего лица, а также свои фамилию, имя, отчество (при наличии), полное наименование для юридического лица, почтовый адрес, по которому должен быть направлен ответ или уведомление о переадресации обращения, излагает суть предложения, заявления или жалобы, ставит личную подпись и дату.</text:p>
      <text:p text:style-name="P6">14.4.3. Дополнительно в письменном обращении могут быть указаны:</text:p>
      <text:p text:style-name="P6">- наименование должности, фамилия, имя и отчество специалиста (лица), решение, действие (бездействие) которого обжалуется (при наличии информации);</text:p>
      <text:p text:style-name="P6">- суть (обстоятельства) обжалуемого действия (бездействия), основания, по которым заявитель считает, что нарушены его права, свободы и законные интересы, созданы препятствия к их реализации либо незаконно возложена какая-либо обязанность;</text:p>
      <text:p text:style-name="P6">- иные сведения, которые заявитель считает необходимым сообщить.</text:p>
      <text:p text:style-name="P6">В случае необходимости в подтверждение своих доводов заявитель прилагает к письменному обращению документы и материалы либо их копии.</text:p>
      <text:p text:style-name="P6">14.5. Право заявителя на получение информации и документов, необходимых для обоснования и рассмотрения жалобы.</text:p>
      <text:p text:style-name="P9"><text:bookmark text:name="sub_150578"/><text:span text:style-name="T10">Администрация сельского поселения Байтуган муниципального района Камышлинский, её должностные лица, обязаны обеспечить каждому заявителю возможность ознакомления с документами и материалами, непосредственно затрагивающими его права и свободы, если иное не предусмотрено законом.</text:span></text:p>
      <text:p text:style-name="P6"><text:soft-page-break/>14.6. Органы местного самоуправления и должностные лица, которым может быть направлена Байтуган заявителя в досудебном (внесудебном) порядке.</text:p>
      <text:p text:style-name="P6">14.6.1. Заявители могут обжаловать действия или бездействие:</text:p>
      <text:p text:style-name="P6">муниципальных контролеров – руководителю Уполномоченного органа;</text:p>
      <text:p text:style-name="P9"><text:span text:style-name="T10">руководителя уполномоченного органа, в том числе в связи с непринятием основанных на законодательстве Российской Федерации мер в отношении действий или бездействия муниципальных контролеров, – Главе сельского поселения Байтуган муниципального района Камышлинский Самарской области.</text:span></text:p>
      <text:p text:style-name="P6">Поступившее заявление или жалобу запрещается направлять на рассмотрение лицу, решение или действие (бездействие) которого обжалуется.</text:p>
      <text:p text:style-name="P6">14.7. Сроки рассмотрения жалобы (претензии).</text:p>
      <text:p text:style-name="P9"><text:span text:style-name="T10">14.7.1. Байтуган (претензия) подлежит рассмотрению должностным лицом, наделенным полномочиями по рассмотрению жалоб, в течение 15 (пятнадцати) рабочих дней со дня ее регистрации, а в случае обжалования отказа органа, непосредственно исполняющего настоящую муниципальную функцию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(пяти) рабочих дней со дня ее регистрации.</text:span></text:p>
      <text:p text:style-name="P6">14.7.2. В исключительных случаях срок рассмотрения письменного обращения может быть продлен, но не более чем на 30 дней, с уведомлением заявителя, направившего письменное обращение, о продлении срока рассмотрения обращения.</text:p>
      <text:p text:style-name="P6">14.8. Результат досудебного (внесудебного) обжалования</text:p>
      <text:p text:style-name="P9"><text:span text:style-name="T10">По результатам рассмотрения обращения (жалобы) принимается решение об удовлетворении или об отказе в удовлетворении требований, изложенных в обращении, о чем заявитель информируется в письменной форме (дается ответ по существу поставленных вопросов в обращении).».</text:span></text:p>
      <text:p text:style-name="P6">2. Настоящее Постановление вступает в силу со дня его подписания.</text:p>
      <text:p text:style-name="P6">3. Опубликовать настоящее Постановление в газете "<text:span text:style-name="T5">Вести сельского поселения Байтуган</text:span>».</text:p>
      <text:p text:style-name="P6">4. Разместить настоящее Постановление на официальном сайте муниципального района Камышлинский Самарской области.</text:p>
      <text:list xml:id="list34602776" text:style-name="L1">
        <text:list-item>
          <text:p text:style-name="P18">Контроль за выполнением настоящего Постановления возложить на <text:span text:style-name="T5">заместителя Главы сельского поселения Байтуган м</text:span>униципального района Камышлинский Самарской области <text:span text:style-name="T5">М.В.Фатину.</text:span></text:p>
          <text:p text:style-name="P18"><text:span text:style-name="T5"/></text:p>
        </text:list-item>
      </text:list>
      <text:p text:style-name="P4"><text:span text:style-name="T2">Глава сельского поселения Байтуган: <text:s text:c="25"/>З.А.Кашапов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50S</meta:editing-duration>
    <meta:editing-cycles>6</meta:editing-cycles>
    <meta:generator>OpenOffice.org/3.3$Win32 OpenOffice.org_project/330m20$Build-9567</meta:generator>
    <dc:date>2013-06-14T14:51:34.07</dc:date>
    <meta:print-date>2013-06-14T14:50:44.83</meta:print-date>
    <meta:document-statistic meta:table-count="0" meta:image-count="0" meta:object-count="0" meta:page-count="4" meta:paragraph-count="54" meta:word-count="1054" meta:character-count="8927"/>
    <meta:user-defined meta:name="Info 1"/>
    <meta:user-defined meta:name="Info 2"/>
    <meta:user-defined meta:name="Info 3"/>
    <meta:user-defined meta:name="Info 4"/>
  </office:meta>
</office:document-meta>
</file>