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ext_20_body" style:list-style-name="L1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 style:list-style-name="L2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P9" style:family="paragraph" style:parent-style-name="Text_20_body" style:list-style-name="L1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text-properties fo:font-size="14pt" style:font-size-asian="16.7999992370605pt" style:font-size-complex="16.7999992370605pt"/>
    </style:style>
    <style:style style:name="P12" style:family="paragraph" style:parent-style-name="List_20_Heading">
      <style:paragraph-properties fo:margin-top="0cm" fo:margin-bottom="0.499cm" fo:text-align="center" style:justify-single-word="false"/>
      <style:text-properties fo:font-size="14pt" style:font-size-asian="14pt" style:font-size-complex="14pt"/>
    </style:style>
    <style:style style:name="P13" style:family="paragraph" style:parent-style-name="List_20_Heading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1" fo:font-size="14pt" fo:language="ru" fo:country="RU" style:font-size-asian="14pt" style:font-size-complex="14pt"/>
    </style:style>
    <style:style style:name="T9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2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2" fo:font-size="14pt" fo:language="en" fo:country="US" fo:font-weight="normal" style:font-size-asian="14pt" style:font-weight-asian="normal" style:font-size-complex="14pt" style:font-weight-complex="normal"/>
    </style:style>
    <style:style style:name="T16" style:family="text">
      <style:text-properties style:font-name="Georgia" fo:font-size="18pt" fo:font-weight="bold"/>
    </style:style>
    <style:style style:name="T17" style:family="text">
      <style:text-properties style:font-name="Georgia" fo:font-weight="bold"/>
    </style:style>
    <style:style style:name="T18" style:family="text">
      <style:text-properties style:font-name="Georgia" fo:language="ru" fo:country="RU" fo:font-weight="bold"/>
    </style:style>
    <style:style style:name="T19" style:family="text">
      <style:text-properties fo:font-size="15pt" fo:font-weight="bold" style:font-size-asian="15pt" style:font-weight-asian="bold" style:font-size-complex="15pt" style:font-weight-complex="bold"/>
    </style:style>
    <style:style style:name="T20" style:family="text">
      <style:text-properties fo:font-size="15pt" fo:language="ru" fo:country="RU" fo:font-weight="bold" style:font-size-asian="15pt" style:font-weight-asian="bold" style:font-size-complex="15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ОБРАНИЕ ПРЕДСТАВИТЕЛЕЙ</text:p>
      <text:p text:style-name="P13">СЕЛЬСКОГО ПОСЕЛЕНИЯ БАЙТУГАН</text:p>
      <text:p text:style-name="P13">МУНИЦИПАЛЬНОГО РАЙОНА</text:p>
      <text:p text:style-name="P13">КАМЫШЛИНСКИЙ</text:p>
      <text:p text:style-name="P13">САМАРСКОЙ ОБЛАСТИ</text:p>
      <text:p text:style-name="P13"/>
      <text:p text:style-name="P12"><text:span text:style-name="T1">ТРЕТЬЕГО </text:span>СОЗЫВА</text:p>
      <text:p text:style-name="P10"><text:span text:style-name="T17">Р</text:span><text:span text:style-name="T18">ЕШЕНИЕ</text:span></text:p>
      <text:p text:style-name="P10"><text:span text:style-name="T4">от 01 </text:span><text:span text:style-name="T2">октября </text:span><text:span text:style-name="T4">2015 г. № <text:s/>11</text:span></text:p>
      <text:p text:style-name="P1"/>
      <text:p text:style-name="P7"><text:span text:style-name="T12"><text:s text:c="3"/></text:span><text:span text:style-name="Основной_20_шрифт_20_абзаца"><text:span text:style-name="T5">О </text:span></text:span><text:span text:style-name="Основной_20_шрифт_20_абзаца"><text:span text:style-name="T8">внесении изменений в Правила землепользования <text:s/>и застройки сельского поселения Байтуган муниципального района <text:s/>Камышлинский <text:s/>Самарской области, утвержденные <text:s/>Решением Собрания Представителей <text:s/>сельского поселения Байтуган <text:s/>№ 30 от 25.12.2013г.</text:span></text:span></text:p>
      <text:p text:style-name="P2"/>
      <text:p text:style-name="P8"><text:span text:style-name="T12"><text:s text:c="5"/>В соответствии со ст.46 Градостроительного кодекса Российской Федерации, Федерального закона от 6 октября 2003 года № 131-ФЗ «Об общих принципах организации местного самоуправления в Российской Федерации с учетом заключения о результатах публичных слушаний по вопросу <text:s/></text:span><text:span text:style-name="Основной_20_шрифт_20_абзаца"><text:span text:style-name="T7">О </text:span></text:span><text:span text:style-name="Основной_20_шрифт_20_абзаца"><text:span text:style-name="T11">внесении изменений в Правила землепользования <text:s/>и застройки сельского поселения Байтуган муниципального района <text:s/>Камышлинский <text:s/>Самарской области, утвержденные <text:s/>Решением Собрания Представителей <text:s/>сельского поселения Байтуган <text:s/>№ 30 от 25.12.2013г</text:span></text:span><text:span text:style-name="Основной_20_шрифт_20_абзаца"><text:span text:style-name="T10">. </text:span></text:span><text:span text:style-name="Основной_20_шрифт_20_абзаца"><text:span text:style-name="T11">о</text:span></text:span><text:span text:style-name="T12">т <text:s text:c="2"/>01 октября <text:s text:c="2"/>2015 года, Собрание представителей сельского поселения Байтуган муниципального района Камышлинский Самарской области</text:span></text:p>
      <text:p text:style-name="P3"/>
      <text:p text:style-name="P3"><text:s text:c="10"/><text:span text:style-name="T4"><text:s text:c="2"/>РЕШИЛО :</text:span></text:p>
      <text:list xml:id="list28238378" text:style-name="L1">
        <text:list-item>
          <text:p text:style-name="P9"><text:span text:style-name="T13">Утвердить проект о</text:span><text:span text:style-name="Основной_20_шрифт_20_абзаца"><text:span text:style-name="T6"> </text:span></text:span><text:span text:style-name="Основной_20_шрифт_20_абзаца"><text:span text:style-name="T9">внесении изменений в Правила землепользования <text:s/>и застройки сельского поселения Байтуган муниципального района <text:s/>Камышлинский <text:s/>Самарской области, утвержденные <text:s/>Решением Собрания Представителей <text:s/>сельского поселения Байтуган <text:s/>№ 30 от 25.12.2013г.</text:span></text:span><text:span text:style-name="T13"> <text:s/></text:span><text:span text:style-name="T14">в части дополнения главы </text:span><text:span text:style-name="T15">IX “</text:span><text:span text:style-name="T14">Предельные параметры земельных участков и предельные параметры разрешенного строительства, реконструкции объектов капитального строительства» раздела </text:span><text:span text:style-name="T15">III “</text:span><text:span text:style-name="T14">Градостроительные регламенты» Правил землепользования и застройки сведениями о предельных размерах земельных участков и предельных параметров разрешенного строительства, реконструкции для каждого вида разрешенного использования земельного участка, предусмотренного территориальной зоной.</text:span></text:p>
          <text:p text:style-name="P4"/>
        </text:list-item>
        <text:list-item>
          <text:p text:style-name="P4">Опубликовать настоящее решение в газете «Вестник сельского поселения <text:soft-page-break/>Байтуган»</text:p>
        </text:list-item>
        <text:list-item>
          <text:p text:style-name="P4">Настоящее решение вступает в силу на следующий день после его официального опубликования.</text:p>
          <text:p text:style-name="P4"/>
        </text:list-item>
      </text:list>
      <text:p text:style-name="P6">Глава сельского поселения Байтуган <text:s text:c="27"/>З.А. Кашапов</text:p>
      <text:p text:style-name="P11"><text:s text:c="12"/></text:p>
      <text:p text:style-name="P11"><text:span text:style-name="T1"><text:s text:c="12"/>Председатель собрания представителей</text:span></text:p>
      <text:p text:style-name="P11"><text:span text:style-name="T1"><text:s text:c="12"/></text:span><text:span text:style-name="T3">сельского поселения Байтуган <text:s text:c="38"/>Ф.Г. Шакуров</text:span></text:p>
      <text:p text:style-name="P6"/>
      <text:list xml:id="list28261271" text:style-name="L2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orgia" svg:font-family="Georgia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40M36S</meta:editing-duration>
    <meta:editing-cycles>19</meta:editing-cycles>
    <meta:generator>OpenOffice.org/3.3$Win32 OpenOffice.org_project/330m20$Build-9567</meta:generator>
    <dc:date>2015-10-13T08:13:23.07</dc:date>
    <meta:print-date>2015-09-30T10:11:25.14</meta:print-date>
    <meta:document-statistic meta:table-count="0" meta:image-count="0" meta:object-count="0" meta:page-count="2" meta:paragraph-count="18" meta:word-count="243" meta:character-count="2202"/>
    <meta:user-defined meta:name="Info 1"/>
    <meta:user-defined meta:name="Info 2"/>
    <meta:user-defined meta:name="Info 3"/>
    <meta:user-defined meta:name="Info 4"/>
  </office:meta>
</office:document-meta>
</file>