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Arial3" svg:font-family="Arial" style:font-family-generic="swiss"/>
    <style:font-face style:name="Lucida Sans Unicode1" svg:font-family="'Lucida Sans Unicode'" style:font-pitch="variable"/>
    <style:font-face style:name="OpenSymbol1" svg:font-family="OpenSymbol, 'Arial Unicode MS'" style:font-pitch="variable"/>
    <style:font-face style:name="Tahoma2"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1cm" table:align="margins"/>
    </style:style>
    <style:style style:name="Таблица1.A" style:family="table-column">
      <style:table-column-properties style:column-width="9.35cm" style:rel-column-width="32767*"/>
    </style:style>
    <style:style style:name="Таблица1.B" style:family="table-column">
      <style:table-column-properties style:column-width="9.35cm" style:rel-column-width="32768*"/>
    </style:style>
    <style:style style:name="Таблица2" style:family="table">
      <style:table-properties style:width="18.701cm" table:align="margins"/>
    </style:style>
    <style:style style:name="Таблица2.A" style:family="table-column">
      <style:table-column-properties style:column-width="4.674cm" style:rel-column-width="16383*"/>
    </style:style>
    <style:style style:name="Таблица2.D" style:family="table-column">
      <style:table-column-properties style:column-width="4.676cm" style:rel-column-width="16386*"/>
    </style:style>
    <style:style style:name="Таблица2.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Таблица2.D1" style:family="table-cell">
      <style:table-cell-properties style:border-line-width="0.002cm 0.088cm 0.035cm" fo:padding="0.097cm" fo:border="0.125cm double #000000"/>
    </style:style>
    <style:style style:name="Таблица3" style:family="table">
      <style:table-properties style:width="17.002cm" table:align="left" style:writing-mode="lr-tb"/>
    </style:style>
    <style:style style:name="Таблица3.A" style:family="table-column">
      <style:table-column-properties style:column-width="4.279cm"/>
    </style:style>
    <style:style style:name="Таблица3.B" style:family="table-column">
      <style:table-column-properties style:column-width="6.034cm"/>
    </style:style>
    <style:style style:name="Таблица3.C" style:family="table-column">
      <style:table-column-properties style:column-width="3.318cm"/>
    </style:style>
    <style:style style:name="Таблица3.D" style:family="table-column">
      <style:table-column-properties style:column-width="3.371cm"/>
    </style:style>
    <style:style style:name="Таблица3.1" style:family="table-row">
      <style:table-row-properties style:keep-together="true" fo:keep-together="auto"/>
    </style:style>
    <style:style style:name="Таблица3.A1" style:family="table-cell">
      <style:table-cell-properties style:vertical-align="top" fo:padding-left="0cm" fo:padding-right="0cm" fo:padding-top="0.132cm" fo:padding-bottom="0.132cm" fo:border-left="none" fo:border-right="none" fo:border-top="0.018cm solid #000000" fo:border-bottom="0.018cm solid #000000" style:writing-mode="lr-tb"/>
    </style:style>
    <style:style style:name="Таблица3.B1" style:family="table-cell">
      <style:table-cell-properties style:vertical-align="top" fo:padding-left="0cm" fo:padding-right="0cm" fo:padding-top="0.132cm" fo:padding-bottom="0.132cm" fo:border-left="0.018cm solid #000000" fo:border-right="none" fo:border-top="0.018cm solid #000000" fo:border-bottom="0.018cm solid #000000" style:writing-mode="lr-tb"/>
    </style:style>
    <style:style style:name="Таблица3.A2" style:family="table-cell">
      <style:table-cell-properties style:vertical-align="top" fo:padding-left="0cm" fo:padding-right="0cm" fo:padding-top="0.132cm" fo:padding-bottom="0.132cm" fo:border-left="none" fo:border-right="none" fo:border-top="0.018cm solid #000000" fo:border-bottom="none" style:writing-mode="lr-tb"/>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eb613d" style:font-name="Times New Roman" fo:font-size="32pt" fo:font-style="italic" fo:font-weight="bold" style:font-size-asian="32pt" style:font-style-asian="italic" style:font-weight-asian="bold" style:font-size-complex="32pt" style:font-style-complex="italic" style:font-weight-complex="bold"/>
    </style:style>
    <style:style style:name="P5" style:family="paragraph" style:parent-style-name="Standard">
      <style:paragraph-properties fo:text-align="center" style:justify-single-word="false"/>
      <style:text-properties style:font-name="Times New Roman" fo:font-size="8pt" fo:font-weight="bold" style:font-name-asian="Times New Roman" style:font-size-asian="8pt" style:language-asian="zxx" style:country-asian="none" style:font-weight-asian="bold" style:font-name-complex="Tahoma1" style:font-size-complex="8pt" style:language-complex="zxx" style:country-complex="none"/>
    </style:style>
    <style:style style:name="P6" style:family="paragraph" style:parent-style-name="Standard">
      <style:paragraph-properties fo:text-align="center" style:justify-single-word="false"/>
      <style:text-properties fo:font-variant="normal" fo:text-transform="none" fo:color="#000000" style:font-name="Times New Roman" fo:font-size="8pt" fo:letter-spacing="normal" style:font-size-asian="8pt" style:font-size-complex="8pt"/>
    </style:style>
    <style:style style:name="P7" style:family="paragraph" style:parent-style-name="Standard">
      <style:paragraph-properties fo:text-align="center" style:justify-single-word="false"/>
      <style:text-properties fo:font-variant="normal" fo:text-transform="none" fo:color="#000000" style:font-name="Times New Roman" fo:font-size="12pt" fo:letter-spacing="normal" style:font-size-asian="12pt" style:font-size-complex="12pt"/>
    </style:style>
    <style:style style:name="P8" style:family="paragraph" style:parent-style-name="Standard">
      <style:paragraph-properties fo:margin-top="0.494cm" fo:margin-bottom="0.494cm" fo:text-align="center" style:justify-single-word="false"/>
    </style:style>
    <style:style style:name="P9"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margin-top="0cm" fo:margin-bottom="0cm"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8pt" fo:font-style="normal" fo:font-weight="normal" style:font-name-asian="Times New Roman" style:font-size-asian="8pt" style:language-asian="ru" style:country-asian="RU" style:font-style-asian="normal" style:font-weight-asian="normal" style:font-size-complex="8pt" style:font-style-complex="normal" style:font-weight-complex="normal"/>
    </style:style>
    <style:style style:name="P12" style:family="paragraph" style:parent-style-name="Table_20_Contents">
      <style:paragraph-properties fo:text-align="end" style:justify-single-word="false"/>
      <style:text-properties fo:font-size="10pt" style:font-size-asian="12pt" style:font-size-complex="12pt"/>
    </style:style>
    <style:style style:name="P13" style:family="paragraph" style:parent-style-name="Table_20_Contents">
      <style:paragraph-properties fo:text-align="center" style:justify-single-word="false"/>
      <style:text-properties style:font-name="Times New Roman" fo:font-size="8pt" style:font-name-asian="Times New Roman" style:font-size-asian="8pt" style:font-size-complex="8pt"/>
    </style:style>
    <style:style style:name="P14" style:family="paragraph" style:parent-style-name="Table_20_Contents">
      <style:paragraph-properties fo:text-align="center" style:justify-single-word="false"/>
      <style:text-properties style:font-name="Times New Roman" fo:font-size="8pt" fo:font-weight="bold" style:font-name-asian="Times New Roman"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style:font-name="Times New Roman" fo:font-size="8pt" fo:language="en" fo:country="US" style:font-name-asian="Times New Roman" style:font-size-asian="8pt" style:font-size-complex="8pt"/>
    </style:style>
    <style:style style:name="P16" style:family="paragraph" style:parent-style-name="Table_20_Contents">
      <style:paragraph-properties fo:text-align="center" style:justify-single-word="false"/>
      <style:text-properties style:font-name="Times New Roman" fo:font-size="8pt" fo:language="ru" fo:country="RU" style:font-name-asian="Times New Roman" style:font-size-asian="8pt" style:font-size-complex="8pt"/>
    </style:style>
    <style:style style:name="P17" style:family="paragraph" style:parent-style-name="Table_20_Contents">
      <style:paragraph-properties fo:text-align="center" style:justify-single-word="false"/>
      <style:text-properties style:font-name="Times New Roman" fo:font-size="8pt" fo:language="ru" fo:country="RU" fo:font-weight="bold" style:font-name-asian="Times New Roman" style:font-size-asian="8pt" style:font-weight-asian="bold" style:font-size-complex="8pt" style:font-weight-complex="bold"/>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8pt" fo:letter-spacing="normal" style:font-size-asian="8pt" style:font-size-complex="8pt"/>
    </style:style>
    <style:style style:name="P19"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0"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21"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size-complex="8pt"/>
    </style:style>
    <style:style style:name="P22" style:family="paragraph" style:parent-style-name="Standard">
      <style:paragraph-properties fo:text-align="center" style:justify-single-word="false"/>
      <style:text-properties style:font-name="Times New Roman" fo:font-size="8pt" style:font-size-asian="8pt" style:font-size-complex="8pt"/>
    </style:style>
    <style:style style:name="P23" style:family="paragraph" style:parent-style-name="Standard">
      <style:paragraph-properties fo:text-align="center" style:justify-single-word="false" style:text-autospace="none"/>
      <style:text-properties style:font-name="Times New Roman" fo:font-size="8pt" style:font-size-asian="8pt" style:font-size-complex="8pt"/>
    </style:style>
    <style:style style:name="P24" style:family="paragraph" style:parent-style-name="Standard">
      <style:paragraph-properties>
        <style:tab-stops>
          <style:tab-stop style:position="0.353cm"/>
        </style:tab-stops>
      </style:paragraph-properties>
      <style:text-properties style:font-name="Times New Roman" fo:font-size="8pt" style:font-size-asian="8pt" style:font-size-complex="8pt"/>
    </style:style>
    <style:style style:name="P25" style:family="paragraph" style:parent-style-name="Standard">
      <style:paragraph-properties fo:text-align="center" style:justify-single-word="false"/>
      <style:text-properties fo:font-variant="normal" fo:text-transform="none" fo:color="#000000" style:font-name="Times New Roman" fo:font-size="8pt" fo:letter-spacing="normal" style:font-size-asian="8pt" style:font-size-complex="8pt"/>
    </style:style>
    <style:style style:name="P26" style:family="paragraph" style:parent-style-name="Standard">
      <style:paragraph-properties fo:text-align="center" style:justify-single-word="false"/>
      <style:text-properties fo:font-variant="normal" fo:text-transform="none" fo:color="#000000" style:font-name="Times New Roman" fo:font-size="12pt" fo:letter-spacing="normal" style:font-size-asian="12pt" style:font-size-complex="12pt"/>
    </style:style>
    <style:style style:name="P27" style:family="paragraph" style:parent-style-name="Standard">
      <style:paragraph-properties fo:margin-top="0cm" fo:margin-bottom="0cm" fo:line-height="100%" fo:text-align="center" style:justify-single-word="false" style:text-autospace="none" style:snap-to-layout-grid="false"/>
    </style:style>
    <style:style style:name="P28" style:family="paragraph" style:parent-style-name="Standard">
      <style:paragraph-properties fo:margin-top="0cm" fo:margin-bottom="0cm" fo:line-height="100%" fo:text-align="center" style:justify-single-word="false" fo:orphans="0" fo:widows="0" style:text-autospace="none"/>
      <style:text-properties style:font-name="Times New Roman" fo:font-size="8pt" fo:font-weight="bold" style:font-size-asian="8pt" style:font-weight-asian="bold" style:font-size-complex="8pt" style:font-weight-complex="bold"/>
    </style:style>
    <style:style style:name="P29" style:family="paragraph" style:parent-style-name="Standard">
      <style:paragraph-properties fo:margin-top="0cm" fo:margin-bottom="0cm" fo:line-height="100%" fo:text-align="center" style:justify-single-word="false" fo:orphans="0" fo:widows="0" style:text-autospace="none"/>
      <style:text-properties style:font-name="Times New Roman" fo:font-size="8pt" style:font-size-asian="8pt" style:font-size-complex="8pt"/>
    </style:style>
    <style:style style:name="P30" style:family="paragraph" style:parent-style-name="Standard">
      <style:paragraph-properties fo:margin-top="0cm" fo:margin-bottom="0cm" fo:line-height="100%" fo:text-align="justify" style:justify-single-word="false" fo:orphans="0" fo:widows="0" style:text-autospace="none"/>
      <style:text-properties style:font-name="Times New Roman" fo:font-size="8pt" style:font-size-asian="8pt" style:font-size-complex="8pt"/>
    </style:style>
    <style:style style:name="P31" style:family="paragraph" style:parent-style-name="Standard">
      <style:paragraph-properties fo:margin-top="0cm" fo:margin-bottom="0cm" fo:line-height="100%" fo:text-align="justify" style:justify-single-word="false" style:text-autospace="none"/>
      <style:text-properties style:font-name="Times New Roman" fo:font-size="8pt" style:font-size-asian="8pt" style:font-size-complex="8pt"/>
    </style:style>
    <style:style style:name="P32" style:family="paragraph" style:parent-style-name="Standard">
      <style:paragraph-properties fo:margin-top="0cm" fo:margin-bottom="0cm" fo:line-height="100%" fo:text-align="end" style:justify-single-word="false" fo:orphans="0" fo:widows="0" style:text-autospace="none"/>
      <style:text-properties style:font-name="Times New Roman" fo:font-size="8pt" style:font-size-asian="8pt" style:font-size-complex="8pt"/>
    </style:style>
    <style:style style:name="P33" style:family="paragraph" style:parent-style-name="Standard">
      <style:paragraph-properties fo:margin-top="0cm" fo:margin-bottom="0cm" fo:line-height="100%" fo:text-align="end" style:justify-single-word="false" style:text-autospace="none"/>
      <style:text-properties style:font-name="Times New Roman" fo:font-size="8pt" style:font-size-asian="8pt" style:font-size-complex="8pt"/>
    </style:style>
    <style:style style:name="P34" style:family="paragraph" style:parent-style-name="Standard">
      <style:paragraph-properties fo:margin-top="0cm" fo:margin-bottom="0cm" fo:line-height="100%" fo:text-align="end" style:justify-single-word="false" style:text-autospace="none"/>
      <style:text-properties style:font-name="Times New Roman" fo:font-size="8pt" style:font-size-asian="8pt" style:language-asian="ru" style:country-asian="RU" style:font-name-complex="Arial1" style:font-size-complex="8pt"/>
    </style:style>
    <style:style style:name="P35" style:family="paragraph" style:parent-style-name="Standard">
      <style:paragraph-properties fo:margin-top="0cm" fo:margin-bottom="0cm" fo:line-height="100%" fo:text-align="center" style:justify-single-word="false" style:text-autospace="none"/>
      <style:text-properties style:font-name="Times New Roman" fo:font-size="8pt" style:font-size-asian="8pt" style:language-asian="ru" style:country-asian="RU" style:font-name-complex="Arial1" style:font-size-complex="8pt"/>
    </style:style>
    <style:style style:name="P36"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8pt" style:font-size-asian="8pt" style:language-asian="ru" style:country-asian="RU" style:font-name-complex="Arial1" style:font-size-complex="8pt"/>
    </style:style>
    <style:style style:name="P37" style:family="paragraph" style:parent-style-name="Standard">
      <style:paragraph-properties fo:margin-top="0cm" fo:margin-bottom="0cm" fo:line-height="100%" fo:text-align="justify" style:justify-single-word="false" style:text-autospace="none"/>
      <style:text-properties style:font-name="Times New Roman" fo:font-size="8pt" style:font-size-asian="8pt" style:language-asian="ru" style:country-asian="RU" style:font-name-complex="Arial1" style:font-size-complex="8pt"/>
    </style:style>
    <style:style style:name="P38" style:family="paragraph" style:parent-style-name="Standard">
      <style:paragraph-properties fo:margin-top="0cm" fo:margin-bottom="0cm" fo:line-height="100%" style:text-autospace="none"/>
      <style:text-properties style:font-name="Times New Roman" fo:font-size="8pt" style:font-size-asian="8pt" style:language-asian="ru" style:country-asian="RU" style:font-name-complex="Arial1" style:font-size-complex="8pt"/>
    </style:style>
    <style:style style:name="P39" style:family="paragraph" style:parent-style-name="Standard">
      <style:paragraph-properties fo:margin-top="0cm" fo:margin-bottom="0cm" fo:line-height="100%" style:text-autospace="none" style:snap-to-layout-grid="false"/>
      <style:text-properties style:font-name="Times New Roman" fo:font-size="8pt" style:font-size-asian="8pt" style:language-asian="ru" style:country-asian="RU" style:font-name-complex="Arial1" style:font-size-complex="8pt"/>
    </style:style>
    <style:style style:name="P40" style:family="paragraph" style:parent-style-name="Standard">
      <style:paragraph-properties fo:margin-top="0cm" fo:margin-bottom="0cm" fo:line-height="100%" fo:text-align="justify" style:justify-single-word="false" style:text-autospace="none"/>
      <style:text-properties style:font-name="Times New Roman" fo:font-size="8pt" style:font-size-asian="8pt" style:language-asian="ru" style:country-asian="RU" style:font-name-complex="Courier New" style:font-size-complex="8pt"/>
    </style:style>
    <style:style style:name="P4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4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8pt" style:font-size-asian="8pt" style:font-size-complex="8pt"/>
    </style:style>
    <style:style style:name="P43" style:family="paragraph" style:parent-style-name="Standard" style:list-style-name="L1">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8pt" style:font-size-asian="8pt" style:font-size-complex="8pt"/>
    </style:style>
    <style:style style:name="P44" style:family="paragraph" style:parent-style-name="Standard">
      <style:paragraph-properties fo:margin-left="0cm" fo:margin-right="0cm" fo:margin-top="0cm" fo:margin-bottom="0cm" fo:line-height="100%" fo:text-align="center" style:justify-single-word="false" fo:orphans="0" fo:widows="0" fo:text-indent="0.953cm" style:auto-text-indent="false" style:text-autospace="none"/>
      <style:text-properties style:font-name="Times New Roman" fo:font-size="8pt" style:font-size-asian="8pt" style:font-size-complex="8pt"/>
    </style:style>
    <style:style style:name="P4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8pt" style:font-size-asian="8pt" style:language-asian="ru" style:country-asian="RU" style:font-name-complex="Arial1" style:font-size-complex="8pt"/>
    </style:style>
    <style:style style:name="P4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8pt" style:font-size-asian="8pt" style:font-name-complex="Calibri" style:font-size-complex="8pt"/>
    </style:style>
    <style:style style:name="P47" style:family="paragraph" style:parent-style-name="Standard">
      <style:paragraph-properties fo:margin-left="0cm" fo:margin-right="0cm" fo:margin-top="0.423cm" fo:margin-bottom="0cm" fo:text-align="justify" style:justify-single-word="false" fo:text-indent="1.251cm" style:auto-text-indent="false"/>
      <style:text-properties style:font-name="Times New Roman" fo:font-size="8pt" style:font-size-asian="8pt" style:font-size-complex="8pt"/>
    </style:style>
    <style:style style:name="P48"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117cm"/>
        </style:tab-stops>
      </style:paragraph-properties>
      <style:text-properties style:font-name="Times New Roman" fo:font-size="8pt" style:font-size-asian="8pt" style:font-size-complex="8pt"/>
    </style:style>
    <style:style style:name="P49"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8pt" style:font-size-asian="8pt" style:font-size-complex="8pt"/>
    </style:style>
    <style:style style:name="P50"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text-properties style:font-name="Times New Roman" fo:font-size="8pt" fo:font-weight="bold" style:font-size-asian="8pt" style:font-weight-asian="bold" style:font-size-complex="8pt" style:font-weight-complex="bold"/>
    </style:style>
    <style:style style:name="P51" style:family="paragraph" style:parent-style-name="ConsPlusNormal">
      <style:paragraph-properties fo:text-align="justify" style:justify-single-word="false"/>
      <style:text-properties fo:font-variant="normal" fo:text-transform="none" fo:color="#000000" style:font-name="Times New Roman" fo:font-size="8pt" fo:letter-spacing="normal" style:font-size-asian="8pt" style:font-size-complex="8pt"/>
    </style:style>
    <style:style style:name="P52" style:family="paragraph" style:parent-style-name="ConsPlusNormal">
      <style:paragraph-properties fo:margin-left="0cm" fo:margin-right="0cm" fo:text-align="justify" style:justify-single-word="false" fo:text-indent="0.953cm" style:auto-text-indent="false"/>
    </style:style>
    <style:style style:name="P53" style:family="paragraph" style:parent-style-name="ConsPlusNormal">
      <style:paragraph-properties fo:margin-left="0cm" fo:margin-right="0cm" fo:text-align="justify" style:justify-single-word="false" fo:text-indent="0.953cm" style:auto-text-indent="false"/>
      <style:text-properties style:font-name="Times New Roman" fo:font-size="8pt" style:font-size-asian="8pt" style:font-name-complex="Times New Roman" style:font-size-complex="8pt"/>
    </style:style>
    <style:style style:name="P54" style:family="paragraph">
      <style:paragraph-properties style:writing-mode="lr-tb"/>
    </style:style>
    <style:style style:name="P55"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style:font-name="Times New Roman" fo:font-size="24pt" fo:font-style="italic" fo:font-weight="bold" style:font-size-asian="24pt" style:font-style-asian="italic" style:font-weight-asian="bold" style:font-size-complex="24pt"/>
    </style:style>
    <style:style style:name="T2" style:family="text">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font-size-asian="13pt" style:font-name-complex="Times New Roman" style:font-size-complex="13pt"/>
    </style:style>
    <style:style style:name="T5" style:family="text">
      <style:text-properties fo:language="en" fo:country="US"/>
    </style:style>
    <style:style style:name="T6" style:family="text">
      <style:text-properties fo:language="zxx" fo:country="none" fo:font-weight="bold" style:language-asian="zxx" style:country-asian="none" style:font-weight-asian="bold"/>
    </style:style>
    <style:style style:name="T7" style:family="text">
      <style:text-properties fo:language="zxx" fo:country="none" fo:font-weight="bold" style:language-asian="zxx" style:country-asian="none" style:font-weight-asian="bold" style:font-weight-complex="bold"/>
    </style:style>
    <style:style style:name="T8" style:family="text">
      <style:text-properties fo:language="zxx" fo:country="none" style:language-asian="zxx" style:country-asian="none"/>
    </style:style>
    <style:style style:name="T9" style:family="text">
      <style:text-properties fo:language="zxx" fo:country="none" style:language-asian="zxx" style:country-asian="none"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background-color="#ffffff"/>
    </style:style>
    <style:style style:name="T13" style:family="text">
      <style:text-properties style:font-weight-complex="bold"/>
    </style:style>
    <style:style style:name="T14" style:family="text">
      <style:text-properties style:font-name="Arial1" fo:font-size="10pt" style:font-size-asian="10pt" style:language-asian="ru" style:country-asian="RU" style:font-name-complex="Arial1" style:font-size-complex="10pt"/>
    </style:style>
    <style:style style:name="T15" style:family="text">
      <style:text-properties style:font-name="Arial1" fo:font-size="10pt" style:font-size-asian="10pt" style:font-name-complex="Arial1" style:font-size-complex="10pt"/>
    </style:style>
    <style:style style:name="T16" style:family="text">
      <style:text-properties style:font-name="Courier New" fo:font-size="10pt" style:font-size-asian="10pt" style:language-asian="ru" style:country-asian="RU" style:font-name-complex="Courier New" style:font-size-complex="10pt"/>
    </style:style>
    <style:style style:name="T17" style:family="text">
      <style:text-properties fo:font-size="13pt" style:font-size-asian="13pt" style:font-size-complex="13pt"/>
    </style:style>
    <style:style style:name="T18" style:family="text">
      <style:text-properties fo:font-size="13pt" style:font-size-asian="13pt" style:font-name-complex="Times New Roman" style:font-size-complex="13pt"/>
    </style:style>
    <style:style style:name="T19" style:family="text">
      <style:text-properties fo:font-size="10pt" style:font-size-asian="10pt" style:language-asian="ru" style:country-asian="RU" style:font-name-complex="Arial1" style:font-size-complex="10pt"/>
    </style:style>
    <style:style style:name="T20" style:family="text">
      <style:text-properties fo:font-size="10pt" style:font-size-asian="10pt" style:language-asian="ru" style:country-asian="RU" style:font-name-complex="Courier New" style:font-size-complex="10pt"/>
    </style:style>
    <style:style style:name="T21" style:family="text">
      <style:text-properties fo:font-size="10pt" style:font-size-asian="10pt" style:font-name-complex="Arial1" style:font-size-complex="10pt"/>
    </style:style>
    <style:style style:name="T22" style:family="text">
      <style:text-properties style:font-name="Times New Roman"/>
    </style:style>
    <style:style style:name="T23" style:family="text">
      <style:text-properties style:font-name="Times New Roman" fo:font-size="13pt" style:font-size-asian="13pt" style:font-size-complex="13pt"/>
    </style:style>
    <style:style style:name="T24" style:family="text">
      <style:text-properties style:font-name="Times New Roman" fo:font-size="13pt" style:font-size-asian="13pt" style:font-name-complex="Times New Roman" style:font-size-complex="13pt"/>
    </style:style>
    <style:style style:name="T25" style:family="text">
      <style:text-properties style:font-name="Times New Roman" fo:font-size="10pt" style:font-size-asian="10pt" style:language-asian="ru" style:country-asian="RU" style:font-name-complex="Arial1" style:font-size-complex="10pt"/>
    </style:style>
    <style:style style:name="T26" style:family="text">
      <style:text-properties style:font-name="Times New Roman" fo:font-size="10pt" style:font-size-asian="10pt" style:font-name-complex="Arial1" style:font-size-complex="10pt"/>
    </style:style>
    <style:style style:name="T27" style:family="text">
      <style:text-properties style:font-name="Times New Roman" style:font-name-complex="Times New Roman"/>
    </style:style>
    <style:style style:name="T28" style:family="text">
      <style:text-properties style:font-name="Times New Roman" style:language-asian="ru" style:country-asian="RU" style:font-name-complex="Arial1"/>
    </style:style>
    <style:style style:name="T29" style:family="text">
      <style:text-properties style:font-name="Times New Roman" style:font-name-complex="Arial1"/>
    </style:style>
    <style:style style:name="T30" style:family="text">
      <style:text-properties style:font-name="Times New Roman" fo:font-size="8pt" style:font-size-asian="8pt" style:font-size-complex="8pt"/>
    </style:style>
    <style:style style:name="T31" style:family="text">
      <style:text-properties style:font-name="Times New Roman" fo:font-size="8pt" style:font-size-asian="8pt" style:font-name-complex="Times New Roman" style:font-size-complex="8pt"/>
    </style:style>
    <style:style style:name="T32" style:family="text">
      <style:text-properties style:font-name="Times New Roman" fo:font-size="8pt" style:font-size-asian="8pt" style:language-asian="ru" style:country-asian="RU" style:font-name-complex="Arial1" style:font-size-complex="8pt"/>
    </style:style>
    <style:style style:name="T33" style:family="text">
      <style:text-properties style:font-name="Times New Roman" fo:font-size="8pt" style:font-size-asian="8pt" style:font-name-complex="Arial1" style:font-size-complex="8pt"/>
    </style:style>
    <style:style style:name="T34" style:family="text">
      <style:text-properties style:language-asian="ru" style:country-asian="RU" style:font-name-complex="Arial1"/>
    </style:style>
    <style:style style:name="T35" style:family="text">
      <style:text-properties style:language-asian="ru" style:country-asian="RU" style:font-name-complex="Courier New"/>
    </style:style>
    <style:style style:name="T36" style:family="text">
      <style:text-properties fo:font-variant="normal" fo:text-transform="none" fo:color="#000000" fo:letter-spacing="normal"/>
    </style:style>
    <style:style style:name="T37" style:family="text">
      <style:text-properties fo:font-variant="normal" fo:text-transform="none" fo:color="#000000" fo:letter-spacing="normal" fo:language="zxx" fo:country="none" style:language-asian="zxx" style:country-asian="none"/>
    </style:style>
    <style:style style:name="T38" style:family="text">
      <style:text-properties style:font-name="Impact" fo:letter-spacing="0.001cm" fo:font-style="normal" fo:font-weight="normal" style:font-name-asian="Impact" style:font-name-complex="Impac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c99ff" draw:stroke-linejoin="miter" draw:fill="gradient" draw:fill-color="#6600cc" draw:fill-gradient-name="Radial_20_red_2f_yellow"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draw:custom-shape text:anchor-type="as-char" draw:z-index="0" draw:style-name="gr1" draw:text-style-name="P55" svg:width="15.548cm" svg:height="8.573cm">
     <text:p text:style-name="P54"><text:span text:style-name="T38">Вестник</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text:p>
      <text:p text:style-name="P3"><text:s/></text:p>
      <text:p text:style-name="P3"/>
      <text:p text:style-name="P3"/>
      <text:p text:style-name="P4">сельского поселения Байтуган</text:p>
      <text:p text:style-name="P8"><text:span text:style-name="T1">№ 8 (61)</text:span><text:span text:style-name="T2">, пятница, 10 апреля 2015 года</text:span></text:p>
      <table:table table:name="Таблица1" table:style-name="Таблица1">
        <table:table-column table:style-name="Таблица1.A"/>
        <table:table-column table:style-name="Таблица1.B"/>
        <table:table-row>
          <table:table-cell office:value-type="string">
            <text:p text:style-name="P12"/>
          </table:table-cell>
          <table:table-cell office:value-type="string">
            <text:p text:style-name="P9">Газета основана 26 июня 2012 года </text:p>
            <text:p text:style-name="P10">(решение Собрания представителей сельского поселения Байтуган муниципального района Камышлинский Самарской области от 26.06.2012г. № 13)</text:p>
          </table:table-cell>
        </table:table-row>
      </table:table>
      <text:p text:style-name="P5"/>
      <text:p text:style-name="P6"/>
      <text:p text:style-name="P21">СОБРАНИЕ ПРЕДСТАВИТЕЛЕЙ</text:p>
      <text:p text:style-name="P20">СЕЛЬСКОГО ПОСЕЛЕНИЯ БАЙТУГАН</text:p>
      <text:p text:style-name="P20">МУНИЦИПАЛЬНОГО РАЙОНА КАМЫШЛИНСКИЙ <text:line-break/>САМАРСКОЙ ОБЛАСТИ</text:p>
      <text:p text:style-name="P20"/>
      <text:p text:style-name="P20">РЕШЕНИЕ</text:p>
      <text:p text:style-name="P22"><text:s text:c="2"/><text:span text:style-name="T11">10.04.2015 г. № 11</text:span></text:p>
      <text:p text:style-name="P22"/>
      <text:p text:style-name="P23"><text:span text:style-name="T11">Об отмене решения Собрания представителей сельского поселения Байтуган муниципального района Камышлинский Самарской области от 20 марта 2015 года № 7 «О </text:span><text:span text:style-name="T10">проведении</text:span><text:span text:style-name="T11"> публичных слушаний в </text:span><text:span text:style-name="T7">сель</text:span><text:span text:style-name="T10">ском поселении </text:span><text:span text:style-name="T6">Байтуган </text:span><text:span text:style-name="T10">муниципального района </text:span><text:span text:style-name="T6">Камышлинский</text:span><text:span text:style-name="T10"> Самарской области</text:span><text:span text:style-name="T11"> по проекту решения Собрания представителей </text:span><text:span text:style-name="T7">сель</text:span><text:span text:style-name="T11">ского </text:span><text:span text:style-name="T10">поселения </text:span><text:span text:style-name="T6">Байтуган</text:span><text:span text:style-name="T10"> муниципального района </text:span><text:span text:style-name="T6">Камышлинский</text:span><text:span text:style-name="T10"> Самарской области</text:span><text:span text:style-name="T11"> «О согласии </text:span><text:span text:style-name="T10">с объединением </text:span><text:span text:style-name="T6">сель</text:span><text:span text:style-name="T10">ского поселения </text:span><text:span text:style-name="T6">Байтуган, сельского поселения Новое Усманово и сельского поселения Старое Усманово </text:span><text:span text:style-name="T10">муниципального района </text:span><text:span text:style-name="T6">Камышлинский</text:span><text:span text:style-name="T10"> Самарской области»</text:span></text:p>
      <text:p text:style-name="P47">В соответствии с частью 1 статьи 48 Федерального закона от 06.10.2003 № 131-ФЗ «Об общих принципах организации местного самоуправления в Российской Федерации» Собрание представителей <text:span text:style-name="T8">сель</text:span>ского поселения <text:span text:style-name="T8">Байтуган</text:span> муниципального района <text:span text:style-name="T8">Камышлинский</text:span> Самарской области</text:p>
      <text:p text:style-name="P47">РЕШИЛО:</text:p>
      <text:p text:style-name="P49">1. Отменить решение Собрания представителей сельского поселения Байтуган муниципального района Камышлинский Самарской области от 20 марта 2015 года № <text:span text:style-name="T12">7 </text:span><text:span text:style-name="T13">«О </text:span>проведении<text:span text:style-name="T13"> публичных слушаний в </text:span><text:span text:style-name="T9">сель</text:span>ском поселении <text:span text:style-name="T8">Байтуган </text:span>муниципального района <text:span text:style-name="T8">Камышлинский</text:span> Самарской области<text:span text:style-name="T13"> по проекту решения Собрания представителей </text:span><text:span text:style-name="T9">сель</text:span><text:span text:style-name="T13">ского </text:span>поселения <text:span text:style-name="T8">Байтуган</text:span> муниципального района <text:span text:style-name="T8">Камышлинский</text:span> Самарской области<text:span text:style-name="T13"> «О согласии </text:span>с объединением <text:span text:style-name="T8">сель</text:span>ского поселения <text:span text:style-name="T8">Байтуган, сельского поселения Новое Усманово и сельского поселения Старое Усманово </text:span>муниципального района <text:span text:style-name="T8">Камышлинский</text:span> Самарской области».</text:p>
      <text:p text:style-name="P48">2. Настоящее решение вступает в силу со дня его официального опубликования.</text:p>
      <text:p text:style-name="P48"/>
      <text:p text:style-name="P24"><text:span text:style-name="T8">Глава</text:span> <text:span text:style-name="T8">сель</text:span>ского поселения <text:span text:style-name="T8">Байтуган</text:span></text:p>
      <text:p text:style-name="P24">муниципального района <text:span text:style-name="T8">Камышлинский</text:span> <text:span text:style-name="T36">Самарской области <text:s text:c="72"/></text:span><text:span text:style-name="T37">З.А. Кашапов</text:span></text:p>
      <text:p text:style-name="P6"/>
      <text:p text:style-name="P6"/>
      <text:p text:style-name="P29"><text:bookmark-start text:name="Par1"/><text:soft-page-break/><text:span text:style-name="T11">А</text:span><text:bookmark-end text:name="Par1"/><text:span text:style-name="T11">ДМИНИСТРАЦИЯ</text:span></text:p>
      <text:p text:style-name="P28">СЕЛЬСКОГО ПОСЕЛЕНИЯ </text:p>
      <text:p text:style-name="P28">БАЙТУГАН</text:p>
      <text:p text:style-name="P28">МУНИЦИПАЛЬНОГО РАЙОНА</text:p>
      <text:p text:style-name="P28">КАМЫШЛИНСКИЙ</text:p>
      <text:p text:style-name="P28">САМАРСКОЙ ОБЛАСТИ</text:p>
      <text:p text:style-name="P28"/>
      <text:p text:style-name="P28">ПОСТАНОВЛЕНИЕ</text:p>
      <text:p text:style-name="P28">от 10 апреля 2015 года № 20</text:p>
      <text:p text:style-name="P29"/>
      <text:p text:style-name="P53">О порядке <text:s/>сообщения отдельными категориями лиц о получении подарка в связи с их должностным положением или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30"/>
      <text:p text:style-name="P52"><text:span text:style-name="T30">В соответствии с Федеральным </text:span><text:a xlink:type="simple" xlink:href="consultantplus://offline/ref=659F36AA96947DAC0CB5C48A0E0E3EAE87E952FE16837D2649408F9F666677749B03E42C3DFDFD97i1Z5G"><text:span text:style-name="Internet_20_link"><text:span text:style-name="T30">законом</text:span></text:span></text:a><text:span text:style-name="T30"> от 25.12.2008 N 273-ФЗ "О противодействии коррупции", постановлением Правительства Российской Федерации от 09.01.2014 №10 «</text:span><text:span text:style-name="T31">О порядке <text:s/>сообщении отдельными категориями лиц о получении подарка в связи с их должностным положением или исполнением ими служебных (должностных) обязанностей, сдаче и оценке подарка, реализации (выкупе) и зачислении средств, вырученных от его реализации»,</text:span><text:span text:style-name="T30"> руководствуясь </text:span><text:a xlink:type="simple" xlink:href="consultantplus://offline/ref=659F36AA96947DAC0CB5DA87186262A680E70AFA118B74701C1FD4C2316F7D23iDZCG"><text:span text:style-name="Internet_20_link"><text:span text:style-name="T30">Уставом</text:span></text:span></text:a><text:span text:style-name="T30"> сельского поселения Байтуган муниципального района Камышлинский Самарской области, администрация сельского поселения Байтуган муниципального района Камышлинский Самарской области</text:span></text:p>
      <text:p text:style-name="P42"/>
      <text:p text:style-name="P44">ПОСТАНОВЛЯЕТ:</text:p>
      <text:p text:style-name="P42">1. Утвердить прилагаемое положение о порядке сообщения отдельными категориями лиц о получении подарка в связи с их должностным положением или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42">2. Опубликовать настоящее Постановление в газете "Вестник сельского поселения Байтуган" и разместить его на официальном сайте Администрации муниципального района Камышлинский Самарской области.</text:p>
      <text:p text:style-name="P42">3. Настоящее Постановление вступает в силу со дня его официального опубликования.</text:p>
      <text:p text:style-name="P42">4. Контроль за исполнением настоящего Постановления оставляю за собой.</text:p>
      <text:p text:style-name="P30"/>
      <text:p text:style-name="P30"/>
      <text:p text:style-name="P30"/>
      <text:p text:style-name="P30">Глава сельского поселения Байтуган: <text:s text:c="45"/>З.А. Кашапов</text:p>
      <text:p text:style-name="P30"/>
      <text:p text:style-name="P32"><text:bookmark-start text:name="Par28"/><text:bookmark-end text:name="Par28"/>Приложение</text:p>
      <text:p text:style-name="P32">к Постановлению</text:p>
      <text:p text:style-name="P32">Администрации сельского</text:p>
      <text:p text:style-name="P32">поселения Байтуган муниципального района </text:p>
      <text:p text:style-name="P32">Камышлинский от 10.04.2015 г. № 20</text:p>
      <text:p text:style-name="P30"/>
      <text:p text:style-name="P28"><text:bookmark-start text:name="Par34"/><text:bookmark-end text:name="Par34"/>Положение</text:p>
      <text:p text:style-name="P50">о порядке сообщения отдельными категориями лиц о получении подарка в связи с их должностным положением или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42"/>
      <text:p text:style-name="P41"><text:span text:style-name="T30">1. Настоящее положение определяет </text:span><text:a xlink:type="simple" xlink:href="consultantplus://offline/ref=70B886BA4BB25D262134F1E671094314BA9FEB60B03699E2C4C658712EC2F3B7BE3AEE2C8EDA49EDJ7A9H"><text:span text:style-name="Internet_20_link"><text:span text:style-name="T30">порядок</text:span></text:span></text:a><text:span text:style-name="T30"> сообщения лицами, замещающими должность Главы Администрации сельского поселения Байтуган муниципального района Камышлинский Самарской области (далее по тексту - Глава Администрации), муниципальные должности, муниципальными служащими, а также организаций, созданных для выполнения задач, поставленных перед муниципальными органами (далее соответственно - лица, замещающие должность Главы Администрации, муниципальные должности, служащие, работник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span></text:p>
      <text:p text:style-name="P42">2. Для целей настоящего положения используются следующие понятия:</text:p>
      <text:p text:style-name="P42">"подарок, полученный в связи с протокольными мероприятиями, служебными командировками и другими официальными мероприятиями" - подарок, полученный лицом, замещающим должность Главы Администрации,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p>
      <text:p text:style-name="P42">"получение подарка в связи с должностным положением или в связи с исполнением служебных (должностных) обязанностей" - получение лицом, замещающим должность Главы Администрации, муниципальную <text:s/>должность, служащим, работник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p>
      <text:p text:style-name="P42">3. Лица, замещающие должность Главы Администрации, муниципальные должности, служащие, работники не вправе получать не предусмотренные законодательством Российской Федерации подарки от физических (юридических) лиц в связи с их должностным положением или исполнением ими служебных (должностных) обязанностей.</text:p>
      <text:p text:style-name="P42">4. Лица, замещающие должность Главы Администрации, муниципальные должности, служащие, работники обязаны в порядке, предусмотренном настоящим положением, уведомлять обо всех случаях получения подарка в связи с их должностным положением или исполнением ими служебных (должностных) обязанностей муниципальный орган, в которой указанные лица проходят муниципальную службу или осуществляют трудовую деятельность.</text:p>
      <text:p text:style-name="P41"><text:bookmark-start text:name="Par45"/><text:bookmark-end text:name="Par45"/><text:span text:style-name="T30">5. Уведомление о получении подарка в связи с должностным положением или исполнением служебных (должностных) обязанностей (далее - уведомление), составленное согласно </text:span><text:a xlink:type="simple" xlink:href="#Par66"><text:span text:style-name="Internet_20_link"><text:span text:style-name="T30">приложению</text:span></text:span></text:a><text:span text:style-name="T30">, представляется не позднее 3 рабочих дней со дня получения подарка в кадровую службу муниципального органа, в которой лицо, замещающее должность Главы Администрации, муниципальную <text:s/>должность, служащий, работник проходят муниципальную <text:s/>службу или осуществляют трудовую деятельность (далее - уполномоченное структурное подразделение). 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span></text:p>
      <text:p text:style-name="P42"><text:bookmark-start text:name="Par46"/><text:bookmark-end text:name="Par46"/>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P41"><text:span text:style-name="T30">При невозможности подачи уведомления в сроки, указанные в </text:span><text:a xlink:type="simple" xlink:href="#Par45"><text:span text:style-name="Internet_20_link"><text:span text:style-name="T30">абзацах первом</text:span></text:span></text:a><text:span text:style-name="T30"> и </text:span><text:a xlink:type="simple" xlink:href="#Par46"><text:span text:style-name="Internet_20_link"><text:span text:style-name="T30">втором</text:span></text:span></text:a><text:span text:style-name="T30"> настоящего пункта, по причине, не зависящей от лица, замещающего должность Главы Администрации, муниципальную <text:s/>должность, служащего, работника, оно представляется не позднее следующего дня после ее устранения.</text:span></text:p>
      <text:p text:style-name="P42">6. Уведомление составляется в 2 экземплярах, один из которых возвращается лицу, представившему уведомление, с отметкой о регистрации, другой экземпляр направляется в комиссию по поступлению и выбытию активов муниципального органа, образованные в соответствии с <text:soft-page-break/>законодательством о бухгалтерском учете (далее - комиссия).</text:p>
      <text:p text:style-name="P42"><text:bookmark-start text:name="Par49"/><text:bookmark-end text:name="Par49"/>7. 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 ответственному лицу уполномоченного структурного подразделения,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text:p>
      <text:p text:style-name="P41"><text:span text:style-name="T30">8. Подарок, полученный лицом, замещающим должность Главы Администрации, муниципальную <text:s/>должность, независимо от его стоимости, подлежит передаче на хранение в порядке, предусмотренном </text:span><text:a xlink:type="simple" xlink:href="#Par49"><text:span text:style-name="Internet_20_link"><text:span text:style-name="T30">пунктом 7</text:span></text:span></text:a><text:span text:style-name="T30"> настоящего положения.</text:span></text:p>
      <text:p text:style-name="P42">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P42">10.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p text:style-name="P42">11. Уполномоченное структурное подразделение обеспечивает включение в установленном порядке принятого к бухгалтерскому учету подарка, стоимость которого превышает 3 тыс. рублей, в реестр <text:s/>муниципального муниципального района Камышлинский Самарской области.</text:p>
      <text:p text:style-name="P42"><text:bookmark-start text:name="Par54"/><text:bookmark-end text:name="Par54"/>12. Лицо, замещающее должность Главы Администрации, муниципальную <text:s/>должность, служащий, работник, сдавшие подарок, могут его выкупить, направив на имя представителя нанимателя (работодателя) соответствующее заявление не позднее двух месяцев со дня сдачи подарка.</text:p>
      <text:p text:style-name="P41"><text:bookmark-start text:name="Par55"/><text:bookmark-end text:name="Par55"/><text:span text:style-name="T30">13. Уполномоченное структурное подразделение в течение 3 месяцев со дня поступления заявления, указанного в </text:span><text:a xlink:type="simple" xlink:href="#Par54"><text:span text:style-name="Internet_20_link"><text:span text:style-name="T30">пункте 12</text:span></text:span></text:a><text:span text:style-name="T30"> настояще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span></text:p>
      <text:p text:style-name="P41"><text:span text:style-name="T30">14. Подарок, в отношении которого не поступило заявление, указанное в </text:span><text:a xlink:type="simple" xlink:href="#Par54"><text:span text:style-name="Internet_20_link"><text:span text:style-name="T30">пункте 12</text:span></text:span></text:a><text:span text:style-name="T30"> настоящего положения, может использоваться муниципальным органом с учетом заключения комиссии о целесообразности использования подарка для обеспечения деятельности муниципального орга</text:span><text:bookmark text:name="Par57"/><text:span text:style-name="T30">на.</text:span></text:p>
      <text:p text:style-name="P42">15. В случае нецелесообразности использования подарка Главой Администрации, принимается решение о реализации подарка и проведении оценки его стоимости для реализации (выкупа), осуществляемой уполномоченными муниципальными органами и организациями посредством проведения торгов в порядке, предусмотренном законодательством Российской Федерации.</text:p>
      <text:p text:style-name="P41"><text:span text:style-name="T30">16. Оценка стоимости подарка для реализации (выкупа), предусмотренная </text:span><text:a xlink:type="simple" xlink:href="#Par55"><text:span text:style-name="Internet_20_link"><text:span text:style-name="T30">пунктами 13</text:span></text:span></text:a><text:span text:style-name="T30"> и </text:span><text:a xlink:type="simple" xlink:href="#Par57"><text:span text:style-name="Internet_20_link"><text:span text:style-name="T30">15</text:span></text:span></text:a><text:span text:style-name="T30"> настоящего положения, осуществляется субъектами оценочной деятельности в соответствии с законодательством Российской Федерации об оценочной деятельности.</text:span></text:p>
      <text:p text:style-name="P42">17. В случае если подарок не выкуплен или не реализован, Главой Администрации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list xml:id="list28373096" text:style-name="L1">
        <text:list-item>
          <text:list>
            <text:list-item>
              <text:p text:style-name="P43">Средства, вырученные от реализации (выкупа) подарка, зачисляются в доход бюджета муниципального района Камышлинский Самарской области в порядке, установленном бюджетным законодательством Российской Федерации.</text:p>
            </text:list-item>
          </text:list>
        </text:list-item>
      </text:list>
      <text:p text:style-name="P42"/>
      <text:p text:style-name="P33"><text:span text:style-name="T34">Приложение к положению о сообщении</text:span></text:p>
      <text:p text:style-name="P33"><text:span text:style-name="T34"><text:s/>отдельными категориями лиц о получении подарка в связи </text:span></text:p>
      <text:p text:style-name="P34">с их должностным положением или исполнением ими служебных </text:p>
      <text:p text:style-name="P34">(должностных) обязанностей, сдаче и оценке подарка, реализации</text:p>
      <text:p text:style-name="P33"><text:span text:style-name="T34"><text:s/>(выкупе) и зачислении средств, вырученных от его реализации</text:span></text:p>
      <text:p text:style-name="P35"/>
      <text:p text:style-name="P31"><text:span text:style-name="T35"><text:s text:c="22"/>Уведомление о получении подарка</text:span></text:p>
      <text:p text:style-name="P40"/>
      <text:p text:style-name="P31"><text:span text:style-name="T35"><text:s text:c="26"/>_________________________________________________</text:span></text:p>
      <text:p text:style-name="P31"><text:span text:style-name="T35"><text:s text:c="36"/>(наименование уполномоченного</text:span></text:p>
      <text:p text:style-name="P31"><text:span text:style-name="T35"><text:s text:c="26"/>_________________________________________________</text:span></text:p>
      <text:p text:style-name="P31"><text:span text:style-name="T35"><text:s text:c="37"/>структурного подразделения</text:span></text:p>
      <text:p text:style-name="P31"><text:span text:style-name="T35"><text:s text:c="26"/>_________________________________________________</text:span></text:p>
      <text:p text:style-name="P31"><text:span text:style-name="T35"><text:s text:c="27"/>государственного (муниципального) органа, фонда</text:span></text:p>
      <text:p text:style-name="P31"><text:span text:style-name="T35"><text:s text:c="26"/>_________________________________________________</text:span></text:p>
      <text:p text:style-name="P31"><text:span text:style-name="T35"><text:s text:c="26"/>или иной организации (уполномоченной организации)</text:span></text:p>
      <text:p text:style-name="P31"><text:span text:style-name="T35"><text:s text:c="26"/>от ______________________________________________</text:span></text:p>
      <text:p text:style-name="P31"><text:span text:style-name="T35"><text:s text:c="26"/>_________________________________________________</text:span></text:p>
      <text:p text:style-name="P31"><text:span text:style-name="T35"><text:s text:c="35"/>(ф.и.о., занимаемая должность)</text:span></text:p>
      <text:p text:style-name="P40"/>
      <text:p text:style-name="P31"><text:span text:style-name="T35"><text:s text:c="9"/>Уведомление о получении подарка от "__" ________ 20__ г.</text:span></text:p>
      <text:p text:style-name="P40"/>
      <text:p text:style-name="P31"><text:span text:style-name="T35"><text:s text:c="4"/>Извещаю о получении ___________________________________________________</text:span></text:p>
      <text:p text:style-name="P31"><text:span text:style-name="T35"><text:s text:c="41"/>(дата получения)</text:span></text:p>
      <text:p text:style-name="P40">подарка(ов) на ____________________________________________________________</text:p>
      <text:p text:style-name="P31"><text:span text:style-name="T35"><text:s text:c="19"/>(наименование протокольного мероприятия, служебной</text:span></text:p>
      <text:p text:style-name="P31"><text:span text:style-name="T35"><text:s text:c="18"/>командировки, другого официального мероприятия, место</text:span></text:p>
      <text:p text:style-name="P31"><text:span text:style-name="T35"><text:s text:c="35"/>и дата проведения)</text:span></text:p>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6">Наименование подарка</text:p>
          </table:table-cell>
          <table:table-cell table:style-name="Таблица3.B1" office:value-type="string">
            <text:p text:style-name="P36">Характеристика подарка, его описание</text:p>
          </table:table-cell>
          <table:table-cell table:style-name="Таблица3.B1" office:value-type="string">
            <text:p text:style-name="P36">Количество предметов</text:p>
          </table:table-cell>
          <table:table-cell table:style-name="Таблица3.B1" office:value-type="string">
            <text:p text:style-name="P27"><text:span text:style-name="T32">Стоимость в рублях </text:span><text:a xlink:type="simple" xlink:href="#Par62"><text:span text:style-name="Internet_20_link"><text:span text:style-name="T33">&lt;*&gt;</text:span></text:span></text:a></text:p>
          </table:table-cell>
        </table:table-row>
        <table:table-row table:style-name="Таблица3.1">
          <table:table-cell table:style-name="Таблица3.A2" office:value-type="string">
            <text:p text:style-name="P39">1.</text:p>
            <text:p text:style-name="P38">2.</text:p>
            <text:p text:style-name="P38">3.</text:p>
            <text:p text:style-name="P38">Итого</text:p>
          </table:table-cell>
          <table:table-cell table:style-name="Таблица3.A2" office:value-type="string">
            <text:p text:style-name="P39"/>
          </table:table-cell>
          <table:table-cell table:style-name="Таблица3.A2" office:value-type="string">
            <text:p text:style-name="P39"/>
          </table:table-cell>
          <table:table-cell table:style-name="Таблица3.A2" office:value-type="string">
            <text:p text:style-name="P39"/>
          </table:table-cell>
        </table:table-row>
      </table:table>
      <text:p text:style-name="P31"/>
      <text:p text:style-name="P40">Приложение: ______________________________________________ на _____ листах.</text:p>
      <text:p text:style-name="P31"><text:span text:style-name="T35"><text:s text:c="21"/>(наименование документа)</text:span></text:p>
      <text:p text:style-name="P40"/>
      <text:p text:style-name="P40">Лицо, представившее</text:p>
      <text:p text:style-name="P40">уведомление <text:s text:c="8"/>_________ <text:s/>_________________________ <text:s/>"__" ____ 20__ г.</text:p>
      <text:p text:style-name="P31"><text:span text:style-name="T35"><text:s text:c="20"/>(подпись) <text:s text:c="3"/>(расшифровка подписи)</text:span></text:p>
      <text:p text:style-name="P40"/>
      <text:p text:style-name="P40">Лицо, <text:s text:c="4"/>принявшее</text:p>
      <text:p text:style-name="P40">уведомление <text:s text:c="8"/>_________ <text:s/>_________________________ <text:s/>"__" ____ 20__ г.</text:p>
      <text:p text:style-name="P31"><text:span text:style-name="T35"><text:s text:c="20"/>(подпись) <text:s text:c="3"/>(расшифровка подписи)</text:span></text:p>
      <text:p text:style-name="P40"/>
      <text:p text:style-name="P40"><text:soft-page-break/>Регистрационный номер в журнале регистрации уведомлений ___________________</text:p>
      <text:p text:style-name="P40"/>
      <text:p text:style-name="P40">"__" _________ 20__ г.</text:p>
      <text:p text:style-name="P45"/>
      <text:p text:style-name="P45">--------------------------------</text:p>
      <text:p text:style-name="P45"><text:bookmark-start text:name="Par62"/><text:bookmark-end text:name="Par62"/>&lt;*&gt; Заполняется при наличии документов, подтверждающих стоимость подарка.</text:p>
      <text:p text:style-name="P46"/>
      <text:p text:style-name="P30"/>
      <text:p text:style-name="P30"/>
      <text:p text:style-name="P30"/>
      <text:p text:style-name="P30"/>
      <text:p text:style-name="P30"/>
      <text:p text:style-name="P51"><text:bookmark-start text:name="Par281"/><text:bookmark-end text:name="Par28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19"/>
      <text:p text:style-name="P18"/>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14">Соучредители:</text:p>
            <text:p text:style-name="P13"><text:s text:c="5"/>Администрация сельского поселения Байтуган муниципального района Камышлинский Самарской области</text:p>
            <text:p text:style-name="P13"/>
            <text:p text:style-name="P13"><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Таблица2.A1" office:value-type="string">
            <text:p text:style-name="P13"/>
            <text:p text:style-name="P13"/>
            <text:p text:style-name="P13">Главный редактор:</text:p>
            <text:p text:style-name="P13">З.А. Кашапов</text:p>
            <text:p text:style-name="P13"/>
            <text:p text:style-name="P13">Вёрстка:</text:p>
            <text:p text:style-name="P13">В.Н.Овчинникова</text:p>
          </table:table-cell>
          <table:table-cell table:style-name="Таблица2.A1" office:value-type="string">
            <text:p text:style-name="P13"/>
            <text:p text:style-name="P14">Адрес редакции:</text:p>
            <text:p text:style-name="P13">446972, Самарская область, Камышлинский район, с.Русский Байтуган, ул. Победы, д. 10А.</text:p>
            <text:p text:style-name="P13">Конт.тел.: 88466439348</text:p>
            <text:p text:style-name="P15">e-mail: <text:a xlink:type="simple" xlink:href="mailto:baitugan.s@yandex.ru">baitugan.s@yandex.ru</text:a></text:p>
            <text:p text:style-name="P16">сайт: <text:span text:style-name="T5">kamadm.ru</text:span></text:p>
            <text:p text:style-name="P15"/>
          </table:table-cell>
          <table:table-cell table:style-name="Таблица2.D1" office:value-type="string">
            <text:p text:style-name="P13"/>
            <text:p text:style-name="P17">Издатель:</text:p>
            <text:p text:style-name="P16">Администрация сельского поселения Байтуган муниципального района Камышлинский Самарской области</text:p>
            <text:p text:style-name="P16"/>
            <text:p text:style-name="P16">Реализуется «бесплатно»</text:p>
            <text:p text:style-name="P16"/>
            <text:p text:style-name="P16">Тираж 50 экз.</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Arial3" svg:font-family="Arial" style:font-family-generic="swiss"/>
    <style:font-face style:name="Lucida Sans Unicode1" svg:font-family="'Lucida Sans Unicode'" style:font-pitch="variable"/>
    <style:font-face style:name="OpenSymbol1" svg:font-family="OpenSymbol, 'Arial Unicode MS'" style:font-pitch="variable"/>
    <style:font-face style:name="Tahoma2" svg:font-family="Tahoma"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Mangal1" style:font-size-complex="24pt" style:font-weight-complex="bold"/>
    </style:style>
    <style:style style:name="Header" style:family="paragraph" style:parent-style-name="Standard" style:class="extra"/>
    <style:style style:name="consplustitle" style:family="paragraph" style:parent-style-name="Standard">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fo:hyphenate="false" fo:hyphenation-remain-char-count="2" fo:hyphenation-push-char-count="2"/>
    </style:style>
    <style:style style:name="Обычный_20_текст" style:display-name="Обычный текст"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 style:font-size-asian="14pt" style:font-size-complex="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Times New Roman CYR" fo:font-size="14pt" style:font-size-asian="14pt" style:font-size-complex="14pt"/>
    </style:style>
    <style:style style:name="others6" style:family="text"/>
    <style:style style:name="Основной_20_шрифт_20_абзаца" style:display-name="Основной шрифт абзаца" style:family="text"/>
    <style:style style:name="s3" style:family="text" style:parent-style-name="Основной_20_шрифт_20_абзаца"/>
    <style:style style:name="s5" style:family="text" style:parent-style-name="Основной_20_шрифт_20_абзаца"/>
    <style:style style:name="s4" style:family="text" style:parent-style-name="Основной_20_шрифт_20_абзаца"/>
    <style:style style:name="s1"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1.3cm" fo:margin-bottom="1.3cm" fo:margin-left="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4cm" fo:margin-bottom="1.64cm" fo:margin-left="1.88cm" fo:margin-right="1.9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4cm" fo:margin-bottom="0.635cm" fo:margin-left="2.129cm" fo:margin-right="2.096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Вестник сельского поселения Байтуган», № 8 (61), пятница, 10 апреля 2015 года <text:s text:c="86"/><text:page-number text:select-page="current">4</text:page-number></text:p>
      </style:footer>
    </style:master-page>
    <style:master-page style:name="Standard_20__28_user_29_" style:display-name="Standard (user)" style:page-layout-name="Mpm2"/>
    <style:master-page style:name="HTML" style:page-layout-name="Mpm3"/>
    <style:master-page style:name="Landscape" style:page-layout-name="Mpm4">
      <style:footer>
        <text:p text:style-name="MP2">Вестник сельского поселения Байтуган», № 7 (60), четверг, 26 марта 2015 года <text:s text:c="183"/><text:page-number text:select-page="current">4</text:page-number> <text:s text:c="188"/></text:p>
      </style:footer>
    </style:master-page>
    <style:master-page style:name="Преобразование_20_1" style:display-name="Преобразование 1" style:page-layout-name="Mpm5"/>
    <style:master-page style:name="Преобразование_20_2" style:display-name="Преобразование 2" style:page-layout-name="Mpm6"/>
    <style:master-page style:name="First_20_Page" style:display-name="First Page" style:page-layout-name="Mpm7"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14:08:16.46</meta:creation-date>
    <dc:date>2015-04-13T08:20:10.08</dc:date>
    <meta:editing-duration>P1DT31M8S</meta:editing-duration>
    <meta:editing-cycles>111</meta:editing-cycles>
    <meta:generator>OpenOffice.org/3.3$Win32 OpenOffice.org_project/330m20$Build-9567</meta:generator>
    <meta:print-date>2015-04-13T08:19:59.03</meta:print-date>
    <meta:document-statistic meta:table-count="3" meta:image-count="0" meta:object-count="0" meta:page-count="4" meta:paragraph-count="125" meta:word-count="1712" meta:character-count="15882"/>
  </office:meta>
</office:document-meta>
</file>