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644cm" table:align="left"/>
    </style:style>
    <style:style style:name="Таблица1.A" style:family="table-column">
      <style:table-column-properties style:column-width="0.961cm"/>
    </style:style>
    <style:style style:name="Таблица1.B" style:family="table-column">
      <style:table-column-properties style:column-width="2.409cm"/>
    </style:style>
    <style:style style:name="Таблица1.C" style:family="table-column">
      <style:table-column-properties style:column-width="6.177cm"/>
    </style:style>
    <style:style style:name="Таблица1.D" style:family="table-column">
      <style:table-column-properties style:column-width="10.179cm"/>
    </style:style>
    <style:style style:name="Таблица1.E" style:family="table-column">
      <style:table-column-properties style:column-width="3.367cm"/>
    </style:style>
    <style:style style:name="Таблица1.F" style:family="table-column">
      <style:table-column-properties style:column-width="3.549cm"/>
    </style:style>
    <style:style style:name="Таблица1.A1" style:family="table-cell">
      <style:table-cell-properties fo:padding="0.185cm" fo:border-left="0.035cm solid #808080" fo:border-right="none" fo:border-top="0.035cm solid #808080" fo:border-bottom="0.035cm solid #808080"/>
    </style:style>
    <style:style style:name="Таблица1.F1" style:family="table-cell">
      <style:table-cell-properties fo:padding="0.185cm" fo:border="0.035cm solid #808080"/>
    </style:style>
    <style:style style:name="Таблица1.A2" style:family="table-cell">
      <style:table-cell-properties fo:padding="0.185cm" fo:border-left="0.035cm solid #808080" fo:border-right="none" fo:border-top="none" fo:border-bottom="0.035cm solid #808080"/>
    </style:style>
    <style:style style:name="Таблица1.F2" style:family="table-cell">
      <style:table-cell-properties fo:padding="0.185cm" fo:border-left="0.035cm solid #808080" fo:border-right="0.035cm solid #808080" fo:border-top="none" fo:border-bottom="0.035cm solid #808080"/>
    </style:style>
    <style:style style:name="Таблица1.3" style:family="table-row">
      <style:table-row-properties style:min-row-height="0.767cm"/>
    </style:style>
    <style:style style:name="Таблица1.A3" style:family="table-cell">
      <style:table-cell-properties style:vertical-align="middle" fo:padding="0.185cm" fo:border-left="0.035cm solid #808080" fo:border-right="0.035cm solid #808080" fo:border-top="none" fo:border-bottom="0.035cm solid #808080"/>
    </style:style>
    <style:style style:name="Таблица1.10" style:family="table-row">
      <style:table-row-properties style:min-row-height="0.82cm"/>
    </style:style>
    <style:style style:name="Таблица1.13" style:family="table-row">
      <style:table-row-properties style:min-row-height="5.847cm"/>
    </style:style>
    <style:style style:name="P1" style:family="paragraph" style:parent-style-name="List_20_Heading">
      <style:paragraph-properties fo:margin-top="0cm" fo:margin-bottom="0.499cm"/>
      <style:text-properties fo:color="#000000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font-size="10pt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color="#000000" fo:font-size="10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color="#000000" style:font-name="Times New Roman" fo:font-size="10pt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P7" style:family="paragraph" style:parent-style-name="Table_20_Contents">
      <style:text-properties fo:font-size="10pt"/>
    </style:style>
    <style:style style:name="P8" style:family="paragraph" style:parent-style-name="Table_20_Contents">
      <style:text-properties fo:color="#000000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ext_20_body">
      <style:paragraph-properties fo:text-align="end" style:justify-single-word="false"/>
      <style:text-properties fo:color="#000000" style:font-name="Times New Roman" fo:font-size="10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1" fo:font-size="14pt" fo:font-weight="bold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ru" fo:country="RU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bold"/>
    </style:style>
    <style:style style:name="T5" style:family="text">
      <style:text-properties fo:color="#000000" fo:font-size="10pt" fo:language="ru" fo:country="RU"/>
    </style:style>
    <style:style style:name="T6" style:family="text">
      <style:text-properties fo:color="#000000" style:font-name="Times New Roman" fo:font-size="10pt" fo:language="ru" fo:country="RU"/>
    </style:style>
    <style:style style:name="T7" style:family="text">
      <style:text-properties fo:font-size="10pt"/>
    </style:style>
    <style:style style:name="T8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</text:p>
      <text:p text:style-name="P12">к Постановлению администрации</text:p>
      <text:p text:style-name="P12">сельского поселения <text:s/>Байтуган</text:p>
      <text:p text:style-name="P12">от 06 марта 2012 г. № 5</text:p>
      <text:p text:style-name="P14"/>
      <text:p text:style-name="P13">Перечень муниципальных услуг,</text:p>
      <text:p text:style-name="P13">предоставляемых администрацией и подведомственными учреждениями сельского поселения Байтуган муниципального района Камышлинский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</text:p>
            <text:p text:style-name="P8">п/п</text:p>
          </table:table-cell>
          <table:table-cell table:style-name="Таблица1.A1" office:value-type="string">
            <text:p text:style-name="P8">Реестровый номер</text:p>
          </table:table-cell>
          <table:table-cell table:style-name="Таблица1.A1" office:value-type="string">
            <text:p text:style-name="P9">Наименование муниципальной услуги</text:p>
          </table:table-cell>
          <table:table-cell table:style-name="Таблица1.A1" office:value-type="string">
            <text:p text:style-name="P9">Правовой акт, регламентирующий предоставление муниципальной услуги</text:p>
          </table:table-cell>
          <table:table-cell table:style-name="Таблица1.A1" office:value-type="string">
            <text:p text:style-name="P9">Получатели муниципальной услуги</text:p>
          </table:table-cell>
          <table:table-cell table:style-name="Таблица1.F1" office:value-type="string">
            <text:p text:style-name="P9">Возмездность предоставления муниципальной услуги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6</text:p>
          </table:table-cell>
          <table:table-cell table:style-name="Таблица1.F2" office:value-type="string">
            <text:p text:style-name="P9">7</text:p>
          </table:table-cell>
        </table:table-row>
        <table:table-row table:style-name="Таблица1.3">
          <table:table-cell table:style-name="Таблица1.A3" table:number-columns-spanned="6" office:value-type="string">
            <text:p text:style-name="P11"><text:span text:style-name="T2">1. </text:span><text:span text:style-name="T4">Муниципальные услуги администрации сельского поселения Байтуга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.1</text:p>
          </table:table-cell>
          <table:table-cell table:style-name="Таблица1.A2" office:value-type="string">
            <text:p text:style-name="P9">Предоставление информации о порядке предоставления жилищно-коммунальных услуг населению</text:p>
          </table:table-cell>
          <table:table-cell table:style-name="Таблица1.A2" office:value-type="string">
            <text:p text:style-name="P4">Конституция Российской Федерации;</text:p>
            <text:p text:style-name="P4">Жилищный кодекс Российской Федерации;</text:p>
            <text:p text:style-name="P4">Федеральный закон «Об общих принципах организации местного самоуправления в Российской Федерации»; Распоряжение Правительства Российской Федерации от 17 декабря 2009 года № 1993-р «Об утверждении сводного перечня первоочередных государственных и муниципальных услуг, предоставляемых в электронном виде»; Устав сельского поселения Байтуган муниципального района Камышлинский Самарской области;</text:p>
            <text:p text:style-name="P9">решения Собрания представителей сельского поселения Байтуган муниципального района Камышлинский Самарской области</text:p>
          </table:table-cell>
          <table:table-cell table:style-name="Таблица1.A2" office:value-type="string">
            <text:p text:style-name="P9">Физические и юридические лица</text:p>
          </table:table-cell>
          <table:table-cell table:style-name="Таблица1.F2" office:value-type="string">
            <text:p text:style-name="P9">Безвозмездно</text:p>
          </table:table-cell>
        </table:table-row>
        <text:soft-page-break/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1.2</text:p>
          </table:table-cell>
          <table:table-cell table:style-name="Таблица1.A2" office:value-type="string">
            <text:p text:style-name="P9">Выдача документов (выписки из похозяйственной книги, справок и иных документов)</text:p>
          </table:table-cell>
          <table:table-cell table:style-name="Таблица1.A2" office:value-type="string">
            <text:p text:style-name="P4">Конституция Российской Федерации;</text:p>
            <text:p text:style-name="P4">Жилищный кодекс Российской Федерации;</text:p>
            <text:p text:style-name="P9">Федеральный закон «Об общих принципах организации местного самоуправления в Российской Федерации»; Устав сельского поселения Камышла муниципального района Камышлинский Самарской области; решения Собрания представителей сельского поселения <text:s/>Байтуган муниципального района Камышлинский Самарской области;</text:p>
          </table:table-cell>
          <table:table-cell table:style-name="Таблица1.A2" office:value-type="string">
            <text:p text:style-name="P9">Физические и юридические лица</text:p>
          </table:table-cell>
          <table:table-cell table:style-name="Таблица1.F2" office:value-type="string">
            <text:p text:style-name="P4">Безвозмездно</text:p>
            <text:p text:style-name="P11"/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1.3</text:p>
          </table:table-cell>
          <table:table-cell table:style-name="Таблица1.A2" office:value-type="string">
            <text:p text:style-name="P9">Предоставление жилых помещений муниципального жилищного фонда по договорам социального найма</text:p>
          </table:table-cell>
          <table:table-cell table:style-name="Таблица1.A2" office:value-type="string">
            <text:p text:style-name="P4">Жилищный кодекс Российской Федерации;</text:p>
            <text:p text:style-name="P11"><text:span text:style-name="T5">Федеральный закон от 2 мая 2006 года № 59-ФЗ "О порядке рассмотрения обращений граждан Российской Федерации";</text:span><text:span text:style-name="T6">Федеральный закон «Об общих принципах организации</text:span><text:span text:style-name="T5">местного самоуправления в Российской Федерации» от 06 октября 2003 года № 131-ФЗ; Постановление Правительства Российской Федерации от 21 мая 2005 года № 315 "Об утверждении типового договора социального найма жилого помещения"; Закон Самарской области от 5 июля 2005г. №139-ГД «О жилище»; Устав сельского поселения Байтуган муниципального района Камышлинский Самарской области</text:span></text:p>
          </table:table-cell>
          <table:table-cell table:style-name="Таблица1.A2" office:value-type="string">
            <text:p text:style-name="P6"/>
            <text:p text:style-name="P9">Физические и юридические лица</text:p>
          </table:table-cell>
          <table:table-cell table:style-name="Таблица1.F2" office:value-type="string">
            <text:p text:style-name="P9">Безвозмездно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1.4</text:p>
          </table:table-cell>
          <table:table-cell table:style-name="Таблица1.A2" office:value-type="string">
            <text:p text:style-name="P9"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1.A2" office:value-type="string">
            <text:p text:style-name="P4">Конституция Российской Федерации; Жилищный кодекс Российской Федерации;</text:p>
            <text:p text:style-name="P6"><text:span text:style-name="T5">Федеральный закон от 2 мая 2006 года № 59-ФЗ "О порядке рассмотрения обращений граждан Российской Федерации";Постановление Правительства Российской Федерации от 21 мая 2005 года № 315 "Об утверждении типового договора социального найма жилого помещения";</text:span><text:span text:style-name="T1"> </text:span><text:span text:style-name="T5">Закон Самарской области от 5 июля 2005г. №139-ГД «О жилище»;</text:span><text:span text:style-name="T1"> </text:span><text:span text:style-name="T5">Устав сельского поселения <text:s/>Байтуган муниципального района Камышлинский </text:span><text:soft-page-break/><text:span text:style-name="T5">Самарской области;</text:span></text:p>
            <text:p text:style-name="P9">решения Собрания представителей сельского поселения Байтуган муниципального района Камышлинский Самарской области</text:p>
          </table:table-cell>
          <table:table-cell table:style-name="Таблица1.A2" office:value-type="string">
            <text:p text:style-name="P9">Физические лица</text:p>
          </table:table-cell>
          <table:table-cell table:style-name="Таблица1.F2" office:value-type="string">
            <text:p text:style-name="P9">Безвозмездно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1.5</text:p>
          </table:table-cell>
          <table:table-cell table:style-name="Таблица1.A2" office:value-type="string">
            <text:p text:style-name="P9">Выдача разрешения на движение по автомобильным дорогам муниципального значения транспортных средств, осуществляющих перевозки опасных, тяжеловесных и/или крупногабаритных грузов</text:p>
          </table:table-cell>
          <table:table-cell table:style-name="Таблица1.A2" office:value-type="string">
            <text:p text:style-name="P4">Конституция Российской Федерации; Устав МУ Камышлинская ЦРБ; Закон РФ от 22 июля 1993 года № 5487-1 "Основы законодательства РФ об охране здоровья граждан"; Федеральный закон РФ от 6 октября 2003 № 131-ФЗ "Об общих принципах организации местного самоуправления в Российской Федерации";</text:p>
            <text:p text:style-name="P9">Постановление Правительства РФ от 2 октября 2009 года № 811 "О программе государственных гарантий оказания гражданам Российской Федерации бесплатной медицинской помощи на 2010 год"; Федеральный закон РФ от 30 марта 1999 года № 52-ФЗ "О санитарно-эпидемиологическом благополучии населения"; Устав муниципального района Камышлинский; ТЕРРИТОРИАЛЬНАЯ ПРОГРАММА государственных гарантий оказания населению Самарской области бесплатной медицинской помощи на 2009-2011 годы; Закон РФ от 28 июня 1991 года № 1499-1 "О медицинском страховании граждан в Российской Федерации".</text:p>
          </table:table-cell>
          <table:table-cell table:style-name="Таблица1.A2" office:value-type="string">
            <text:p text:style-name="P9">Физические и юридические лица</text:p>
          </table:table-cell>
          <table:table-cell table:style-name="Таблица1.F2" office:value-type="string">
            <text:p text:style-name="P9">Безвозмездно</text:p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1.6</text:p>
          </table:table-cell>
          <table:table-cell table:style-name="Таблица1.A2" office:value-type="string">
            <text:p text:style-name="P9">Присвоение, изменение, регистрация и аннулирование адресов объектов недвижимости</text:p>
          </table:table-cell>
          <table:table-cell table:style-name="Таблица1.A2" office:value-type="string">
            <text:p text:style-name="P4">Конституция Российской Федерации;</text:p>
            <text:p text:style-name="P4">Жилищный кодекс Российской Федерации;</text:p>
            <text:p text:style-name="P9">Федеральный закон «Об общих принципах организации местного самоуправления в Российской Федерации»; Устав сельского поселения Байтуган муниципального района Камышлинский Самарской области; решения Собрания представителей сельского поселения <text:s/>Байтуган муниципального района Камышлинский Самарской области; постановления администрации сельского поселения Байтуган муниципального района <text:soft-page-break/>Камышлинский Самарской области</text:p>
          </table:table-cell>
          <table:table-cell table:style-name="Таблица1.A2" office:value-type="string">
            <text:p text:style-name="P9">Физические и юридические лица</text:p>
          </table:table-cell>
          <table:table-cell table:style-name="Таблица1.F2" office:value-type="string">
            <text:p text:style-name="P4">Безвозмездно</text:p>
            <text:p text:style-name="P11"/>
          </table:table-cell>
        </table:table-row>
        <table:table-row table:style-name="Таблица1.10">
          <table:table-cell table:style-name="Таблица1.F2" table:number-columns-spanned="6" office:value-type="string">
            <text:p text:style-name="P11"><text:span text:style-name="T3">2. </text:span><text:span text:style-name="T4">Муниципальные услуги МКУ «Центр культуры и досуга сельского поселения Байтуган муниципального района Камышлинский Самарской </text:span><text:span text:style-name="T4">области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2.1</text:p>
          </table:table-cell>
          <table:table-cell table:style-name="Таблица1.A2" office:value-type="string">
            <text:p text:style-name="P9">Организация культурного досуга на базе МКУ «Центр культуры и досуга» Организация и проведение фестивалей</text:p>
          </table:table-cell>
          <table:table-cell table:style-name="Таблица1.A2" office:value-type="string">
            <text:p text:style-name="P9">Федеральный закон от 06.10.2003 № 131 – ФЗ «Об общих принципах организации местного самоуправления в Российской Федерации»; Закон РФ от 09.10.1992г. № 361-1 «Основы законодательства Российской Федерации о культуре», ФЗ от 06.01.1999г. №7-ФЗ «О народных художественных промыслах»; Положение об основах хозяйственной деятельности и финансирования организаций культуры и искусства (утверждено Постановлением Правительства РФ от 26.06.1995 №609); Федеральная целевая программа «Культура России»; Федеральная целевая программа «Социальное развитие села до 2012 года»; Государственная программа «Патриотическое воспитание граждан Российской Федерации».</text:p>
          </table:table-cell>
          <table:table-cell table:style-name="Таблица1.A2" office:value-type="string">
            <text:p text:style-name="P9">Физические и юридические лица</text:p>
          </table:table-cell>
          <table:table-cell table:style-name="Таблица1.F2" office:value-type="string">
            <text:p text:style-name="P9">Безвозмездно</text:p>
          </table:table-cell>
        </table:table-row>
        <table:table-row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10">2.2</text:p>
          </table:table-cell>
          <table:table-cell table:style-name="Таблица1.A2" office:value-type="string">
            <text:p text:style-name="P9">Предоставление информации об организации и проведении информационно-просветительских мероприятий (лекций, тематических и иных мероприятий)</text:p>
          </table:table-cell>
          <table:table-cell table:style-name="Таблица1.A2" office:value-type="string">
            <text:p text:style-name="P4">Закон Самарской области от 03.04.2002 № 14-ГД «О культуре в Самарской области»;</text:p>
            <text:p text:style-name="P6"><text:span text:style-name="T5">Федеральный закон от</text:span><text:span text:style-name="T1"> </text:span><text:span text:style-name="T5">26.05.96  № 54-ФЗ</text:span><text:span text:style-name="T1"> </text:span><text:span text:style-name="T5">«О Музейном фонде Российской Федерации и музеях в Российской Федерации»;</text:span></text:p>
            <text:p text:style-name="P11"><text:span text:style-name="T5">Закон Самарской области</text:span><text:span text:style-name="T1"> </text:span><text:span text:style-name="T5">от 15.07.2008 № 92-ГД</text:span><text:span text:style-name="T1"> </text:span><text:span text:style-name="T5">«О музейном деле и музеях в Самарской области»</text:span></text:p>
          </table:table-cell>
          <table:table-cell table:style-name="Таблица1.A2" office:value-type="string">
            <text:p text:style-name="P9">Физические и юридические лица</text:p>
          </table:table-cell>
          <table:table-cell table:style-name="Таблица1.F2" office:value-type="string">
            <text:p text:style-name="P9">Безвозмездно</text:p>
          </table:table-cell>
        </table:table-row>
        <text:soft-page-break/>
        <table:table-row table:style-name="Таблица1.13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10">2.3</text:p>
          </table:table-cell>
          <table:table-cell table:style-name="Таблица1.A2" office:value-type="string">
            <text:p text:style-name="P10">Предоставление информации об объектах культурного наследия регионального или местного значения, находящихся на территории субъекта Российской Федерации и включенных в единый государственный реестр объектов культурного наследия (памятников истории и культуры) народов Российской Федерации</text:p>
          </table:table-cell>
          <table:table-cell table:style-name="Таблица1.A2" office:value-type="string">
            <text:p text:style-name="P6"><text:span text:style-name="T6">«Основы законодательства Российской Федерации о культуре», утвержденные</text:span><text:span text:style-name="T1"> </text:span><text:span text:style-name="T6">Верховным Советом Российской Федерации</text:span><text:span text:style-name="T1"> </text:span><text:span text:style-name="T6">09.10.92 № 3612-1;</text:span></text:p>
            <text:p text:style-name="P5">Закон Самарской области от 03.04.2002 № 14-ГД «О культуре в Самарской области»;</text:p>
            <text:p text:style-name="P6"><text:span text:style-name="T5">Федеральный закон от</text:span><text:span text:style-name="T1"> </text:span><text:span text:style-name="T5">26.05.96  № 54-ФЗ</text:span><text:span text:style-name="T1"> </text:span><text:span text:style-name="T5">«О Музейном фонде Российской Федерации и музеях в Российской Федерации»;</text:span></text:p>
            <text:p text:style-name="P10">Закон Самарской области от 15.07.2008 № 92-ГД «О музейном деле и музеях в Самарской области»</text:p>
          </table:table-cell>
          <table:table-cell table:style-name="Таблица1.A2" office:value-type="string">
            <text:p text:style-name="P10">Физические и юридические лица</text:p>
          </table:table-cell>
          <table:table-cell table:style-name="Таблица1.F2" office:value-type="string">
            <text:p text:style-name="P4">Безвозмездно</text:p>
            <text:p text:style-name="P11"/>
          </table:table-cell>
        </table:table-row>
        <table:table-row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10">2.4</text:p>
          </table:table-cell>
          <table:table-cell table:style-name="Таблица1.A2" office:value-type="string">
            <text:p text:style-name="P10"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</text:p>
          </table:table-cell>
          <table:table-cell table:style-name="Таблица1.A2" office:value-type="string">
            <text:p text:style-name="P6"><text:span text:style-name="T6">«Основы законодательства Российской Федерации о культуре», утвержденные</text:span><text:span text:style-name="T1"> </text:span><text:span text:style-name="T6">Верховным Советом Российской Федерации</text:span><text:span text:style-name="T1"> </text:span><text:span text:style-name="T6">09.10.92 № 3612-1;</text:span></text:p>
            <text:p text:style-name="P10">Закон Самарской области от 03.04.2002 № 14-ГД «О культуре в Самарской области».</text:p>
          </table:table-cell>
          <table:table-cell table:style-name="Таблица1.A2" office:value-type="string">
            <text:p text:style-name="P10">Физические и юридические лица</text:p>
          </table:table-cell>
          <table:table-cell table:style-name="Таблица1.F2" office:value-type="string">
            <text:p text:style-name="P4">Безвозмездно</text:p>
            <text:p text:style-name="P11"/>
          </table:table-cell>
        </table:table-row>
        <table:table-row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10">2,4</text:p>
          </table:table-cell>
          <table:table-cell table:style-name="Таблица1.A2" office:value-type="string">
            <text:p text:style-name="P10">Обеспечение условий для развития физической культуры и массового спорта, проведение официальных физкультурно-оздоровительных и спортивных мероприятий</text:p>
          </table:table-cell>
          <table:table-cell table:style-name="Таблица1.A2" office:value-type="string">
            <text:p text:style-name="P3">1.Конституцией Российской Федерации;</text:p>
            <text:p text:style-name="P2"><text:span text:style-name="T7">2.Федеральным Законом от 4 декабря 2007 года № 329-ФЗ</text:span> <text:span text:style-name="T8">«</text:span><text:span text:style-name="T7">О физической культуре и спорте в Российской Федерации»;</text:span></text:p>
            <text:p text:style-name="P7">3.Федеральным Законом от 06 октября 2003 г. № 131-ФЗ «Об общих принципах организации местного самоуправления в Российской Федерации</text:p>
          </table:table-cell>
          <table:table-cell table:style-name="Таблица1.A2" office:value-type="string">
            <text:p text:style-name="P10">Физические и юридические лица</text:p>
          </table:table-cell>
          <table:table-cell table:style-name="Таблица1.F2" office:value-type="string">
            <text:p text:style-name="P4">Безвозмездно</text:p>
            <text:p text:style-name="P1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6T13:46:39.70</meta:creation-date>
    <dc:date>2012-04-06T14:53:47.61</dc:date>
    <meta:editing-duration>PT41M33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5" meta:paragraph-count="107" meta:word-count="967" meta:character-count="7895"/>
  </office:meta>
</office:document-meta>
</file>