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Times New Roman" style:font-size-asian="8pt" style:language-asian="zxx" style:country-asian="none" style:font-weight-asian="bold" style:font-name-complex="Tahoma1" style:font-size-complex="8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8" style:family="paragraph" style:parent-style-name="Standard">
      <style:paragraph-properties fo:margin-top="0.494cm" fo:margin-bottom="0.494cm" fo:text-align="center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333333" style:font-name="Times New Roman" fo:font-size="8pt" fo:letter-spacing="normal" style:font-name-asian="Times New Roman" style:font-size-asian="8pt" style:language-asian="ru" style:country-asian="RU" style:font-size-complex="8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5" style:family="paragraph" style:parent-style-name="Standard">
      <style:paragraph-properties fo:margin-top="0cm" fo:margin-bottom="0.494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8pt" fo:font-weight="bold" style:font-name-asian="Times New Roman" style:font-size-asian="8pt" style:language-asian="ru" style:country-asian="RU" style:font-weight-asian="bold" style:font-size-complex="8pt" style:font-style-complex="italic" style:font-weight-complex="bold"/>
    </style:style>
    <style:style style:name="P26" style:family="paragraph" style:parent-style-name="Standard">
      <style:paragraph-properties fo:margin-top="0cm" fo:margin-bottom="0.494cm" fo:line-height="100%" fo:text-align="justify" style:justify-single-word="false"/>
      <style:text-properties fo:font-variant="normal" fo:text-transform="none" fo:color="#000000" style:font-name="Times New Roman" fo:font-size="8pt" fo:letter-spacing="normal" fo:font-weight="bold" style:font-name-asian="Times New Roman" style:font-size-asian="8pt" style:language-asian="ru" style:country-asian="RU" style:font-weight-asian="bold" style:font-size-complex="8pt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8pt" fo:letter-spacing="normal" style:font-name-asian="Times New Roman" style:font-size-asian="8pt" style:language-asian="ru" style:country-asian="RU" style:font-size-complex="8pt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fo:font-variant="normal" fo:text-transform="none" fo:color="#000000" style:font-name="Times New Roman" fo:font-size="8pt" fo:letter-spacing="normal" fo:language="ru" fo:country="RU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30" style:family="paragraph" style:parent-style-name="Standard">
      <style:paragraph-properties fo:line-height="100%" fo:text-align="center" style:justify-single-word="false" style:snap-to-layout-grid="false"/>
      <style:text-properties fo:font-variant="normal" fo:text-transform="none" fo:color="#000000" style:font-name="Times New Roman" fo:font-size="8pt" fo:letter-spacing="normal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0pt" fo:letter-spacing="normal" style:font-size-asian="10pt" style:font-size-complex="10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line-height="100%" fo:text-align="start" style:justify-single-word="false"/>
      <style:text-properties style:font-name="Times New Roman" fo:font-size="8pt" fo:language="ru" fo:country="RU" fo:font-weight="bold" style:font-size-asian="8pt" style:font-weight-asian="bold" style:font-size-complex="8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8pt" style:font-size-asian="8pt" style:font-size-complex="8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 fo:font-size="8pt" fo:language="zxx" fo:country="none" style:font-size-asian="8pt" style:language-asian="zxx" style:country-asian="none" style:font-size-complex="8pt"/>
    </style:style>
    <style:style style:name="P38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39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8pt" style:font-name-asian="Times New Roman" style:font-size-asian="8pt" style:language-asian="ru" style:country-asian="RU" style:font-size-complex="8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weight="bold" style:font-name-asian="Times New Roman" style:font-size-asian="8pt" style:language-asian="ru" style:country-asian="RU" style:font-weight-asian="bold" style:font-size-complex="8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333333" style:font-name="Times New Roman" fo:font-size="8pt" fo:letter-spacing="normal" style:font-name-asian="Times New Roman" style:font-size-asian="8pt" style:language-asian="ru" style:country-asian="RU" style:font-size-complex="8pt"/>
    </style:style>
    <style:style style:name="P43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8pt" fo:letter-spacing="normal" style:font-name-asian="Times New Roman" style:font-size-asian="8pt" style:language-asian="ru" style:country-asian="RU" style:font-size-complex="8pt"/>
    </style:style>
    <style:style style:name="P4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8pt" fo:font-weight="bold" style:font-name-asian="Times New Roman" style:font-size-asian="8pt" style:language-asian="ru" style:country-asian="RU" style:font-weight-asian="bold" style:font-size-complex="8pt" style:font-style-complex="italic" style:font-weight-complex="bold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8pt" style:font-size-asian="8pt" style:font-size-complex="8pt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8pt" style:font-size-asian="8pt" style:font-size-complex="8pt"/>
    </style:style>
    <style:style style:name="P48" style:family="paragraph">
      <style:paragraph-properties style:writing-mode="lr-tb"/>
    </style:style>
    <style:style style:name="P49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3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language-asian="ar" style:country-asian="SA" style:font-size-complex="14pt"/>
    </style:style>
    <style:style style:name="T7" style:family="text">
      <style:text-properties style:font-name="Times New Roman" fo:font-size="14pt" fo:language="ru" fo:country="RU" style:font-size-asian="14pt" style:language-asian="zxx" style:country-asian="none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language-asian="ar" style:country-asian="SA" style:font-size-complex="14pt"/>
    </style:style>
    <style:style style:name="T10" style:family="text"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5pt" fo:language="ru" fo:country="RU" fo:font-weight="normal" style:font-size-asian="15pt" style:font-weight-asian="normal" style:font-size-complex="15pt" style:font-weight-complex="normal"/>
    </style:style>
    <style:style style:name="T14" style:family="text">
      <style:text-properties style:font-name="Times New Roman" fo:font-size="15pt" fo:language="en" fo:country="US" fo:font-weight="normal" style:font-size-asian="15pt" style:font-weight-asian="normal" style:font-size-complex="15pt" style:font-weight-complex="normal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fo:font-weight="normal" style:font-weight-asian="normal" style:font-weight-complex="normal"/>
    </style:style>
    <style:style style:name="T18" style:family="text">
      <style:text-properties style:font-name="Times New Roman" fo:language="ru" fo:country="RU" style:language-asian="ar" style:country-asian="SA"/>
    </style:style>
    <style:style style:name="T19" style:family="text">
      <style:text-properties style:font-name="Times New Roman" fo:language="ru" fo:country="RU" style:language-asian="zxx" style:country-asian="none"/>
    </style:style>
    <style:style style:name="T20" style:family="text">
      <style:text-properties style:font-name="Times New Roman" fo:language="zxx" fo:country="none" style:language-asian="zxx" style:country-asian="none"/>
    </style:style>
    <style:style style:name="T21" style:family="text">
      <style:text-properties style:font-name="Times New Roman" fo:language="en" fo:country="US" fo:font-weight="normal" style:font-weight-asian="normal" style:font-weight-complex="normal"/>
    </style:style>
    <style:style style:name="T22" style:family="text">
      <style:text-properties style:font-name="Times New Roman" style:language-asian="ar" style:country-asian="SA"/>
    </style:style>
    <style:style style:name="T23" style:family="text">
      <style:text-properties style:font-name="Times New Roman" fo:background-color="transparent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normal" style:font-weight-asian="normal" style:font-weight-complex="normal"/>
    </style:style>
    <style:style style:name="T26" style:family="text">
      <style:text-properties fo:color="#000000" style:font-name="Times New Roman" fo:font-weight="bold" style:font-name-asian="Times New Roman" style:language-asian="ru" style:country-asian="RU" style:font-weight-asian="bold"/>
    </style:style>
    <style:style style:name="T27" style:family="text">
      <style:text-properties style:font-name-asian="Times New Roman" style:language-asian="ru" style:country-asian="RU"/>
    </style:style>
    <style:style style:name="T28" style:family="text">
      <style:text-properties fo:color="#333333" style:font-name="Times New Roman" style:font-name-asian="Times New Roman" style:language-asian="ru" style:country-asian="RU"/>
    </style:style>
    <style:style style:name="T29" style:family="text">
      <style:text-properties fo:color="#2b5082" style:text-underline-style="solid" style:text-underline-width="auto" style:text-underline-color="font-color" style:font-name-asian="Times New Roman" style:language-asian="ru" style:country-asian="RU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weight="normal" style:font-weight-asian="normal" style:font-weight-complex="normal"/>
    </style:style>
    <style:style style:name="T32" style:family="text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T33" style:family="text">
      <style:text-properties fo:font-size="15pt" fo:language="en" fo:country="US" fo:font-weight="normal" style:font-size-asian="15pt" style:font-weight-asian="normal" style:font-size-complex="15pt" style:font-weight-complex="normal"/>
    </style:style>
    <style:style style:name="T34" style:family="text">
      <style:text-properties style:font-name="Impact" fo:letter-spacing="0.001cm" fo:font-style="normal" fo:font-weight="normal" style:font-name-asian="Impact" style:font-name-complex="Impact"/>
    </style: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draw:custom-shape text:anchor-type="as-char" draw:z-index="0" draw:style-name="gr1" draw:text-style-name="P49" svg:width="15.548cm" svg:height="8.573cm">
     <text:p text:style-name="P48"><text:span text:style-name="T34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3"><text:s/></text:p>
      <text:p text:style-name="P3"/>
      <text:p text:style-name="P3"/>
      <text:p text:style-name="P4">сельского поселения Байтуган</text:p>
      <text:p text:style-name="P8"><text:span text:style-name="T2">№ 11 (64)</text:span><text:span text:style-name="T3">, четверг, 30 апреля 2015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7"/>
          </table:table-cell>
          <table:table-cell office:value-type="string">
            <text:p text:style-name="P9">Газета основана 26 июня 2012 года </text:p>
            <text:p text:style-name="P10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5"/>
      <text:p text:style-name="P6"/>
      <text:p text:style-name="P38"><text:span text:style-name="T15">АДМИНИСТРАЦИЯ</text:span></text:p>
      <text:p text:style-name="P33">СЕЛЬСКОГО ПОСЕЛЕНИЯ</text:p>
      <text:p text:style-name="P33">БАЙТУГАН</text:p>
      <text:p text:style-name="P33">МУНИЦИПАЛЬНОГО РАЙОНА</text:p>
      <text:p text:style-name="P33">КАМЫШЛИНСКИЙ</text:p>
      <text:p text:style-name="P33">САМАРСКОЙ ОБЛАСТИ</text:p>
      <text:p text:style-name="P33"/>
      <text:p text:style-name="P33">ПОСТАНОВЛЕНИЕ</text:p>
      <text:p text:style-name="P33"><text:span text:style-name="T30">30 апреля <text:s/></text:span>2015г. <text:s/>№ 27</text:p>
      <text:p text:style-name="P33"/>
      <text:p text:style-name="P34">О проведении публичных слушаний по вопросу «О разрешении разработки проекта планировки и проекта межевания <text:s/>«Обустройство Байтуганского месторождения. <text:span text:style-name="T24">VII </text:span>очередь»</text:p>
      <text:p text:style-name="P35"/>
      <text:p text:style-name="P35"/>
      <text:p text:style-name="P46"><text:span text:style-name="T16">Рассмотрев обращение Управления строительства архитектуры и жилищно-коммунального хозяйства муниципального района Камышлинский, от 28.04.2015 года, <text:s/></text:span><text:span text:style-name="T1">руководствуясь статьей 28 Федерального закона от 06 октября 2003 года № 131-ФЗ «Об общих принципах организации местного самоуправления в Российской Федерации», </text:span><text:span text:style-name="T16">статьями 4, 4.1 Федерального закона №191-ФЗ от 29.12.2004г. «О введение в действие Градостроительного кодекса Российской Федерации»,</text:span><text:span text:style-name="T1"> Уставом сельского поселения </text:span><text:span text:style-name="T20">Байтуган</text:span><text:span text:style-name="T1"> муниципального района </text:span><text:span text:style-name="T20">Камышлинский</text:span><text:span text:style-name="T1"> Самарской области, Порядком организации и проведения публичных слушаний в сельском поселении Байтуган муниципального района Камышлинский Самарской области, утвержденным решением Собрания представителей сельского поселения </text:span><text:span text:style-name="T20">Байтуган</text:span><text:span text:style-name="T1"> муниципального района </text:span><text:span text:style-name="T20">Камышлинский</text:span><text:span text:style-name="T1"> Самарской области от 3 марта 2010 года № 3,</text:span><text:span text:style-name="T15"> </text:span></text:p>
      <text:p text:style-name="P47"><text:span text:style-name="T15">ПОСТАНОВЛЯЮ:</text:span></text:p>
      <text:p text:style-name="P47"><text:span text:style-name="T15"/></text:p>
      <text:p text:style-name="P46"><text:span text:style-name="T1">1. Провести на территории сельского поселения </text:span><text:span text:style-name="T20">Байтуган</text:span><text:span text:style-name="T1"> муниципального района </text:span><text:span text:style-name="T20">Камышлинский</text:span><text:span text:style-name="T1"> Самарской области публичные слушания по </text:span><text:span text:style-name="T16">вопросу </text:span><text:span text:style-name="T17">О разрешении разработки проекта планировки и проекта межевания <text:s/>«Обустройство Байтуганского месторождения. </text:span><text:span text:style-name="T21">VII </text:span><text:span text:style-name="T17">очередь.»</text:span></text:p>
      <text:p text:style-name="P46"><text:span text:style-name="T1">2. Срок проведения публичных слушаний по <text:s/></text:span><text:span text:style-name="T16">вопросу </text:span><text:span text:style-name="T17">О разрешении разработки проекта планировки и проекта межевания <text:s/>«Обустройство Байтуганского месторождения. </text:span><text:span text:style-name="T21">VII </text:span><text:span text:style-name="T17">очередь.»</text:span><text:span text:style-name="T16"> </text:span><text:span text:style-name="T1"><text:s/>- </text:span><text:span text:style-name="T22">с 30 </text:span><text:span text:style-name="T18">апреля 2015</text:span><text:span text:style-name="T20"> года</text:span><text:span text:style-name="T22"> по </text:span><text:span text:style-name="T20">29 <text:s/></text:span><text:span text:style-name="T19">мая </text:span><text:span text:style-name="T20"><text:s/>2015 года</text:span><text:span text:style-name="T1">.</text:span></text:p>
      <text:p text:style-name="P45">3. Срок проведения публичных слушаний исчисляется со дня официального опубликования настоящего постановления до дня официального опубликования заключения о результатах публичных слушаний.</text:p>
      <text:p text:style-name="P46"><text:span text:style-name="T1"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 </text:span><text:span text:style-name="T20">Байтуган</text:span><text:span text:style-name="T1"> муниципального района </text:span><text:span text:style-name="T20">Камышлинский</text:span><text:span text:style-name="T1"> Самарской области (далее также – Администрация поселения).</text:span></text:p>
      <text:p text:style-name="P46"><text:soft-page-break/><text:span text:style-name="T1">5. Представление участниками публичных слушаний предложений и замечаний по <text:s/></text:span><text:span text:style-name="T16">вопросу </text:span><text:span text:style-name="T17">О разрешении разработки проекта планировки и проекта межевания <text:s/>«Обустройство Байтуганского месторождения. </text:span><text:span text:style-name="T21">VII </text:span><text:span text:style-name="T17">очередь.»</text:span><text:span text:style-name="T1">, а также их учет осуществляется в соответствии с Порядком организации и проведения публичных слушаний в сельском поселении Байтуган муниципального района Камышлинский Самарской области, утвержденным решением Собрания представителей сельского поселения </text:span><text:span text:style-name="T20">Байтуган</text:span><text:span text:style-name="T1"> муниципального района </text:span><text:span text:style-name="T20">Камышлинский</text:span><text:span text:style-name="T1"> Самарской области от 3 марта 2010 года № 3.</text:span></text:p>
      <text:p text:style-name="P46"><text:span text:style-name="T1">6. Место проведения публичных слушаний (место ведения протокола публичных слушаний) в сельском поселении </text:span><text:span text:style-name="T20">Байтуган</text:span><text:span text:style-name="T1"> муниципального района </text:span><text:span text:style-name="T20">Камышлинский</text:span><text:span text:style-name="T1"> Самарской области: село Русский Байтуган ул.Победы, дом 10-А</text:span><text:span text:style-name="T23">,</text:span><text:span text:style-name="T1"> Самарская область, </text:span><text:span text:style-name="T20">Камышлинский</text:span><text:span text:style-name="T1"> район</text:span><text:span text:style-name="T23">.</text:span></text:p>
      <text:p text:style-name="P45">7. Провести мероприятия по информированию жителей поселения по вопросу публичных слушаний в каждом населенном пункте: </text:p>
      <text:p text:style-name="P46"><text:span text:style-name="T20">в селе Татарский Байтуган</text:span><text:span text:style-name="T1"> – 30 </text:span><text:span text:style-name="T16">апреля </text:span><text:span text:style-name="T20"><text:s/>2015 года </text:span><text:span text:style-name="T1"><text:s/>в </text:span><text:span text:style-name="T20">18:00</text:span><text:span text:style-name="T1">, по адресу: <text:s/>с.Татарский Байтуган, ул.Вагизова, дом 53</text:span><text:span text:style-name="T23">;</text:span></text:p>
      <text:p text:style-name="P46"><text:span text:style-name="T20">в селе Чувашский Байтуган</text:span><text:span text:style-name="T1"> – 05 </text:span><text:span text:style-name="T16">мая </text:span><text:span text:style-name="T20"><text:s/>2015 года</text:span><text:span text:style-name="T1"> в </text:span><text:span text:style-name="T20">18:00</text:span><text:span text:style-name="T1">, по адресу: село Чувашский Байтуган, ул.Центральная, дом 32</text:span><text:span text:style-name="T23">;</text:span></text:p>
      <text:p text:style-name="P46"><text:span text:style-name="T20">в поселке Красный Яр</text:span><text:span text:style-name="T1">– 06 </text:span><text:span text:style-name="T16">мая</text:span><text:span text:style-name="T20"> 2015 года</text:span><text:span text:style-name="T1"> в </text:span><text:span text:style-name="T20">18:00</text:span><text:span text:style-name="T1">, по адресу: поселок Красный Яр</text:span><text:span text:style-name="T23">;</text:span></text:p>
      <text:p text:style-name="P46"><text:span text:style-name="T20">в селе Русский Байтуган</text:span><text:span text:style-name="T1"> – 07 </text:span><text:span text:style-name="T16">мая</text:span><text:span text:style-name="T20"> 2014 года</text:span><text:span text:style-name="T1"> в </text:span><text:span text:style-name="T20">18:00</text:span><text:span text:style-name="T1">, по адресу: <text:s/>село Русский Байтуган ул. Победы, 10А</text:span><text:span text:style-name="T23">;</text:span></text:p>
      <text:p text:style-name="P45">8. Администрации поселения в целях доведения до населения информации о содержании<text:span text:style-name="T30"> </text:span><text:span text:style-name="T31">О разрешении разработки проекта планировки и проекта межевания <text:s/>«Обустройство Байтуганского месторождения. </text:span><text:span text:style-name="T25">VII </text:span><text:span text:style-name="T31">очередь.»</text:span> обеспечить организацию выставок, экспозиций демонстрационных материалов <text:s/>в местах проведения публичных слушаний (местах ведения протокола публичных слушаний) и местах проведения мероприятий по информированию жителей поселения по вопросу публичных слушаний.</text:p>
      <text:p text:style-name="P45">9. Прием замечаний и предложений по <text:s/><text:span text:style-name="T30">вопросу </text:span><text:span text:style-name="T31">О разрешении разработки проекта планировки и проекта межевания <text:s/>«Обустройство Байтуганского месторождения. </text:span><text:span text:style-name="T25">VII </text:span><text:span text:style-name="T31">очередь.»</text:span> от жителей поселения и иных заинтересованных лиц осуществляется по адресу, указанному в пункте 6 настоящего постановления, в рабочие дни с 10 часов до 19 часов, в субботу с 12 часов до 17 часов.</text:p>
      <text:p text:style-name="P46"><text:span text:style-name="T1">10. Прием замечаний и предложений от жителей поселения и иных заинтересованных лиц по <text:s/></text:span><text:span text:style-name="T16">вопросу </text:span><text:span text:style-name="T17">О разрешении разработки проекта планировки и проекта межевания <text:s/>«Обустройство Байтуганского месторождения. </text:span><text:span text:style-name="T21">VII </text:span><text:span text:style-name="T17">очередь.»</text:span><text:span text:style-name="T1"> прекращается 29 </text:span><text:span text:style-name="T16">мая</text:span><text:span text:style-name="T20"> 2015 года</text:span><text:span text:style-name="T1">.</text:span></text:p>
      <text:p text:style-name="P45">11. 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, <text:span text:style-name="T30">заместителя главы сельского поселения Байтуган Фатину Марину Владимировну.</text:span> </text:p>
      <text:p text:style-name="P45">12. Опубликовать настоящее постановление в газете «Камышлинские известия».</text:p>
      <text:p text:style-name="P45">13. Администрации поселения в целях заблаговременного ознакомления жителей поселения и иных заинтересованных лиц с <text:s/><text:span text:style-name="T30">вопросом <text:s/></text:span><text:span text:style-name="T31">О разрешении разработки проекта планировки и проекта межевания <text:s/>«Обустройство Байтуганского месторождения. </text:span><text:span text:style-name="T25">VII </text:span><text:span text:style-name="T31">очередь.»</text:span> обеспечить:</text:p>
      <text:p text:style-name="P45">размещение <text:s/><text:span text:style-name="T30"><text:s/>проекта </text:span><text:span text:style-name="T31">О разрешении разработки проекта планировки и проекта межевания <text:s/>«Обустройство Байтуганского месторождения. </text:span><text:span text:style-name="T25">VII </text:span><text:span text:style-name="T31">очередь.»</text:span> на официальном сайте Администарции муниципального района Камышлинский Самарской области в информационно-телекоммуникационной сети «Интернет» - http:// kamadm.ru;</text:p>
      <text:p text:style-name="P45">беспрепятственный доступ к ознакомлению с <text:span text:style-name="T30">проектом</text:span> <text:span text:style-name="T30"><text:s/></text:span><text:span text:style-name="T31">О разрешении разработки проекта планировки и проекта межевания <text:s/>«Обустройство Байтуганского месторождения. </text:span><text:span text:style-name="T25">VII </text:span><text:span text:style-name="T31">очередь.»</text:span>в здании Администрации поселения (в соответствии с режимом работы Администрации поселения).</text:p>
      <text:p text:style-name="P45">14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36"/>
      <text:p text:style-name="P36"/>
      <text:p text:style-name="P39"><text:span text:style-name="T1">Глава сельского поселения Байтуган: <text:s text:c="26"/>З.А. <text:s/>К</text:span><text:span text:style-name="T20">ашапов</text:span></text:p>
      <text:p text:style-name="P37"/>
      <text:p text:style-name="P28"><text:s text:c="14"/></text:p>
      <text:p text:style-name="P30"/>
      <text:p text:style-name="P30"/>
      <text:p text:style-name="P30"/>
      <text:p text:style-name="P30"/>
      <text:p text:style-name="P29"/>
      <text:p text:style-name="P29"/>
      <text:p text:style-name="P29"/>
      <text:p text:style-name="P32"/>
      <text:p text:style-name="P3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/>
      <text:p text:style-name="P23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19">Соучредители:</text:p>
            <text:p text:style-name="P18"><text:s text:c="5"/>Администрация сельского поселения Байтуган муниципального района Камышлинский Самарской области</text:p>
            <text:p text:style-name="P18"/>
            <text:p text:style-name="P18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18"/>
            <text:p text:style-name="P18"/>
            <text:p text:style-name="P18">Главный редактор:</text:p>
            <text:p text:style-name="P18">З.А. Кашапов</text:p>
            <text:p text:style-name="P18"/>
            <text:p text:style-name="P18">Вёрстка:</text:p>
            <text:p text:style-name="P18">В.Н.Овчинникова</text:p>
          </table:table-cell>
          <table:table-cell table:style-name="Таблица2.A1" office:value-type="string">
            <text:p text:style-name="P18"/>
            <text:p text:style-name="P19">Адрес редакции:</text:p>
            <text:p text:style-name="P18">446972, Самарская область, Камышлинский район, с.Русский Байтуган, ул. Победы, д. 10А.</text:p>
            <text:p text:style-name="P18">Конт.тел.: 88466439348</text:p>
            <text:p text:style-name="P20">e-mail: <text:a xlink:type="simple" xlink:href="mailto:baitugan.s@yandex.ru">baitugan.s@yandex.ru</text:a></text:p>
            <text:p text:style-name="P21">сайт: <text:span text:style-name="T24">kamadm.ru</text:span></text:p>
            <text:p text:style-name="P20"/>
          </table:table-cell>
          <table:table-cell table:style-name="Таблица2.D1" office:value-type="string">
            <text:p text:style-name="P18"/>
            <text:p text:style-name="P22">Издатель:</text:p>
            <text:p text:style-name="P21">Администрация сельского поселения Байтуган муниципального района Камышлинский Самарской области</text:p>
            <text:p text:style-name="P21"/>
            <text:p text:style-name="P21">Реализуется «бесплатно»</text:p>
            <text:p text:style-name="P21"/>
            <text:p text:style-name="P21">Тираж 50 экз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64cm" fo:margin-bottom="1.64cm" fo:margin-left="1.88cm" fo:margin-right="1.9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«Вестник сельского поселения Байтуган», № 11 (64), четверг, 30 апреля 2015 года <text:s text:c="86"/><text:page-number text:select-page="current">2</text:page-number></text:p>
      </style:footer>
    </style:master-page>
    <style:master-page style:name="Standard_20__28_user_29_" style:display-name="Standard (user)" style:page-layout-name="Mpm2"/>
    <style:master-page style:name="HTML" style:page-layout-name="Mpm3"/>
    <style:master-page style:name="Landscape" style:page-layout-name="Mpm4">
      <style:footer>
        <text:p text:style-name="MP2">Вестник сельского поселения Байтуган», № 7 (60), четверг, 26 марта 2015 года <text:s text:c="183"/><text:page-number text:select-page="current">2</text:page-number> <text:s text:c="188"/></text:p>
      </style:footer>
    </style:master-page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5-05-06T09:43:29.08</dc:date>
    <meta:editing-duration>P1DT52M55S</meta:editing-duration>
    <meta:editing-cycles>113</meta:editing-cycles>
    <meta:generator>OpenOffice.org/3.3$Win32 OpenOffice.org_project/330m20$Build-9567</meta:generator>
    <meta:print-date>2015-05-06T09:43:11.11</meta:print-date>
    <meta:document-statistic meta:table-count="2" meta:image-count="0" meta:object-count="0" meta:page-count="2" meta:paragraph-count="57" meta:word-count="879" meta:character-count="7693"/>
  </office:meta>
</office:document-meta>
</file>