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245cm" fo:margin-left="-0.123cm" table:align="left" style:writing-mode="lr-tb"/>
    </style:style>
    <style:style style:name="Таблица1.A" style:family="table-column">
      <style:table-column-properties style:column-width="8.123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Таблица2" style:family="table">
      <style:table-properties style:width="16.625cm" fo:margin-left="0.482cm" table:align="left" style:writing-mode="lr-tb"/>
    </style:style>
    <style:style style:name="Таблица2.A" style:family="table-column">
      <style:table-column-properties style:column-width="5.285cm"/>
    </style:style>
    <style:style style:name="Таблица2.B" style:family="table-column">
      <style:table-column-properties style:column-width="5.794cm"/>
    </style:style>
    <style:style style:name="Таблица2.C" style:family="table-column">
      <style:table-column-properties style:column-width="5.546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.C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3" style:family="table">
      <style:table-properties style:width="8.625cm" fo:margin-left="4.292cm" table:align="left" style:writing-mode="lr-tb"/>
    </style:style>
    <style:style style:name="Таблица3.A" style:family="table-column">
      <style:table-column-properties style:column-width="8.625cm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02cm solid #000000"/>
    </style:style>
    <style:style style:name="Таблица4" style:family="table">
      <style:table-properties style:width="16.245cm" fo:margin-left="0.482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5.715cm"/>
    </style:style>
    <style:style style:name="Таблица4.C" style:family="table-column">
      <style:table-column-properties style:column-width="5.133cm"/>
    </style:style>
    <style:style style:name="Таблица4.1" style:family="table-row">
      <style:table-row-properties style:min-row-height="2.362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4.C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5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P6" style:family="paragraph" style:parent-style-name="Standard">
      <style:paragraph-properties fo:margin-top="0cm" fo:margin-bottom="0.353cm" fo:line-height="115%" fo:text-align="end" style:justify-single-word="false" style:text-autospace="none"/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P7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1pt" fo:language="ru" fo:country="RU" fo:font-weight="bold" style:font-name-asian="Calibri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fo:font-weight="bold" style:font-name-asian="Calibri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1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.353cm" fo:line-height="115%" fo:text-align="end" style:justify-single-word="false" style:text-autospace="none"/>
      <style:text-properties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.353cm" fo:line-height="115%" style:text-autospace="none"/>
    </style:style>
    <style:style style:name="P16" style:family="paragraph" style:parent-style-name="Standard">
      <style:paragraph-properties fo:margin-top="0cm" fo:margin-bottom="0.353cm" fo:line-height="115%" fo:text-align="end" style:justify-single-word="false" style:text-autospace="none"/>
    </style:style>
    <style:style style:name="P17" style:family="paragraph" style:parent-style-name="Standard">
      <style:paragraph-properties fo:margin-top="0cm" fo:margin-bottom="0.353cm" fo:line-height="115%" style:text-autospace="none"/>
      <style:text-properties fo:font-weight="bold" style:font-weight-asian="bold" style:font-weight-complex="bold"/>
    </style:style>
    <style:style style:name="P18" style:family="paragraph" style:parent-style-name="Обычный">
      <style:paragraph-properties fo:margin-left="9.895cm" fo:margin-right="0cm" fo:margin-top="0cm" fo:margin-bottom="0.353cm" fo:line-height="115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Calibri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9" style:family="paragraph" style:parent-style-name="Обычный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Обычный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Обычный">
      <style:paragraph-properties fo:margin-left="0cm" fo:margin-right="0cm" fo:text-align="justify" style:justify-single-word="false" fo:text-indent="0.953cm" style:auto-text-indent="false">
        <style:tab-stops>
          <style:tab-stop style:position="12.136cm"/>
        </style:tab-stops>
      </style:paragraph-properties>
    </style:style>
    <style:style style:name="P22" style:family="paragraph" style:parent-style-name="Обычный">
      <style:paragraph-properties fo:margin-left="0cm" fo:margin-right="0cm" fo:text-align="justify" style:justify-single-word="false" fo:text-indent="0.953cm" style:auto-text-indent="false">
        <style:tab-stops>
          <style:tab-stop style:position="6.498cm"/>
        </style:tab-stops>
      </style:paragraph-properties>
    </style:style>
    <style:style style:name="P23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fo:font-weight="bold" style:font-name-asian="Calibri" style:font-size-asian="11pt" style:font-weight-asian="bold" style:font-name-complex="Calibri" style:font-size-complex="11pt" style:font-weight-complex="bold"/>
    </style:style>
    <style:style style:name="P24" style:family="paragraph" style:parent-style-name="Standard" style:list-style-name="RTF_5f_Num_20_2">
      <style:paragraph-properties fo:margin-top="0cm" fo:margin-bottom="0.353cm" fo:line-height="115%" style:text-autospace="none"/>
      <style:text-properties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5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6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7" style:family="paragraph" style:parent-style-name="Standard">
      <style:paragraph-properties fo:margin-top="0cm" fo:margin-bottom="0.353cm" fo:line-height="115%" style:text-autospace="none"/>
    </style:style>
    <style:style style:name="P28" style:family="paragraph" style:parent-style-name="Standard" style:list-style-name="RTF_5f_Num_20_2">
      <style:paragraph-properties fo:margin-left="1.27cm" fo:margin-right="0cm" fo:margin-top="0cm" fo:margin-bottom="0.353cm" fo:line-height="115%" fo:text-indent="0cm" style:auto-text-indent="false" style:text-autospace="none">
        <style:tab-stops/>
      </style:paragraph-properties>
    </style:style>
    <style:style style:name="P29" style:family="paragraph" style:parent-style-name="Standard" style:list-style-name="RTF_5f_Num_20_2">
      <style:paragraph-properties fo:margin-left="1.27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0" style:family="paragraph" style:parent-style-name="Standard" style:list-style-name="RTF_5f_Num_20_2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1pt" fo:language="ru" fo:country="RU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1" style:family="paragraph" style:parent-style-name="Standard" style:list-style-name="RTF_5f_Num_20_2">
      <style:paragraph-properties fo:margin-left="1.886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2" style:family="paragraph" style:parent-style-name="Standard" style:list-style-name="RTF_5f_Num_20_2">
      <style:paragraph-properties fo:margin-left="5.299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3" style:family="paragraph" style:parent-style-name="Standard" style:list-style-name="RTF_5f_Num_20_2">
      <style:paragraph-properties fo:margin-left="0.751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style:writing-mode="lr-tb" style:font-independent-line-spacing="false"/>
    </style:style>
    <style:style style:name="P36" style:family="paragraph">
      <style:paragraph-properties style:writing-mode="lr-tb"/>
    </style:style>
    <style:style style:name="T1" style:family="text">
      <style:text-properties style:font-name="Calibri" fo:font-size="11pt" fo:language="ru" fo:country="RU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T3" style:family="text">
      <style:text-properties style:font-name="Calibri" fo:font-size="11pt" fo:language="ru" fo:country="RU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11pt" style:font-weight-complex="normal"/>
    </style:style>
    <style:style style:name="T4" style:family="text">
      <style:text-properties style:font-name="Calibri" fo:font-size="11pt" fo:language="ru" fo:country="RU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5" style:family="text">
      <style:text-properties style:font-name="Calibri" fo:font-size="11pt" fo:language="ru" fo:country="RU" fo:font-style="italic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6" style:family="text">
      <style:text-properties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style:font-name="Calibri" fo:font-size="11pt" fo:language="ru" fo:country="RU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8" style:family="text">
      <style:text-properties style:font-name="Calibri" fo:font-size="11pt" fo:language="ru" fo:country="RU" style:font-name-asian="Calibri" style:font-size-asian="11pt" style:font-name-complex="Calibri" style:font-size-complex="11pt"/>
    </style:style>
    <style:style style:name="T9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11" style:family="text">
      <style:text-properties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2" style:family="text">
      <style:text-properties style:font-name="Calibri" fo:font-size="11pt" fo:language="en" fo:country="US" fo:font-style="italic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3" style:family="text">
      <style:text-properties style:font-name="Calibri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4" style:family="text">
      <style:text-properties style:font-name="Calibri" fo:font-size="11pt" fo:language="en" fo:country="US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5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16" style:family="text">
      <style:text-properties style:font-name="Calibri" fo:font-size="10pt" fo:language="ru" fo:country="RU" fo:font-weight="normal" style:font-name-asian="Calibri" style:font-size-asian="10pt" style:font-weight-asian="normal" style:font-name-complex="Calibri" style:font-size-complex="10pt" style:font-weight-complex="normal"/>
    </style:style>
    <style:style style:name="T17" style:family="text">
      <style:text-properties style:font-name="Calibri" fo:font-size="10pt" fo:language="en" fo:country="US" fo:font-weight="normal" style:font-name-asian="Calibri" style:font-size-asian="10pt" style:font-weight-asian="normal" style:font-name-complex="Calibri" style:font-size-complex="10pt" style:font-weight-complex="normal"/>
    </style:style>
    <style:style style:name="T18" style:family="text">
      <style:text-properties style:language-complex="ar" style:country-complex="S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ru" fo:country="RU"/>
    </style:style>
    <style:style style:name="gr1" style:family="graphic">
      <style:graphic-properties draw:stroke="solid" svg:stroke-width="0.026cm" svg:stroke-color="#000000" draw:marker-end="a16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14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9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26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23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29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31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"/>
            <text:p text:style-name="P7">РОССИЙСКАЯ <text:s/>ФЕДЕРАЦИЯ </text:p>
            <text:p text:style-name="P7">АДМИНИСТРАЦИЯ </text:p>
            <text:p text:style-name="P7">СЕЛЬСКОГО ПОСЕЛЕНИЯ<text:line-break/>БАЙТУГАН </text:p>
            <text:p text:style-name="P7">МУНИЦИПАЛЬНОГО РАЙОНА</text:p>
            <text:p text:style-name="P7"><text:s/>КАМЫШЛИНСКИЙ САМАРСКОЙ ОБЛАСТИ</text:p>
            <text:p text:style-name="P15"><text:span text:style-name="T9"><text:s text:c="25"/></text:span><text:span text:style-name="T1">ПОСТАНОВЛЕНИЕ</text:span></text:p>
            <text:p text:style-name="P15"><text:span text:style-name="T9"><text:s text:c="19"/></text:span><text:span text:style-name="T10">27.11.2012 </text:span><text:span text:style-name="T2">года № 62</text:span></text:p>
          </table:table-cell>
          <table:table-cell table:style-name="Таблица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>Об утверждении Административного регламента</text:p>
      <text:p text:style-name="P5">предоставления муниципальной услуги</text:p>
      <text:p text:style-name="P17"><text:span text:style-name="T15">«</text:span><text:span text:style-name="T8">Организация культурного досуга на базе МКУ</text:span></text:p>
      <text:p text:style-name="P17"><text:span text:style-name="T15">«</text:span><text:span text:style-name="T8">Центр культуры и досуга сельского поселения Байтуган муниципального района Камышлинский</text:span></text:p>
      <text:p text:style-name="P8">Самарской области. <text:s/>Организация и проведение фестивалей»</text:p>
      <text:p text:style-name="P15"><text:span text:style-name="T16">Во исполнение Федерального закона от 27.07.2010 года № 210-ФЗ </text:span><text:span text:style-name="T17">«</text:span><text:span text:style-name="T16">Об организации предоставления государственных и муниципальных услуг</text:span><text:span text:style-name="T17">», </text:span><text:span text:style-name="T16">в соответствии с Постановлением администрации муниципального района Камышлинский Самарской области от 01.03.2011 года № 66 </text:span><text:span text:style-name="T17">«</text:span><text:span text:style-name="T16">О порядке разработки и утверждения административных регламентов предоставления муниципальных услуг на территории муниципального района Камышлинский</text:span><text:span text:style-name="T17">», </text:span><text:span text:style-name="T16">руководствуясь Уставом сельского поселения Байтуган <text:s/>муниципального района Камышлинский Самарской области, администрация сельского поселения Байтуган муниципального района Камышлинский Самарской области</text:span></text:p>
      <text:p text:style-name="P15"><text:span text:style-name="T17"><text:s text:c="58"/></text:span><text:span text:style-name="T16">ПОСТАНОВЛЯЕТ:</text:span></text:p>
      <text:p text:style-name="P15"><text:span text:style-name="T17">1. </text:span><text:span text:style-name="T16">Утвердить прилагаемый Административный регламент предоставления муниципальной услуги </text:span><text:span text:style-name="T17">«</text:span><text:span text:style-name="T16">Организация культурного досуга на базе МБУ </text:span><text:span text:style-name="T17">«</text:span><text:span text:style-name="T16">Центр культуры и досуга муниципального района Камышлинский Самарской области</text:span><text:span text:style-name="T17">». </text:span><text:span text:style-name="T16">Организация и проведение фестивалей</text:span><text:span text:style-name="T17">».</text:span></text:p>
      <text:p text:style-name="P15"><text:span text:style-name="T17">2. </text:span><text:span text:style-name="T16">Настоящее Постановление вступает в силу со дня его подписания.</text:span></text:p>
      <text:p text:style-name="P15"><text:span text:style-name="T17">3. </text:span><text:span text:style-name="T16">Опубликовать настоящее Постановление в газете </text:span><text:span text:style-name="T17">«</text:span><text:span text:style-name="T16">Вести сельского поселения Байтуган</text:span><text:span text:style-name="T17">».</text:span></text:p>
      <text:p text:style-name="P15"><text:span text:style-name="T17">4. </text:span><text:span text:style-name="T16">Разместить настоящее Постановление на официальном сайте администрации <text:s text:c="2"/>муниципального района Камышлинский Самарской области.</text:span></text:p>
      <text:p text:style-name="P15"><text:span text:style-name="T17">5. </text:span><text:span text:style-name="T16">Контроль за исполнением настоящего Постановления возложить <text:s/>на директора МКУ </text:span><text:span text:style-name="T17">«</text:span><text:span text:style-name="T16">Центр культуры и досуга сельского поселения Байтуган муниципального района Камышлинский Самарской области</text:span><text:span text:style-name="T17">» </text:span><text:span text:style-name="T16">Т.А.Филиппову.</text:span></text:p>
      <text:p text:style-name="P15"><text:span text:style-name="T17"><text:s text:c="2"/></text:span><text:span text:style-name="T16">Глава сельского поселения Байтуган <text:s text:c="58"/>З.А. Кашапов</text:span></text:p>
      <text:p text:style-name="P15"><text:span text:style-name="T16"/></text:p>
      <text:p text:style-name="P15"><text:soft-page-break/><text:span text:style-name="T10"><text:s text:c="161"/></text:span><text:span text:style-name="T2">Утверждён</text:span></text:p>
      <text:p text:style-name="P6">Постановлением администрации</text:p>
      <text:p text:style-name="P6">сельского поселения Байтуган</text:p>
      <text:p text:style-name="P6">муниципального района</text:p>
      <text:p text:style-name="P6">Камышлинский Самарской области</text:p>
      <text:p text:style-name="P6">от 27.11.2012 года № 62</text:p>
      <text:p text:style-name="P2"/>
      <text:p text:style-name="P2"/>
      <text:p text:style-name="P7">АДМИНИСТРАТИВНЫЙ РЕГЛАМЕНТ</text:p>
      <text:p text:style-name="P7">предоставления муниципальной услуги</text:p>
      <text:p text:style-name="P15"><text:span text:style-name="T9">«</text:span><text:span text:style-name="T1">Организация культурного досуга на базе МКУ </text:span><text:span text:style-name="T9">«</text:span><text:span text:style-name="T1">Центр культуры и досуга сельского поселения Байтуган муниципального района Камышлинский Самарской области. Организация и проведение фестивалей</text:span><text:span text:style-name="T9">»</text:span></text:p>
      <text:p text:style-name="P8">Раздел I. Общие положения</text:p>
      <text:p text:style-name="P15"><text:span text:style-name="T10">1.1. <text:s text:c="2"/></text:span><text:span text:style-name="T2">Общие положения </text:span></text:p>
      <text:p text:style-name="P5">Административный <text:s/>регламент <text:s/>разработан <text:s/>в <text:s/>целях <text:s/>повышения <text:s/>качества <text:s/>предоставления и доступности муниципальной услуги, создания комфортных условий для получателей муниципальной <text:s/>услуги и определяет сроки и последовательность <text:s/>действий <text:s/>(административных <text:s/>процедур) <text:s/>при <text:s/>осуществлении полномочий <text:s/>по <text:s/>обеспечению <text:s/>гарантий <text:s/>прав <text:s/>граждан <text:s/>на <text:s/>свободу <text:s/>всех <text:s/>видов творчества, <text:s/>участие <text:s/>в <text:s/>культурной жизни, <text:s/>пользование <text:s/>учреждениями <text:s/>культуры, <text:s/>на <text:s/>библиотечное <text:s/>обслуживание, <text:s/>на <text:s/>доступ <text:s/>к <text:s/>информации <text:s/>и <text:s/>культурным <text:s/>ценностям. <text:s/></text:p>
      <text:p text:style-name="P15"><text:span text:style-name="T10">1.2 </text:span><text:span text:style-name="T2">Регламент определяет требования к предоставлению муниципальной услуги, последовательность административных процедур, порядок контроля и обжалования действий (бездействия) должностных лиц, а также принимаемых ими решений при предоставлении муниципальной услуги.</text:span></text:p>
      <text:p text:style-name="P15"><text:span text:style-name="T10">1.3 <text:s/></text:span><text:span text:style-name="T2">Место нахождения </text:span><text:span text:style-name="T3">учреждения</text:span><text:span text:style-name="T4">: Самарская область, Камышлинский район, с. Русский Байтуган, ул. Победы 10а. С. Татарский Байтуган, ул. Вагизова 53.</text:span></text:p>
      <text:p text:style-name="P15"><text:span text:style-name="T4">Почтовый адрес </text:span><text:span text:style-name="T3">учреждения</text:span><text:span text:style-name="T4"> для направления документов: 446972, Самарская область, Камышлинский район, с. Русский Байтуган , ул. Победы 10а. С. Татарский Байтуган ул. Вагизова 53.</text:span></text:p>
      <text:p text:style-name="P9">Часы работы учреждения: </text:p>
      <text:p text:style-name="P10">Понедельник: <text:s/>Выходной</text:p>
      <text:p text:style-name="P10">Вторник: <text:s text:c="10"/>09.00 -12.00, <text:s/>19.00 – 23.00</text:p>
      <text:p text:style-name="P10">Среда: <text:s text:c="14"/>09.00 -12.00 , 19.00 -23.00</text:p>
      <text:p text:style-name="P10">Четверг: <text:s text:c="11"/>09.00 -12.00, <text:s/>19.00 – 23.00</text:p>
      <text:p text:style-name="P10"><text:soft-page-break/>Пятница: <text:s text:c="10"/>09.00 -12.00 ,19.00 – 23.00</text:p>
      <text:p text:style-name="P10">Суббота: <text:s text:c="13"/>19.00 – 23.00</text:p>
      <text:p text:style-name="P10">Воскресенье: <text:s text:c="5"/>19.00 -23.00 <text:s/></text:p>
      <text:p text:style-name="P9">Приёмные дни Отдела по предоставление муниципальной услуги:</text:p>
      <text:p text:style-name="P10">Понедельник: <text:s/>Выходной</text:p>
      <text:p text:style-name="P10">Вторник: <text:s text:c="10"/>09.00 -12.00, <text:s/>19.00 – 23.00</text:p>
      <text:p text:style-name="P10">Среда: <text:s text:c="14"/>09.00 -12.00 , 19.00 -23.00</text:p>
      <text:p text:style-name="P10">Четверг: <text:s text:c="11"/>09.00 -12.00, <text:s/>19.00 – 23.00</text:p>
      <text:p text:style-name="P10">Пятница: <text:s text:c="10"/>09.00 -12.00 ,19.00 – 23.00</text:p>
      <text:p text:style-name="P10">Суббота: <text:s text:c="13"/>19.00 – 23.00</text:p>
      <text:p text:style-name="P10">Воскресенье: <text:s text:c="4"/>19.00 -23.00 <text:s/></text:p>
      <text:p text:style-name="P9">Телефон учреждения:</text:p>
      <text:p text:style-name="P11">Раздел II. Стандарт предоставления муниципальной услуги</text:p>
      <text:list xml:id="list33457595" text:style-name="RTF_5f_Num_20_2">
        <text:list-item>
          <text:p text:style-name="P28"><text:span text:style-name="T4">Наименование муниципальной услуги - </text:span><text:span text:style-name="T11">«</text:span><text:span text:style-name="T4">Организация культурного досуга на базе МКУ </text:span><text:span text:style-name="T11">«</text:span><text:span text:style-name="T4">Центр культуры и досуга <text:s/>сельского поселения Байтуган муниципального района Камышлинский Самарской области. Организация и проведение фестивалей</text:span><text:span text:style-name="T11">»</text:span></text:p>
        </text:list-item>
        <text:list-item>
          <text:p text:style-name="P28"><text:span text:style-name="T11"><text:s/></text:span><text:span text:style-name="T4">Наименование органа, предоставляющего муниципальную услугу - МКУ <text:s/></text:span><text:span text:style-name="T11">«</text:span><text:span text:style-name="T4">Центр культуры и досуга сельского поселения Байтуган <text:s/>муниципального района Камышлинский Самарской области</text:span><text:span text:style-name="T11">».</text:span></text:p>
        </text:list-item>
      </text:list>
      <text:p text:style-name="P15"><text:span text:style-name="T11">2.3. </text:span><text:span text:style-name="T4">Результат предоставления муниципальной услуги - организация культурного досуга на базе МКУ </text:span><text:span text:style-name="T11">«</text:span><text:span text:style-name="T4">Центр культуры и досуга сельского поселения Байтуган <text:s/>муниципального района Камышлинский Самарской области. Организация и проведение фестивалей.</text:span></text:p>
      <text:list xml:id="list33726908" text:continue-numbering="true" text:style-name="RTF_5f_Num_20_2">
        <text:list-item>
          <text:p text:style-name="P28"><text:span text:style-name="T11"><text:s/></text:span><text:span text:style-name="T4">Срок предоставления муниципальной услуги — организация и мероприятий осуществляется в течении всего календарного года.</text:span></text:p>
        </text:list-item>
      </text:list>
      <text:p text:style-name="P15"><text:span text:style-name="T11">2.5. </text:span><text:span text:style-name="T4">Правовые основания для предоставления муниципальной услуги:</text:span></text:p>
      <text:p text:style-name="P15"><text:span text:style-name="T11">- </text:span><text:span text:style-name="T4">Конституция Российской Федерации;</text:span></text:p>
      <text:p text:style-name="P15"><text:span text:style-name="T11">- </text:span><text:span text:style-name="T4">Федеральный закон от 06.10.2003 года № 131-ФЗ </text:span><text:span text:style-name="T11">«</text:span><text:span text:style-name="T4">Об общих принципах организации местного самоуправления в Российской Федерации</text:span><text:span text:style-name="T11">»;</text:span></text:p>
      <text:p text:style-name="P15"><text:span text:style-name="T11">- </text:span><text:span text:style-name="T4">Федеральный закон от 27.07.2010 года № 210-ФЗ </text:span><text:span text:style-name="T11">«</text:span><text:span text:style-name="T4">Об организации предоставления государственных и муниципальных услуг</text:span><text:span text:style-name="T11">»;</text:span></text:p>
      <text:p text:style-name="P15"><text:span text:style-name="T11">- «</text:span><text:span text:style-name="T4">Основы законодательства Российской Федерации о культуре</text:span><text:span text:style-name="T11">» </text:span><text:span text:style-name="T4">от 09.10.1992 года № 3612-1;</text:span></text:p>
      <text:p text:style-name="P15"><text:span text:style-name="T11">- </text:span><text:span text:style-name="T4">Федеральный закон от 06.01.1999 года № 7-ФЗ </text:span><text:span text:style-name="T11">«</text:span><text:span text:style-name="T4">О народных художественных промыслах</text:span><text:span text:style-name="T11">»;</text:span></text:p>
      <text:p text:style-name="P15"><text:soft-page-break/><text:span text:style-name="T11">- </text:span><text:span text:style-name="T4">Положение об основах хозяйственной деятельности и финансирования организаций культуры и искусства (утверждено Постановлением Правительства РФ от 26.06.1995 года №609);</text:span></text:p>
      <text:p text:style-name="P15"><text:span text:style-name="T11">- </text:span><text:span text:style-name="T4">Федеральная целевая программа </text:span><text:span text:style-name="T11">«</text:span><text:span text:style-name="T4">Культура России</text:span><text:span text:style-name="T11">»;</text:span></text:p>
      <text:p text:style-name="P15"><text:span text:style-name="T11">- </text:span><text:span text:style-name="T4">Государственная программа </text:span><text:span text:style-name="T11">«</text:span><text:span text:style-name="T4">Патриотическое воспитание граждан Российской Федерации</text:span><text:span text:style-name="T11">»;</text:span></text:p>
      <text:list xml:id="list33737865" text:continue-numbering="true" text:style-name="RTF_5f_Num_20_2">
        <text:list-item>
          <text:p text:style-name="P30">Устав администрации сельского поселения Байтуган <text:s text:c="2"/>муниципального района Камышлинский Самарской области.</text:p>
        </text:list-item>
      </text:list>
      <text:p text:style-name="P15"><text:span text:style-name="T11">2.6. </text:span><text:span text:style-name="T4">Порядок получения доступа к услуге устанавливается разным в зависимости от места и характера проведения досуга.</text:span></text:p>
      <text:p text:style-name="P10">В случае, если предусмотрена плата за посещение культурно-досугового мероприятия, каждому посетителю культурно-досугового мероприятия должен быть выдан билет, удостоверяющий его право на посещение.</text:p>
      <text:p text:style-name="P10">Посещать культурно-досуговые мероприятия, организуемые в процессе оказания муниципальной услуги (далее – культурно-досуговые мероприятия), может любой житель или гость сельского поселения Байтуган вне зависимости от пола, возраста, национальности, религиозных убеждений, места жительства и места регистрации.</text:p>
      <text:p text:style-name="P10">Заниматься в клубных формированиях, работающих в рамках оказания муниципальной услуги (далее – клубные формирования) может любой житель сельского поселения Байтуган вне зависимости от пола, возраста, национальности и религиозных убеждений.</text:p>
      <text:p text:style-name="P10">Для приобретения возможности заниматься в клубных формированиях жителям (гостям) сельского поселения Байтуган необходимо подать в организацию, оказывающую услугу заявление с пожеланием о приеме в клубное формирование.</text:p>
      <text:p text:style-name="P10">За несовершеннолетних граждан подачу заявления осуществляет его родитель (законный представитель).</text:p>
      <text:p text:style-name="P10">В заявлении необходимо указать:</text:p>
      <text:list xml:id="list33727142" text:continue-numbering="true" text:style-name="RTF_5f_Num_20_2">
        <text:list-item>
          <text:p text:style-name="P30">Ф.И.О, дату и год рождения желающего заниматься в клубном <text:line-break/>формировании;</text:p>
        </text:list-item>
        <text:list-item>
          <text:p text:style-name="P30">место жительства;</text:p>
        </text:list-item>
        <text:list-item>
          <text:p text:style-name="P30">контактный телефон и/или контактный e-mail;</text:p>
        </text:list-item>
        <text:list-item>
          <text:p text:style-name="P30">наименование клубного формирования;</text:p>
        </text:list-item>
        <text:list-item>
          <text:p text:style-name="P30">дату написания заявления;</text:p>
        </text:list-item>
        <text:list-item>
          <text:p text:style-name="P30">подпись заявителя.</text:p>
        </text:list-item>
      </text:list>
      <text:p text:style-name="P10">В случае подачи заявления от имени несовершеннолетнего, родитель (законный представитель) должен также представить медицинское заключение об отсутствии противопоказаний для занятия ребенка в клубном формировании данного профиля.</text:p>
      <text:p text:style-name="P10">При подаче заявления родитель (законный представитель) не должен находиться в состоянии <text:soft-page-break/>алкогольного, наркотического или токсического опьянения, от его одежды не должен исходить резкий неприятный запах; его одежда не должна иметь выраженные следы грязи, которые могут привести к порче (загрязнению) одежды других посетителей.</text:p>
      <text:p text:style-name="P10">По факту приёма заявления организация, оказывающая услугу, совершает одно из следующих действий:</text:p>
      <text:list xml:id="list33721714" text:continue-numbering="true" text:style-name="RTF_5f_Num_20_2">
        <text:list-item>
          <text:p text:style-name="P30">перед принятием решения о зачислении в клубное формирование, организация, предоставляющая услугу, проводит конкурсный отбор претендентов для занятий в вокальном и хореографическом клубных формированиях (для занятий <text:line-break/>в иных клубных формированиях, конкурсный отбор не производится),</text:p>
        </text:list-item>
        <text:list-item>
          <text:p text:style-name="P30">при наличии свободных мест в клубном формировании соответствующего профиля (при условии успешно пройденного конкурсного отбора, при необходимости такового) – предлагает заявителю заключить договор на оказание соответствующих услуг и зачислить его, или лицо, которое он представляет в клубное формирование;</text:p>
        </text:list-item>
        <text:list-item>
          <text:p text:style-name="P30">в случае отсутствия свободных мест в клубном формировании <text:line-break/>соответствующего профиля – предлагает заявителю поставить его заявление на учет для удовлетворения в порядке очередности.</text:p>
        </text:list-item>
      </text:list>
      <text:p text:style-name="P10">При наступлении очередности поданного заявления, организация, оказывающая услугу, должна сообщить заявителю по контактным данным, указанным в заявлении, о возможности начать заниматься в клубном формировании.</text:p>
      <text:p text:style-name="P10">До начала фактических посещений клубного формирования житель сельского поселения Байтуган или его родитель (законный представитель) в случае, если предполагается посещение клубного формирования несовершеннолетним, должен заключить с организацией, оказывающей услугу, договор на оказание соответствующих услуг.</text:p>
      <text:p text:style-name="P10">После подписания договора житель сельского поселения Байтуган <text:s/>может посещать занятия в соответствии с установленным расписанием и правилами проведения занятий.</text:p>
      <text:p text:style-name="P15"><text:span text:style-name="T11"><text:s/></text:span><text:span text:style-name="T4">Для допуска к первому занятию в клубном формировании достаточно назвать свои Ф.И.О и (при необходимости) дату и номер договора, заключенного с организацией, оказывающей услугу.</text:span></text:p>
      <text:p text:style-name="P10">Организация, оказывающая услугу, должна своевременно довести до сведения руководителей клубных формирований (последовательность выполнения административных процедур приведены в блок-схемах в Приложениях №№1, 2) информацию о вновь принимаемых занимающихся.</text:p>
      <text:p text:style-name="P15"><text:span text:style-name="T4">Основанием для предоставления услуги по организации фестивалей является <text:s/>заявка на участие на фестивале в адрес </text:span><text:span text:style-name="T5">МКУ </text:span><text:span text:style-name="T12">«</text:span><text:span text:style-name="T5">ЦКД</text:span><text:span text:style-name="T12">»</text:span><text:span text:style-name="T13"> <text:s/></text:span><text:span text:style-name="T6">сельского поселения Байтуган муниципального района Камышлинский по форме (Приложение №4) в соответствии с требованиями мероприятия;</text:span></text:p>
      <text:p text:style-name="P15"><text:span text:style-name="T13">- </text:span><text:span text:style-name="T6">копия паспорта (свидетельства о рождении), подтверждающего возраст участников.</text:span></text:p>
      <text:p text:style-name="P12">В заявке должны быть указаны сведения, необходимые для ее исполнения:</text:p>
      <text:p text:style-name="P15"><text:span text:style-name="T13">- </text:span><text:span text:style-name="T6">наименование организации и должностного лица, которому они адресованы;</text:span></text:p>
      <text:p text:style-name="P15"><text:span text:style-name="T13">- </text:span><text:span text:style-name="T6">изложение существа запроса, обращения;</text:span></text:p>
      <text:p text:style-name="P15"><text:soft-page-break/><text:span text:style-name="T13">- </text:span><text:span text:style-name="T6">для физических лиц: фамилия, имя, отчество заявителя;</text:span></text:p>
      <text:p text:style-name="P15"><text:span text:style-name="T13">- </text:span><text:span text:style-name="T6">адрес места жительства; </text:span></text:p>
      <text:p text:style-name="P15"><text:span text:style-name="T13">- </text:span><text:span text:style-name="T6">для юридических лиц <text:s/>– его наименование;</text:span></text:p>
      <text:p text:style-name="P15"><text:span text:style-name="T13">- </text:span><text:span text:style-name="T6">адрес места нахождения; </text:span></text:p>
      <text:p text:style-name="P15"><text:span text:style-name="T13">- </text:span><text:span text:style-name="T6">дата отправления заявления, подпись заявителя, а также другие сведения, необходимые для исполнения запроса.</text:span></text:p>
      <text:p text:style-name="P12">В зависимости от условий проведения мероприятия документы могут быть направлены письменно или по электронной почте.</text:p>
      <text:p text:style-name="P12">Документы, необходимые для участия в мероприятии, подают в строго установленные условиями мероприятия сроки.</text:p>
      <text:p text:style-name="P15"><text:span text:style-name="T13">2.7. </text:span><text:span text:style-name="T6">Перечень оснований для отказа в предоставлении <text:s/>муниципальной услуги- Организация, оказывающая услугу, может отказать жителю или гостю Камышлинского района в продаже билета в случае отсутствия в наличии билетов на посещение культурно-досугового мероприятия на требуемую дату и время.</text:span></text:p>
      <text:p text:style-name="P12">Отказ в продаже билета оказывающей услугу организацией по иным <text:line-break/>основаниям не допускается.</text:p>
      <text:p text:style-name="P12">При оказании услуги житель сельского поселения Байтуган не должен находиться в состоянии алкогольного, наркотического или токсического опьянения, от его одежды не должен исходить резкий неприятный запах; его одежда не должна иметь выраженные следы грязи, которые могут привести к порче (загрязнению) одежды других посетителей. Жителю или гостю сельского поселения Байтуган может быть отказано в предоставлении услуги в следующих случаях:</text:p>
      <text:list xml:id="list33715096" text:continue-numbering="true" text:style-name="RTF_5f_Num_20_2">
        <text:list-item>
          <text:p text:style-name="P31">отсутствие свободных мест (в случае, если определено максимальное число посетителей мероприятия).</text:p>
        </text:list-item>
      </text:list>
      <text:p text:style-name="P12">Отказ в предоставлении доступа к услуге по иным основаниям не допускается.</text:p>
      <text:p text:style-name="P12">Организация, оказывающая услугу, может отказать заявителю в приеме заявления в следующих случаях:</text:p>
      <text:list xml:id="list33735617" text:continue-numbering="true" text:style-name="RTF_5f_Num_20_2">
        <text:list-item>
          <text:p text:style-name="P31">в заявлении не указан хотя бы один пункт из обязательных к заполнению;</text:p>
        </text:list-item>
        <text:list-item>
          <text:p text:style-name="P31">не представлено медицинское заключение об отсутствии у ребенка противопоказаний для занятий в клубном формировании соответствующего профиля (в случае подачи заявления от имени несовершеннолетнего).</text:p>
        </text:list-item>
      </text:list>
      <text:p text:style-name="P12">Отказ в приёме заявления по иным основаниям не допускается.</text:p>
      <text:p text:style-name="P12">Исключение составляет отказ в предоставлении муниципальной услуги в случае несовместимости медицинского состояния потребителя выбранному направлению муниципальной услуги.</text:p>
      <text:list xml:id="list33728748" text:continue-numbering="true" text:style-name="RTF_5f_Num_20_2">
        <text:list-item>
          <text:p text:style-name="P29">В случае если вход на культурно-досуговое мероприятие платный, <text:line-break/>приобрести билет на посещение культурно-досугового мероприятия в кассе организации, оказывающей услугу, ожидание в очереди в кассу в <text:soft-page-break/>здании,вкоторомпредполагаетсяпровести мероприятие, не должно превышать 30 минут. <text:s/>В билете должна быть указана цена, дата и время посещения.</text:p>
        </text:list-item>
      </text:list>
      <text:p text:style-name="P15"><text:span text:style-name="T13">2.9. </text:span><text:span text:style-name="T6">Организация, оказывающая услугу, обязана информировать <text:line-break/>занимающихся или их родителей, законных представителей (в случае предоставления услуги несовершеннолетним детям) о планируемых разовых мероприятиях (клубных вечерах, выступлениях и иных мероприятиях) не позднее, чем за три дня до проведения таких мероприятий.</text:span></text:p>
      <text:p text:style-name="P12">Организация, оказывающая услугу, не должна препятствовать занимающемуся в возрасте более 14 лет покинуть занятие в клубном формировании ранее времени окончания занятия без объяснения причин (в случае, если занимающийся предупредил руководителя клубного формирования о своем заблаговременном уходе до начала занятия).</text:p>
      <text:p text:style-name="P12">На время проведения клубных мероприятий должно быть обеспечено дежурство работников оказывающей услугу организации в целях соблюдения пожарной безопасности и своевременного оповещения о пожаре.</text:p>
      <text:p text:style-name="P12">При организации занятий техническим творчеством должны <text:line-break/>использоваться материалы, безопасность которых подтверждена санитарно-эпидемиологическим заключением.</text:p>
      <text:p text:style-name="P12">Сроки выдачи документов, являющихся результатом исполнения муниципальной услуги по организации фестивалей:</text:p>
      <text:p text:style-name="P12">Выдача дипломов, грамот, сертификатов по итогам проведения мероприятия производится в течение трёх дней с момента окончания мероприятия в соответствии с Положением.</text:p>
      <text:p text:style-name="P15"><text:span text:style-name="T13">2.10. </text:span><text:span text:style-name="T6">Требования к организации культурно-досуговых мероприятий в помещениях:</text:span></text:p>
      <text:p text:style-name="P12">Фойе здания, в котором проводятся занятия клубных формирований, должны быть оборудованы местами для ожидания.</text:p>
      <text:p text:style-name="P12">В помещениях, в которых проводятся занятия клубных формирований, должен поддерживаться температурный режим – не менее +18 градусов и не более +25 градусов по шкале Цельсия.</text:p>
      <text:p text:style-name="P12">Организация, оказывающая услугу, должна обеспечить наличие медицинской аптечки в здании, в котором проводятся занятия клубных формирований. Медикаменты в аптечке должны быть годными к использованию. </text:p>
      <text:p text:style-name="P12">Организация, оказывающая услугу, должна обеспечить в здании, в котором проводятся занятия клубных формирований, наличие не менее двух администраторов, следящих за соблюдением общественного порядка, либо наличие кнопки вызова вневедомственной охраны.</text:p>
      <text:p text:style-name="P12">Сотрудники организации, ответственные за соблюдение общественного порядка, должны незамедлительно реагировать на обращения занимающихся и посетителей, связанные с нарушением иными лицами общественного порядка, и обеспечивать прекращение данных нарушений со стороны данных лиц.</text:p>
      <text:p text:style-name="P12">Ежедневно к 08:00 полы в помещениях для занятий, коридорах, холле, используемых при оказании услуги, должны быть чистыми, без следов грязи, пыли, земли, иных посторонних предметов и загрязнителей.</text:p>
      <text:p text:style-name="P12"><text:soft-page-break/>Помещения для занятий изобразительным искусством, скульптурой, кабинеты и мастерские различного творчества, должны быть оборудованы раковинами с подводкой горячей и холодной воды.</text:p>
      <text:p text:style-name="P15"><text:span text:style-name="T13"><text:s/></text:span><text:span text:style-name="T6">При проведении занятий хореографией должны быть предусмотрены помещения для переодевания, туалеты, раздельно для занимающихся разного пола. </text:span></text:p>
      <text:p text:style-name="P12">При проведении занятий изобразительным искусством помещения мастерских масляной живописи должны иметь площадь не менее 3,5 кв. метра на одного занимающегося, мастерских акварельной живописи и рисунка – не менее 2,0 кв.метра на одного занимающегося, мастерских скульптуры – не менее 2,0 кв.метра на одного занимающегося.</text:p>
      <text:p text:style-name="P15"><text:span text:style-name="T13"><text:s/></text:span><text:span text:style-name="T6">При проведении индивидуальных занятий на фортепьяно и других инструментах (струнные, духовые, народные) помещения должны быть площадью не менее 10 кв.метров.</text:span></text:p>
      <text:p text:style-name="P15"><text:span text:style-name="T13"><text:s/></text:span><text:span text:style-name="T6">Для занятий хореографией должен быть оборудован зал площадью из расчета не менее 3 кв.метров на одного занимающегося. Одна из стен зала для занятий хореографией должна быть оборудована зеркалами на высоту не менее 2,0 метра.</text:span></text:p>
      <text:p text:style-name="P12">Полы в зале для занятий хореографией должны быть ровными, без торчащих гвоздей, иных инородных элементов, должны отсутствовать широкие щели (шириной более 2 миллиметров) и дыры (диаметром более 2 миллиметров).</text:p>
      <text:p text:style-name="P12">Основные помещения для занятий клубных формирований должны иметь естественное освещение. Без естественного освещения могут быть: умывальные, уборные, кладовые и складские помещения.</text:p>
      <text:p text:style-name="P12">Освещение в помещениях для занятий клубных формирований должно быть не менее 150 лк.</text:p>
      <text:p text:style-name="P12">Здание, в котором проводятся занятия клубных формирований, должно быть оборудовано санузлами и туалетными комнатами, доступными для посетителей. Туалетные комнаты могут закрываться на уборку и санитарную обработку на период не более 10 минут подряд. </text:p>
      <text:p text:style-name="P12">Входы в санузлы и туалетные комнаты не должны располагаться напротив входа в помещения для занятий или в непосредственной близости от них.</text:p>
      <text:p text:style-name="P12">Организация, оказывающая услугу, обязана обеспечить помещения, в которых проводятся занятия клубных формирований, мусорными ведрами (корзинами) из расчета не менее одного мусорного ведра (корзины) на каждое помещение.</text:p>
      <text:p text:style-name="P12">Организация, оказывающая услугу, должна обеспечить в помещениях, в которых проводятся занятия клубных формирований, свободные пути эвакуации посетителей (в том числе лестничные клетки, проходы в складах, входы на чердаки).</text:p>
      <text:p text:style-name="P15"><text:span text:style-name="T13"><text:s/></text:span><text:span text:style-name="T6">В зданиях и помещениях, в которых проводятся занятия клубных формирований, на путях эвакуации не должны быть установлены турникеты и другие устройства, препятствующие свободному проходу.</text:span></text:p>
      <text:p text:style-name="P12">В зданиях и помещениях, в которых проводятся занятия клубных формирований, проезды, проходы к запасным выходам и наружным пожарным лестницам, подступы к средствам извещения о пожарах и пожаротушения должны быть всегда свободными.</text:p>
      <text:p text:style-name="P12">При проведении занятий клубных формирований, двери основных и эвакуационных выходов не должны быть заперты на замки и труднооткрывающиеся запоры.</text:p>
      <text:p text:style-name="P12"><text:soft-page-break/>В зимнее время за один час до начала культурно-досугового мероприятия подходы к зданию, в котором проводится мероприятие, должны быть очищены от снега и льда.</text:p>
      <text:p text:style-name="P12">В тёмное время суток за один час до начала культурно-досугового мероприятия подходы к зданию, в котором проводится мероприятие, должны быть освещены.</text:p>
      <text:p text:style-name="P12">Организация, оказывающая услугу, должна иметь разрешение органов Государственного пожарного надзора на эксплуатацию помещений.</text:p>
      <text:p text:style-name="P12">Во время проведения культурно-досугового мероприятия в помещениях, в которых проводится данное мероприятие, должен поддерживаться температурный режим – не менее +18 градусов и не более +25 градусов по шкале Цельсия.</text:p>
      <text:p text:style-name="P12">Фойе зданий, в которых проводится культурно-досуговое мероприятие, должны быть оборудованы местами для ожидания. </text:p>
      <text:p text:style-name="P12">Организация, оказывающая услугу, при проведении культурно-досугового мероприятия, должна обеспечить наличие гардероба для посетителей мероприятия. Гардеробы должны начать работать за 1 час до начала культурно-досугового мероприятия и работать в течение всего времени проведения мероприятия. Перерывы в работе гардеробов должны составлять не более 5 минут подряд и не более 30 минут в течение всего мероприятия.</text:p>
      <text:p text:style-name="P12">В случае, если предусмотрена плата за посещение культурно-досугового мероприятия, кассы в здании, в котором предполагается провести мероприятие, должны работать в течение не менее недели до проведения данного мероприятия с 12:00 до 19:00. Перерывы работы касс должны составлять не более 10 минут подряд и не более одного часа в день.</text:p>
      <text:p text:style-name="P15"><text:span text:style-name="T6">Курение в помещениях, в которых проводится культурно-досуговое мероприятие, запрещено (согласно Федеральному закону от 10.07.2001 года № 87-ФЗ </text:span><text:span text:style-name="T13">«</text:span><text:span text:style-name="T6">Об ограничении курения табака</text:span><text:span text:style-name="T13">»). </text:span><text:span text:style-name="T6">О запрещении курения в помещениях на видных местах должны быть сделаны надписи.</text:span></text:p>
      <text:p text:style-name="P12">За один час до начала культурно-досугового мероприятия полы в залах, коридорах, холле здания, в котором проводится мероприятие, должны быть чистыми, без следов грязи, пыли, земли, иных посторонних предметов и загрязнителей.</text:p>
      <text:p text:style-name="P12">Помещения, в которых проводится культурно-досуговое мероприятие, должны быть оборудованы санузлами и туалетными комнатами, доступными для посетителей. Туалетные комнаты могут <text:line-break/>закрываться на уборку и санитарную обработку на период не более 10 минут подряд. Туалетные комнаты должны находиться на расстоянии не более 10 минут пешей доступности из любой точки здания, в котором проводится мероприятие.</text:p>
      <text:p text:style-name="P12">За один час до начала культурно-досугового мероприятия раковины и умывальники, унитазы, сиденья на унитазах должны быть чистыми (без следов внешних загрязнений), в туалетах должен отсутствовать неприятный органический запах.</text:p>
      <text:p text:style-name="P12">В помещении, в котором проводится культурно-досуговое мероприятие, должна быть медицинская аптечка для оказания доврачебной помощи посетителям мероприятия. Медикаменты в аптечке должны быть годными к использованию.</text:p>
      <text:p text:style-name="P12">При проведении культурно-досугового мероприятия организация, оказывающая услугу, должна обеспечить наличие не менее двух администраторов, следящих за соблюдением общественного <text:soft-page-break/>порядка.</text:p>
      <text:p text:style-name="P12">Сотрудники организации оказывающей услугу должны незамедлительно реагировать на обращения посетителей культурно-досугового мероприятия, связанные с нарушением иными посетителями общественного порядка, и обеспечивать прекращение данных нарушений.</text:p>
      <text:p text:style-name="P12">Организация, оказывающая услугу, не должна устанавливать в зрительных залах приставные стулья.</text:p>
      <text:p text:style-name="P12">Организация, оказывающая услугу, не должна допускать в зрительный зал посетителей при отсутствии свободных сидячих мест в зале.</text:p>
      <text:p text:style-name="P12">При организации новогодней елки помещение должно иметь не менее двух выходов непосредственно наружу или в лестничные клетки.</text:p>
      <text:p text:style-name="P12">При организации новогодней ёлки, организация, оказывающая услугу, не должна устанавливать елку в проходах и около выходов из помещения. Ёлка должна находиться на устойчивом основании.</text:p>
      <text:p text:style-name="P12">В здании и помещениях, в которых проводится культурно-досуговое мероприятие, двери основных и эвакуационных выходов не должны быть заперты на замки и труднооткрывающиеся запоры.</text:p>
      <text:p text:style-name="P12">В коридорах, холлах помещений, в которых проводится культурно-досуговое мероприятие, ковры, паласы, ковровые дорожки должны быть жестко прикреплены к полу.</text:p>
      <text:p text:style-name="P12">В помещениях, в которых проводится массовое мероприятие, на путях эвакуации не должны устанавливаться турникеты и другие устройства, препятствующие свободному проходу.</text:p>
      <text:p text:style-name="P12">Организация, оказывающая услугу, должна обеспечить свободные пути эвакуации посетителей (в том числе лестничные клетки, проходы в складах, входы на чердаки).</text:p>
      <text:p text:style-name="P12">В зданиях и помещениях, в которых проводится культурно-досуговое мероприятие, проезды, проходы к запасным выходам и наружным пожарным лестницам, подступы к средствам извещения о пожарах и пожаротушения должны быть всегда свободными.</text:p>
      <text:p text:style-name="P12">Занятия клубного формирования должны проводиться в помещении, на эксплуатацию которого получено разрешение органов Государственного пожарного надзора.</text:p>
      <text:p text:style-name="P14">Раздел III. Состав, последовательность и сроки выполнения административных процедур, требования к порядку их выполнения.</text:p>
      <text:p text:style-name="P15"><text:span text:style-name="T13"><text:tab/>3.1.</text:span><text:span text:style-name="T6">Расписание занятий в клубных формированиях должно предполагать начало занятий не ранее 08:00, окончание не позднее 21:00.</text:span></text:p>
      <text:p text:style-name="P12">В случае если в работе клубного формирования принимают участие дети школьного возраста, расписание занятий данного клубного формирования должно предполагать начало занятий в первой половине дня не ранее 08:00,окончание не позднее 12:00; начало занятий во второй половине дня не ранее 14:30, окончание не позднее 21:00.</text:p>
      <text:p text:style-name="P15"><text:span text:style-name="T13">3.2.</text:span><text:span text:style-name="T6">Организация, оказывающая услугу, должна информировать жителей и гостей поселения, где будет проводиться мероприятие о предстоящем культурно-досуговом мероприятии через афиши, листовки и другие виды рекламы с указанием места (маршрута) проведения мероприятия, основных пунктов программы мероприятия, контактного телефона для справок и расчетного числа участников мероприятия не менее чем за 5 дней до проведения массового мероприятия.</text:span></text:p>
      <text:p text:style-name="P15"><text:soft-page-break/><text:span text:style-name="T13">3.3.</text:span><text:span text:style-name="T6">Организация, оказывающая услугу, должна обеспечить соответствие основных пунктов заявленной программы культурно-досугового мероприятия его фактическому содержанию.</text:span></text:p>
      <text:p text:style-name="P15"><text:span text:style-name="T13">3.4. <text:s/></text:span><text:span text:style-name="T6">Время проведения культурно-досуговых мероприятий (по местному времени):</text:span></text:p>
      <text:list xml:id="list33726506" text:continue-numbering="true" text:style-name="RTF_5f_Num_20_2">
        <text:list-item>
          <text:p text:style-name="P31">для взрослого населения мероприятия должны начинаться не раньше 10:00 и заканчиваться не позднее 23:00.</text:p>
        </text:list-item>
        <text:list-item>
          <text:p text:style-name="P31">для детей мероприятия должны начинаться</text:p>
        </text:list-item>
        <text:list-item>
          <text:p text:style-name="P32">в период с 1 октября по 31 марта – не раньше 10:00 и заканчиваться не позднее 22:00;</text:p>
        </text:list-item>
        <text:list-item>
          <text:p text:style-name="P32">в период с 1 апреля по 30 сентября – не раньше 10:00 и заканчиваться не позднее 23:00.</text:p>
        </text:list-item>
      </text:list>
      <text:p text:style-name="P15"><text:span text:style-name="T13">3.5.</text:span><text:span text:style-name="T6">Организация, оказывающая услугу, должна не менее чем за 1 неделю до проведения культурно-досугового мероприятия уведомить об этом органы милиции с целью обеспечения охраны общественного порядка.</text:span></text:p>
      <text:list xml:id="list33722158" text:continue-numbering="true" text:style-name="RTF_5f_Num_20_2">
        <text:list-item>
          <text:p text:style-name="P29">Организация, оказывающая услугу, должна предоставлять информацию о месте проведения культурно-досугового мероприятия, других аспектах проведения мероприятия по телефонному обращению жителей и гостей района. Телефонные консультации должны быть доступны не менее 3 часов в день со дня публичного объявления о проведении.</text:p>
        </text:list-item>
      </text:list>
      <text:p text:style-name="P14">Раздел IV. Формы контроля за исполнением административного регламента</text:p>
      <text:p text:style-name="P15"><text:span text:style-name="T13">4.1.</text:span><text:span text:style-name="T6">Порядок осуществления текущего контроля за соблюдением и исполнением ответственными должностными лицами и муниципальными служащи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за принятием решений ответственными лицами.</text:span></text:p>
      <text:list xml:id="list33728811" text:continue-numbering="true" text:style-name="RTF_5f_Num_20_2">
        <text:list-item>
          <text:p text:style-name="P29">Порядок и периодичность осуществления плановых и внеплановых проверок полноты и качества предоставления муниципальной услуги.</text:p>
        </text:list-item>
      </text:list>
      <text:p text:style-name="P15"><text:span text:style-name="T13">4.2.1 </text:span><text:span text:style-name="T6">Проверка соответствия деятельности организации, <text:line-break/>оказывающей муниципальную услугу, требованиям настоящего Регламента (далее – регулярная проверка) проводится ответственным структурным подразделением не реже одного раза в течение трёх лет, но не чаще трёх раз в год.</text:span></text:p>
      <text:p text:style-name="P15"><text:span text:style-name="T13">4.2.2 </text:span><text:span text:style-name="T6">Обязательной регулярной проверке подлежит деятельность организации, оказывающей муниципальную услугу на постоянной основе.</text:span></text:p>
      <text:p text:style-name="P12">При проведении регулярной проверки ответственное структурное подразделение администрации сельского поселения Байтуган <text:s text:c="2"/>не должно вмешиваться в хозяйственную деятельность оказывающей услугу организации.</text:p>
      <text:p text:style-name="P15"><text:span text:style-name="T13">4.3. </text:span><text:span text:style-name="T6">Регулярная проверка деятельности организации должна быть осуществлена ответственным структурным подразделением в течение одного рабочего дня.</text:span></text:p>
      <text:p text:style-name="P15"><text:span text:style-name="T13">4.3.1 </text:span><text:span text:style-name="T6">Регулярная проверка проводится без предварительного уведомления о её проведении </text:span><text:soft-page-break/><text:span text:style-name="T6">организации, оказывающей услугу. </text:span></text:p>
      <text:p text:style-name="P15"><text:span text:style-name="T13">4.3.2 </text:span><text:span text:style-name="T6">Регулярная проверка проводится сотрудниками ответственного <text:line-break/>структурного подразделения в присутствии руководителя (его заместителя) организации, оказывающей услугу.</text:span></text:p>
      <text:p text:style-name="P15"><text:span text:style-name="T13">4.3.3 </text:span><text:span text:style-name="T6">В ходе регулярной проверки должно быть установлено соответствие или несоответствие деятельности организации: </text:span></text:p>
      <text:list xml:id="list33732232" text:continue-numbering="true" text:style-name="RTF_5f_Num_20_2">
        <text:list-item>
          <text:p text:style-name="P31">требованиям, указанным в разделе 3 настоящего Регламента (с указанием на конкретные требования, по которым были выявлены несоответствия);</text:p>
        </text:list-item>
        <text:list-item>
          <text:p text:style-name="P31">каждому из требований, перечисленных в разделе 4 настоящего Регламента.</text:p>
        </text:list-item>
      </text:list>
      <text:p text:style-name="P15"><text:span text:style-name="T13">4.4. </text:span><text:span text:style-name="T6">По результатам проверки ответственное структурное подразделение:</text:span></text:p>
      <text:list xml:id="list33721127" text:continue-numbering="true" text:style-name="RTF_5f_Num_20_2">
        <text:list-item>
          <text:p text:style-name="P33">готовит акт проверки для организации, оказывающей услугу, допустившей нарушение Регламента по устранению выявленных нарушений и привлечению к ответственности;</text:p>
        </text:list-item>
        <text:list-item>
          <text:p text:style-name="P33">обеспечивает привлечение к ответственности организации, оказывающей услугу и допустившей нарушение требований Регламента.</text:p>
        </text:list-item>
      </text:list>
      <text:p text:style-name="P14">Раздел V. Досудебный (внесудебный) порядок обжалования решений и действий (бездействия) органа, предоставляющего муниципальную услугу, а также должностных лиц или муниципальных служащих</text:p>
      <text:p text:style-name="P15"><text:span text:style-name="T13">5.1. </text:span><text:span text:style-name="T6">Обжаловать нарушение требований настоящего Регламента может любое лицо, посетившее организацию, оказывающую услугу.</text:span></text:p>
      <text:p text:style-name="P12">За малолетних (лиц в возрасте до 14 лет) обжаловать нарушение настоящего Регламента могут родители (законные представители).</text:p>
      <text:p text:style-name="P12">Лица в возрасте от 14 до 18 лет могут самостоятельно обжаловать нарушение требований настоящего Регламента при наличии письменного согласия родителей (законных представителей) или за них это могут сделать родители (законные представители).</text:p>
      <text:p text:style-name="P12">Правозащитные учреждения могут представлять интересы вышеуказанных лиц.</text:p>
      <text:p text:style-name="P15"><text:span text:style-name="T13">5.1.2. </text:span><text:span text:style-name="T6">Лицо, подающее жалобу на нарушение требований Регламента (далее – заявитель), при условии его дееспособности, может обжаловать нарушение настоящего Регламента следующими способами:</text:span></text:p>
      <text:list xml:id="list33729312" text:continue-numbering="true" text:style-name="RTF_5f_Num_20_2">
        <text:list-item>
          <text:p text:style-name="P31">указание на нарушение требований Регламента сотруднику организации, оказывающей услугу;</text:p>
        </text:list-item>
        <text:list-item>
          <text:p text:style-name="P31">жалоба на нарушение требований Регламента руководителю организации, оказывающей услугу;</text:p>
        </text:list-item>
        <text:list-item>
          <text:p text:style-name="P31">жалоба на нарушение требований Регламента в администрацию <text:line-break/>Камышлинского района;</text:p>
        </text:list-item>
        <text:list-item>
          <text:p text:style-name="P31">обращение в суд.</text:p>
        </text:list-item>
      </text:list>
      <text:p text:style-name="P15"><text:soft-page-break/><text:span text:style-name="T13">5.1.3. </text:span><text:span text:style-name="T6">Малолетние заявители и несовершеннолетние заявители (при отсутствии письменного согласия </text:span><text:span text:style-name="T6">родителей, законных представителей) в случае, если они являются непосредственными потребителями муниципальной услуги, могут самостоятельно обжаловать нарушение настоящего Регламента способами, указанными в абзацах втором, третьем пункта 5.1.2 настоящего Регламента, с учётом особенностей, указанных в пункте 5.5 настоящего Регламента.</text:span></text:p>
      <text:list xml:id="list33715690" text:continue-numbering="true" text:style-name="RTF_5f_Num_20_2">
        <text:list-item>
          <text:p text:style-name="P24">Указание на нарушение требований Регламента сотруднику организации, оказывающей услугу.</text:p>
        </text:list-item>
      </text:list>
      <text:p text:style-name="P15"><text:span text:style-name="T13">5.2. </text:span><text:span text:style-name="T6">При выявлении нарушения требований, установленных настоящим Регламентом, заявитель вправе указать на это сотруднику организации, оказывающей услугу, с целью незамедлительного устранения нарушения и (или) получения извинений в случае, когда нарушение требований Регламента было допущено непосредственно по отношению к заявителю (лицу, которого он представляет).</text:span></text:p>
      <text:p text:style-name="P15"><text:span text:style-name="T13"><text:s/></text:span><text:span text:style-name="T6">При невозможности, отказе или неспособности сотрудника организации, оказывающей услугу, устранить допущенное нарушение требований Регламента и (или) принести извинения, заявитель может использовать иные способы обжалования (Приложение №3).</text:span></text:p>
      <text:p text:style-name="P15"><text:span text:style-name="T13">5.3 </text:span><text:span text:style-name="T6">Обжалование в форме указания на нарушение требований Регламента сотруднику организации, оказывающей услугу, не является обязательным для использования иных, предусмотренных настоящим Регламентом, способов обжалования.</text:span></text:p>
      <text:p text:style-name="P15"><text:span text:style-name="T13">5.3.1. </text:span><text:span text:style-name="T6">При выявлении нарушения требований, установленных настоящим Регламентом, заявитель может обратиться с жалобой на допущенное нарушение к руководителю (или заместителю руководителя) организации, оказывающей услугу.</text:span></text:p>
      <text:p text:style-name="P15"><text:span text:style-name="T13">5.3.2. </text:span><text:span text:style-name="T6">Обращение заявителя с жалобой к руководителю (или заместителю <text:s/>руководителя) организации, оказывающей услугу, может быть осуществлено в письменной или устной форме. Организация, оказывающая услугу, не вправе требовать от заявителя подачи жалобы в письменной форме.</text:span></text:p>
      <text:p text:style-name="P15"><text:span text:style-name="T13">5.3.3. </text:span><text:span text:style-name="T6">Обращение заявителя с жалобой к руководителю (или заместителю руководителя) организации, оказывающей услугу, может быть осуществлено не позднее трех дней после установления заявителем факта нарушения требований Регламента.</text:span></text:p>
      <text:p text:style-name="P15"><text:span text:style-name="T13">5.3.4. </text:span><text:span text:style-name="T6">Руководитель (или заместитель руководителя) организации, оказывающей услугу, при приеме жалобы заявителя может совершить одно из следующих действий:</text:span></text:p>
      <text:list xml:id="list33736924" text:continue-numbering="true" text:style-name="RTF_5f_Num_20_2">
        <text:list-item>
          <text:p text:style-name="P31">принять меры по установлению факта нарушения требований Регламента и удовлетворению требований заявителя;</text:p>
        </text:list-item>
        <text:list-item>
          <text:p text:style-name="P31">аргументировано отказать заявителю в удовлетворении его требований.</text:p>
        </text:list-item>
      </text:list>
      <text:p text:style-name="P15"><text:span text:style-name="T13">5.3.5. </text:span><text:span text:style-name="T6">Руководитель (или заместитель руководителя) организации, оказывающей услугу, может отказать заявителю в удовлетворении его требований в случае несоответствия предъявляемых </text:span><text:span text:style-name="T6">требований требованиям настоящего Регламента, при наличии оснований для того, чтобы считать жалобу заявителя безосновательной, в случае несоответствия срокам, указанным в пункте 5.3.3 настоящего Регламента, <text:line-break/></text:span><text:span text:style-name="T6">а также по иным причинам.</text:span></text:p>
      <text:p text:style-name="P12">В случае аргументированного отказа, по просьбе заявителя организация, оказывающая услугу, <text:soft-page-break/>должна предоставить официальное письмо, содержащее следующую информацию:</text:p>
      <text:list xml:id="list33709006" text:continue-numbering="true" text:style-name="RTF_5f_Num_20_2">
        <text:list-item>
          <text:p text:style-name="P31">Ф.И.О заявителя;</text:p>
        </text:list-item>
        <text:list-item>
          <text:p text:style-name="P31">Ф.И.О лица, которого он представляет;</text:p>
        </text:list-item>
        <text:list-item>
          <text:p text:style-name="P31">адрес проживания заявителя;</text:p>
        </text:list-item>
        <text:list-item>
          <text:p text:style-name="P31">контактный телефон;</text:p>
        </text:list-item>
        <text:list-item>
          <text:p text:style-name="P31">наименование организации, принявшей жалобу;</text:p>
        </text:list-item>
        <text:list-item>
          <text:p text:style-name="P31">содержание жалобы заявителя;</text:p>
        </text:list-item>
        <text:list-item>
          <text:p text:style-name="P31">дата и время фиксации нарушения заявителем;</text:p>
        </text:list-item>
        <text:list-item>
          <text:p text:style-name="P31">причины отказа в удовлетворении требований заявителя.</text:p>
        </text:list-item>
      </text:list>
      <text:p text:style-name="P15"><text:span text:style-name="T13">5.3.6. </text:span><text:span text:style-name="T6">При личном обращении заявителя с жалобой с целью установления факта нарушения требований Регламента и удовлетворения требований заявителя (полного или частичного), руководитель (или заместитель руководителя) организации, оказывающей услугу, должен совершить следующие действия:</text:span></text:p>
      <text:p text:style-name="P15"><text:span text:style-name="T13">5.3.6.1. </text:span><text:span text:style-name="T6">Совместно с заявителем и при его помощи удостовериться в наличии факта нарушения требований Регламента (в случае возможности его фиксации на момент подачи жалобы заявителем).</text:span></text:p>
      <text:p text:style-name="P15"><text:span text:style-name="T13">5.3.6.2. </text:span><text:span text:style-name="T6">Совместно с заявителем и при его помощи установить сотрудников, которые, по мнению заявителя, ответственны за нарушение требований Регламента (в случае персонального нарушения требований Регламента). </text:span></text:p>
      <text:p text:style-name="P15"><text:span text:style-name="T13">5.3.6.3. </text:span><text:span text:style-name="T6">По возможности организовать устранение зафиксированного нарушения требований Регламента в присутствии заявителя.</text:span></text:p>
      <text:p text:style-name="P15"><text:span text:style-name="T13">5.3.6.4. </text:span><text:span text:style-name="T6">Принести извинения заявителю от имени организации за имевший место факт нарушения требований Регламента, допущенный непосредственно по отношению к заявителю (лицу, которое он представляет) в случае, если такое нарушение имело место и руководитель (его заместитель) не считает для этого целесообразным проведение дополнительных служебных расследований.</text:span></text:p>
      <text:p text:style-name="P15"><text:span text:style-name="T13">5.3.6.5. </text:span><text:span text:style-name="T6">В случае удовлетворения всех требований заявителя, действия, указанные в пунктах 5.3.6.6-5.3.6.12 настоящего Регламента, не осуществляются.</text:span></text:p>
      <text:p text:style-name="P15"><text:span text:style-name="T13">5.3.6.6. </text:span><text:span text:style-name="T6">Если требования заявителя не были полностью удовлетворены, предоставить заявителю расписку в получении жалобы. Расписка должна содержать следующую информацию:</text:span></text:p>
      <text:list xml:id="list33705621" text:continue-numbering="true" text:style-name="RTF_5f_Num_20_2">
        <text:list-item>
          <text:p text:style-name="P31">Ф.И.О заявителя;</text:p>
        </text:list-item>
        <text:list-item>
          <text:p text:style-name="P31">Ф.И.О лица, которого он представляет;</text:p>
        </text:list-item>
        <text:list-item>
          <text:p text:style-name="P31">адрес проживания заявителя;</text:p>
        </text:list-item>
        <text:list-item>
          <text:p text:style-name="P31">контактный телефон;</text:p>
        </text:list-item>
        <text:list-item>
          <text:p text:style-name="P31">наименование организации, принявшей жалобу;</text:p>
        </text:list-item>
        <text:list-item>
          <text:p text:style-name="P31"><text:soft-page-break/>содержание жалобы заявителя;</text:p>
        </text:list-item>
        <text:list-item>
          <text:p text:style-name="P31">дата и время фиксации нарушения заявителем;</text:p>
        </text:list-item>
        <text:list-item>
          <text:p text:style-name="P31">факты нарушения требований Регламента, совместно зафиксированные заявителем и ответственным сотрудником организации;</text:p>
        </text:list-item>
        <text:list-item>
          <text:p text:style-name="P31">лицо, допустившее нарушение требований Регламента (при персональном нарушении) – по данным заявителя, либо согласованные данные;</text:p>
        </text:list-item>
        <text:list-item>
          <text:p text:style-name="P31">нарушения требований Регламента, устраненные непосредственно в присутствии заявителя;</text:p>
        </text:list-item>
        <text:list-item>
          <text:p text:style-name="P31">подпись руководителя организации (его заместителя);</text:p>
        </text:list-item>
        <text:list-item>
          <text:p text:style-name="P31">печать организации;</text:p>
        </text:list-item>
        <text:list-item>
          <text:p text:style-name="P31">подпись заявителя, удостоверяющая верность указанных данных.</text:p>
        </text:list-item>
      </text:list>
      <text:p text:style-name="P15"><text:span text:style-name="T13">5.3.6.7. </text:span><text:span text:style-name="T6">Провести служебное расследование с целью установления фактов нарушения требований Регламента, обозначенных заявителем, и ответственных за это сотрудников.</text:span></text:p>
      <text:p text:style-name="P15"><text:span text:style-name="T13">5.3.6.8. </text:span><text:span text:style-name="T6">Устранить нарушения требований Регламента, зафиксированные совместно с заявителем.</text:span></text:p>
      <text:p text:style-name="P15"><text:span text:style-name="T13">5.3.6.9. </text:span><text:span text:style-name="T6">Применить дисциплинарные взыскания к сотрудникам, ответственным за допущенные нарушения требований Регламента, в соответствии с разделом 6 настоящего Регламента и внутренними документами организации, оказывающей услугу.</text:span></text:p>
      <text:p text:style-name="P15"><text:span text:style-name="T13">5.3.6.10. </text:span><text:span text:style-name="T6">Обеспечить в течение 10 дней после подачи жалобы уведомление заявителя (лично или по телефону) о предпринятых мерах, в том числе:</text:span></text:p>
      <text:list xml:id="list33736351" text:continue-numbering="true" text:style-name="RTF_5f_Num_20_2">
        <text:list-item>
          <text:p text:style-name="P31">об устранении зафиксированных в жалобе нарушений (с перечислением устраненных нарушений);</text:p>
        </text:list-item>
        <text:list-item>
          <text:p text:style-name="P31">о примененных дисциплинарных взысканиях в отношении конкретных сотрудников (с указанием конкретных мер и сотрудников);</text:p>
        </text:list-item>
        <text:list-item>
          <text:p text:style-name="P31">об отказе в удовлетворении требований заявителя (в том числе <text:line-break/>в применении дисциплинарных взысканий в отношении конкретных сотрудников с аргументацией отказа).</text:p>
        </text:list-item>
      </text:list>
      <text:p text:style-name="P15"><text:span text:style-name="T13">5.3.6.11. </text:span><text:span text:style-name="T6">По просьбе заявителя в течение трех дней со дня уведомления предоставить ему в виде официального письма информацию, о которой заявитель был уведомлен в соответствии с пунктом 5.3.6.10 настоящего Регламента.</text:span></text:p>
      <text:p text:style-name="P15"><text:span text:style-name="T13">5.3.6.12. </text:span><text:span text:style-name="T6">Принести извинения заявителю (лицу, в отношении которого было допущено нарушение требований Регламента) от имени организации за имевший место факт нарушения требований </text:span><text:span text:style-name="T6">Регламента, допущенный непосредственно по отношению к заявителю (лицу, которое он представляет) в случае, если такие извинения не были принесены ранее.</text:span></text:p>
      <text:p text:style-name="P15"><text:span text:style-name="T13">5.3.7. </text:span><text:span text:style-name="T6">В случае отказа организации, оказывающей услугу, от удовлетворения отдельных требований заявителя, либо в случае нарушения сроков, указанных в пунктах 5.3.6.10-5.3.6.11 настоящего </text:span><text:soft-page-break/><text:span text:style-name="T6">Регламента, заявитель может использовать иные способы обжалования.</text:span></text:p>
      <text:p text:style-name="P12">Жалоба на нарушение требований Регламента руководителю организации, оказывающей услугу, не является обязательной для использования иных, предусмотренных настоящим Регламентом, способов обжалования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soft-page-break/>Приложение №1</text:p>
      <text:p text:style-name="P13">к Административному регламенту</text:p>
      <text:p text:style-name="P13">предоставления муниципальной услуги</text:p>
      <text:p text:style-name="P16"><text:span text:style-name="T13">«</text:span><text:span text:style-name="T6">Организация культурного досуга на базе МКУ</text:span></text:p>
      <text:p text:style-name="P16"><text:span text:style-name="T13">«</text:span><text:span text:style-name="T6">Центр культуры и досуга </text:span></text:p>
      <text:p text:style-name="P16"><text:span text:style-name="T13"><text:s/></text:span><text:span text:style-name="T6">сельского поселения Байтуган</text:span></text:p>
      <text:p text:style-name="P13">муниципального района</text:p>
      <text:p text:style-name="P16"><text:span text:style-name="T6">Камышлинский Самарской области</text:span><text:span text:style-name="T13">».</text:span></text:p>
      <text:p text:style-name="P16"><text:span text:style-name="T6">Организация и проведение фестивалей</text:span><text:span text:style-name="T13">»</text:span></text:p>
      <text:p text:style-name="P14"><text:s text:c="38"/>Блок-схема последовательности действий при предоставлении </text:p>
      <text:p text:style-name="P14"><text:s text:c="58"/>муниципальной услуги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Изучение культурно-досугового спроса среди населения</text:p>
            <text:p text:style-name="P3"/>
          </table:table-cell>
          <table:table-cell table:style-name="Таблица2.A1" office:value-type="string">
            <text:p text:style-name="P12">Обращение жителей с просьбой оказания той или иной услуги</text:p>
            <text:p text:style-name="P3"/>
          </table:table-cell>
          <table:table-cell table:style-name="Таблица2.C1" office:value-type="string">
            <text:p text:style-name="P3"/>
            <text:p text:style-name="P12">Использование календаря знаменательных дат и государственных <text:s text:c="2"/>праздников</text:p>
            <text:p text:style-name="P3"/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2">Формирование перспективного годового плана работы</text:p>
          </table:table-cell>
        </table:table-row>
      </table:table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2">Организация и проведение культурно-досуговых мероприятий </text:p>
            <text:p text:style-name="P3"/>
          </table:table-cell>
          <table:table-cell table:style-name="Таблица4.A1" office:value-type="string">
            <text:p text:style-name="P12">Организация работы клубных формирований (кружки, клубные любительские объединения)</text:p>
          </table:table-cell>
          <table:table-cell table:style-name="Таблица4.C1" office:value-type="string">
            <text:p text:style-name="P12">Организация досуга <text:s/>жителей и проведение культурно-массовых мероприятий на базе культурно-досуговых учреждений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13"><text:soft-page-break/>Приложение №2</text:p>
      <text:p text:style-name="P13">к Административному регламенту</text:p>
      <text:p text:style-name="P13">предоставления муниципальной услуги</text:p>
      <text:p text:style-name="P16"><text:span text:style-name="T13">«</text:span><text:span text:style-name="T6">Организация культурного досуга на базе МКУ</text:span></text:p>
      <text:p text:style-name="P16"><text:span text:style-name="T13">«</text:span><text:span text:style-name="T6">Центр культуры и досуга</text:span></text:p>
      <text:p text:style-name="P13">Сельского поселения Байтуган</text:p>
      <text:p text:style-name="P16"><text:span text:style-name="T13"><text:s/></text:span><text:span text:style-name="T6">муниципального района</text:span></text:p>
      <text:p text:style-name="P16"><text:span text:style-name="T6">Камышлинский Самарской области</text:span><text:span text:style-name="T13">».</text:span></text:p>
      <text:p text:style-name="P16"><text:span text:style-name="T6">Организация и проведение фестивалей</text:span><text:span text:style-name="T13">»</text:span></text:p>
      <text:p text:style-name="P15"><text:span text:style-name="T14"><text:s text:c="13"/></text:span><text:span text:style-name="T7">Блок-схема общей структуры последовательности</text:span></text:p>
      <text:p text:style-name="P14">административных действий по организации и проведению всероссийских, региональных (областных) фестивалей</text:p>
      <text:p text:style-name="P3"/>
      <text:p text:style-name="P20"/>
      <text:p text:style-name="P20"><draw:custom-shape text:anchor-type="paragraph" draw:z-index="1" draw:name="Скругленный прямоугольник 60" draw:style-name="gr2" draw:text-style-name="P35" svg:width="13.336cm" svg:height="2.541cm" svg:x="1.905cm" svg:y="0.206cm">
     <text:p text:style-name="P34">Начало исполнения услуги:</text:p>
     <text:p text:style-name="P34">подготовка, издание правового акта по организации и проведению мероприятия</text:p>
     <text:p text:style-name="P34">(не позже, чем за 1 месяц до начала мероприятия)</text:p>
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<draw:equation draw:name="f0" draw:formula="16200000"/>
      <draw:equation draw:name="f1" draw:formula="10800000"/>
      <draw:equation draw:name="f2" draw:formula="5400000"/>
      <draw:equation draw:name="f3" draw:formula="left"/>
      <draw:equation draw:name="f4" draw:formula="right"/>
      <draw:equation draw:name="f5" draw:formula="top"/>
      <draw:equation draw:name="f6" draw:formula="bottom"/>
      <draw:equation draw:name="f7" draw:formula="?f6 - ?f5"/>
      <draw:equation draw:name="f8" draw:formula="?f4 - ?f3"/>
      <draw:equation draw:name="f9" draw:formula="min(?f8, ?f7)"/>
      <draw:equation draw:name="f10" draw:formula="5419351 / 1725033"/>
      <draw:equation draw:name="f11" draw:formula="0"/>
      <draw:equation draw:name="f12" draw:formula="45"/>
      <draw:equation draw:name="f13" draw:formula="3600"/>
      <draw:equation draw:name="f14" draw:formula="?f10 / 180"/>
      <draw:equation draw:name="f15" draw:formula="0 - ?f2"/>
      <draw:equation draw:name="f16" draw:formula="?f12 * ?f14"/>
      <draw:equation draw:name="f17" draw:formula="?f11 + ?f13"/>
      <draw:equation draw:name="f18" draw:formula="?f8 / 21600"/>
      <draw:equation draw:name="f19" draw:formula="?f7 / 21600"/>
      <draw:equation draw:name="f20" draw:formula="21600 * ?f8"/>
      <draw:equation draw:name="f21" draw:formula="21600 * ?f7"/>
      <draw:equation draw:name="f22" draw:formula="0 - ?f16"/>
      <draw:equation draw:name="f23" draw:formula="?f11 - ?f17"/>
      <draw:equation draw:name="f24" draw:formula="?f17 - ?f11"/>
      <draw:equation draw:name="f25" draw:formula="min(?f19, ?f18)"/>
      <draw:equation draw:name="f26" draw:formula="?f20 / ?f9"/>
      <draw:equation draw:name="f27" draw:formula="?f21 / ?f9"/>
      <draw:equation draw:name="f28" draw:formula="?f22 * ?f1"/>
      <draw:equation draw:name="f29" draw:formula="abs(?f23)"/>
      <draw:equation draw:name="f30" draw:formula="abs(?f24)"/>
      <draw:equation draw:name="f31" draw:formula="if(?f23, ?f15, ?f2)"/>
      <draw:equation draw:name="f32" draw:formula="if(?f23, ?f2, ?f15)"/>
      <draw:equation draw:name="f33" draw:formula="if(?f23, ?f0, ?f2)"/>
      <draw:equation draw:name="f34" draw:formula="if(?f23, ?f2, ?f0)"/>
      <draw:equation draw:name="f35" draw:formula="if(?f24, ?f15, ?f2)"/>
      <draw:equation draw:name="f36" draw:formula="if(?f24, ?f2, ?f15)"/>
      <draw:equation draw:name="f37" draw:formula="if(?f23, 0, ?f1)"/>
      <draw:equation draw:name="f38" draw:formula="if(?f23, ?f1, 0)"/>
      <draw:equation draw:name="f39" draw:formula="?f28 / ?f10"/>
      <draw:equation draw:name="f40" draw:formula="if(?f23, ?f34, ?f33)"/>
      <draw:equation draw:name="f41" draw:formula="if(?f23, ?f33, ?f34)"/>
      <draw:equation draw:name="f42" draw:formula="if(?f24, ?f32, ?f31)"/>
      <draw:equation draw:name="f43" draw:formula="?f29 * ?f25"/>
      <draw:equation draw:name="f44" draw:formula="?f30 * ?f25"/>
      <draw:equation draw:name="f45" draw:formula="?f27 - ?f13"/>
      <draw:equation draw:name="f46" draw:formula="?f26 - ?f13"/>
      <draw:equation draw:name="f47" draw:formula="?f39 - ?f2"/>
      <draw:equation draw:name="f48" draw:formula="if(?f24, ?f41, ?f40)"/>
      <draw:equation draw:name="f49" draw:formula="?f27 - ?f45"/>
      <draw:equation draw:name="f50" draw:formula="?f26 - ?f46"/>
      <draw:equation draw:name="f51" draw:formula="?f45 - ?f27"/>
      <draw:equation draw:name="f52" draw:formula="?f46 - ?f26"/>
      <draw:equation draw:name="f53" draw:formula="abs(?f49)"/>
      <draw:equation draw:name="f54" draw:formula="if(?f49, 0, ?f1)"/>
      <draw:equation draw:name="f55" draw:formula="if(?f49, ?f1, 0)"/>
      <draw:equation draw:name="f56" draw:formula="if(?f49, ?f35, ?f36)"/>
      <draw:equation draw:name="f57" draw:formula="abs(?f50)"/>
      <draw:equation draw:name="f58" draw:formula="abs(?f51)"/>
      <draw:equation draw:name="f59" draw:formula="if(?f50, ?f15, ?f2)"/>
      <draw:equation draw:name="f60" draw:formula="if(?f50, ?f2, ?f15)"/>
      <draw:equation draw:name="f61" draw:formula="if(?f50, ?f0, ?f2)"/>
      <draw:equation draw:name="f62" draw:formula="if(?f50, ?f2, ?f0)"/>
      <draw:equation draw:name="f63" draw:formula="abs(?f52)"/>
      <draw:equation draw:name="f64" draw:formula="if(?f52, ?f15, ?f2)"/>
      <draw:equation draw:name="f65" draw:formula="if(?f52, ?f2, ?f15)"/>
      <draw:equation draw:name="f66" draw:formula="if(?f52, ?f38, ?f37)"/>
      <draw:equation draw:name="f67" draw:formula="if(?f52, ?f37, ?f38)"/>
      <draw:equation draw:name="f68" draw:formula="if(?f24, ?f55, ?f54)"/>
      <draw:equation draw:name="f69" draw:formula="if(?f24, ?f54, ?f55)"/>
      <draw:equation draw:name="f70" draw:formula="if(?f50, ?f62, ?f61)"/>
      <draw:equation draw:name="f71" draw:formula="if(?f50, ?f61, ?f62)"/>
      <draw:equation draw:name="f72" draw:formula="if(?f51, ?f60, ?f59)"/>
      <draw:equation draw:name="f73" draw:formula="if(?f23, ?f66, ?f67)"/>
      <draw:equation draw:name="f74" draw:formula="if(?f23, ?f64, ?f65)"/>
      <draw:equation draw:name="f75" draw:formula="?f53 * ?f25"/>
      <draw:equation draw:name="f76" draw:formula="?f57 * ?f25"/>
      <draw:equation draw:name="f77" draw:formula="?f58 * ?f25"/>
      <draw:equation draw:name="f78" draw:formula="?f63 * ?f25"/>
      <draw:equation draw:name="f79" draw:formula="if(?f49, ?f68, ?f69)"/>
      <draw:equation draw:name="f80" draw:formula="if(?f51, ?f71, ?f70)"/>
      <draw:equation draw:name="f81" draw:formula="?f47 + ?f2"/>
      <draw:equation draw:name="f82" draw:formula="?f81 * ?f10 / ?f1"/>
      <draw:equation draw:name="f83" draw:formula="0 - ?f82"/>
      <draw:equation draw:name="f84" draw:formula="sin(?f83)"/>
      <draw:equation draw:name="f85" draw:formula="0 - ?f84"/>
      <draw:equation draw:name="f86" draw:formula="?f85"/>
      <draw:equation draw:name="f87" draw:formula="0 - ?f86"/>
      <draw:equation draw:name="f88" draw:formula="?f13 * ?f87"/>
      <draw:equation draw:name="f89" draw:formula="?f88 * 3163"/>
      <draw:equation draw:name="f90" draw:formula="?f89 / 7636"/>
      <draw:equation draw:name="f91" draw:formula="?f11 + ?f90"/>
      <draw:equation draw:name="f92" draw:formula="?f26 - ?f90"/>
      <draw:equation draw:name="f93" draw:formula="?f27 - ?f90"/>
      <draw:equation draw:name="f94" draw:formula="21550000 - ?f42"/>
      <draw:equation draw:name="f95" draw:formula="if(?f94, ?f42, 21550000)"/>
      <draw:equation draw:name="f96" draw:formula="-21550000 - ?f95"/>
      <draw:equation draw:name="f97" draw:formula="if(?f96, -21550000, ?f95)"/>
      <draw:equation draw:name="f98" draw:formula="?f48 + ?f97"/>
      <draw:equation draw:name="f99" draw:formula="?f48 + ?f2"/>
      <draw:equation draw:name="f100" draw:formula="?f99 * ?f10 / ?f1"/>
      <draw:equation draw:name="f101" draw:formula="0 - ?f100"/>
      <draw:equation draw:name="f102" draw:formula="cos(?f101)"/>
      <draw:equation draw:name="f103" draw:formula="0 - ?f102"/>
      <draw:equation draw:name="f104" draw:formula="?f103 * ?f43"/>
      <draw:equation draw:name="f105" draw:formula="sin(?f101)"/>
      <draw:equation draw:name="f106" draw:formula="0 - ?f105"/>
      <draw:equation draw:name="f107" draw:formula="?f106 * ?f44"/>
      <draw:equation draw:name="f108" draw:formula="sqrt(?f104 * ?f104 + ?f107 * ?f107 + 0 * 0)"/>
      <draw:equation draw:name="f109" draw:formula="?f43 * ?f44 / ?f108"/>
      <draw:equation draw:name="f110" draw:formula="?f106 * ?f109"/>
      <draw:equation draw:name="f111" draw:formula="?f17 - ?f110"/>
      <draw:equation draw:name="f112" draw:formula="?f103 * ?f109"/>
      <draw:equation draw:name="f113" draw:formula="?f11 - ?f112"/>
      <draw:equation draw:name="f114" draw:formula="?f111 - ?f43"/>
      <draw:equation draw:name="f115" draw:formula="?f113 - ?f44"/>
      <draw:equation draw:name="f116" draw:formula="?f111 + ?f43"/>
      <draw:equation draw:name="f117" draw:formula="?f113 + ?f44"/>
      <draw:equation draw:name="f118" draw:formula="?f98 + ?f2"/>
      <draw:equation draw:name="f119" draw:formula="?f118 * ?f10 / ?f1"/>
      <draw:equation draw:name="f120" draw:formula="0 - ?f119"/>
      <draw:equation draw:name="f121" draw:formula="cos(?f120)"/>
      <draw:equation draw:name="f122" draw:formula="0 - ?f121"/>
      <draw:equation draw:name="f123" draw:formula="?f122 * ?f43"/>
      <draw:equation draw:name="f124" draw:formula="sin(?f120)"/>
      <draw:equation draw:name="f125" draw:formula="0 - ?f124"/>
      <draw:equation draw:name="f126" draw:formula="?f125 * ?f44"/>
      <draw:equation draw:name="f127" draw:formula="sqrt(?f123 * ?f123 + ?f126 * ?f126 + 0 * 0)"/>
      <draw:equation draw:name="f128" draw:formula="?f43 * ?f44 / ?f127"/>
      <draw:equation draw:name="f129" draw:formula="?f125 * ?f128"/>
      <draw:equation draw:name="f130" draw:formula="?f111 + ?f129"/>
      <draw:equation draw:name="f131" draw:formula="?f122 * ?f128"/>
      <draw:equation draw:name="f132" draw:formula="?f113 + ?f131"/>
      <draw:equation draw:name="f133" draw:formula="if(?f97, ?f17, ?f114)"/>
      <draw:equation draw:name="f134" draw:formula="if(?f97, ?f11, ?f115)"/>
      <draw:equation draw:name="f135" draw:formula="if(?f97, ?f17, ?f116)"/>
      <draw:equation draw:name="f136" draw:formula="if(?f97, ?f11, ?f117)"/>
      <draw:equation draw:name="f137" draw:formula="if(?f97, ?f114, ?f130)"/>
      <draw:equation draw:name="f138" draw:formula="if(?f97, ?f115, ?f132)"/>
      <draw:equation draw:name="f139" draw:formula="if(?f97, ?f116, ?f130)"/>
      <draw:equation draw:name="f140" draw:formula="if(?f97, ?f117, ?f132)"/>
      <draw:equation draw:name="f141" draw:formula="21550000 - ?f56"/>
      <draw:equation draw:name="f142" draw:formula="if(?f141, ?f56, 21550000)"/>
      <draw:equation draw:name="f143" draw:formula="-21550000 - ?f142"/>
      <draw:equation draw:name="f144" draw:formula="if(?f143, -21550000, ?f142)"/>
      <draw:equation draw:name="f145" draw:formula="?f79 + ?f144"/>
      <draw:equation draw:name="f146" draw:formula="?f79 + ?f2"/>
      <draw:equation draw:name="f147" draw:formula="?f146 * ?f10 / ?f1"/>
      <draw:equation draw:name="f148" draw:formula="0 - ?f147"/>
      <draw:equation draw:name="f149" draw:formula="cos(?f148)"/>
      <draw:equation draw:name="f150" draw:formula="0 - ?f149"/>
      <draw:equation draw:name="f151" draw:formula="?f150 * ?f44"/>
      <draw:equation draw:name="f152" draw:formula="sin(?f148)"/>
      <draw:equation draw:name="f153" draw:formula="0 - ?f152"/>
      <draw:equation draw:name="f154" draw:formula="?f153 * ?f75"/>
      <draw:equation draw:name="f155" draw:formula="sqrt(?f151 * ?f151 + ?f154 * ?f154 + 0 * 0)"/>
      <draw:equation draw:name="f156" draw:formula="?f44 * ?f75 / ?f155"/>
      <draw:equation draw:name="f157" draw:formula="?f153 * ?f156"/>
      <draw:equation draw:name="f158" draw:formula="?f11 - ?f157"/>
      <draw:equation draw:name="f159" draw:formula="?f150 * ?f156"/>
      <draw:equation draw:name="f160" draw:formula="?f45 - ?f159"/>
      <draw:equation draw:name="f161" draw:formula="?f158 - ?f44"/>
      <draw:equation draw:name="f162" draw:formula="?f160 - ?f75"/>
      <draw:equation draw:name="f163" draw:formula="?f158 + ?f44"/>
      <draw:equation draw:name="f164" draw:formula="?f160 + ?f75"/>
      <draw:equation draw:name="f165" draw:formula="?f145 + ?f2"/>
      <draw:equation draw:name="f166" draw:formula="?f165 * ?f10 / ?f1"/>
      <draw:equation draw:name="f167" draw:formula="0 - ?f166"/>
      <draw:equation draw:name="f168" draw:formula="cos(?f167)"/>
      <draw:equation draw:name="f169" draw:formula="0 - ?f168"/>
      <draw:equation draw:name="f170" draw:formula="?f169 * ?f44"/>
      <draw:equation draw:name="f171" draw:formula="sin(?f167)"/>
      <draw:equation draw:name="f172" draw:formula="0 - ?f171"/>
      <draw:equation draw:name="f173" draw:formula="?f172 * ?f75"/>
      <draw:equation draw:name="f174" draw:formula="sqrt(?f170 * ?f170 + ?f173 * ?f173 + 0 * 0)"/>
      <draw:equation draw:name="f175" draw:formula="?f44 * ?f75 / ?f174"/>
      <draw:equation draw:name="f176" draw:formula="?f172 * ?f175"/>
      <draw:equation draw:name="f177" draw:formula="?f158 + ?f176"/>
      <draw:equation draw:name="f178" draw:formula="?f169 * ?f175"/>
      <draw:equation draw:name="f179" draw:formula="?f160 + ?f178"/>
      <draw:equation draw:name="f180" draw:formula="if(?f144, ?f11, ?f161)"/>
      <draw:equation draw:name="f181" draw:formula="if(?f144, ?f45, ?f162)"/>
      <draw:equation draw:name="f182" draw:formula="if(?f144, ?f11, ?f163)"/>
      <draw:equation draw:name="f183" draw:formula="if(?f144, ?f45, ?f164)"/>
      <draw:equation draw:name="f184" draw:formula="if(?f144, ?f161, ?f177)"/>
      <draw:equation draw:name="f185" draw:formula="if(?f144, ?f162, ?f179)"/>
      <draw:equation draw:name="f186" draw:formula="if(?f144, ?f163, ?f177)"/>
      <draw:equation draw:name="f187" draw:formula="if(?f144, ?f164, ?f179)"/>
      <draw:equation draw:name="f188" draw:formula="21550000 - ?f72"/>
      <draw:equation draw:name="f189" draw:formula="if(?f188, ?f72, 21550000)"/>
      <draw:equation draw:name="f190" draw:formula="-21550000 - ?f189"/>
      <draw:equation draw:name="f191" draw:formula="if(?f190, -21550000, ?f189)"/>
      <draw:equation draw:name="f192" draw:formula="?f80 + ?f191"/>
      <draw:equation draw:name="f193" draw:formula="?f80 + ?f2"/>
      <draw:equation draw:name="f194" draw:formula="?f193 * ?f10 / ?f1"/>
      <draw:equation draw:name="f195" draw:formula="0 - ?f194"/>
      <draw:equation draw:name="f196" draw:formula="cos(?f195)"/>
      <draw:equation draw:name="f197" draw:formula="0 - ?f196"/>
      <draw:equation draw:name="f198" draw:formula="?f197 * ?f76"/>
      <draw:equation draw:name="f199" draw:formula="sin(?f195)"/>
      <draw:equation draw:name="f200" draw:formula="0 - ?f199"/>
      <draw:equation draw:name="f201" draw:formula="?f200 * ?f77"/>
      <draw:equation draw:name="f202" draw:formula="sqrt(?f198 * ?f198 + ?f201 * ?f201 + 0 * 0)"/>
      <draw:equation draw:name="f203" draw:formula="?f76 * ?f77 / ?f202"/>
      <draw:equation draw:name="f204" draw:formula="?f200 * ?f203"/>
      <draw:equation draw:name="f205" draw:formula="?f46 - ?f204"/>
      <draw:equation draw:name="f206" draw:formula="?f197 * ?f203"/>
      <draw:equation draw:name="f207" draw:formula="?f27 - ?f206"/>
      <draw:equation draw:name="f208" draw:formula="?f205 - ?f76"/>
      <draw:equation draw:name="f209" draw:formula="?f207 - ?f77"/>
      <draw:equation draw:name="f210" draw:formula="?f205 + ?f76"/>
      <draw:equation draw:name="f211" draw:formula="?f207 + ?f77"/>
      <draw:equation draw:name="f212" draw:formula="?f192 + ?f2"/>
      <draw:equation draw:name="f213" draw:formula="?f212 * ?f10 / ?f1"/>
      <draw:equation draw:name="f214" draw:formula="0 - ?f213"/>
      <draw:equation draw:name="f215" draw:formula="cos(?f214)"/>
      <draw:equation draw:name="f216" draw:formula="0 - ?f215"/>
      <draw:equation draw:name="f217" draw:formula="?f216 * ?f76"/>
      <draw:equation draw:name="f218" draw:formula="sin(?f214)"/>
      <draw:equation draw:name="f219" draw:formula="0 - ?f218"/>
      <draw:equation draw:name="f220" draw:formula="?f219 * ?f77"/>
      <draw:equation draw:name="f221" draw:formula="sqrt(?f217 * ?f217 + ?f220 * ?f220 + 0 * 0)"/>
      <draw:equation draw:name="f222" draw:formula="?f76 * ?f77 / ?f221"/>
      <draw:equation draw:name="f223" draw:formula="?f219 * ?f222"/>
      <draw:equation draw:name="f224" draw:formula="?f205 + ?f223"/>
      <draw:equation draw:name="f225" draw:formula="?f216 * ?f222"/>
      <draw:equation draw:name="f226" draw:formula="?f207 + ?f225"/>
      <draw:equation draw:name="f227" draw:formula="if(?f191, ?f46, ?f208)"/>
      <draw:equation draw:name="f228" draw:formula="if(?f191, ?f27, ?f209)"/>
      <draw:equation draw:name="f229" draw:formula="if(?f191, ?f46, ?f210)"/>
      <draw:equation draw:name="f230" draw:formula="if(?f191, ?f27, ?f211)"/>
      <draw:equation draw:name="f231" draw:formula="if(?f191, ?f208, ?f224)"/>
      <draw:equation draw:name="f232" draw:formula="if(?f191, ?f209, ?f226)"/>
      <draw:equation draw:name="f233" draw:formula="if(?f191, ?f210, ?f224)"/>
      <draw:equation draw:name="f234" draw:formula="if(?f191, ?f211, ?f226)"/>
      <draw:equation draw:name="f235" draw:formula="21550000 - ?f74"/>
      <draw:equation draw:name="f236" draw:formula="if(?f235, ?f74, 21550000)"/>
      <draw:equation draw:name="f237" draw:formula="-21550000 - ?f236"/>
      <draw:equation draw:name="f238" draw:formula="if(?f237, -21550000, ?f236)"/>
      <draw:equation draw:name="f239" draw:formula="?f73 + ?f238"/>
      <draw:equation draw:name="f240" draw:formula="?f73 + ?f2"/>
      <draw:equation draw:name="f241" draw:formula="?f240 * ?f10 / ?f1"/>
      <draw:equation draw:name="f242" draw:formula="0 - ?f241"/>
      <draw:equation draw:name="f243" draw:formula="cos(?f242)"/>
      <draw:equation draw:name="f244" draw:formula="0 - ?f243"/>
      <draw:equation draw:name="f245" draw:formula="?f244 * ?f78"/>
      <draw:equation draw:name="f246" draw:formula="sin(?f242)"/>
      <draw:equation draw:name="f247" draw:formula="0 - ?f246"/>
      <draw:equation draw:name="f248" draw:formula="?f247 * ?f43"/>
      <draw:equation draw:name="f249" draw:formula="sqrt(?f245 * ?f245 + ?f248 * ?f248 + 0 * 0)"/>
      <draw:equation draw:name="f250" draw:formula="?f78 * ?f43 / ?f249"/>
      <draw:equation draw:name="f251" draw:formula="?f247 * ?f250"/>
      <draw:equation draw:name="f252" draw:formula="?f26 - ?f251"/>
      <draw:equation draw:name="f253" draw:formula="?f244 * ?f250"/>
      <draw:equation draw:name="f254" draw:formula="?f17 - ?f253"/>
      <draw:equation draw:name="f255" draw:formula="?f252 - ?f78"/>
      <draw:equation draw:name="f256" draw:formula="?f254 - ?f43"/>
      <draw:equation draw:name="f257" draw:formula="?f252 + ?f78"/>
      <draw:equation draw:name="f258" draw:formula="?f254 + ?f43"/>
      <draw:equation draw:name="f259" draw:formula="?f239 + ?f2"/>
      <draw:equation draw:name="f260" draw:formula="?f259 * ?f10 / ?f1"/>
      <draw:equation draw:name="f261" draw:formula="0 - ?f260"/>
      <draw:equation draw:name="f262" draw:formula="cos(?f261)"/>
      <draw:equation draw:name="f263" draw:formula="0 - ?f262"/>
      <draw:equation draw:name="f264" draw:formula="?f263 * ?f78"/>
      <draw:equation draw:name="f265" draw:formula="sin(?f261)"/>
      <draw:equation draw:name="f266" draw:formula="0 - ?f265"/>
      <draw:equation draw:name="f267" draw:formula="?f266 * ?f43"/>
      <draw:equation draw:name="f268" draw:formula="sqrt(?f264 * ?f264 + ?f267 * ?f267 + 0 * 0)"/>
      <draw:equation draw:name="f269" draw:formula="?f78 * ?f43 / ?f268"/>
      <draw:equation draw:name="f270" draw:formula="?f266 * ?f269"/>
      <draw:equation draw:name="f271" draw:formula="?f252 + ?f270"/>
      <draw:equation draw:name="f272" draw:formula="?f263 * ?f269"/>
      <draw:equation draw:name="f273" draw:formula="?f254 + ?f272"/>
      <draw:equation draw:name="f274" draw:formula="if(?f238, ?f26, ?f255)"/>
      <draw:equation draw:name="f275" draw:formula="if(?f238, ?f17, ?f256)"/>
      <draw:equation draw:name="f276" draw:formula="if(?f238, ?f26, ?f257)"/>
      <draw:equation draw:name="f277" draw:formula="if(?f238, ?f17, ?f258)"/>
      <draw:equation draw:name="f278" draw:formula="if(?f238, ?f255, ?f271)"/>
      <draw:equation draw:name="f279" draw:formula="if(?f238, ?f256, ?f273)"/>
      <draw:equation draw:name="f280" draw:formula="if(?f238, ?f257, ?f271)"/>
      <draw:equation draw:name="f281" draw:formula="if(?f238, ?f258, ?f273)"/>
     </draw:enhanced-geometry>
    </draw:custom-shape><text:span text:style-name="Основной_20_шрифт_20_абзаца"><text:span text:style-name="T18"/></text:span></text:p>
      <text:p text:style-name="P21"><text:tab/></text:p>
      <text:p text:style-name="P21"/>
      <text:p text:style-name="P21"/>
      <text:p text:style-name="P21"><draw:connector text:anchor-type="paragraph" draw:z-index="8" draw:name="Прямая соединительная линия 59" draw:style-name="gr3" draw:type="line" svg:x1="1.905cm" svg:y1="0.474cm" svg:x2="1.905cm" svg:y2="0.792cm" svg:d="m1905 474v318">
     <text:p/>
    </draw:connector><text:span text:style-name="Основной_20_шрифт_20_абзаца"><text:span text:style-name="T18"/></text:span></text:p>
      <text:p text:style-name="P21"><draw:connector text:anchor-type="paragraph" draw:z-index="0" draw:name="Прямая соединительная линия 58" draw:style-name="gr1" draw:type="line" svg:x1="6.668cm" svg:y1="0.504cm" svg:x2="6.668cm" svg:y2="0.822cm" svg:d="m6668 504v318">
     <text:p/>
    </draw:connector><draw:custom-shape text:anchor-type="paragraph" draw:z-index="2" draw:name="Скругленный прямоугольник 57" draw:style-name="gr2" draw:text-style-name="P35" svg:width="13.336cm" svg:height="1.271cm" svg:x="1.905cm" svg:y="0.224cm">
     <text:p text:style-name="P34">Подготовка к проведению мероприятия (в течение месяца со дня издания приказа)</text:p>
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<draw:equation draw:name="f0" draw:formula="16200000"/>
      <draw:equation draw:name="f1" draw:formula="10800000"/>
      <draw:equation draw:name="f2" draw:formula="5400000"/>
      <draw:equation draw:name="f3" draw:formula="left"/>
      <draw:equation draw:name="f4" draw:formula="right"/>
      <draw:equation draw:name="f5" draw:formula="top"/>
      <draw:equation draw:name="f6" draw:formula="bottom"/>
      <draw:equation draw:name="f7" draw:formula="?f6 - ?f5"/>
      <draw:equation draw:name="f8" draw:formula="?f4 - ?f3"/>
      <draw:equation draw:name="f9" draw:formula="min(?f8, ?f7)"/>
      <draw:equation draw:name="f10" draw:formula="5419351 / 1725033"/>
      <draw:equation draw:name="f11" draw:formula="0"/>
      <draw:equation draw:name="f12" draw:formula="45"/>
      <draw:equation draw:name="f13" draw:formula="3600"/>
      <draw:equation draw:name="f14" draw:formula="?f10 / 180"/>
      <draw:equation draw:name="f15" draw:formula="0 - ?f2"/>
      <draw:equation draw:name="f16" draw:formula="?f12 * ?f14"/>
      <draw:equation draw:name="f17" draw:formula="?f11 + ?f13"/>
      <draw:equation draw:name="f18" draw:formula="?f8 / 21600"/>
      <draw:equation draw:name="f19" draw:formula="?f7 / 21600"/>
      <draw:equation draw:name="f20" draw:formula="21600 * ?f8"/>
      <draw:equation draw:name="f21" draw:formula="21600 * ?f7"/>
      <draw:equation draw:name="f22" draw:formula="0 - ?f16"/>
      <draw:equation draw:name="f23" draw:formula="?f11 - ?f17"/>
      <draw:equation draw:name="f24" draw:formula="?f17 - ?f11"/>
      <draw:equation draw:name="f25" draw:formula="min(?f19, ?f18)"/>
      <draw:equation draw:name="f26" draw:formula="?f20 / ?f9"/>
      <draw:equation draw:name="f27" draw:formula="?f21 / ?f9"/>
      <draw:equation draw:name="f28" draw:formula="?f22 * ?f1"/>
      <draw:equation draw:name="f29" draw:formula="abs(?f23)"/>
      <draw:equation draw:name="f30" draw:formula="abs(?f24)"/>
      <draw:equation draw:name="f31" draw:formula="if(?f23, ?f15, ?f2)"/>
      <draw:equation draw:name="f32" draw:formula="if(?f23, ?f2, ?f15)"/>
      <draw:equation draw:name="f33" draw:formula="if(?f23, ?f0, ?f2)"/>
      <draw:equation draw:name="f34" draw:formula="if(?f23, ?f2, ?f0)"/>
      <draw:equation draw:name="f35" draw:formula="if(?f24, ?f15, ?f2)"/>
      <draw:equation draw:name="f36" draw:formula="if(?f24, ?f2, ?f15)"/>
      <draw:equation draw:name="f37" draw:formula="if(?f23, 0, ?f1)"/>
      <draw:equation draw:name="f38" draw:formula="if(?f23, ?f1, 0)"/>
      <draw:equation draw:name="f39" draw:formula="?f28 / ?f10"/>
      <draw:equation draw:name="f40" draw:formula="if(?f23, ?f34, ?f33)"/>
      <draw:equation draw:name="f41" draw:formula="if(?f23, ?f33, ?f34)"/>
      <draw:equation draw:name="f42" draw:formula="if(?f24, ?f32, ?f31)"/>
      <draw:equation draw:name="f43" draw:formula="?f29 * ?f25"/>
      <draw:equation draw:name="f44" draw:formula="?f30 * ?f25"/>
      <draw:equation draw:name="f45" draw:formula="?f27 - ?f13"/>
      <draw:equation draw:name="f46" draw:formula="?f26 - ?f13"/>
      <draw:equation draw:name="f47" draw:formula="?f39 - ?f2"/>
      <draw:equation draw:name="f48" draw:formula="if(?f24, ?f41, ?f40)"/>
      <draw:equation draw:name="f49" draw:formula="?f27 - ?f45"/>
      <draw:equation draw:name="f50" draw:formula="?f26 - ?f46"/>
      <draw:equation draw:name="f51" draw:formula="?f45 - ?f27"/>
      <draw:equation draw:name="f52" draw:formula="?f46 - ?f26"/>
      <draw:equation draw:name="f53" draw:formula="abs(?f49)"/>
      <draw:equation draw:name="f54" draw:formula="if(?f49, 0, ?f1)"/>
      <draw:equation draw:name="f55" draw:formula="if(?f49, ?f1, 0)"/>
      <draw:equation draw:name="f56" draw:formula="if(?f49, ?f35, ?f36)"/>
      <draw:equation draw:name="f57" draw:formula="abs(?f50)"/>
      <draw:equation draw:name="f58" draw:formula="abs(?f51)"/>
      <draw:equation draw:name="f59" draw:formula="if(?f50, ?f15, ?f2)"/>
      <draw:equation draw:name="f60" draw:formula="if(?f50, ?f2, ?f15)"/>
      <draw:equation draw:name="f61" draw:formula="if(?f50, ?f0, ?f2)"/>
      <draw:equation draw:name="f62" draw:formula="if(?f50, ?f2, ?f0)"/>
      <draw:equation draw:name="f63" draw:formula="abs(?f52)"/>
      <draw:equation draw:name="f64" draw:formula="if(?f52, ?f15, ?f2)"/>
      <draw:equation draw:name="f65" draw:formula="if(?f52, ?f2, ?f15)"/>
      <draw:equation draw:name="f66" draw:formula="if(?f52, ?f38, ?f37)"/>
      <draw:equation draw:name="f67" draw:formula="if(?f52, ?f37, ?f38)"/>
      <draw:equation draw:name="f68" draw:formula="if(?f24, ?f55, ?f54)"/>
      <draw:equation draw:name="f69" draw:formula="if(?f24, ?f54, ?f55)"/>
      <draw:equation draw:name="f70" draw:formula="if(?f50, ?f62, ?f61)"/>
      <draw:equation draw:name="f71" draw:formula="if(?f50, ?f61, ?f62)"/>
      <draw:equation draw:name="f72" draw:formula="if(?f51, ?f60, ?f59)"/>
      <draw:equation draw:name="f73" draw:formula="if(?f23, ?f66, ?f67)"/>
      <draw:equation draw:name="f74" draw:formula="if(?f23, ?f64, ?f65)"/>
      <draw:equation draw:name="f75" draw:formula="?f53 * ?f25"/>
      <draw:equation draw:name="f76" draw:formula="?f57 * ?f25"/>
      <draw:equation draw:name="f77" draw:formula="?f58 * ?f25"/>
      <draw:equation draw:name="f78" draw:formula="?f63 * ?f25"/>
      <draw:equation draw:name="f79" draw:formula="if(?f49, ?f68, ?f69)"/>
      <draw:equation draw:name="f80" draw:formula="if(?f51, ?f71, ?f70)"/>
      <draw:equation draw:name="f81" draw:formula="?f47 + ?f2"/>
      <draw:equation draw:name="f82" draw:formula="?f81 * ?f10 / ?f1"/>
      <draw:equation draw:name="f83" draw:formula="0 - ?f82"/>
      <draw:equation draw:name="f84" draw:formula="sin(?f83)"/>
      <draw:equation draw:name="f85" draw:formula="0 - ?f84"/>
      <draw:equation draw:name="f86" draw:formula="?f85"/>
      <draw:equation draw:name="f87" draw:formula="0 - ?f86"/>
      <draw:equation draw:name="f88" draw:formula="?f13 * ?f87"/>
      <draw:equation draw:name="f89" draw:formula="?f88 * 3163"/>
      <draw:equation draw:name="f90" draw:formula="?f89 / 7636"/>
      <draw:equation draw:name="f91" draw:formula="?f11 + ?f90"/>
      <draw:equation draw:name="f92" draw:formula="?f26 - ?f90"/>
      <draw:equation draw:name="f93" draw:formula="?f27 - ?f90"/>
      <draw:equation draw:name="f94" draw:formula="21550000 - ?f42"/>
      <draw:equation draw:name="f95" draw:formula="if(?f94, ?f42, 21550000)"/>
      <draw:equation draw:name="f96" draw:formula="-21550000 - ?f95"/>
      <draw:equation draw:name="f97" draw:formula="if(?f96, -21550000, ?f95)"/>
      <draw:equation draw:name="f98" draw:formula="?f48 + ?f97"/>
      <draw:equation draw:name="f99" draw:formula="?f48 + ?f2"/>
      <draw:equation draw:name="f100" draw:formula="?f99 * ?f10 / ?f1"/>
      <draw:equation draw:name="f101" draw:formula="0 - ?f100"/>
      <draw:equation draw:name="f102" draw:formula="cos(?f101)"/>
      <draw:equation draw:name="f103" draw:formula="0 - ?f102"/>
      <draw:equation draw:name="f104" draw:formula="?f103 * ?f43"/>
      <draw:equation draw:name="f105" draw:formula="sin(?f101)"/>
      <draw:equation draw:name="f106" draw:formula="0 - ?f105"/>
      <draw:equation draw:name="f107" draw:formula="?f106 * ?f44"/>
      <draw:equation draw:name="f108" draw:formula="sqrt(?f104 * ?f104 + ?f107 * ?f107 + 0 * 0)"/>
      <draw:equation draw:name="f109" draw:formula="?f43 * ?f44 / ?f108"/>
      <draw:equation draw:name="f110" draw:formula="?f106 * ?f109"/>
      <draw:equation draw:name="f111" draw:formula="?f17 - ?f110"/>
      <draw:equation draw:name="f112" draw:formula="?f103 * ?f109"/>
      <draw:equation draw:name="f113" draw:formula="?f11 - ?f112"/>
      <draw:equation draw:name="f114" draw:formula="?f111 - ?f43"/>
      <draw:equation draw:name="f115" draw:formula="?f113 - ?f44"/>
      <draw:equation draw:name="f116" draw:formula="?f111 + ?f43"/>
      <draw:equation draw:name="f117" draw:formula="?f113 + ?f44"/>
      <draw:equation draw:name="f118" draw:formula="?f98 + ?f2"/>
      <draw:equation draw:name="f119" draw:formula="?f118 * ?f10 / ?f1"/>
      <draw:equation draw:name="f120" draw:formula="0 - ?f119"/>
      <draw:equation draw:name="f121" draw:formula="cos(?f120)"/>
      <draw:equation draw:name="f122" draw:formula="0 - ?f121"/>
      <draw:equation draw:name="f123" draw:formula="?f122 * ?f43"/>
      <draw:equation draw:name="f124" draw:formula="sin(?f120)"/>
      <draw:equation draw:name="f125" draw:formula="0 - ?f124"/>
      <draw:equation draw:name="f126" draw:formula="?f125 * ?f44"/>
      <draw:equation draw:name="f127" draw:formula="sqrt(?f123 * ?f123 + ?f126 * ?f126 + 0 * 0)"/>
      <draw:equation draw:name="f128" draw:formula="?f43 * ?f44 / ?f127"/>
      <draw:equation draw:name="f129" draw:formula="?f125 * ?f128"/>
      <draw:equation draw:name="f130" draw:formula="?f111 + ?f129"/>
      <draw:equation draw:name="f131" draw:formula="?f122 * ?f128"/>
      <draw:equation draw:name="f132" draw:formula="?f113 + ?f131"/>
      <draw:equation draw:name="f133" draw:formula="if(?f97, ?f17, ?f114)"/>
      <draw:equation draw:name="f134" draw:formula="if(?f97, ?f11, ?f115)"/>
      <draw:equation draw:name="f135" draw:formula="if(?f97, ?f17, ?f116)"/>
      <draw:equation draw:name="f136" draw:formula="if(?f97, ?f11, ?f117)"/>
      <draw:equation draw:name="f137" draw:formula="if(?f97, ?f114, ?f130)"/>
      <draw:equation draw:name="f138" draw:formula="if(?f97, ?f115, ?f132)"/>
      <draw:equation draw:name="f139" draw:formula="if(?f97, ?f116, ?f130)"/>
      <draw:equation draw:name="f140" draw:formula="if(?f97, ?f117, ?f132)"/>
      <draw:equation draw:name="f141" draw:formula="21550000 - ?f56"/>
      <draw:equation draw:name="f142" draw:formula="if(?f141, ?f56, 21550000)"/>
      <draw:equation draw:name="f143" draw:formula="-21550000 - ?f142"/>
      <draw:equation draw:name="f144" draw:formula="if(?f143, -21550000, ?f142)"/>
      <draw:equation draw:name="f145" draw:formula="?f79 + ?f144"/>
      <draw:equation draw:name="f146" draw:formula="?f79 + ?f2"/>
      <draw:equation draw:name="f147" draw:formula="?f146 * ?f10 / ?f1"/>
      <draw:equation draw:name="f148" draw:formula="0 - ?f147"/>
      <draw:equation draw:name="f149" draw:formula="cos(?f148)"/>
      <draw:equation draw:name="f150" draw:formula="0 - ?f149"/>
      <draw:equation draw:name="f151" draw:formula="?f150 * ?f44"/>
      <draw:equation draw:name="f152" draw:formula="sin(?f148)"/>
      <draw:equation draw:name="f153" draw:formula="0 - ?f152"/>
      <draw:equation draw:name="f154" draw:formula="?f153 * ?f75"/>
      <draw:equation draw:name="f155" draw:formula="sqrt(?f151 * ?f151 + ?f154 * ?f154 + 0 * 0)"/>
      <draw:equation draw:name="f156" draw:formula="?f44 * ?f75 / ?f155"/>
      <draw:equation draw:name="f157" draw:formula="?f153 * ?f156"/>
      <draw:equation draw:name="f158" draw:formula="?f11 - ?f157"/>
      <draw:equation draw:name="f159" draw:formula="?f150 * ?f156"/>
      <draw:equation draw:name="f160" draw:formula="?f45 - ?f159"/>
      <draw:equation draw:name="f161" draw:formula="?f158 - ?f44"/>
      <draw:equation draw:name="f162" draw:formula="?f160 - ?f75"/>
      <draw:equation draw:name="f163" draw:formula="?f158 + ?f44"/>
      <draw:equation draw:name="f164" draw:formula="?f160 + ?f75"/>
      <draw:equation draw:name="f165" draw:formula="?f145 + ?f2"/>
      <draw:equation draw:name="f166" draw:formula="?f165 * ?f10 / ?f1"/>
      <draw:equation draw:name="f167" draw:formula="0 - ?f166"/>
      <draw:equation draw:name="f168" draw:formula="cos(?f167)"/>
      <draw:equation draw:name="f169" draw:formula="0 - ?f168"/>
      <draw:equation draw:name="f170" draw:formula="?f169 * ?f44"/>
      <draw:equation draw:name="f171" draw:formula="sin(?f167)"/>
      <draw:equation draw:name="f172" draw:formula="0 - ?f171"/>
      <draw:equation draw:name="f173" draw:formula="?f172 * ?f75"/>
      <draw:equation draw:name="f174" draw:formula="sqrt(?f170 * ?f170 + ?f173 * ?f173 + 0 * 0)"/>
      <draw:equation draw:name="f175" draw:formula="?f44 * ?f75 / ?f174"/>
      <draw:equation draw:name="f176" draw:formula="?f172 * ?f175"/>
      <draw:equation draw:name="f177" draw:formula="?f158 + ?f176"/>
      <draw:equation draw:name="f178" draw:formula="?f169 * ?f175"/>
      <draw:equation draw:name="f179" draw:formula="?f160 + ?f178"/>
      <draw:equation draw:name="f180" draw:formula="if(?f144, ?f11, ?f161)"/>
      <draw:equation draw:name="f181" draw:formula="if(?f144, ?f45, ?f162)"/>
      <draw:equation draw:name="f182" draw:formula="if(?f144, ?f11, ?f163)"/>
      <draw:equation draw:name="f183" draw:formula="if(?f144, ?f45, ?f164)"/>
      <draw:equation draw:name="f184" draw:formula="if(?f144, ?f161, ?f177)"/>
      <draw:equation draw:name="f185" draw:formula="if(?f144, ?f162, ?f179)"/>
      <draw:equation draw:name="f186" draw:formula="if(?f144, ?f163, ?f177)"/>
      <draw:equation draw:name="f187" draw:formula="if(?f144, ?f164, ?f179)"/>
      <draw:equation draw:name="f188" draw:formula="21550000 - ?f72"/>
      <draw:equation draw:name="f189" draw:formula="if(?f188, ?f72, 21550000)"/>
      <draw:equation draw:name="f190" draw:formula="-21550000 - ?f189"/>
      <draw:equation draw:name="f191" draw:formula="if(?f190, -21550000, ?f189)"/>
      <draw:equation draw:name="f192" draw:formula="?f80 + ?f191"/>
      <draw:equation draw:name="f193" draw:formula="?f80 + ?f2"/>
      <draw:equation draw:name="f194" draw:formula="?f193 * ?f10 / ?f1"/>
      <draw:equation draw:name="f195" draw:formula="0 - ?f194"/>
      <draw:equation draw:name="f196" draw:formula="cos(?f195)"/>
      <draw:equation draw:name="f197" draw:formula="0 - ?f196"/>
      <draw:equation draw:name="f198" draw:formula="?f197 * ?f76"/>
      <draw:equation draw:name="f199" draw:formula="sin(?f195)"/>
      <draw:equation draw:name="f200" draw:formula="0 - ?f199"/>
      <draw:equation draw:name="f201" draw:formula="?f200 * ?f77"/>
      <draw:equation draw:name="f202" draw:formula="sqrt(?f198 * ?f198 + ?f201 * ?f201 + 0 * 0)"/>
      <draw:equation draw:name="f203" draw:formula="?f76 * ?f77 / ?f202"/>
      <draw:equation draw:name="f204" draw:formula="?f200 * ?f203"/>
      <draw:equation draw:name="f205" draw:formula="?f46 - ?f204"/>
      <draw:equation draw:name="f206" draw:formula="?f197 * ?f203"/>
      <draw:equation draw:name="f207" draw:formula="?f27 - ?f206"/>
      <draw:equation draw:name="f208" draw:formula="?f205 - ?f76"/>
      <draw:equation draw:name="f209" draw:formula="?f207 - ?f77"/>
      <draw:equation draw:name="f210" draw:formula="?f205 + ?f76"/>
      <draw:equation draw:name="f211" draw:formula="?f207 + ?f77"/>
      <draw:equation draw:name="f212" draw:formula="?f192 + ?f2"/>
      <draw:equation draw:name="f213" draw:formula="?f212 * ?f10 / ?f1"/>
      <draw:equation draw:name="f214" draw:formula="0 - ?f213"/>
      <draw:equation draw:name="f215" draw:formula="cos(?f214)"/>
      <draw:equation draw:name="f216" draw:formula="0 - ?f215"/>
      <draw:equation draw:name="f217" draw:formula="?f216 * ?f76"/>
      <draw:equation draw:name="f218" draw:formula="sin(?f214)"/>
      <draw:equation draw:name="f219" draw:formula="0 - ?f218"/>
      <draw:equation draw:name="f220" draw:formula="?f219 * ?f77"/>
      <draw:equation draw:name="f221" draw:formula="sqrt(?f217 * ?f217 + ?f220 * ?f220 + 0 * 0)"/>
      <draw:equation draw:name="f222" draw:formula="?f76 * ?f77 / ?f221"/>
      <draw:equation draw:name="f223" draw:formula="?f219 * ?f222"/>
      <draw:equation draw:name="f224" draw:formula="?f205 + ?f223"/>
      <draw:equation draw:name="f225" draw:formula="?f216 * ?f222"/>
      <draw:equation draw:name="f226" draw:formula="?f207 + ?f225"/>
      <draw:equation draw:name="f227" draw:formula="if(?f191, ?f46, ?f208)"/>
      <draw:equation draw:name="f228" draw:formula="if(?f191, ?f27, ?f209)"/>
      <draw:equation draw:name="f229" draw:formula="if(?f191, ?f46, ?f210)"/>
      <draw:equation draw:name="f230" draw:formula="if(?f191, ?f27, ?f211)"/>
      <draw:equation draw:name="f231" draw:formula="if(?f191, ?f208, ?f224)"/>
      <draw:equation draw:name="f232" draw:formula="if(?f191, ?f209, ?f226)"/>
      <draw:equation draw:name="f233" draw:formula="if(?f191, ?f210, ?f224)"/>
      <draw:equation draw:name="f234" draw:formula="if(?f191, ?f211, ?f226)"/>
      <draw:equation draw:name="f235" draw:formula="21550000 - ?f74"/>
      <draw:equation draw:name="f236" draw:formula="if(?f235, ?f74, 21550000)"/>
      <draw:equation draw:name="f237" draw:formula="-21550000 - ?f236"/>
      <draw:equation draw:name="f238" draw:formula="if(?f237, -21550000, ?f236)"/>
      <draw:equation draw:name="f239" draw:formula="?f73 + ?f238"/>
      <draw:equation draw:name="f240" draw:formula="?f73 + ?f2"/>
      <draw:equation draw:name="f241" draw:formula="?f240 * ?f10 / ?f1"/>
      <draw:equation draw:name="f242" draw:formula="0 - ?f241"/>
      <draw:equation draw:name="f243" draw:formula="cos(?f242)"/>
      <draw:equation draw:name="f244" draw:formula="0 - ?f243"/>
      <draw:equation draw:name="f245" draw:formula="?f244 * ?f78"/>
      <draw:equation draw:name="f246" draw:formula="sin(?f242)"/>
      <draw:equation draw:name="f247" draw:formula="0 - ?f246"/>
      <draw:equation draw:name="f248" draw:formula="?f247 * ?f43"/>
      <draw:equation draw:name="f249" draw:formula="sqrt(?f245 * ?f245 + ?f248 * ?f248 + 0 * 0)"/>
      <draw:equation draw:name="f250" draw:formula="?f78 * ?f43 / ?f249"/>
      <draw:equation draw:name="f251" draw:formula="?f247 * ?f250"/>
      <draw:equation draw:name="f252" draw:formula="?f26 - ?f251"/>
      <draw:equation draw:name="f253" draw:formula="?f244 * ?f250"/>
      <draw:equation draw:name="f254" draw:formula="?f17 - ?f253"/>
      <draw:equation draw:name="f255" draw:formula="?f252 - ?f78"/>
      <draw:equation draw:name="f256" draw:formula="?f254 - ?f43"/>
      <draw:equation draw:name="f257" draw:formula="?f252 + ?f78"/>
      <draw:equation draw:name="f258" draw:formula="?f254 + ?f43"/>
      <draw:equation draw:name="f259" draw:formula="?f239 + ?f2"/>
      <draw:equation draw:name="f260" draw:formula="?f259 * ?f10 / ?f1"/>
      <draw:equation draw:name="f261" draw:formula="0 - ?f260"/>
      <draw:equation draw:name="f262" draw:formula="cos(?f261)"/>
      <draw:equation draw:name="f263" draw:formula="0 - ?f262"/>
      <draw:equation draw:name="f264" draw:formula="?f263 * ?f78"/>
      <draw:equation draw:name="f265" draw:formula="sin(?f261)"/>
      <draw:equation draw:name="f266" draw:formula="0 - ?f265"/>
      <draw:equation draw:name="f267" draw:formula="?f266 * ?f43"/>
      <draw:equation draw:name="f268" draw:formula="sqrt(?f264 * ?f264 + ?f267 * ?f267 + 0 * 0)"/>
      <draw:equation draw:name="f269" draw:formula="?f78 * ?f43 / ?f268"/>
      <draw:equation draw:name="f270" draw:formula="?f266 * ?f269"/>
      <draw:equation draw:name="f271" draw:formula="?f252 + ?f270"/>
      <draw:equation draw:name="f272" draw:formula="?f263 * ?f269"/>
      <draw:equation draw:name="f273" draw:formula="?f254 + ?f272"/>
      <draw:equation draw:name="f274" draw:formula="if(?f238, ?f26, ?f255)"/>
      <draw:equation draw:name="f275" draw:formula="if(?f238, ?f17, ?f256)"/>
      <draw:equation draw:name="f276" draw:formula="if(?f238, ?f26, ?f257)"/>
      <draw:equation draw:name="f277" draw:formula="if(?f238, ?f17, ?f258)"/>
      <draw:equation draw:name="f278" draw:formula="if(?f238, ?f255, ?f271)"/>
      <draw:equation draw:name="f279" draw:formula="if(?f238, ?f256, ?f273)"/>
      <draw:equation draw:name="f280" draw:formula="if(?f238, ?f257, ?f271)"/>
      <draw:equation draw:name="f281" draw:formula="if(?f238, ?f258, ?f273)"/>
     </draw:enhanced-geometry>
    </draw:custom-shape> <text:s text:c="51"/></text:p>
      <text:p text:style-name="P21"><text:s text:c="5"/></text:p>
      <text:p text:style-name="P20"><draw:connector text:anchor-type="paragraph" draw:z-index="9" draw:name="Прямая соединительная линия 56" draw:style-name="gr4" draw:type="line" svg:x1="1.905cm" svg:y1="0.358cm" svg:x2="1.905cm" svg:y2="0.676cm" svg:d="m1905 358v318">
     <text:p/>
    </draw:connector><text:span text:style-name="Основной_20_шрифт_20_абзаца"><text:span text:style-name="T18"/></text:span></text:p>
      <text:p text:style-name="P20"><draw:custom-shape text:anchor-type="paragraph" draw:z-index="3" draw:name="Скругленный прямоугольник 55" draw:style-name="gr2" draw:text-style-name="P35" svg:width="13.336cm" svg:height="1.481cm" svg:x="1.905cm" svg:y="0.108cm">
     <text:p text:style-name="P34">Приём и регистрация документов (заявок) на участие в мероприятии (согласно Положению о мероприятии)</text:p>
     <text:p text:style-name="P36"/>
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<draw:equation draw:name="f0" draw:formula="16200000"/>
      <draw:equation draw:name="f1" draw:formula="10800000"/>
      <draw:equation draw:name="f2" draw:formula="5400000"/>
      <draw:equation draw:name="f3" draw:formula="left"/>
      <draw:equation draw:name="f4" draw:formula="right"/>
      <draw:equation draw:name="f5" draw:formula="top"/>
      <draw:equation draw:name="f6" draw:formula="bottom"/>
      <draw:equation draw:name="f7" draw:formula="?f6 - ?f5"/>
      <draw:equation draw:name="f8" draw:formula="?f4 - ?f3"/>
      <draw:equation draw:name="f9" draw:formula="min(?f8, ?f7)"/>
      <draw:equation draw:name="f10" draw:formula="5419351 / 1725033"/>
      <draw:equation draw:name="f11" draw:formula="0"/>
      <draw:equation draw:name="f12" draw:formula="45"/>
      <draw:equation draw:name="f13" draw:formula="3600"/>
      <draw:equation draw:name="f14" draw:formula="?f10 / 180"/>
      <draw:equation draw:name="f15" draw:formula="0 - ?f2"/>
      <draw:equation draw:name="f16" draw:formula="?f12 * ?f14"/>
      <draw:equation draw:name="f17" draw:formula="?f11 + ?f13"/>
      <draw:equation draw:name="f18" draw:formula="?f8 / 21600"/>
      <draw:equation draw:name="f19" draw:formula="?f7 / 21600"/>
      <draw:equation draw:name="f20" draw:formula="21600 * ?f8"/>
      <draw:equation draw:name="f21" draw:formula="21600 * ?f7"/>
      <draw:equation draw:name="f22" draw:formula="0 - ?f16"/>
      <draw:equation draw:name="f23" draw:formula="?f11 - ?f17"/>
      <draw:equation draw:name="f24" draw:formula="?f17 - ?f11"/>
      <draw:equation draw:name="f25" draw:formula="min(?f19, ?f18)"/>
      <draw:equation draw:name="f26" draw:formula="?f20 / ?f9"/>
      <draw:equation draw:name="f27" draw:formula="?f21 / ?f9"/>
      <draw:equation draw:name="f28" draw:formula="?f22 * ?f1"/>
      <draw:equation draw:name="f29" draw:formula="abs(?f23)"/>
      <draw:equation draw:name="f30" draw:formula="abs(?f24)"/>
      <draw:equation draw:name="f31" draw:formula="if(?f23, ?f15, ?f2)"/>
      <draw:equation draw:name="f32" draw:formula="if(?f23, ?f2, ?f15)"/>
      <draw:equation draw:name="f33" draw:formula="if(?f23, ?f0, ?f2)"/>
      <draw:equation draw:name="f34" draw:formula="if(?f23, ?f2, ?f0)"/>
      <draw:equation draw:name="f35" draw:formula="if(?f24, ?f15, ?f2)"/>
      <draw:equation draw:name="f36" draw:formula="if(?f24, ?f2, ?f15)"/>
      <draw:equation draw:name="f37" draw:formula="if(?f23, 0, ?f1)"/>
      <draw:equation draw:name="f38" draw:formula="if(?f23, ?f1, 0)"/>
      <draw:equation draw:name="f39" draw:formula="?f28 / ?f10"/>
      <draw:equation draw:name="f40" draw:formula="if(?f23, ?f34, ?f33)"/>
      <draw:equation draw:name="f41" draw:formula="if(?f23, ?f33, ?f34)"/>
      <draw:equation draw:name="f42" draw:formula="if(?f24, ?f32, ?f31)"/>
      <draw:equation draw:name="f43" draw:formula="?f29 * ?f25"/>
      <draw:equation draw:name="f44" draw:formula="?f30 * ?f25"/>
      <draw:equation draw:name="f45" draw:formula="?f27 - ?f13"/>
      <draw:equation draw:name="f46" draw:formula="?f26 - ?f13"/>
      <draw:equation draw:name="f47" draw:formula="?f39 - ?f2"/>
      <draw:equation draw:name="f48" draw:formula="if(?f24, ?f41, ?f40)"/>
      <draw:equation draw:name="f49" draw:formula="?f27 - ?f45"/>
      <draw:equation draw:name="f50" draw:formula="?f26 - ?f46"/>
      <draw:equation draw:name="f51" draw:formula="?f45 - ?f27"/>
      <draw:equation draw:name="f52" draw:formula="?f46 - ?f26"/>
      <draw:equation draw:name="f53" draw:formula="abs(?f49)"/>
      <draw:equation draw:name="f54" draw:formula="if(?f49, 0, ?f1)"/>
      <draw:equation draw:name="f55" draw:formula="if(?f49, ?f1, 0)"/>
      <draw:equation draw:name="f56" draw:formula="if(?f49, ?f35, ?f36)"/>
      <draw:equation draw:name="f57" draw:formula="abs(?f50)"/>
      <draw:equation draw:name="f58" draw:formula="abs(?f51)"/>
      <draw:equation draw:name="f59" draw:formula="if(?f50, ?f15, ?f2)"/>
      <draw:equation draw:name="f60" draw:formula="if(?f50, ?f2, ?f15)"/>
      <draw:equation draw:name="f61" draw:formula="if(?f50, ?f0, ?f2)"/>
      <draw:equation draw:name="f62" draw:formula="if(?f50, ?f2, ?f0)"/>
      <draw:equation draw:name="f63" draw:formula="abs(?f52)"/>
      <draw:equation draw:name="f64" draw:formula="if(?f52, ?f15, ?f2)"/>
      <draw:equation draw:name="f65" draw:formula="if(?f52, ?f2, ?f15)"/>
      <draw:equation draw:name="f66" draw:formula="if(?f52, ?f38, ?f37)"/>
      <draw:equation draw:name="f67" draw:formula="if(?f52, ?f37, ?f38)"/>
      <draw:equation draw:name="f68" draw:formula="if(?f24, ?f55, ?f54)"/>
      <draw:equation draw:name="f69" draw:formula="if(?f24, ?f54, ?f55)"/>
      <draw:equation draw:name="f70" draw:formula="if(?f50, ?f62, ?f61)"/>
      <draw:equation draw:name="f71" draw:formula="if(?f50, ?f61, ?f62)"/>
      <draw:equation draw:name="f72" draw:formula="if(?f51, ?f60, ?f59)"/>
      <draw:equation draw:name="f73" draw:formula="if(?f23, ?f66, ?f67)"/>
      <draw:equation draw:name="f74" draw:formula="if(?f23, ?f64, ?f65)"/>
      <draw:equation draw:name="f75" draw:formula="?f53 * ?f25"/>
      <draw:equation draw:name="f76" draw:formula="?f57 * ?f25"/>
      <draw:equation draw:name="f77" draw:formula="?f58 * ?f25"/>
      <draw:equation draw:name="f78" draw:formula="?f63 * ?f25"/>
      <draw:equation draw:name="f79" draw:formula="if(?f49, ?f68, ?f69)"/>
      <draw:equation draw:name="f80" draw:formula="if(?f51, ?f71, ?f70)"/>
      <draw:equation draw:name="f81" draw:formula="?f47 + ?f2"/>
      <draw:equation draw:name="f82" draw:formula="?f81 * ?f10 / ?f1"/>
      <draw:equation draw:name="f83" draw:formula="0 - ?f82"/>
      <draw:equation draw:name="f84" draw:formula="sin(?f83)"/>
      <draw:equation draw:name="f85" draw:formula="0 - ?f84"/>
      <draw:equation draw:name="f86" draw:formula="?f85"/>
      <draw:equation draw:name="f87" draw:formula="0 - ?f86"/>
      <draw:equation draw:name="f88" draw:formula="?f13 * ?f87"/>
      <draw:equation draw:name="f89" draw:formula="?f88 * 3163"/>
      <draw:equation draw:name="f90" draw:formula="?f89 / 7636"/>
      <draw:equation draw:name="f91" draw:formula="?f11 + ?f90"/>
      <draw:equation draw:name="f92" draw:formula="?f26 - ?f90"/>
      <draw:equation draw:name="f93" draw:formula="?f27 - ?f90"/>
      <draw:equation draw:name="f94" draw:formula="21550000 - ?f42"/>
      <draw:equation draw:name="f95" draw:formula="if(?f94, ?f42, 21550000)"/>
      <draw:equation draw:name="f96" draw:formula="-21550000 - ?f95"/>
      <draw:equation draw:name="f97" draw:formula="if(?f96, -21550000, ?f95)"/>
      <draw:equation draw:name="f98" draw:formula="?f48 + ?f97"/>
      <draw:equation draw:name="f99" draw:formula="?f48 + ?f2"/>
      <draw:equation draw:name="f100" draw:formula="?f99 * ?f10 / ?f1"/>
      <draw:equation draw:name="f101" draw:formula="0 - ?f100"/>
      <draw:equation draw:name="f102" draw:formula="cos(?f101)"/>
      <draw:equation draw:name="f103" draw:formula="0 - ?f102"/>
      <draw:equation draw:name="f104" draw:formula="?f103 * ?f43"/>
      <draw:equation draw:name="f105" draw:formula="sin(?f101)"/>
      <draw:equation draw:name="f106" draw:formula="0 - ?f105"/>
      <draw:equation draw:name="f107" draw:formula="?f106 * ?f44"/>
      <draw:equation draw:name="f108" draw:formula="sqrt(?f104 * ?f104 + ?f107 * ?f107 + 0 * 0)"/>
      <draw:equation draw:name="f109" draw:formula="?f43 * ?f44 / ?f108"/>
      <draw:equation draw:name="f110" draw:formula="?f106 * ?f109"/>
      <draw:equation draw:name="f111" draw:formula="?f17 - ?f110"/>
      <draw:equation draw:name="f112" draw:formula="?f103 * ?f109"/>
      <draw:equation draw:name="f113" draw:formula="?f11 - ?f112"/>
      <draw:equation draw:name="f114" draw:formula="?f111 - ?f43"/>
      <draw:equation draw:name="f115" draw:formula="?f113 - ?f44"/>
      <draw:equation draw:name="f116" draw:formula="?f111 + ?f43"/>
      <draw:equation draw:name="f117" draw:formula="?f113 + ?f44"/>
      <draw:equation draw:name="f118" draw:formula="?f98 + ?f2"/>
      <draw:equation draw:name="f119" draw:formula="?f118 * ?f10 / ?f1"/>
      <draw:equation draw:name="f120" draw:formula="0 - ?f119"/>
      <draw:equation draw:name="f121" draw:formula="cos(?f120)"/>
      <draw:equation draw:name="f122" draw:formula="0 - ?f121"/>
      <draw:equation draw:name="f123" draw:formula="?f122 * ?f43"/>
      <draw:equation draw:name="f124" draw:formula="sin(?f120)"/>
      <draw:equation draw:name="f125" draw:formula="0 - ?f124"/>
      <draw:equation draw:name="f126" draw:formula="?f125 * ?f44"/>
      <draw:equation draw:name="f127" draw:formula="sqrt(?f123 * ?f123 + ?f126 * ?f126 + 0 * 0)"/>
      <draw:equation draw:name="f128" draw:formula="?f43 * ?f44 / ?f127"/>
      <draw:equation draw:name="f129" draw:formula="?f125 * ?f128"/>
      <draw:equation draw:name="f130" draw:formula="?f111 + ?f129"/>
      <draw:equation draw:name="f131" draw:formula="?f122 * ?f128"/>
      <draw:equation draw:name="f132" draw:formula="?f113 + ?f131"/>
      <draw:equation draw:name="f133" draw:formula="if(?f97, ?f17, ?f114)"/>
      <draw:equation draw:name="f134" draw:formula="if(?f97, ?f11, ?f115)"/>
      <draw:equation draw:name="f135" draw:formula="if(?f97, ?f17, ?f116)"/>
      <draw:equation draw:name="f136" draw:formula="if(?f97, ?f11, ?f117)"/>
      <draw:equation draw:name="f137" draw:formula="if(?f97, ?f114, ?f130)"/>
      <draw:equation draw:name="f138" draw:formula="if(?f97, ?f115, ?f132)"/>
      <draw:equation draw:name="f139" draw:formula="if(?f97, ?f116, ?f130)"/>
      <draw:equation draw:name="f140" draw:formula="if(?f97, ?f117, ?f132)"/>
      <draw:equation draw:name="f141" draw:formula="21550000 - ?f56"/>
      <draw:equation draw:name="f142" draw:formula="if(?f141, ?f56, 21550000)"/>
      <draw:equation draw:name="f143" draw:formula="-21550000 - ?f142"/>
      <draw:equation draw:name="f144" draw:formula="if(?f143, -21550000, ?f142)"/>
      <draw:equation draw:name="f145" draw:formula="?f79 + ?f144"/>
      <draw:equation draw:name="f146" draw:formula="?f79 + ?f2"/>
      <draw:equation draw:name="f147" draw:formula="?f146 * ?f10 / ?f1"/>
      <draw:equation draw:name="f148" draw:formula="0 - ?f147"/>
      <draw:equation draw:name="f149" draw:formula="cos(?f148)"/>
      <draw:equation draw:name="f150" draw:formula="0 - ?f149"/>
      <draw:equation draw:name="f151" draw:formula="?f150 * ?f44"/>
      <draw:equation draw:name="f152" draw:formula="sin(?f148)"/>
      <draw:equation draw:name="f153" draw:formula="0 - ?f152"/>
      <draw:equation draw:name="f154" draw:formula="?f153 * ?f75"/>
      <draw:equation draw:name="f155" draw:formula="sqrt(?f151 * ?f151 + ?f154 * ?f154 + 0 * 0)"/>
      <draw:equation draw:name="f156" draw:formula="?f44 * ?f75 / ?f155"/>
      <draw:equation draw:name="f157" draw:formula="?f153 * ?f156"/>
      <draw:equation draw:name="f158" draw:formula="?f11 - ?f157"/>
      <draw:equation draw:name="f159" draw:formula="?f150 * ?f156"/>
      <draw:equation draw:name="f160" draw:formula="?f45 - ?f159"/>
      <draw:equation draw:name="f161" draw:formula="?f158 - ?f44"/>
      <draw:equation draw:name="f162" draw:formula="?f160 - ?f75"/>
      <draw:equation draw:name="f163" draw:formula="?f158 + ?f44"/>
      <draw:equation draw:name="f164" draw:formula="?f160 + ?f75"/>
      <draw:equation draw:name="f165" draw:formula="?f145 + ?f2"/>
      <draw:equation draw:name="f166" draw:formula="?f165 * ?f10 / ?f1"/>
      <draw:equation draw:name="f167" draw:formula="0 - ?f166"/>
      <draw:equation draw:name="f168" draw:formula="cos(?f167)"/>
      <draw:equation draw:name="f169" draw:formula="0 - ?f168"/>
      <draw:equation draw:name="f170" draw:formula="?f169 * ?f44"/>
      <draw:equation draw:name="f171" draw:formula="sin(?f167)"/>
      <draw:equation draw:name="f172" draw:formula="0 - ?f171"/>
      <draw:equation draw:name="f173" draw:formula="?f172 * ?f75"/>
      <draw:equation draw:name="f174" draw:formula="sqrt(?f170 * ?f170 + ?f173 * ?f173 + 0 * 0)"/>
      <draw:equation draw:name="f175" draw:formula="?f44 * ?f75 / ?f174"/>
      <draw:equation draw:name="f176" draw:formula="?f172 * ?f175"/>
      <draw:equation draw:name="f177" draw:formula="?f158 + ?f176"/>
      <draw:equation draw:name="f178" draw:formula="?f169 * ?f175"/>
      <draw:equation draw:name="f179" draw:formula="?f160 + ?f178"/>
      <draw:equation draw:name="f180" draw:formula="if(?f144, ?f11, ?f161)"/>
      <draw:equation draw:name="f181" draw:formula="if(?f144, ?f45, ?f162)"/>
      <draw:equation draw:name="f182" draw:formula="if(?f144, ?f11, ?f163)"/>
      <draw:equation draw:name="f183" draw:formula="if(?f144, ?f45, ?f164)"/>
      <draw:equation draw:name="f184" draw:formula="if(?f144, ?f161, ?f177)"/>
      <draw:equation draw:name="f185" draw:formula="if(?f144, ?f162, ?f179)"/>
      <draw:equation draw:name="f186" draw:formula="if(?f144, ?f163, ?f177)"/>
      <draw:equation draw:name="f187" draw:formula="if(?f144, ?f164, ?f179)"/>
      <draw:equation draw:name="f188" draw:formula="21550000 - ?f72"/>
      <draw:equation draw:name="f189" draw:formula="if(?f188, ?f72, 21550000)"/>
      <draw:equation draw:name="f190" draw:formula="-21550000 - ?f189"/>
      <draw:equation draw:name="f191" draw:formula="if(?f190, -21550000, ?f189)"/>
      <draw:equation draw:name="f192" draw:formula="?f80 + ?f191"/>
      <draw:equation draw:name="f193" draw:formula="?f80 + ?f2"/>
      <draw:equation draw:name="f194" draw:formula="?f193 * ?f10 / ?f1"/>
      <draw:equation draw:name="f195" draw:formula="0 - ?f194"/>
      <draw:equation draw:name="f196" draw:formula="cos(?f195)"/>
      <draw:equation draw:name="f197" draw:formula="0 - ?f196"/>
      <draw:equation draw:name="f198" draw:formula="?f197 * ?f76"/>
      <draw:equation draw:name="f199" draw:formula="sin(?f195)"/>
      <draw:equation draw:name="f200" draw:formula="0 - ?f199"/>
      <draw:equation draw:name="f201" draw:formula="?f200 * ?f77"/>
      <draw:equation draw:name="f202" draw:formula="sqrt(?f198 * ?f198 + ?f201 * ?f201 + 0 * 0)"/>
      <draw:equation draw:name="f203" draw:formula="?f76 * ?f77 / ?f202"/>
      <draw:equation draw:name="f204" draw:formula="?f200 * ?f203"/>
      <draw:equation draw:name="f205" draw:formula="?f46 - ?f204"/>
      <draw:equation draw:name="f206" draw:formula="?f197 * ?f203"/>
      <draw:equation draw:name="f207" draw:formula="?f27 - ?f206"/>
      <draw:equation draw:name="f208" draw:formula="?f205 - ?f76"/>
      <draw:equation draw:name="f209" draw:formula="?f207 - ?f77"/>
      <draw:equation draw:name="f210" draw:formula="?f205 + ?f76"/>
      <draw:equation draw:name="f211" draw:formula="?f207 + ?f77"/>
      <draw:equation draw:name="f212" draw:formula="?f192 + ?f2"/>
      <draw:equation draw:name="f213" draw:formula="?f212 * ?f10 / ?f1"/>
      <draw:equation draw:name="f214" draw:formula="0 - ?f213"/>
      <draw:equation draw:name="f215" draw:formula="cos(?f214)"/>
      <draw:equation draw:name="f216" draw:formula="0 - ?f215"/>
      <draw:equation draw:name="f217" draw:formula="?f216 * ?f76"/>
      <draw:equation draw:name="f218" draw:formula="sin(?f214)"/>
      <draw:equation draw:name="f219" draw:formula="0 - ?f218"/>
      <draw:equation draw:name="f220" draw:formula="?f219 * ?f77"/>
      <draw:equation draw:name="f221" draw:formula="sqrt(?f217 * ?f217 + ?f220 * ?f220 + 0 * 0)"/>
      <draw:equation draw:name="f222" draw:formula="?f76 * ?f77 / ?f221"/>
      <draw:equation draw:name="f223" draw:formula="?f219 * ?f222"/>
      <draw:equation draw:name="f224" draw:formula="?f205 + ?f223"/>
      <draw:equation draw:name="f225" draw:formula="?f216 * ?f222"/>
      <draw:equation draw:name="f226" draw:formula="?f207 + ?f225"/>
      <draw:equation draw:name="f227" draw:formula="if(?f191, ?f46, ?f208)"/>
      <draw:equation draw:name="f228" draw:formula="if(?f191, ?f27, ?f209)"/>
      <draw:equation draw:name="f229" draw:formula="if(?f191, ?f46, ?f210)"/>
      <draw:equation draw:name="f230" draw:formula="if(?f191, ?f27, ?f211)"/>
      <draw:equation draw:name="f231" draw:formula="if(?f191, ?f208, ?f224)"/>
      <draw:equation draw:name="f232" draw:formula="if(?f191, ?f209, ?f226)"/>
      <draw:equation draw:name="f233" draw:formula="if(?f191, ?f210, ?f224)"/>
      <draw:equation draw:name="f234" draw:formula="if(?f191, ?f211, ?f226)"/>
      <draw:equation draw:name="f235" draw:formula="21550000 - ?f74"/>
      <draw:equation draw:name="f236" draw:formula="if(?f235, ?f74, 21550000)"/>
      <draw:equation draw:name="f237" draw:formula="-21550000 - ?f236"/>
      <draw:equation draw:name="f238" draw:formula="if(?f237, -21550000, ?f236)"/>
      <draw:equation draw:name="f239" draw:formula="?f73 + ?f238"/>
      <draw:equation draw:name="f240" draw:formula="?f73 + ?f2"/>
      <draw:equation draw:name="f241" draw:formula="?f240 * ?f10 / ?f1"/>
      <draw:equation draw:name="f242" draw:formula="0 - ?f241"/>
      <draw:equation draw:name="f243" draw:formula="cos(?f242)"/>
      <draw:equation draw:name="f244" draw:formula="0 - ?f243"/>
      <draw:equation draw:name="f245" draw:formula="?f244 * ?f78"/>
      <draw:equation draw:name="f246" draw:formula="sin(?f242)"/>
      <draw:equation draw:name="f247" draw:formula="0 - ?f246"/>
      <draw:equation draw:name="f248" draw:formula="?f247 * ?f43"/>
      <draw:equation draw:name="f249" draw:formula="sqrt(?f245 * ?f245 + ?f248 * ?f248 + 0 * 0)"/>
      <draw:equation draw:name="f250" draw:formula="?f78 * ?f43 / ?f249"/>
      <draw:equation draw:name="f251" draw:formula="?f247 * ?f250"/>
      <draw:equation draw:name="f252" draw:formula="?f26 - ?f251"/>
      <draw:equation draw:name="f253" draw:formula="?f244 * ?f250"/>
      <draw:equation draw:name="f254" draw:formula="?f17 - ?f253"/>
      <draw:equation draw:name="f255" draw:formula="?f252 - ?f78"/>
      <draw:equation draw:name="f256" draw:formula="?f254 - ?f43"/>
      <draw:equation draw:name="f257" draw:formula="?f252 + ?f78"/>
      <draw:equation draw:name="f258" draw:formula="?f254 + ?f43"/>
      <draw:equation draw:name="f259" draw:formula="?f239 + ?f2"/>
      <draw:equation draw:name="f260" draw:formula="?f259 * ?f10 / ?f1"/>
      <draw:equation draw:name="f261" draw:formula="0 - ?f260"/>
      <draw:equation draw:name="f262" draw:formula="cos(?f261)"/>
      <draw:equation draw:name="f263" draw:formula="0 - ?f262"/>
      <draw:equation draw:name="f264" draw:formula="?f263 * ?f78"/>
      <draw:equation draw:name="f265" draw:formula="sin(?f261)"/>
      <draw:equation draw:name="f266" draw:formula="0 - ?f265"/>
      <draw:equation draw:name="f267" draw:formula="?f266 * ?f43"/>
      <draw:equation draw:name="f268" draw:formula="sqrt(?f264 * ?f264 + ?f267 * ?f267 + 0 * 0)"/>
      <draw:equation draw:name="f269" draw:formula="?f78 * ?f43 / ?f268"/>
      <draw:equation draw:name="f270" draw:formula="?f266 * ?f269"/>
      <draw:equation draw:name="f271" draw:formula="?f252 + ?f270"/>
      <draw:equation draw:name="f272" draw:formula="?f263 * ?f269"/>
      <draw:equation draw:name="f273" draw:formula="?f254 + ?f272"/>
      <draw:equation draw:name="f274" draw:formula="if(?f238, ?f26, ?f255)"/>
      <draw:equation draw:name="f275" draw:formula="if(?f238, ?f17, ?f256)"/>
      <draw:equation draw:name="f276" draw:formula="if(?f238, ?f26, ?f257)"/>
      <draw:equation draw:name="f277" draw:formula="if(?f238, ?f17, ?f258)"/>
      <draw:equation draw:name="f278" draw:formula="if(?f238, ?f255, ?f271)"/>
      <draw:equation draw:name="f279" draw:formula="if(?f238, ?f256, ?f273)"/>
      <draw:equation draw:name="f280" draw:formula="if(?f238, ?f257, ?f271)"/>
      <draw:equation draw:name="f281" draw:formula="if(?f238, ?f258, ?f273)"/>
     </draw:enhanced-geometry>
    </draw:custom-shape><text:span text:style-name="Основной_20_шрифт_20_абзаца"><text:span text:style-name="T18"/></text:span></text:p>
      <text:p text:style-name="P20"/>
      <text:p text:style-name="P22"/>
      <text:p text:style-name="P20"><draw:custom-shape text:anchor-type="paragraph" draw:z-index="4" draw:name="Скругленный прямоугольник 54" draw:style-name="gr2" draw:text-style-name="P35" svg:width="13.336cm" svg:height="1.481cm" svg:x="1.905cm" svg:y="0.309cm">
     <text:p text:style-name="P34">Принятие решения по участникам мероприятия (не позднее, чем за 10 дней до начала мероприятия)</text:p>
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<draw:equation draw:name="f0" draw:formula="16200000"/>
      <draw:equation draw:name="f1" draw:formula="10800000"/>
      <draw:equation draw:name="f2" draw:formula="5400000"/>
      <draw:equation draw:name="f3" draw:formula="left"/>
      <draw:equation draw:name="f4" draw:formula="right"/>
      <draw:equation draw:name="f5" draw:formula="top"/>
      <draw:equation draw:name="f6" draw:formula="bottom"/>
      <draw:equation draw:name="f7" draw:formula="?f6 - ?f5"/>
      <draw:equation draw:name="f8" draw:formula="?f4 - ?f3"/>
      <draw:equation draw:name="f9" draw:formula="min(?f8, ?f7)"/>
      <draw:equation draw:name="f10" draw:formula="5419351 / 1725033"/>
      <draw:equation draw:name="f11" draw:formula="0"/>
      <draw:equation draw:name="f12" draw:formula="45"/>
      <draw:equation draw:name="f13" draw:formula="3600"/>
      <draw:equation draw:name="f14" draw:formula="?f10 / 180"/>
      <draw:equation draw:name="f15" draw:formula="0 - ?f2"/>
      <draw:equation draw:name="f16" draw:formula="?f12 * ?f14"/>
      <draw:equation draw:name="f17" draw:formula="?f11 + ?f13"/>
      <draw:equation draw:name="f18" draw:formula="?f8 / 21600"/>
      <draw:equation draw:name="f19" draw:formula="?f7 / 21600"/>
      <draw:equation draw:name="f20" draw:formula="21600 * ?f8"/>
      <draw:equation draw:name="f21" draw:formula="21600 * ?f7"/>
      <draw:equation draw:name="f22" draw:formula="0 - ?f16"/>
      <draw:equation draw:name="f23" draw:formula="?f11 - ?f17"/>
      <draw:equation draw:name="f24" draw:formula="?f17 - ?f11"/>
      <draw:equation draw:name="f25" draw:formula="min(?f19, ?f18)"/>
      <draw:equation draw:name="f26" draw:formula="?f20 / ?f9"/>
      <draw:equation draw:name="f27" draw:formula="?f21 / ?f9"/>
      <draw:equation draw:name="f28" draw:formula="?f22 * ?f1"/>
      <draw:equation draw:name="f29" draw:formula="abs(?f23)"/>
      <draw:equation draw:name="f30" draw:formula="abs(?f24)"/>
      <draw:equation draw:name="f31" draw:formula="if(?f23, ?f15, ?f2)"/>
      <draw:equation draw:name="f32" draw:formula="if(?f23, ?f2, ?f15)"/>
      <draw:equation draw:name="f33" draw:formula="if(?f23, ?f0, ?f2)"/>
      <draw:equation draw:name="f34" draw:formula="if(?f23, ?f2, ?f0)"/>
      <draw:equation draw:name="f35" draw:formula="if(?f24, ?f15, ?f2)"/>
      <draw:equation draw:name="f36" draw:formula="if(?f24, ?f2, ?f15)"/>
      <draw:equation draw:name="f37" draw:formula="if(?f23, 0, ?f1)"/>
      <draw:equation draw:name="f38" draw:formula="if(?f23, ?f1, 0)"/>
      <draw:equation draw:name="f39" draw:formula="?f28 / ?f10"/>
      <draw:equation draw:name="f40" draw:formula="if(?f23, ?f34, ?f33)"/>
      <draw:equation draw:name="f41" draw:formula="if(?f23, ?f33, ?f34)"/>
      <draw:equation draw:name="f42" draw:formula="if(?f24, ?f32, ?f31)"/>
      <draw:equation draw:name="f43" draw:formula="?f29 * ?f25"/>
      <draw:equation draw:name="f44" draw:formula="?f30 * ?f25"/>
      <draw:equation draw:name="f45" draw:formula="?f27 - ?f13"/>
      <draw:equation draw:name="f46" draw:formula="?f26 - ?f13"/>
      <draw:equation draw:name="f47" draw:formula="?f39 - ?f2"/>
      <draw:equation draw:name="f48" draw:formula="if(?f24, ?f41, ?f40)"/>
      <draw:equation draw:name="f49" draw:formula="?f27 - ?f45"/>
      <draw:equation draw:name="f50" draw:formula="?f26 - ?f46"/>
      <draw:equation draw:name="f51" draw:formula="?f45 - ?f27"/>
      <draw:equation draw:name="f52" draw:formula="?f46 - ?f26"/>
      <draw:equation draw:name="f53" draw:formula="abs(?f49)"/>
      <draw:equation draw:name="f54" draw:formula="if(?f49, 0, ?f1)"/>
      <draw:equation draw:name="f55" draw:formula="if(?f49, ?f1, 0)"/>
      <draw:equation draw:name="f56" draw:formula="if(?f49, ?f35, ?f36)"/>
      <draw:equation draw:name="f57" draw:formula="abs(?f50)"/>
      <draw:equation draw:name="f58" draw:formula="abs(?f51)"/>
      <draw:equation draw:name="f59" draw:formula="if(?f50, ?f15, ?f2)"/>
      <draw:equation draw:name="f60" draw:formula="if(?f50, ?f2, ?f15)"/>
      <draw:equation draw:name="f61" draw:formula="if(?f50, ?f0, ?f2)"/>
      <draw:equation draw:name="f62" draw:formula="if(?f50, ?f2, ?f0)"/>
      <draw:equation draw:name="f63" draw:formula="abs(?f52)"/>
      <draw:equation draw:name="f64" draw:formula="if(?f52, ?f15, ?f2)"/>
      <draw:equation draw:name="f65" draw:formula="if(?f52, ?f2, ?f15)"/>
      <draw:equation draw:name="f66" draw:formula="if(?f52, ?f38, ?f37)"/>
      <draw:equation draw:name="f67" draw:formula="if(?f52, ?f37, ?f38)"/>
      <draw:equation draw:name="f68" draw:formula="if(?f24, ?f55, ?f54)"/>
      <draw:equation draw:name="f69" draw:formula="if(?f24, ?f54, ?f55)"/>
      <draw:equation draw:name="f70" draw:formula="if(?f50, ?f62, ?f61)"/>
      <draw:equation draw:name="f71" draw:formula="if(?f50, ?f61, ?f62)"/>
      <draw:equation draw:name="f72" draw:formula="if(?f51, ?f60, ?f59)"/>
      <draw:equation draw:name="f73" draw:formula="if(?f23, ?f66, ?f67)"/>
      <draw:equation draw:name="f74" draw:formula="if(?f23, ?f64, ?f65)"/>
      <draw:equation draw:name="f75" draw:formula="?f53 * ?f25"/>
      <draw:equation draw:name="f76" draw:formula="?f57 * ?f25"/>
      <draw:equation draw:name="f77" draw:formula="?f58 * ?f25"/>
      <draw:equation draw:name="f78" draw:formula="?f63 * ?f25"/>
      <draw:equation draw:name="f79" draw:formula="if(?f49, ?f68, ?f69)"/>
      <draw:equation draw:name="f80" draw:formula="if(?f51, ?f71, ?f70)"/>
      <draw:equation draw:name="f81" draw:formula="?f47 + ?f2"/>
      <draw:equation draw:name="f82" draw:formula="?f81 * ?f10 / ?f1"/>
      <draw:equation draw:name="f83" draw:formula="0 - ?f82"/>
      <draw:equation draw:name="f84" draw:formula="sin(?f83)"/>
      <draw:equation draw:name="f85" draw:formula="0 - ?f84"/>
      <draw:equation draw:name="f86" draw:formula="?f85"/>
      <draw:equation draw:name="f87" draw:formula="0 - ?f86"/>
      <draw:equation draw:name="f88" draw:formula="?f13 * ?f87"/>
      <draw:equation draw:name="f89" draw:formula="?f88 * 3163"/>
      <draw:equation draw:name="f90" draw:formula="?f89 / 7636"/>
      <draw:equation draw:name="f91" draw:formula="?f11 + ?f90"/>
      <draw:equation draw:name="f92" draw:formula="?f26 - ?f90"/>
      <draw:equation draw:name="f93" draw:formula="?f27 - ?f90"/>
      <draw:equation draw:name="f94" draw:formula="21550000 - ?f42"/>
      <draw:equation draw:name="f95" draw:formula="if(?f94, ?f42, 21550000)"/>
      <draw:equation draw:name="f96" draw:formula="-21550000 - ?f95"/>
      <draw:equation draw:name="f97" draw:formula="if(?f96, -21550000, ?f95)"/>
      <draw:equation draw:name="f98" draw:formula="?f48 + ?f97"/>
      <draw:equation draw:name="f99" draw:formula="?f48 + ?f2"/>
      <draw:equation draw:name="f100" draw:formula="?f99 * ?f10 / ?f1"/>
      <draw:equation draw:name="f101" draw:formula="0 - ?f100"/>
      <draw:equation draw:name="f102" draw:formula="cos(?f101)"/>
      <draw:equation draw:name="f103" draw:formula="0 - ?f102"/>
      <draw:equation draw:name="f104" draw:formula="?f103 * ?f43"/>
      <draw:equation draw:name="f105" draw:formula="sin(?f101)"/>
      <draw:equation draw:name="f106" draw:formula="0 - ?f105"/>
      <draw:equation draw:name="f107" draw:formula="?f106 * ?f44"/>
      <draw:equation draw:name="f108" draw:formula="sqrt(?f104 * ?f104 + ?f107 * ?f107 + 0 * 0)"/>
      <draw:equation draw:name="f109" draw:formula="?f43 * ?f44 / ?f108"/>
      <draw:equation draw:name="f110" draw:formula="?f106 * ?f109"/>
      <draw:equation draw:name="f111" draw:formula="?f17 - ?f110"/>
      <draw:equation draw:name="f112" draw:formula="?f103 * ?f109"/>
      <draw:equation draw:name="f113" draw:formula="?f11 - ?f112"/>
      <draw:equation draw:name="f114" draw:formula="?f111 - ?f43"/>
      <draw:equation draw:name="f115" draw:formula="?f113 - ?f44"/>
      <draw:equation draw:name="f116" draw:formula="?f111 + ?f43"/>
      <draw:equation draw:name="f117" draw:formula="?f113 + ?f44"/>
      <draw:equation draw:name="f118" draw:formula="?f98 + ?f2"/>
      <draw:equation draw:name="f119" draw:formula="?f118 * ?f10 / ?f1"/>
      <draw:equation draw:name="f120" draw:formula="0 - ?f119"/>
      <draw:equation draw:name="f121" draw:formula="cos(?f120)"/>
      <draw:equation draw:name="f122" draw:formula="0 - ?f121"/>
      <draw:equation draw:name="f123" draw:formula="?f122 * ?f43"/>
      <draw:equation draw:name="f124" draw:formula="sin(?f120)"/>
      <draw:equation draw:name="f125" draw:formula="0 - ?f124"/>
      <draw:equation draw:name="f126" draw:formula="?f125 * ?f44"/>
      <draw:equation draw:name="f127" draw:formula="sqrt(?f123 * ?f123 + ?f126 * ?f126 + 0 * 0)"/>
      <draw:equation draw:name="f128" draw:formula="?f43 * ?f44 / ?f127"/>
      <draw:equation draw:name="f129" draw:formula="?f125 * ?f128"/>
      <draw:equation draw:name="f130" draw:formula="?f111 + ?f129"/>
      <draw:equation draw:name="f131" draw:formula="?f122 * ?f128"/>
      <draw:equation draw:name="f132" draw:formula="?f113 + ?f131"/>
      <draw:equation draw:name="f133" draw:formula="if(?f97, ?f17, ?f114)"/>
      <draw:equation draw:name="f134" draw:formula="if(?f97, ?f11, ?f115)"/>
      <draw:equation draw:name="f135" draw:formula="if(?f97, ?f17, ?f116)"/>
      <draw:equation draw:name="f136" draw:formula="if(?f97, ?f11, ?f117)"/>
      <draw:equation draw:name="f137" draw:formula="if(?f97, ?f114, ?f130)"/>
      <draw:equation draw:name="f138" draw:formula="if(?f97, ?f115, ?f132)"/>
      <draw:equation draw:name="f139" draw:formula="if(?f97, ?f116, ?f130)"/>
      <draw:equation draw:name="f140" draw:formula="if(?f97, ?f117, ?f132)"/>
      <draw:equation draw:name="f141" draw:formula="21550000 - ?f56"/>
      <draw:equation draw:name="f142" draw:formula="if(?f141, ?f56, 21550000)"/>
      <draw:equation draw:name="f143" draw:formula="-21550000 - ?f142"/>
      <draw:equation draw:name="f144" draw:formula="if(?f143, -21550000, ?f142)"/>
      <draw:equation draw:name="f145" draw:formula="?f79 + ?f144"/>
      <draw:equation draw:name="f146" draw:formula="?f79 + ?f2"/>
      <draw:equation draw:name="f147" draw:formula="?f146 * ?f10 / ?f1"/>
      <draw:equation draw:name="f148" draw:formula="0 - ?f147"/>
      <draw:equation draw:name="f149" draw:formula="cos(?f148)"/>
      <draw:equation draw:name="f150" draw:formula="0 - ?f149"/>
      <draw:equation draw:name="f151" draw:formula="?f150 * ?f44"/>
      <draw:equation draw:name="f152" draw:formula="sin(?f148)"/>
      <draw:equation draw:name="f153" draw:formula="0 - ?f152"/>
      <draw:equation draw:name="f154" draw:formula="?f153 * ?f75"/>
      <draw:equation draw:name="f155" draw:formula="sqrt(?f151 * ?f151 + ?f154 * ?f154 + 0 * 0)"/>
      <draw:equation draw:name="f156" draw:formula="?f44 * ?f75 / ?f155"/>
      <draw:equation draw:name="f157" draw:formula="?f153 * ?f156"/>
      <draw:equation draw:name="f158" draw:formula="?f11 - ?f157"/>
      <draw:equation draw:name="f159" draw:formula="?f150 * ?f156"/>
      <draw:equation draw:name="f160" draw:formula="?f45 - ?f159"/>
      <draw:equation draw:name="f161" draw:formula="?f158 - ?f44"/>
      <draw:equation draw:name="f162" draw:formula="?f160 - ?f75"/>
      <draw:equation draw:name="f163" draw:formula="?f158 + ?f44"/>
      <draw:equation draw:name="f164" draw:formula="?f160 + ?f75"/>
      <draw:equation draw:name="f165" draw:formula="?f145 + ?f2"/>
      <draw:equation draw:name="f166" draw:formula="?f165 * ?f10 / ?f1"/>
      <draw:equation draw:name="f167" draw:formula="0 - ?f166"/>
      <draw:equation draw:name="f168" draw:formula="cos(?f167)"/>
      <draw:equation draw:name="f169" draw:formula="0 - ?f168"/>
      <draw:equation draw:name="f170" draw:formula="?f169 * ?f44"/>
      <draw:equation draw:name="f171" draw:formula="sin(?f167)"/>
      <draw:equation draw:name="f172" draw:formula="0 - ?f171"/>
      <draw:equation draw:name="f173" draw:formula="?f172 * ?f75"/>
      <draw:equation draw:name="f174" draw:formula="sqrt(?f170 * ?f170 + ?f173 * ?f173 + 0 * 0)"/>
      <draw:equation draw:name="f175" draw:formula="?f44 * ?f75 / ?f174"/>
      <draw:equation draw:name="f176" draw:formula="?f172 * ?f175"/>
      <draw:equation draw:name="f177" draw:formula="?f158 + ?f176"/>
      <draw:equation draw:name="f178" draw:formula="?f169 * ?f175"/>
      <draw:equation draw:name="f179" draw:formula="?f160 + ?f178"/>
      <draw:equation draw:name="f180" draw:formula="if(?f144, ?f11, ?f161)"/>
      <draw:equation draw:name="f181" draw:formula="if(?f144, ?f45, ?f162)"/>
      <draw:equation draw:name="f182" draw:formula="if(?f144, ?f11, ?f163)"/>
      <draw:equation draw:name="f183" draw:formula="if(?f144, ?f45, ?f164)"/>
      <draw:equation draw:name="f184" draw:formula="if(?f144, ?f161, ?f177)"/>
      <draw:equation draw:name="f185" draw:formula="if(?f144, ?f162, ?f179)"/>
      <draw:equation draw:name="f186" draw:formula="if(?f144, ?f163, ?f177)"/>
      <draw:equation draw:name="f187" draw:formula="if(?f144, ?f164, ?f179)"/>
      <draw:equation draw:name="f188" draw:formula="21550000 - ?f72"/>
      <draw:equation draw:name="f189" draw:formula="if(?f188, ?f72, 21550000)"/>
      <draw:equation draw:name="f190" draw:formula="-21550000 - ?f189"/>
      <draw:equation draw:name="f191" draw:formula="if(?f190, -21550000, ?f189)"/>
      <draw:equation draw:name="f192" draw:formula="?f80 + ?f191"/>
      <draw:equation draw:name="f193" draw:formula="?f80 + ?f2"/>
      <draw:equation draw:name="f194" draw:formula="?f193 * ?f10 / ?f1"/>
      <draw:equation draw:name="f195" draw:formula="0 - ?f194"/>
      <draw:equation draw:name="f196" draw:formula="cos(?f195)"/>
      <draw:equation draw:name="f197" draw:formula="0 - ?f196"/>
      <draw:equation draw:name="f198" draw:formula="?f197 * ?f76"/>
      <draw:equation draw:name="f199" draw:formula="sin(?f195)"/>
      <draw:equation draw:name="f200" draw:formula="0 - ?f199"/>
      <draw:equation draw:name="f201" draw:formula="?f200 * ?f77"/>
      <draw:equation draw:name="f202" draw:formula="sqrt(?f198 * ?f198 + ?f201 * ?f201 + 0 * 0)"/>
      <draw:equation draw:name="f203" draw:formula="?f76 * ?f77 / ?f202"/>
      <draw:equation draw:name="f204" draw:formula="?f200 * ?f203"/>
      <draw:equation draw:name="f205" draw:formula="?f46 - ?f204"/>
      <draw:equation draw:name="f206" draw:formula="?f197 * ?f203"/>
      <draw:equation draw:name="f207" draw:formula="?f27 - ?f206"/>
      <draw:equation draw:name="f208" draw:formula="?f205 - ?f76"/>
      <draw:equation draw:name="f209" draw:formula="?f207 - ?f77"/>
      <draw:equation draw:name="f210" draw:formula="?f205 + ?f76"/>
      <draw:equation draw:name="f211" draw:formula="?f207 + ?f77"/>
      <draw:equation draw:name="f212" draw:formula="?f192 + ?f2"/>
      <draw:equation draw:name="f213" draw:formula="?f212 * ?f10 / ?f1"/>
      <draw:equation draw:name="f214" draw:formula="0 - ?f213"/>
      <draw:equation draw:name="f215" draw:formula="cos(?f214)"/>
      <draw:equation draw:name="f216" draw:formula="0 - ?f215"/>
      <draw:equation draw:name="f217" draw:formula="?f216 * ?f76"/>
      <draw:equation draw:name="f218" draw:formula="sin(?f214)"/>
      <draw:equation draw:name="f219" draw:formula="0 - ?f218"/>
      <draw:equation draw:name="f220" draw:formula="?f219 * ?f77"/>
      <draw:equation draw:name="f221" draw:formula="sqrt(?f217 * ?f217 + ?f220 * ?f220 + 0 * 0)"/>
      <draw:equation draw:name="f222" draw:formula="?f76 * ?f77 / ?f221"/>
      <draw:equation draw:name="f223" draw:formula="?f219 * ?f222"/>
      <draw:equation draw:name="f224" draw:formula="?f205 + ?f223"/>
      <draw:equation draw:name="f225" draw:formula="?f216 * ?f222"/>
      <draw:equation draw:name="f226" draw:formula="?f207 + ?f225"/>
      <draw:equation draw:name="f227" draw:formula="if(?f191, ?f46, ?f208)"/>
      <draw:equation draw:name="f228" draw:formula="if(?f191, ?f27, ?f209)"/>
      <draw:equation draw:name="f229" draw:formula="if(?f191, ?f46, ?f210)"/>
      <draw:equation draw:name="f230" draw:formula="if(?f191, ?f27, ?f211)"/>
      <draw:equation draw:name="f231" draw:formula="if(?f191, ?f208, ?f224)"/>
      <draw:equation draw:name="f232" draw:formula="if(?f191, ?f209, ?f226)"/>
      <draw:equation draw:name="f233" draw:formula="if(?f191, ?f210, ?f224)"/>
      <draw:equation draw:name="f234" draw:formula="if(?f191, ?f211, ?f226)"/>
      <draw:equation draw:name="f235" draw:formula="21550000 - ?f74"/>
      <draw:equation draw:name="f236" draw:formula="if(?f235, ?f74, 21550000)"/>
      <draw:equation draw:name="f237" draw:formula="-21550000 - ?f236"/>
      <draw:equation draw:name="f238" draw:formula="if(?f237, -21550000, ?f236)"/>
      <draw:equation draw:name="f239" draw:formula="?f73 + ?f238"/>
      <draw:equation draw:name="f240" draw:formula="?f73 + ?f2"/>
      <draw:equation draw:name="f241" draw:formula="?f240 * ?f10 / ?f1"/>
      <draw:equation draw:name="f242" draw:formula="0 - ?f241"/>
      <draw:equation draw:name="f243" draw:formula="cos(?f242)"/>
      <draw:equation draw:name="f244" draw:formula="0 - ?f243"/>
      <draw:equation draw:name="f245" draw:formula="?f244 * ?f78"/>
      <draw:equation draw:name="f246" draw:formula="sin(?f242)"/>
      <draw:equation draw:name="f247" draw:formula="0 - ?f246"/>
      <draw:equation draw:name="f248" draw:formula="?f247 * ?f43"/>
      <draw:equation draw:name="f249" draw:formula="sqrt(?f245 * ?f245 + ?f248 * ?f248 + 0 * 0)"/>
      <draw:equation draw:name="f250" draw:formula="?f78 * ?f43 / ?f249"/>
      <draw:equation draw:name="f251" draw:formula="?f247 * ?f250"/>
      <draw:equation draw:name="f252" draw:formula="?f26 - ?f251"/>
      <draw:equation draw:name="f253" draw:formula="?f244 * ?f250"/>
      <draw:equation draw:name="f254" draw:formula="?f17 - ?f253"/>
      <draw:equation draw:name="f255" draw:formula="?f252 - ?f78"/>
      <draw:equation draw:name="f256" draw:formula="?f254 - ?f43"/>
      <draw:equation draw:name="f257" draw:formula="?f252 + ?f78"/>
      <draw:equation draw:name="f258" draw:formula="?f254 + ?f43"/>
      <draw:equation draw:name="f259" draw:formula="?f239 + ?f2"/>
      <draw:equation draw:name="f260" draw:formula="?f259 * ?f10 / ?f1"/>
      <draw:equation draw:name="f261" draw:formula="0 - ?f260"/>
      <draw:equation draw:name="f262" draw:formula="cos(?f261)"/>
      <draw:equation draw:name="f263" draw:formula="0 - ?f262"/>
      <draw:equation draw:name="f264" draw:formula="?f263 * ?f78"/>
      <draw:equation draw:name="f265" draw:formula="sin(?f261)"/>
      <draw:equation draw:name="f266" draw:formula="0 - ?f265"/>
      <draw:equation draw:name="f267" draw:formula="?f266 * ?f43"/>
      <draw:equation draw:name="f268" draw:formula="sqrt(?f264 * ?f264 + ?f267 * ?f267 + 0 * 0)"/>
      <draw:equation draw:name="f269" draw:formula="?f78 * ?f43 / ?f268"/>
      <draw:equation draw:name="f270" draw:formula="?f266 * ?f269"/>
      <draw:equation draw:name="f271" draw:formula="?f252 + ?f270"/>
      <draw:equation draw:name="f272" draw:formula="?f263 * ?f269"/>
      <draw:equation draw:name="f273" draw:formula="?f254 + ?f272"/>
      <draw:equation draw:name="f274" draw:formula="if(?f238, ?f26, ?f255)"/>
      <draw:equation draw:name="f275" draw:formula="if(?f238, ?f17, ?f256)"/>
      <draw:equation draw:name="f276" draw:formula="if(?f238, ?f26, ?f257)"/>
      <draw:equation draw:name="f277" draw:formula="if(?f238, ?f17, ?f258)"/>
      <draw:equation draw:name="f278" draw:formula="if(?f238, ?f255, ?f271)"/>
      <draw:equation draw:name="f279" draw:formula="if(?f238, ?f256, ?f273)"/>
      <draw:equation draw:name="f280" draw:formula="if(?f238, ?f257, ?f271)"/>
      <draw:equation draw:name="f281" draw:formula="if(?f238, ?f258, ?f273)"/>
     </draw:enhanced-geometry>
    </draw:custom-shape><draw:connector text:anchor-type="paragraph" draw:z-index="11" draw:name="Прямая соединительная линия 53" draw:style-name="gr6" draw:type="line" svg:x1="1.905cm" svg:y1="-0.006cm" svg:x2="1.905cm" svg:y2="0.307cm" svg:d="m1905-7v314">
     <text:p/>
    </draw:connector><text:span text:style-name="Основной_20_шрифт_20_абзаца"><text:span text:style-name="T18"/></text:span></text:p>
      <text:p text:style-name="P20"/>
      <text:p text:style-name="P20"/>
      <text:p text:style-name="P20"><draw:custom-shape text:anchor-type="paragraph" draw:z-index="5" draw:name="Скругленный прямоугольник 52" draw:style-name="gr2" draw:text-style-name="P35" svg:width="13.336cm" svg:height="1.271cm" svg:x="1.905cm" svg:y="0.51cm">
     <text:p text:style-name="P34">Проведение мероприятия (в сроки, указанные в Положении) в соответствии с нормативным актом</text:p>
     <text:p text:style-name="P36"/>
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<draw:equation draw:name="f0" draw:formula="16200000"/>
      <draw:equation draw:name="f1" draw:formula="10800000"/>
      <draw:equation draw:name="f2" draw:formula="5400000"/>
      <draw:equation draw:name="f3" draw:formula="left"/>
      <draw:equation draw:name="f4" draw:formula="right"/>
      <draw:equation draw:name="f5" draw:formula="top"/>
      <draw:equation draw:name="f6" draw:formula="bottom"/>
      <draw:equation draw:name="f7" draw:formula="?f6 - ?f5"/>
      <draw:equation draw:name="f8" draw:formula="?f4 - ?f3"/>
      <draw:equation draw:name="f9" draw:formula="min(?f8, ?f7)"/>
      <draw:equation draw:name="f10" draw:formula="5419351 / 1725033"/>
      <draw:equation draw:name="f11" draw:formula="0"/>
      <draw:equation draw:name="f12" draw:formula="45"/>
      <draw:equation draw:name="f13" draw:formula="3600"/>
      <draw:equation draw:name="f14" draw:formula="?f10 / 180"/>
      <draw:equation draw:name="f15" draw:formula="0 - ?f2"/>
      <draw:equation draw:name="f16" draw:formula="?f12 * ?f14"/>
      <draw:equation draw:name="f17" draw:formula="?f11 + ?f13"/>
      <draw:equation draw:name="f18" draw:formula="?f8 / 21600"/>
      <draw:equation draw:name="f19" draw:formula="?f7 / 21600"/>
      <draw:equation draw:name="f20" draw:formula="21600 * ?f8"/>
      <draw:equation draw:name="f21" draw:formula="21600 * ?f7"/>
      <draw:equation draw:name="f22" draw:formula="0 - ?f16"/>
      <draw:equation draw:name="f23" draw:formula="?f11 - ?f17"/>
      <draw:equation draw:name="f24" draw:formula="?f17 - ?f11"/>
      <draw:equation draw:name="f25" draw:formula="min(?f19, ?f18)"/>
      <draw:equation draw:name="f26" draw:formula="?f20 / ?f9"/>
      <draw:equation draw:name="f27" draw:formula="?f21 / ?f9"/>
      <draw:equation draw:name="f28" draw:formula="?f22 * ?f1"/>
      <draw:equation draw:name="f29" draw:formula="abs(?f23)"/>
      <draw:equation draw:name="f30" draw:formula="abs(?f24)"/>
      <draw:equation draw:name="f31" draw:formula="if(?f23, ?f15, ?f2)"/>
      <draw:equation draw:name="f32" draw:formula="if(?f23, ?f2, ?f15)"/>
      <draw:equation draw:name="f33" draw:formula="if(?f23, ?f0, ?f2)"/>
      <draw:equation draw:name="f34" draw:formula="if(?f23, ?f2, ?f0)"/>
      <draw:equation draw:name="f35" draw:formula="if(?f24, ?f15, ?f2)"/>
      <draw:equation draw:name="f36" draw:formula="if(?f24, ?f2, ?f15)"/>
      <draw:equation draw:name="f37" draw:formula="if(?f23, 0, ?f1)"/>
      <draw:equation draw:name="f38" draw:formula="if(?f23, ?f1, 0)"/>
      <draw:equation draw:name="f39" draw:formula="?f28 / ?f10"/>
      <draw:equation draw:name="f40" draw:formula="if(?f23, ?f34, ?f33)"/>
      <draw:equation draw:name="f41" draw:formula="if(?f23, ?f33, ?f34)"/>
      <draw:equation draw:name="f42" draw:formula="if(?f24, ?f32, ?f31)"/>
      <draw:equation draw:name="f43" draw:formula="?f29 * ?f25"/>
      <draw:equation draw:name="f44" draw:formula="?f30 * ?f25"/>
      <draw:equation draw:name="f45" draw:formula="?f27 - ?f13"/>
      <draw:equation draw:name="f46" draw:formula="?f26 - ?f13"/>
      <draw:equation draw:name="f47" draw:formula="?f39 - ?f2"/>
      <draw:equation draw:name="f48" draw:formula="if(?f24, ?f41, ?f40)"/>
      <draw:equation draw:name="f49" draw:formula="?f27 - ?f45"/>
      <draw:equation draw:name="f50" draw:formula="?f26 - ?f46"/>
      <draw:equation draw:name="f51" draw:formula="?f45 - ?f27"/>
      <draw:equation draw:name="f52" draw:formula="?f46 - ?f26"/>
      <draw:equation draw:name="f53" draw:formula="abs(?f49)"/>
      <draw:equation draw:name="f54" draw:formula="if(?f49, 0, ?f1)"/>
      <draw:equation draw:name="f55" draw:formula="if(?f49, ?f1, 0)"/>
      <draw:equation draw:name="f56" draw:formula="if(?f49, ?f35, ?f36)"/>
      <draw:equation draw:name="f57" draw:formula="abs(?f50)"/>
      <draw:equation draw:name="f58" draw:formula="abs(?f51)"/>
      <draw:equation draw:name="f59" draw:formula="if(?f50, ?f15, ?f2)"/>
      <draw:equation draw:name="f60" draw:formula="if(?f50, ?f2, ?f15)"/>
      <draw:equation draw:name="f61" draw:formula="if(?f50, ?f0, ?f2)"/>
      <draw:equation draw:name="f62" draw:formula="if(?f50, ?f2, ?f0)"/>
      <draw:equation draw:name="f63" draw:formula="abs(?f52)"/>
      <draw:equation draw:name="f64" draw:formula="if(?f52, ?f15, ?f2)"/>
      <draw:equation draw:name="f65" draw:formula="if(?f52, ?f2, ?f15)"/>
      <draw:equation draw:name="f66" draw:formula="if(?f52, ?f38, ?f37)"/>
      <draw:equation draw:name="f67" draw:formula="if(?f52, ?f37, ?f38)"/>
      <draw:equation draw:name="f68" draw:formula="if(?f24, ?f55, ?f54)"/>
      <draw:equation draw:name="f69" draw:formula="if(?f24, ?f54, ?f55)"/>
      <draw:equation draw:name="f70" draw:formula="if(?f50, ?f62, ?f61)"/>
      <draw:equation draw:name="f71" draw:formula="if(?f50, ?f61, ?f62)"/>
      <draw:equation draw:name="f72" draw:formula="if(?f51, ?f60, ?f59)"/>
      <draw:equation draw:name="f73" draw:formula="if(?f23, ?f66, ?f67)"/>
      <draw:equation draw:name="f74" draw:formula="if(?f23, ?f64, ?f65)"/>
      <draw:equation draw:name="f75" draw:formula="?f53 * ?f25"/>
      <draw:equation draw:name="f76" draw:formula="?f57 * ?f25"/>
      <draw:equation draw:name="f77" draw:formula="?f58 * ?f25"/>
      <draw:equation draw:name="f78" draw:formula="?f63 * ?f25"/>
      <draw:equation draw:name="f79" draw:formula="if(?f49, ?f68, ?f69)"/>
      <draw:equation draw:name="f80" draw:formula="if(?f51, ?f71, ?f70)"/>
      <draw:equation draw:name="f81" draw:formula="?f47 + ?f2"/>
      <draw:equation draw:name="f82" draw:formula="?f81 * ?f10 / ?f1"/>
      <draw:equation draw:name="f83" draw:formula="0 - ?f82"/>
      <draw:equation draw:name="f84" draw:formula="sin(?f83)"/>
      <draw:equation draw:name="f85" draw:formula="0 - ?f84"/>
      <draw:equation draw:name="f86" draw:formula="?f85"/>
      <draw:equation draw:name="f87" draw:formula="0 - ?f86"/>
      <draw:equation draw:name="f88" draw:formula="?f13 * ?f87"/>
      <draw:equation draw:name="f89" draw:formula="?f88 * 3163"/>
      <draw:equation draw:name="f90" draw:formula="?f89 / 7636"/>
      <draw:equation draw:name="f91" draw:formula="?f11 + ?f90"/>
      <draw:equation draw:name="f92" draw:formula="?f26 - ?f90"/>
      <draw:equation draw:name="f93" draw:formula="?f27 - ?f90"/>
      <draw:equation draw:name="f94" draw:formula="21550000 - ?f42"/>
      <draw:equation draw:name="f95" draw:formula="if(?f94, ?f42, 21550000)"/>
      <draw:equation draw:name="f96" draw:formula="-21550000 - ?f95"/>
      <draw:equation draw:name="f97" draw:formula="if(?f96, -21550000, ?f95)"/>
      <draw:equation draw:name="f98" draw:formula="?f48 + ?f97"/>
      <draw:equation draw:name="f99" draw:formula="?f48 + ?f2"/>
      <draw:equation draw:name="f100" draw:formula="?f99 * ?f10 / ?f1"/>
      <draw:equation draw:name="f101" draw:formula="0 - ?f100"/>
      <draw:equation draw:name="f102" draw:formula="cos(?f101)"/>
      <draw:equation draw:name="f103" draw:formula="0 - ?f102"/>
      <draw:equation draw:name="f104" draw:formula="?f103 * ?f43"/>
      <draw:equation draw:name="f105" draw:formula="sin(?f101)"/>
      <draw:equation draw:name="f106" draw:formula="0 - ?f105"/>
      <draw:equation draw:name="f107" draw:formula="?f106 * ?f44"/>
      <draw:equation draw:name="f108" draw:formula="sqrt(?f104 * ?f104 + ?f107 * ?f107 + 0 * 0)"/>
      <draw:equation draw:name="f109" draw:formula="?f43 * ?f44 / ?f108"/>
      <draw:equation draw:name="f110" draw:formula="?f106 * ?f109"/>
      <draw:equation draw:name="f111" draw:formula="?f17 - ?f110"/>
      <draw:equation draw:name="f112" draw:formula="?f103 * ?f109"/>
      <draw:equation draw:name="f113" draw:formula="?f11 - ?f112"/>
      <draw:equation draw:name="f114" draw:formula="?f111 - ?f43"/>
      <draw:equation draw:name="f115" draw:formula="?f113 - ?f44"/>
      <draw:equation draw:name="f116" draw:formula="?f111 + ?f43"/>
      <draw:equation draw:name="f117" draw:formula="?f113 + ?f44"/>
      <draw:equation draw:name="f118" draw:formula="?f98 + ?f2"/>
      <draw:equation draw:name="f119" draw:formula="?f118 * ?f10 / ?f1"/>
      <draw:equation draw:name="f120" draw:formula="0 - ?f119"/>
      <draw:equation draw:name="f121" draw:formula="cos(?f120)"/>
      <draw:equation draw:name="f122" draw:formula="0 - ?f121"/>
      <draw:equation draw:name="f123" draw:formula="?f122 * ?f43"/>
      <draw:equation draw:name="f124" draw:formula="sin(?f120)"/>
      <draw:equation draw:name="f125" draw:formula="0 - ?f124"/>
      <draw:equation draw:name="f126" draw:formula="?f125 * ?f44"/>
      <draw:equation draw:name="f127" draw:formula="sqrt(?f123 * ?f123 + ?f126 * ?f126 + 0 * 0)"/>
      <draw:equation draw:name="f128" draw:formula="?f43 * ?f44 / ?f127"/>
      <draw:equation draw:name="f129" draw:formula="?f125 * ?f128"/>
      <draw:equation draw:name="f130" draw:formula="?f111 + ?f129"/>
      <draw:equation draw:name="f131" draw:formula="?f122 * ?f128"/>
      <draw:equation draw:name="f132" draw:formula="?f113 + ?f131"/>
      <draw:equation draw:name="f133" draw:formula="if(?f97, ?f17, ?f114)"/>
      <draw:equation draw:name="f134" draw:formula="if(?f97, ?f11, ?f115)"/>
      <draw:equation draw:name="f135" draw:formula="if(?f97, ?f17, ?f116)"/>
      <draw:equation draw:name="f136" draw:formula="if(?f97, ?f11, ?f117)"/>
      <draw:equation draw:name="f137" draw:formula="if(?f97, ?f114, ?f130)"/>
      <draw:equation draw:name="f138" draw:formula="if(?f97, ?f115, ?f132)"/>
      <draw:equation draw:name="f139" draw:formula="if(?f97, ?f116, ?f130)"/>
      <draw:equation draw:name="f140" draw:formula="if(?f97, ?f117, ?f132)"/>
      <draw:equation draw:name="f141" draw:formula="21550000 - ?f56"/>
      <draw:equation draw:name="f142" draw:formula="if(?f141, ?f56, 21550000)"/>
      <draw:equation draw:name="f143" draw:formula="-21550000 - ?f142"/>
      <draw:equation draw:name="f144" draw:formula="if(?f143, -21550000, ?f142)"/>
      <draw:equation draw:name="f145" draw:formula="?f79 + ?f144"/>
      <draw:equation draw:name="f146" draw:formula="?f79 + ?f2"/>
      <draw:equation draw:name="f147" draw:formula="?f146 * ?f10 / ?f1"/>
      <draw:equation draw:name="f148" draw:formula="0 - ?f147"/>
      <draw:equation draw:name="f149" draw:formula="cos(?f148)"/>
      <draw:equation draw:name="f150" draw:formula="0 - ?f149"/>
      <draw:equation draw:name="f151" draw:formula="?f150 * ?f44"/>
      <draw:equation draw:name="f152" draw:formula="sin(?f148)"/>
      <draw:equation draw:name="f153" draw:formula="0 - ?f152"/>
      <draw:equation draw:name="f154" draw:formula="?f153 * ?f75"/>
      <draw:equation draw:name="f155" draw:formula="sqrt(?f151 * ?f151 + ?f154 * ?f154 + 0 * 0)"/>
      <draw:equation draw:name="f156" draw:formula="?f44 * ?f75 / ?f155"/>
      <draw:equation draw:name="f157" draw:formula="?f153 * ?f156"/>
      <draw:equation draw:name="f158" draw:formula="?f11 - ?f157"/>
      <draw:equation draw:name="f159" draw:formula="?f150 * ?f156"/>
      <draw:equation draw:name="f160" draw:formula="?f45 - ?f159"/>
      <draw:equation draw:name="f161" draw:formula="?f158 - ?f44"/>
      <draw:equation draw:name="f162" draw:formula="?f160 - ?f75"/>
      <draw:equation draw:name="f163" draw:formula="?f158 + ?f44"/>
      <draw:equation draw:name="f164" draw:formula="?f160 + ?f75"/>
      <draw:equation draw:name="f165" draw:formula="?f145 + ?f2"/>
      <draw:equation draw:name="f166" draw:formula="?f165 * ?f10 / ?f1"/>
      <draw:equation draw:name="f167" draw:formula="0 - ?f166"/>
      <draw:equation draw:name="f168" draw:formula="cos(?f167)"/>
      <draw:equation draw:name="f169" draw:formula="0 - ?f168"/>
      <draw:equation draw:name="f170" draw:formula="?f169 * ?f44"/>
      <draw:equation draw:name="f171" draw:formula="sin(?f167)"/>
      <draw:equation draw:name="f172" draw:formula="0 - ?f171"/>
      <draw:equation draw:name="f173" draw:formula="?f172 * ?f75"/>
      <draw:equation draw:name="f174" draw:formula="sqrt(?f170 * ?f170 + ?f173 * ?f173 + 0 * 0)"/>
      <draw:equation draw:name="f175" draw:formula="?f44 * ?f75 / ?f174"/>
      <draw:equation draw:name="f176" draw:formula="?f172 * ?f175"/>
      <draw:equation draw:name="f177" draw:formula="?f158 + ?f176"/>
      <draw:equation draw:name="f178" draw:formula="?f169 * ?f175"/>
      <draw:equation draw:name="f179" draw:formula="?f160 + ?f178"/>
      <draw:equation draw:name="f180" draw:formula="if(?f144, ?f11, ?f161)"/>
      <draw:equation draw:name="f181" draw:formula="if(?f144, ?f45, ?f162)"/>
      <draw:equation draw:name="f182" draw:formula="if(?f144, ?f11, ?f163)"/>
      <draw:equation draw:name="f183" draw:formula="if(?f144, ?f45, ?f164)"/>
      <draw:equation draw:name="f184" draw:formula="if(?f144, ?f161, ?f177)"/>
      <draw:equation draw:name="f185" draw:formula="if(?f144, ?f162, ?f179)"/>
      <draw:equation draw:name="f186" draw:formula="if(?f144, ?f163, ?f177)"/>
      <draw:equation draw:name="f187" draw:formula="if(?f144, ?f164, ?f179)"/>
      <draw:equation draw:name="f188" draw:formula="21550000 - ?f72"/>
      <draw:equation draw:name="f189" draw:formula="if(?f188, ?f72, 21550000)"/>
      <draw:equation draw:name="f190" draw:formula="-21550000 - ?f189"/>
      <draw:equation draw:name="f191" draw:formula="if(?f190, -21550000, ?f189)"/>
      <draw:equation draw:name="f192" draw:formula="?f80 + ?f191"/>
      <draw:equation draw:name="f193" draw:formula="?f80 + ?f2"/>
      <draw:equation draw:name="f194" draw:formula="?f193 * ?f10 / ?f1"/>
      <draw:equation draw:name="f195" draw:formula="0 - ?f194"/>
      <draw:equation draw:name="f196" draw:formula="cos(?f195)"/>
      <draw:equation draw:name="f197" draw:formula="0 - ?f196"/>
      <draw:equation draw:name="f198" draw:formula="?f197 * ?f76"/>
      <draw:equation draw:name="f199" draw:formula="sin(?f195)"/>
      <draw:equation draw:name="f200" draw:formula="0 - ?f199"/>
      <draw:equation draw:name="f201" draw:formula="?f200 * ?f77"/>
      <draw:equation draw:name="f202" draw:formula="sqrt(?f198 * ?f198 + ?f201 * ?f201 + 0 * 0)"/>
      <draw:equation draw:name="f203" draw:formula="?f76 * ?f77 / ?f202"/>
      <draw:equation draw:name="f204" draw:formula="?f200 * ?f203"/>
      <draw:equation draw:name="f205" draw:formula="?f46 - ?f204"/>
      <draw:equation draw:name="f206" draw:formula="?f197 * ?f203"/>
      <draw:equation draw:name="f207" draw:formula="?f27 - ?f206"/>
      <draw:equation draw:name="f208" draw:formula="?f205 - ?f76"/>
      <draw:equation draw:name="f209" draw:formula="?f207 - ?f77"/>
      <draw:equation draw:name="f210" draw:formula="?f205 + ?f76"/>
      <draw:equation draw:name="f211" draw:formula="?f207 + ?f77"/>
      <draw:equation draw:name="f212" draw:formula="?f192 + ?f2"/>
      <draw:equation draw:name="f213" draw:formula="?f212 * ?f10 / ?f1"/>
      <draw:equation draw:name="f214" draw:formula="0 - ?f213"/>
      <draw:equation draw:name="f215" draw:formula="cos(?f214)"/>
      <draw:equation draw:name="f216" draw:formula="0 - ?f215"/>
      <draw:equation draw:name="f217" draw:formula="?f216 * ?f76"/>
      <draw:equation draw:name="f218" draw:formula="sin(?f214)"/>
      <draw:equation draw:name="f219" draw:formula="0 - ?f218"/>
      <draw:equation draw:name="f220" draw:formula="?f219 * ?f77"/>
      <draw:equation draw:name="f221" draw:formula="sqrt(?f217 * ?f217 + ?f220 * ?f220 + 0 * 0)"/>
      <draw:equation draw:name="f222" draw:formula="?f76 * ?f77 / ?f221"/>
      <draw:equation draw:name="f223" draw:formula="?f219 * ?f222"/>
      <draw:equation draw:name="f224" draw:formula="?f205 + ?f223"/>
      <draw:equation draw:name="f225" draw:formula="?f216 * ?f222"/>
      <draw:equation draw:name="f226" draw:formula="?f207 + ?f225"/>
      <draw:equation draw:name="f227" draw:formula="if(?f191, ?f46, ?f208)"/>
      <draw:equation draw:name="f228" draw:formula="if(?f191, ?f27, ?f209)"/>
      <draw:equation draw:name="f229" draw:formula="if(?f191, ?f46, ?f210)"/>
      <draw:equation draw:name="f230" draw:formula="if(?f191, ?f27, ?f211)"/>
      <draw:equation draw:name="f231" draw:formula="if(?f191, ?f208, ?f224)"/>
      <draw:equation draw:name="f232" draw:formula="if(?f191, ?f209, ?f226)"/>
      <draw:equation draw:name="f233" draw:formula="if(?f191, ?f210, ?f224)"/>
      <draw:equation draw:name="f234" draw:formula="if(?f191, ?f211, ?f226)"/>
      <draw:equation draw:name="f235" draw:formula="21550000 - ?f74"/>
      <draw:equation draw:name="f236" draw:formula="if(?f235, ?f74, 21550000)"/>
      <draw:equation draw:name="f237" draw:formula="-21550000 - ?f236"/>
      <draw:equation draw:name="f238" draw:formula="if(?f237, -21550000, ?f236)"/>
      <draw:equation draw:name="f239" draw:formula="?f73 + ?f238"/>
      <draw:equation draw:name="f240" draw:formula="?f73 + ?f2"/>
      <draw:equation draw:name="f241" draw:formula="?f240 * ?f10 / ?f1"/>
      <draw:equation draw:name="f242" draw:formula="0 - ?f241"/>
      <draw:equation draw:name="f243" draw:formula="cos(?f242)"/>
      <draw:equation draw:name="f244" draw:formula="0 - ?f243"/>
      <draw:equation draw:name="f245" draw:formula="?f244 * ?f78"/>
      <draw:equation draw:name="f246" draw:formula="sin(?f242)"/>
      <draw:equation draw:name="f247" draw:formula="0 - ?f246"/>
      <draw:equation draw:name="f248" draw:formula="?f247 * ?f43"/>
      <draw:equation draw:name="f249" draw:formula="sqrt(?f245 * ?f245 + ?f248 * ?f248 + 0 * 0)"/>
      <draw:equation draw:name="f250" draw:formula="?f78 * ?f43 / ?f249"/>
      <draw:equation draw:name="f251" draw:formula="?f247 * ?f250"/>
      <draw:equation draw:name="f252" draw:formula="?f26 - ?f251"/>
      <draw:equation draw:name="f253" draw:formula="?f244 * ?f250"/>
      <draw:equation draw:name="f254" draw:formula="?f17 - ?f253"/>
      <draw:equation draw:name="f255" draw:formula="?f252 - ?f78"/>
      <draw:equation draw:name="f256" draw:formula="?f254 - ?f43"/>
      <draw:equation draw:name="f257" draw:formula="?f252 + ?f78"/>
      <draw:equation draw:name="f258" draw:formula="?f254 + ?f43"/>
      <draw:equation draw:name="f259" draw:formula="?f239 + ?f2"/>
      <draw:equation draw:name="f260" draw:formula="?f259 * ?f10 / ?f1"/>
      <draw:equation draw:name="f261" draw:formula="0 - ?f260"/>
      <draw:equation draw:name="f262" draw:formula="cos(?f261)"/>
      <draw:equation draw:name="f263" draw:formula="0 - ?f262"/>
      <draw:equation draw:name="f264" draw:formula="?f263 * ?f78"/>
      <draw:equation draw:name="f265" draw:formula="sin(?f261)"/>
      <draw:equation draw:name="f266" draw:formula="0 - ?f265"/>
      <draw:equation draw:name="f267" draw:formula="?f266 * ?f43"/>
      <draw:equation draw:name="f268" draw:formula="sqrt(?f264 * ?f264 + ?f267 * ?f267 + 0 * 0)"/>
      <draw:equation draw:name="f269" draw:formula="?f78 * ?f43 / ?f268"/>
      <draw:equation draw:name="f270" draw:formula="?f266 * ?f269"/>
      <draw:equation draw:name="f271" draw:formula="?f252 + ?f270"/>
      <draw:equation draw:name="f272" draw:formula="?f263 * ?f269"/>
      <draw:equation draw:name="f273" draw:formula="?f254 + ?f272"/>
      <draw:equation draw:name="f274" draw:formula="if(?f238, ?f26, ?f255)"/>
      <draw:equation draw:name="f275" draw:formula="if(?f238, ?f17, ?f256)"/>
      <draw:equation draw:name="f276" draw:formula="if(?f238, ?f26, ?f257)"/>
      <draw:equation draw:name="f277" draw:formula="if(?f238, ?f17, ?f258)"/>
      <draw:equation draw:name="f278" draw:formula="if(?f238, ?f255, ?f271)"/>
      <draw:equation draw:name="f279" draw:formula="if(?f238, ?f256, ?f273)"/>
      <draw:equation draw:name="f280" draw:formula="if(?f238, ?f257, ?f271)"/>
      <draw:equation draw:name="f281" draw:formula="if(?f238, ?f258, ?f273)"/>
     </draw:enhanced-geometry>
    </draw:custom-shape><draw:connector text:anchor-type="paragraph" draw:z-index="10" draw:name="Прямая соединительная линия 51" draw:style-name="gr5" draw:type="line" svg:x1="1.905cm" svg:y1="0.192cm" svg:x2="1.905cm" svg:y2="0.51cm" svg:d="m1905 192v318">
     <text:p/>
    </draw:connector><text:span text:style-name="Основной_20_шрифт_20_абзаца"><text:span text:style-name="T18"/></text:span></text:p>
      <text:p text:style-name="P20"/>
      <text:p text:style-name="P20"/>
      <text:p text:style-name="P20"><draw:custom-shape text:anchor-type="paragraph" draw:z-index="6" draw:name="Скругленный прямоугольник 50" draw:style-name="gr2" draw:text-style-name="P35" svg:width="13.336cm" svg:height="1.588cm" svg:x="1.905cm" svg:y="0.393cm">
     <text:p text:style-name="P34">Издание приказа МБУ «ЦКД» по итогам проведения мероприятия (в течение 3-х дней после проведения мероприятия)</text:p>
     <text:p text:style-name="P36"/>
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<draw:equation draw:name="f0" draw:formula="16200000"/>
      <draw:equation draw:name="f1" draw:formula="10800000"/>
      <draw:equation draw:name="f2" draw:formula="5400000"/>
      <draw:equation draw:name="f3" draw:formula="left"/>
      <draw:equation draw:name="f4" draw:formula="right"/>
      <draw:equation draw:name="f5" draw:formula="top"/>
      <draw:equation draw:name="f6" draw:formula="bottom"/>
      <draw:equation draw:name="f7" draw:formula="?f6 - ?f5"/>
      <draw:equation draw:name="f8" draw:formula="?f4 - ?f3"/>
      <draw:equation draw:name="f9" draw:formula="min(?f8, ?f7)"/>
      <draw:equation draw:name="f10" draw:formula="5419351 / 1725033"/>
      <draw:equation draw:name="f11" draw:formula="0"/>
      <draw:equation draw:name="f12" draw:formula="45"/>
      <draw:equation draw:name="f13" draw:formula="3600"/>
      <draw:equation draw:name="f14" draw:formula="?f10 / 180"/>
      <draw:equation draw:name="f15" draw:formula="0 - ?f2"/>
      <draw:equation draw:name="f16" draw:formula="?f12 * ?f14"/>
      <draw:equation draw:name="f17" draw:formula="?f11 + ?f13"/>
      <draw:equation draw:name="f18" draw:formula="?f8 / 21600"/>
      <draw:equation draw:name="f19" draw:formula="?f7 / 21600"/>
      <draw:equation draw:name="f20" draw:formula="21600 * ?f8"/>
      <draw:equation draw:name="f21" draw:formula="21600 * ?f7"/>
      <draw:equation draw:name="f22" draw:formula="0 - ?f16"/>
      <draw:equation draw:name="f23" draw:formula="?f11 - ?f17"/>
      <draw:equation draw:name="f24" draw:formula="?f17 - ?f11"/>
      <draw:equation draw:name="f25" draw:formula="min(?f19, ?f18)"/>
      <draw:equation draw:name="f26" draw:formula="?f20 / ?f9"/>
      <draw:equation draw:name="f27" draw:formula="?f21 / ?f9"/>
      <draw:equation draw:name="f28" draw:formula="?f22 * ?f1"/>
      <draw:equation draw:name="f29" draw:formula="abs(?f23)"/>
      <draw:equation draw:name="f30" draw:formula="abs(?f24)"/>
      <draw:equation draw:name="f31" draw:formula="if(?f23, ?f15, ?f2)"/>
      <draw:equation draw:name="f32" draw:formula="if(?f23, ?f2, ?f15)"/>
      <draw:equation draw:name="f33" draw:formula="if(?f23, ?f0, ?f2)"/>
      <draw:equation draw:name="f34" draw:formula="if(?f23, ?f2, ?f0)"/>
      <draw:equation draw:name="f35" draw:formula="if(?f24, ?f15, ?f2)"/>
      <draw:equation draw:name="f36" draw:formula="if(?f24, ?f2, ?f15)"/>
      <draw:equation draw:name="f37" draw:formula="if(?f23, 0, ?f1)"/>
      <draw:equation draw:name="f38" draw:formula="if(?f23, ?f1, 0)"/>
      <draw:equation draw:name="f39" draw:formula="?f28 / ?f10"/>
      <draw:equation draw:name="f40" draw:formula="if(?f23, ?f34, ?f33)"/>
      <draw:equation draw:name="f41" draw:formula="if(?f23, ?f33, ?f34)"/>
      <draw:equation draw:name="f42" draw:formula="if(?f24, ?f32, ?f31)"/>
      <draw:equation draw:name="f43" draw:formula="?f29 * ?f25"/>
      <draw:equation draw:name="f44" draw:formula="?f30 * ?f25"/>
      <draw:equation draw:name="f45" draw:formula="?f27 - ?f13"/>
      <draw:equation draw:name="f46" draw:formula="?f26 - ?f13"/>
      <draw:equation draw:name="f47" draw:formula="?f39 - ?f2"/>
      <draw:equation draw:name="f48" draw:formula="if(?f24, ?f41, ?f40)"/>
      <draw:equation draw:name="f49" draw:formula="?f27 - ?f45"/>
      <draw:equation draw:name="f50" draw:formula="?f26 - ?f46"/>
      <draw:equation draw:name="f51" draw:formula="?f45 - ?f27"/>
      <draw:equation draw:name="f52" draw:formula="?f46 - ?f26"/>
      <draw:equation draw:name="f53" draw:formula="abs(?f49)"/>
      <draw:equation draw:name="f54" draw:formula="if(?f49, 0, ?f1)"/>
      <draw:equation draw:name="f55" draw:formula="if(?f49, ?f1, 0)"/>
      <draw:equation draw:name="f56" draw:formula="if(?f49, ?f35, ?f36)"/>
      <draw:equation draw:name="f57" draw:formula="abs(?f50)"/>
      <draw:equation draw:name="f58" draw:formula="abs(?f51)"/>
      <draw:equation draw:name="f59" draw:formula="if(?f50, ?f15, ?f2)"/>
      <draw:equation draw:name="f60" draw:formula="if(?f50, ?f2, ?f15)"/>
      <draw:equation draw:name="f61" draw:formula="if(?f50, ?f0, ?f2)"/>
      <draw:equation draw:name="f62" draw:formula="if(?f50, ?f2, ?f0)"/>
      <draw:equation draw:name="f63" draw:formula="abs(?f52)"/>
      <draw:equation draw:name="f64" draw:formula="if(?f52, ?f15, ?f2)"/>
      <draw:equation draw:name="f65" draw:formula="if(?f52, ?f2, ?f15)"/>
      <draw:equation draw:name="f66" draw:formula="if(?f52, ?f38, ?f37)"/>
      <draw:equation draw:name="f67" draw:formula="if(?f52, ?f37, ?f38)"/>
      <draw:equation draw:name="f68" draw:formula="if(?f24, ?f55, ?f54)"/>
      <draw:equation draw:name="f69" draw:formula="if(?f24, ?f54, ?f55)"/>
      <draw:equation draw:name="f70" draw:formula="if(?f50, ?f62, ?f61)"/>
      <draw:equation draw:name="f71" draw:formula="if(?f50, ?f61, ?f62)"/>
      <draw:equation draw:name="f72" draw:formula="if(?f51, ?f60, ?f59)"/>
      <draw:equation draw:name="f73" draw:formula="if(?f23, ?f66, ?f67)"/>
      <draw:equation draw:name="f74" draw:formula="if(?f23, ?f64, ?f65)"/>
      <draw:equation draw:name="f75" draw:formula="?f53 * ?f25"/>
      <draw:equation draw:name="f76" draw:formula="?f57 * ?f25"/>
      <draw:equation draw:name="f77" draw:formula="?f58 * ?f25"/>
      <draw:equation draw:name="f78" draw:formula="?f63 * ?f25"/>
      <draw:equation draw:name="f79" draw:formula="if(?f49, ?f68, ?f69)"/>
      <draw:equation draw:name="f80" draw:formula="if(?f51, ?f71, ?f70)"/>
      <draw:equation draw:name="f81" draw:formula="?f47 + ?f2"/>
      <draw:equation draw:name="f82" draw:formula="?f81 * ?f10 / ?f1"/>
      <draw:equation draw:name="f83" draw:formula="0 - ?f82"/>
      <draw:equation draw:name="f84" draw:formula="sin(?f83)"/>
      <draw:equation draw:name="f85" draw:formula="0 - ?f84"/>
      <draw:equation draw:name="f86" draw:formula="?f85"/>
      <draw:equation draw:name="f87" draw:formula="0 - ?f86"/>
      <draw:equation draw:name="f88" draw:formula="?f13 * ?f87"/>
      <draw:equation draw:name="f89" draw:formula="?f88 * 3163"/>
      <draw:equation draw:name="f90" draw:formula="?f89 / 7636"/>
      <draw:equation draw:name="f91" draw:formula="?f11 + ?f90"/>
      <draw:equation draw:name="f92" draw:formula="?f26 - ?f90"/>
      <draw:equation draw:name="f93" draw:formula="?f27 - ?f90"/>
      <draw:equation draw:name="f94" draw:formula="21550000 - ?f42"/>
      <draw:equation draw:name="f95" draw:formula="if(?f94, ?f42, 21550000)"/>
      <draw:equation draw:name="f96" draw:formula="-21550000 - ?f95"/>
      <draw:equation draw:name="f97" draw:formula="if(?f96, -21550000, ?f95)"/>
      <draw:equation draw:name="f98" draw:formula="?f48 + ?f97"/>
      <draw:equation draw:name="f99" draw:formula="?f48 + ?f2"/>
      <draw:equation draw:name="f100" draw:formula="?f99 * ?f10 / ?f1"/>
      <draw:equation draw:name="f101" draw:formula="0 - ?f100"/>
      <draw:equation draw:name="f102" draw:formula="cos(?f101)"/>
      <draw:equation draw:name="f103" draw:formula="0 - ?f102"/>
      <draw:equation draw:name="f104" draw:formula="?f103 * ?f43"/>
      <draw:equation draw:name="f105" draw:formula="sin(?f101)"/>
      <draw:equation draw:name="f106" draw:formula="0 - ?f105"/>
      <draw:equation draw:name="f107" draw:formula="?f106 * ?f44"/>
      <draw:equation draw:name="f108" draw:formula="sqrt(?f104 * ?f104 + ?f107 * ?f107 + 0 * 0)"/>
      <draw:equation draw:name="f109" draw:formula="?f43 * ?f44 / ?f108"/>
      <draw:equation draw:name="f110" draw:formula="?f106 * ?f109"/>
      <draw:equation draw:name="f111" draw:formula="?f17 - ?f110"/>
      <draw:equation draw:name="f112" draw:formula="?f103 * ?f109"/>
      <draw:equation draw:name="f113" draw:formula="?f11 - ?f112"/>
      <draw:equation draw:name="f114" draw:formula="?f111 - ?f43"/>
      <draw:equation draw:name="f115" draw:formula="?f113 - ?f44"/>
      <draw:equation draw:name="f116" draw:formula="?f111 + ?f43"/>
      <draw:equation draw:name="f117" draw:formula="?f113 + ?f44"/>
      <draw:equation draw:name="f118" draw:formula="?f98 + ?f2"/>
      <draw:equation draw:name="f119" draw:formula="?f118 * ?f10 / ?f1"/>
      <draw:equation draw:name="f120" draw:formula="0 - ?f119"/>
      <draw:equation draw:name="f121" draw:formula="cos(?f120)"/>
      <draw:equation draw:name="f122" draw:formula="0 - ?f121"/>
      <draw:equation draw:name="f123" draw:formula="?f122 * ?f43"/>
      <draw:equation draw:name="f124" draw:formula="sin(?f120)"/>
      <draw:equation draw:name="f125" draw:formula="0 - ?f124"/>
      <draw:equation draw:name="f126" draw:formula="?f125 * ?f44"/>
      <draw:equation draw:name="f127" draw:formula="sqrt(?f123 * ?f123 + ?f126 * ?f126 + 0 * 0)"/>
      <draw:equation draw:name="f128" draw:formula="?f43 * ?f44 / ?f127"/>
      <draw:equation draw:name="f129" draw:formula="?f125 * ?f128"/>
      <draw:equation draw:name="f130" draw:formula="?f111 + ?f129"/>
      <draw:equation draw:name="f131" draw:formula="?f122 * ?f128"/>
      <draw:equation draw:name="f132" draw:formula="?f113 + ?f131"/>
      <draw:equation draw:name="f133" draw:formula="if(?f97, ?f17, ?f114)"/>
      <draw:equation draw:name="f134" draw:formula="if(?f97, ?f11, ?f115)"/>
      <draw:equation draw:name="f135" draw:formula="if(?f97, ?f17, ?f116)"/>
      <draw:equation draw:name="f136" draw:formula="if(?f97, ?f11, ?f117)"/>
      <draw:equation draw:name="f137" draw:formula="if(?f97, ?f114, ?f130)"/>
      <draw:equation draw:name="f138" draw:formula="if(?f97, ?f115, ?f132)"/>
      <draw:equation draw:name="f139" draw:formula="if(?f97, ?f116, ?f130)"/>
      <draw:equation draw:name="f140" draw:formula="if(?f97, ?f117, ?f132)"/>
      <draw:equation draw:name="f141" draw:formula="21550000 - ?f56"/>
      <draw:equation draw:name="f142" draw:formula="if(?f141, ?f56, 21550000)"/>
      <draw:equation draw:name="f143" draw:formula="-21550000 - ?f142"/>
      <draw:equation draw:name="f144" draw:formula="if(?f143, -21550000, ?f142)"/>
      <draw:equation draw:name="f145" draw:formula="?f79 + ?f144"/>
      <draw:equation draw:name="f146" draw:formula="?f79 + ?f2"/>
      <draw:equation draw:name="f147" draw:formula="?f146 * ?f10 / ?f1"/>
      <draw:equation draw:name="f148" draw:formula="0 - ?f147"/>
      <draw:equation draw:name="f149" draw:formula="cos(?f148)"/>
      <draw:equation draw:name="f150" draw:formula="0 - ?f149"/>
      <draw:equation draw:name="f151" draw:formula="?f150 * ?f44"/>
      <draw:equation draw:name="f152" draw:formula="sin(?f148)"/>
      <draw:equation draw:name="f153" draw:formula="0 - ?f152"/>
      <draw:equation draw:name="f154" draw:formula="?f153 * ?f75"/>
      <draw:equation draw:name="f155" draw:formula="sqrt(?f151 * ?f151 + ?f154 * ?f154 + 0 * 0)"/>
      <draw:equation draw:name="f156" draw:formula="?f44 * ?f75 / ?f155"/>
      <draw:equation draw:name="f157" draw:formula="?f153 * ?f156"/>
      <draw:equation draw:name="f158" draw:formula="?f11 - ?f157"/>
      <draw:equation draw:name="f159" draw:formula="?f150 * ?f156"/>
      <draw:equation draw:name="f160" draw:formula="?f45 - ?f159"/>
      <draw:equation draw:name="f161" draw:formula="?f158 - ?f44"/>
      <draw:equation draw:name="f162" draw:formula="?f160 - ?f75"/>
      <draw:equation draw:name="f163" draw:formula="?f158 + ?f44"/>
      <draw:equation draw:name="f164" draw:formula="?f160 + ?f75"/>
      <draw:equation draw:name="f165" draw:formula="?f145 + ?f2"/>
      <draw:equation draw:name="f166" draw:formula="?f165 * ?f10 / ?f1"/>
      <draw:equation draw:name="f167" draw:formula="0 - ?f166"/>
      <draw:equation draw:name="f168" draw:formula="cos(?f167)"/>
      <draw:equation draw:name="f169" draw:formula="0 - ?f168"/>
      <draw:equation draw:name="f170" draw:formula="?f169 * ?f44"/>
      <draw:equation draw:name="f171" draw:formula="sin(?f167)"/>
      <draw:equation draw:name="f172" draw:formula="0 - ?f171"/>
      <draw:equation draw:name="f173" draw:formula="?f172 * ?f75"/>
      <draw:equation draw:name="f174" draw:formula="sqrt(?f170 * ?f170 + ?f173 * ?f173 + 0 * 0)"/>
      <draw:equation draw:name="f175" draw:formula="?f44 * ?f75 / ?f174"/>
      <draw:equation draw:name="f176" draw:formula="?f172 * ?f175"/>
      <draw:equation draw:name="f177" draw:formula="?f158 + ?f176"/>
      <draw:equation draw:name="f178" draw:formula="?f169 * ?f175"/>
      <draw:equation draw:name="f179" draw:formula="?f160 + ?f178"/>
      <draw:equation draw:name="f180" draw:formula="if(?f144, ?f11, ?f161)"/>
      <draw:equation draw:name="f181" draw:formula="if(?f144, ?f45, ?f162)"/>
      <draw:equation draw:name="f182" draw:formula="if(?f144, ?f11, ?f163)"/>
      <draw:equation draw:name="f183" draw:formula="if(?f144, ?f45, ?f164)"/>
      <draw:equation draw:name="f184" draw:formula="if(?f144, ?f161, ?f177)"/>
      <draw:equation draw:name="f185" draw:formula="if(?f144, ?f162, ?f179)"/>
      <draw:equation draw:name="f186" draw:formula="if(?f144, ?f163, ?f177)"/>
      <draw:equation draw:name="f187" draw:formula="if(?f144, ?f164, ?f179)"/>
      <draw:equation draw:name="f188" draw:formula="21550000 - ?f72"/>
      <draw:equation draw:name="f189" draw:formula="if(?f188, ?f72, 21550000)"/>
      <draw:equation draw:name="f190" draw:formula="-21550000 - ?f189"/>
      <draw:equation draw:name="f191" draw:formula="if(?f190, -21550000, ?f189)"/>
      <draw:equation draw:name="f192" draw:formula="?f80 + ?f191"/>
      <draw:equation draw:name="f193" draw:formula="?f80 + ?f2"/>
      <draw:equation draw:name="f194" draw:formula="?f193 * ?f10 / ?f1"/>
      <draw:equation draw:name="f195" draw:formula="0 - ?f194"/>
      <draw:equation draw:name="f196" draw:formula="cos(?f195)"/>
      <draw:equation draw:name="f197" draw:formula="0 - ?f196"/>
      <draw:equation draw:name="f198" draw:formula="?f197 * ?f76"/>
      <draw:equation draw:name="f199" draw:formula="sin(?f195)"/>
      <draw:equation draw:name="f200" draw:formula="0 - ?f199"/>
      <draw:equation draw:name="f201" draw:formula="?f200 * ?f77"/>
      <draw:equation draw:name="f202" draw:formula="sqrt(?f198 * ?f198 + ?f201 * ?f201 + 0 * 0)"/>
      <draw:equation draw:name="f203" draw:formula="?f76 * ?f77 / ?f202"/>
      <draw:equation draw:name="f204" draw:formula="?f200 * ?f203"/>
      <draw:equation draw:name="f205" draw:formula="?f46 - ?f204"/>
      <draw:equation draw:name="f206" draw:formula="?f197 * ?f203"/>
      <draw:equation draw:name="f207" draw:formula="?f27 - ?f206"/>
      <draw:equation draw:name="f208" draw:formula="?f205 - ?f76"/>
      <draw:equation draw:name="f209" draw:formula="?f207 - ?f77"/>
      <draw:equation draw:name="f210" draw:formula="?f205 + ?f76"/>
      <draw:equation draw:name="f211" draw:formula="?f207 + ?f77"/>
      <draw:equation draw:name="f212" draw:formula="?f192 + ?f2"/>
      <draw:equation draw:name="f213" draw:formula="?f212 * ?f10 / ?f1"/>
      <draw:equation draw:name="f214" draw:formula="0 - ?f213"/>
      <draw:equation draw:name="f215" draw:formula="cos(?f214)"/>
      <draw:equation draw:name="f216" draw:formula="0 - ?f215"/>
      <draw:equation draw:name="f217" draw:formula="?f216 * ?f76"/>
      <draw:equation draw:name="f218" draw:formula="sin(?f214)"/>
      <draw:equation draw:name="f219" draw:formula="0 - ?f218"/>
      <draw:equation draw:name="f220" draw:formula="?f219 * ?f77"/>
      <draw:equation draw:name="f221" draw:formula="sqrt(?f217 * ?f217 + ?f220 * ?f220 + 0 * 0)"/>
      <draw:equation draw:name="f222" draw:formula="?f76 * ?f77 / ?f221"/>
      <draw:equation draw:name="f223" draw:formula="?f219 * ?f222"/>
      <draw:equation draw:name="f224" draw:formula="?f205 + ?f223"/>
      <draw:equation draw:name="f225" draw:formula="?f216 * ?f222"/>
      <draw:equation draw:name="f226" draw:formula="?f207 + ?f225"/>
      <draw:equation draw:name="f227" draw:formula="if(?f191, ?f46, ?f208)"/>
      <draw:equation draw:name="f228" draw:formula="if(?f191, ?f27, ?f209)"/>
      <draw:equation draw:name="f229" draw:formula="if(?f191, ?f46, ?f210)"/>
      <draw:equation draw:name="f230" draw:formula="if(?f191, ?f27, ?f211)"/>
      <draw:equation draw:name="f231" draw:formula="if(?f191, ?f208, ?f224)"/>
      <draw:equation draw:name="f232" draw:formula="if(?f191, ?f209, ?f226)"/>
      <draw:equation draw:name="f233" draw:formula="if(?f191, ?f210, ?f224)"/>
      <draw:equation draw:name="f234" draw:formula="if(?f191, ?f211, ?f226)"/>
      <draw:equation draw:name="f235" draw:formula="21550000 - ?f74"/>
      <draw:equation draw:name="f236" draw:formula="if(?f235, ?f74, 21550000)"/>
      <draw:equation draw:name="f237" draw:formula="-21550000 - ?f236"/>
      <draw:equation draw:name="f238" draw:formula="if(?f237, -21550000, ?f236)"/>
      <draw:equation draw:name="f239" draw:formula="?f73 + ?f238"/>
      <draw:equation draw:name="f240" draw:formula="?f73 + ?f2"/>
      <draw:equation draw:name="f241" draw:formula="?f240 * ?f10 / ?f1"/>
      <draw:equation draw:name="f242" draw:formula="0 - ?f241"/>
      <draw:equation draw:name="f243" draw:formula="cos(?f242)"/>
      <draw:equation draw:name="f244" draw:formula="0 - ?f243"/>
      <draw:equation draw:name="f245" draw:formula="?f244 * ?f78"/>
      <draw:equation draw:name="f246" draw:formula="sin(?f242)"/>
      <draw:equation draw:name="f247" draw:formula="0 - ?f246"/>
      <draw:equation draw:name="f248" draw:formula="?f247 * ?f43"/>
      <draw:equation draw:name="f249" draw:formula="sqrt(?f245 * ?f245 + ?f248 * ?f248 + 0 * 0)"/>
      <draw:equation draw:name="f250" draw:formula="?f78 * ?f43 / ?f249"/>
      <draw:equation draw:name="f251" draw:formula="?f247 * ?f250"/>
      <draw:equation draw:name="f252" draw:formula="?f26 - ?f251"/>
      <draw:equation draw:name="f253" draw:formula="?f244 * ?f250"/>
      <draw:equation draw:name="f254" draw:formula="?f17 - ?f253"/>
      <draw:equation draw:name="f255" draw:formula="?f252 - ?f78"/>
      <draw:equation draw:name="f256" draw:formula="?f254 - ?f43"/>
      <draw:equation draw:name="f257" draw:formula="?f252 + ?f78"/>
      <draw:equation draw:name="f258" draw:formula="?f254 + ?f43"/>
      <draw:equation draw:name="f259" draw:formula="?f239 + ?f2"/>
      <draw:equation draw:name="f260" draw:formula="?f259 * ?f10 / ?f1"/>
      <draw:equation draw:name="f261" draw:formula="0 - ?f260"/>
      <draw:equation draw:name="f262" draw:formula="cos(?f261)"/>
      <draw:equation draw:name="f263" draw:formula="0 - ?f262"/>
      <draw:equation draw:name="f264" draw:formula="?f263 * ?f78"/>
      <draw:equation draw:name="f265" draw:formula="sin(?f261)"/>
      <draw:equation draw:name="f266" draw:formula="0 - ?f265"/>
      <draw:equation draw:name="f267" draw:formula="?f266 * ?f43"/>
      <draw:equation draw:name="f268" draw:formula="sqrt(?f264 * ?f264 + ?f267 * ?f267 + 0 * 0)"/>
      <draw:equation draw:name="f269" draw:formula="?f78 * ?f43 / ?f268"/>
      <draw:equation draw:name="f270" draw:formula="?f266 * ?f269"/>
      <draw:equation draw:name="f271" draw:formula="?f252 + ?f270"/>
      <draw:equation draw:name="f272" draw:formula="?f263 * ?f269"/>
      <draw:equation draw:name="f273" draw:formula="?f254 + ?f272"/>
      <draw:equation draw:name="f274" draw:formula="if(?f238, ?f26, ?f255)"/>
      <draw:equation draw:name="f275" draw:formula="if(?f238, ?f17, ?f256)"/>
      <draw:equation draw:name="f276" draw:formula="if(?f238, ?f26, ?f257)"/>
      <draw:equation draw:name="f277" draw:formula="if(?f238, ?f17, ?f258)"/>
      <draw:equation draw:name="f278" draw:formula="if(?f238, ?f255, ?f271)"/>
      <draw:equation draw:name="f279" draw:formula="if(?f238, ?f256, ?f273)"/>
      <draw:equation draw:name="f280" draw:formula="if(?f238, ?f257, ?f271)"/>
      <draw:equation draw:name="f281" draw:formula="if(?f238, ?f258, ?f273)"/>
     </draw:enhanced-geometry>
    </draw:custom-shape><draw:connector text:anchor-type="paragraph" draw:z-index="12" draw:name="Прямая соединительная линия 49" draw:style-name="gr7" draw:type="line" svg:x1="1.905cm" svg:y1="0.076cm" svg:x2="1.905cm" svg:y2="0.393cm" svg:d="m1905 76v317">
     <text:p/>
    </draw:connector><text:span text:style-name="Основной_20_шрифт_20_абзаца"><text:span text:style-name="T18"/></text:span></text:p>
      <text:p text:style-name="P20"/>
      <text:p text:style-name="P20"/>
      <text:p text:style-name="P20"><draw:connector text:anchor-type="paragraph" draw:z-index="13" draw:name="Прямая соединительная линия 48" draw:style-name="gr8" draw:type="line" svg:x1="1.905cm" svg:y1="0.277cm" svg:x2="1.905cm" svg:y2="0.594cm" svg:d="m1905 277v317">
     <text:p/>
    </draw:connector><text:span text:style-name="Основной_20_шрифт_20_абзаца"><text:span text:style-name="T18"/></text:span></text:p>
      <text:p text:style-name="P20"><draw:custom-shape text:anchor-type="paragraph" draw:z-index="7" draw:name="Скругленный прямоугольник 47" draw:style-name="gr2" draw:text-style-name="P35" svg:width="13.336cm" svg:height="1.588cm" svg:x="1.905cm" svg:y="0.026cm">
     <text:p text:style-name="P34">Награждение призёров, победителей мероприятий с вручением дипломов, грамот, сертификатов</text:p>
     <text:p text:style-name="P36"/>
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<draw:equation draw:name="f0" draw:formula="16200000"/>
      <draw:equation draw:name="f1" draw:formula="10800000"/>
      <draw:equation draw:name="f2" draw:formula="5400000"/>
      <draw:equation draw:name="f3" draw:formula="left"/>
      <draw:equation draw:name="f4" draw:formula="right"/>
      <draw:equation draw:name="f5" draw:formula="top"/>
      <draw:equation draw:name="f6" draw:formula="bottom"/>
      <draw:equation draw:name="f7" draw:formula="?f6 - ?f5"/>
      <draw:equation draw:name="f8" draw:formula="?f4 - ?f3"/>
      <draw:equation draw:name="f9" draw:formula="min(?f8, ?f7)"/>
      <draw:equation draw:name="f10" draw:formula="5419351 / 1725033"/>
      <draw:equation draw:name="f11" draw:formula="0"/>
      <draw:equation draw:name="f12" draw:formula="45"/>
      <draw:equation draw:name="f13" draw:formula="3600"/>
      <draw:equation draw:name="f14" draw:formula="?f10 / 180"/>
      <draw:equation draw:name="f15" draw:formula="0 - ?f2"/>
      <draw:equation draw:name="f16" draw:formula="?f12 * ?f14"/>
      <draw:equation draw:name="f17" draw:formula="?f11 + ?f13"/>
      <draw:equation draw:name="f18" draw:formula="?f8 / 21600"/>
      <draw:equation draw:name="f19" draw:formula="?f7 / 21600"/>
      <draw:equation draw:name="f20" draw:formula="21600 * ?f8"/>
      <draw:equation draw:name="f21" draw:formula="21600 * ?f7"/>
      <draw:equation draw:name="f22" draw:formula="0 - ?f16"/>
      <draw:equation draw:name="f23" draw:formula="?f11 - ?f17"/>
      <draw:equation draw:name="f24" draw:formula="?f17 - ?f11"/>
      <draw:equation draw:name="f25" draw:formula="min(?f19, ?f18)"/>
      <draw:equation draw:name="f26" draw:formula="?f20 / ?f9"/>
      <draw:equation draw:name="f27" draw:formula="?f21 / ?f9"/>
      <draw:equation draw:name="f28" draw:formula="?f22 * ?f1"/>
      <draw:equation draw:name="f29" draw:formula="abs(?f23)"/>
      <draw:equation draw:name="f30" draw:formula="abs(?f24)"/>
      <draw:equation draw:name="f31" draw:formula="if(?f23, ?f15, ?f2)"/>
      <draw:equation draw:name="f32" draw:formula="if(?f23, ?f2, ?f15)"/>
      <draw:equation draw:name="f33" draw:formula="if(?f23, ?f0, ?f2)"/>
      <draw:equation draw:name="f34" draw:formula="if(?f23, ?f2, ?f0)"/>
      <draw:equation draw:name="f35" draw:formula="if(?f24, ?f15, ?f2)"/>
      <draw:equation draw:name="f36" draw:formula="if(?f24, ?f2, ?f15)"/>
      <draw:equation draw:name="f37" draw:formula="if(?f23, 0, ?f1)"/>
      <draw:equation draw:name="f38" draw:formula="if(?f23, ?f1, 0)"/>
      <draw:equation draw:name="f39" draw:formula="?f28 / ?f10"/>
      <draw:equation draw:name="f40" draw:formula="if(?f23, ?f34, ?f33)"/>
      <draw:equation draw:name="f41" draw:formula="if(?f23, ?f33, ?f34)"/>
      <draw:equation draw:name="f42" draw:formula="if(?f24, ?f32, ?f31)"/>
      <draw:equation draw:name="f43" draw:formula="?f29 * ?f25"/>
      <draw:equation draw:name="f44" draw:formula="?f30 * ?f25"/>
      <draw:equation draw:name="f45" draw:formula="?f27 - ?f13"/>
      <draw:equation draw:name="f46" draw:formula="?f26 - ?f13"/>
      <draw:equation draw:name="f47" draw:formula="?f39 - ?f2"/>
      <draw:equation draw:name="f48" draw:formula="if(?f24, ?f41, ?f40)"/>
      <draw:equation draw:name="f49" draw:formula="?f27 - ?f45"/>
      <draw:equation draw:name="f50" draw:formula="?f26 - ?f46"/>
      <draw:equation draw:name="f51" draw:formula="?f45 - ?f27"/>
      <draw:equation draw:name="f52" draw:formula="?f46 - ?f26"/>
      <draw:equation draw:name="f53" draw:formula="abs(?f49)"/>
      <draw:equation draw:name="f54" draw:formula="if(?f49, 0, ?f1)"/>
      <draw:equation draw:name="f55" draw:formula="if(?f49, ?f1, 0)"/>
      <draw:equation draw:name="f56" draw:formula="if(?f49, ?f35, ?f36)"/>
      <draw:equation draw:name="f57" draw:formula="abs(?f50)"/>
      <draw:equation draw:name="f58" draw:formula="abs(?f51)"/>
      <draw:equation draw:name="f59" draw:formula="if(?f50, ?f15, ?f2)"/>
      <draw:equation draw:name="f60" draw:formula="if(?f50, ?f2, ?f15)"/>
      <draw:equation draw:name="f61" draw:formula="if(?f50, ?f0, ?f2)"/>
      <draw:equation draw:name="f62" draw:formula="if(?f50, ?f2, ?f0)"/>
      <draw:equation draw:name="f63" draw:formula="abs(?f52)"/>
      <draw:equation draw:name="f64" draw:formula="if(?f52, ?f15, ?f2)"/>
      <draw:equation draw:name="f65" draw:formula="if(?f52, ?f2, ?f15)"/>
      <draw:equation draw:name="f66" draw:formula="if(?f52, ?f38, ?f37)"/>
      <draw:equation draw:name="f67" draw:formula="if(?f52, ?f37, ?f38)"/>
      <draw:equation draw:name="f68" draw:formula="if(?f24, ?f55, ?f54)"/>
      <draw:equation draw:name="f69" draw:formula="if(?f24, ?f54, ?f55)"/>
      <draw:equation draw:name="f70" draw:formula="if(?f50, ?f62, ?f61)"/>
      <draw:equation draw:name="f71" draw:formula="if(?f50, ?f61, ?f62)"/>
      <draw:equation draw:name="f72" draw:formula="if(?f51, ?f60, ?f59)"/>
      <draw:equation draw:name="f73" draw:formula="if(?f23, ?f66, ?f67)"/>
      <draw:equation draw:name="f74" draw:formula="if(?f23, ?f64, ?f65)"/>
      <draw:equation draw:name="f75" draw:formula="?f53 * ?f25"/>
      <draw:equation draw:name="f76" draw:formula="?f57 * ?f25"/>
      <draw:equation draw:name="f77" draw:formula="?f58 * ?f25"/>
      <draw:equation draw:name="f78" draw:formula="?f63 * ?f25"/>
      <draw:equation draw:name="f79" draw:formula="if(?f49, ?f68, ?f69)"/>
      <draw:equation draw:name="f80" draw:formula="if(?f51, ?f71, ?f70)"/>
      <draw:equation draw:name="f81" draw:formula="?f47 + ?f2"/>
      <draw:equation draw:name="f82" draw:formula="?f81 * ?f10 / ?f1"/>
      <draw:equation draw:name="f83" draw:formula="0 - ?f82"/>
      <draw:equation draw:name="f84" draw:formula="sin(?f83)"/>
      <draw:equation draw:name="f85" draw:formula="0 - ?f84"/>
      <draw:equation draw:name="f86" draw:formula="?f85"/>
      <draw:equation draw:name="f87" draw:formula="0 - ?f86"/>
      <draw:equation draw:name="f88" draw:formula="?f13 * ?f87"/>
      <draw:equation draw:name="f89" draw:formula="?f88 * 3163"/>
      <draw:equation draw:name="f90" draw:formula="?f89 / 7636"/>
      <draw:equation draw:name="f91" draw:formula="?f11 + ?f90"/>
      <draw:equation draw:name="f92" draw:formula="?f26 - ?f90"/>
      <draw:equation draw:name="f93" draw:formula="?f27 - ?f90"/>
      <draw:equation draw:name="f94" draw:formula="21550000 - ?f42"/>
      <draw:equation draw:name="f95" draw:formula="if(?f94, ?f42, 21550000)"/>
      <draw:equation draw:name="f96" draw:formula="-21550000 - ?f95"/>
      <draw:equation draw:name="f97" draw:formula="if(?f96, -21550000, ?f95)"/>
      <draw:equation draw:name="f98" draw:formula="?f48 + ?f97"/>
      <draw:equation draw:name="f99" draw:formula="?f48 + ?f2"/>
      <draw:equation draw:name="f100" draw:formula="?f99 * ?f10 / ?f1"/>
      <draw:equation draw:name="f101" draw:formula="0 - ?f100"/>
      <draw:equation draw:name="f102" draw:formula="cos(?f101)"/>
      <draw:equation draw:name="f103" draw:formula="0 - ?f102"/>
      <draw:equation draw:name="f104" draw:formula="?f103 * ?f43"/>
      <draw:equation draw:name="f105" draw:formula="sin(?f101)"/>
      <draw:equation draw:name="f106" draw:formula="0 - ?f105"/>
      <draw:equation draw:name="f107" draw:formula="?f106 * ?f44"/>
      <draw:equation draw:name="f108" draw:formula="sqrt(?f104 * ?f104 + ?f107 * ?f107 + 0 * 0)"/>
      <draw:equation draw:name="f109" draw:formula="?f43 * ?f44 / ?f108"/>
      <draw:equation draw:name="f110" draw:formula="?f106 * ?f109"/>
      <draw:equation draw:name="f111" draw:formula="?f17 - ?f110"/>
      <draw:equation draw:name="f112" draw:formula="?f103 * ?f109"/>
      <draw:equation draw:name="f113" draw:formula="?f11 - ?f112"/>
      <draw:equation draw:name="f114" draw:formula="?f111 - ?f43"/>
      <draw:equation draw:name="f115" draw:formula="?f113 - ?f44"/>
      <draw:equation draw:name="f116" draw:formula="?f111 + ?f43"/>
      <draw:equation draw:name="f117" draw:formula="?f113 + ?f44"/>
      <draw:equation draw:name="f118" draw:formula="?f98 + ?f2"/>
      <draw:equation draw:name="f119" draw:formula="?f118 * ?f10 / ?f1"/>
      <draw:equation draw:name="f120" draw:formula="0 - ?f119"/>
      <draw:equation draw:name="f121" draw:formula="cos(?f120)"/>
      <draw:equation draw:name="f122" draw:formula="0 - ?f121"/>
      <draw:equation draw:name="f123" draw:formula="?f122 * ?f43"/>
      <draw:equation draw:name="f124" draw:formula="sin(?f120)"/>
      <draw:equation draw:name="f125" draw:formula="0 - ?f124"/>
      <draw:equation draw:name="f126" draw:formula="?f125 * ?f44"/>
      <draw:equation draw:name="f127" draw:formula="sqrt(?f123 * ?f123 + ?f126 * ?f126 + 0 * 0)"/>
      <draw:equation draw:name="f128" draw:formula="?f43 * ?f44 / ?f127"/>
      <draw:equation draw:name="f129" draw:formula="?f125 * ?f128"/>
      <draw:equation draw:name="f130" draw:formula="?f111 + ?f129"/>
      <draw:equation draw:name="f131" draw:formula="?f122 * ?f128"/>
      <draw:equation draw:name="f132" draw:formula="?f113 + ?f131"/>
      <draw:equation draw:name="f133" draw:formula="if(?f97, ?f17, ?f114)"/>
      <draw:equation draw:name="f134" draw:formula="if(?f97, ?f11, ?f115)"/>
      <draw:equation draw:name="f135" draw:formula="if(?f97, ?f17, ?f116)"/>
      <draw:equation draw:name="f136" draw:formula="if(?f97, ?f11, ?f117)"/>
      <draw:equation draw:name="f137" draw:formula="if(?f97, ?f114, ?f130)"/>
      <draw:equation draw:name="f138" draw:formula="if(?f97, ?f115, ?f132)"/>
      <draw:equation draw:name="f139" draw:formula="if(?f97, ?f116, ?f130)"/>
      <draw:equation draw:name="f140" draw:formula="if(?f97, ?f117, ?f132)"/>
      <draw:equation draw:name="f141" draw:formula="21550000 - ?f56"/>
      <draw:equation draw:name="f142" draw:formula="if(?f141, ?f56, 21550000)"/>
      <draw:equation draw:name="f143" draw:formula="-21550000 - ?f142"/>
      <draw:equation draw:name="f144" draw:formula="if(?f143, -21550000, ?f142)"/>
      <draw:equation draw:name="f145" draw:formula="?f79 + ?f144"/>
      <draw:equation draw:name="f146" draw:formula="?f79 + ?f2"/>
      <draw:equation draw:name="f147" draw:formula="?f146 * ?f10 / ?f1"/>
      <draw:equation draw:name="f148" draw:formula="0 - ?f147"/>
      <draw:equation draw:name="f149" draw:formula="cos(?f148)"/>
      <draw:equation draw:name="f150" draw:formula="0 - ?f149"/>
      <draw:equation draw:name="f151" draw:formula="?f150 * ?f44"/>
      <draw:equation draw:name="f152" draw:formula="sin(?f148)"/>
      <draw:equation draw:name="f153" draw:formula="0 - ?f152"/>
      <draw:equation draw:name="f154" draw:formula="?f153 * ?f75"/>
      <draw:equation draw:name="f155" draw:formula="sqrt(?f151 * ?f151 + ?f154 * ?f154 + 0 * 0)"/>
      <draw:equation draw:name="f156" draw:formula="?f44 * ?f75 / ?f155"/>
      <draw:equation draw:name="f157" draw:formula="?f153 * ?f156"/>
      <draw:equation draw:name="f158" draw:formula="?f11 - ?f157"/>
      <draw:equation draw:name="f159" draw:formula="?f150 * ?f156"/>
      <draw:equation draw:name="f160" draw:formula="?f45 - ?f159"/>
      <draw:equation draw:name="f161" draw:formula="?f158 - ?f44"/>
      <draw:equation draw:name="f162" draw:formula="?f160 - ?f75"/>
      <draw:equation draw:name="f163" draw:formula="?f158 + ?f44"/>
      <draw:equation draw:name="f164" draw:formula="?f160 + ?f75"/>
      <draw:equation draw:name="f165" draw:formula="?f145 + ?f2"/>
      <draw:equation draw:name="f166" draw:formula="?f165 * ?f10 / ?f1"/>
      <draw:equation draw:name="f167" draw:formula="0 - ?f166"/>
      <draw:equation draw:name="f168" draw:formula="cos(?f167)"/>
      <draw:equation draw:name="f169" draw:formula="0 - ?f168"/>
      <draw:equation draw:name="f170" draw:formula="?f169 * ?f44"/>
      <draw:equation draw:name="f171" draw:formula="sin(?f167)"/>
      <draw:equation draw:name="f172" draw:formula="0 - ?f171"/>
      <draw:equation draw:name="f173" draw:formula="?f172 * ?f75"/>
      <draw:equation draw:name="f174" draw:formula="sqrt(?f170 * ?f170 + ?f173 * ?f173 + 0 * 0)"/>
      <draw:equation draw:name="f175" draw:formula="?f44 * ?f75 / ?f174"/>
      <draw:equation draw:name="f176" draw:formula="?f172 * ?f175"/>
      <draw:equation draw:name="f177" draw:formula="?f158 + ?f176"/>
      <draw:equation draw:name="f178" draw:formula="?f169 * ?f175"/>
      <draw:equation draw:name="f179" draw:formula="?f160 + ?f178"/>
      <draw:equation draw:name="f180" draw:formula="if(?f144, ?f11, ?f161)"/>
      <draw:equation draw:name="f181" draw:formula="if(?f144, ?f45, ?f162)"/>
      <draw:equation draw:name="f182" draw:formula="if(?f144, ?f11, ?f163)"/>
      <draw:equation draw:name="f183" draw:formula="if(?f144, ?f45, ?f164)"/>
      <draw:equation draw:name="f184" draw:formula="if(?f144, ?f161, ?f177)"/>
      <draw:equation draw:name="f185" draw:formula="if(?f144, ?f162, ?f179)"/>
      <draw:equation draw:name="f186" draw:formula="if(?f144, ?f163, ?f177)"/>
      <draw:equation draw:name="f187" draw:formula="if(?f144, ?f164, ?f179)"/>
      <draw:equation draw:name="f188" draw:formula="21550000 - ?f72"/>
      <draw:equation draw:name="f189" draw:formula="if(?f188, ?f72, 21550000)"/>
      <draw:equation draw:name="f190" draw:formula="-21550000 - ?f189"/>
      <draw:equation draw:name="f191" draw:formula="if(?f190, -21550000, ?f189)"/>
      <draw:equation draw:name="f192" draw:formula="?f80 + ?f191"/>
      <draw:equation draw:name="f193" draw:formula="?f80 + ?f2"/>
      <draw:equation draw:name="f194" draw:formula="?f193 * ?f10 / ?f1"/>
      <draw:equation draw:name="f195" draw:formula="0 - ?f194"/>
      <draw:equation draw:name="f196" draw:formula="cos(?f195)"/>
      <draw:equation draw:name="f197" draw:formula="0 - ?f196"/>
      <draw:equation draw:name="f198" draw:formula="?f197 * ?f76"/>
      <draw:equation draw:name="f199" draw:formula="sin(?f195)"/>
      <draw:equation draw:name="f200" draw:formula="0 - ?f199"/>
      <draw:equation draw:name="f201" draw:formula="?f200 * ?f77"/>
      <draw:equation draw:name="f202" draw:formula="sqrt(?f198 * ?f198 + ?f201 * ?f201 + 0 * 0)"/>
      <draw:equation draw:name="f203" draw:formula="?f76 * ?f77 / ?f202"/>
      <draw:equation draw:name="f204" draw:formula="?f200 * ?f203"/>
      <draw:equation draw:name="f205" draw:formula="?f46 - ?f204"/>
      <draw:equation draw:name="f206" draw:formula="?f197 * ?f203"/>
      <draw:equation draw:name="f207" draw:formula="?f27 - ?f206"/>
      <draw:equation draw:name="f208" draw:formula="?f205 - ?f76"/>
      <draw:equation draw:name="f209" draw:formula="?f207 - ?f77"/>
      <draw:equation draw:name="f210" draw:formula="?f205 + ?f76"/>
      <draw:equation draw:name="f211" draw:formula="?f207 + ?f77"/>
      <draw:equation draw:name="f212" draw:formula="?f192 + ?f2"/>
      <draw:equation draw:name="f213" draw:formula="?f212 * ?f10 / ?f1"/>
      <draw:equation draw:name="f214" draw:formula="0 - ?f213"/>
      <draw:equation draw:name="f215" draw:formula="cos(?f214)"/>
      <draw:equation draw:name="f216" draw:formula="0 - ?f215"/>
      <draw:equation draw:name="f217" draw:formula="?f216 * ?f76"/>
      <draw:equation draw:name="f218" draw:formula="sin(?f214)"/>
      <draw:equation draw:name="f219" draw:formula="0 - ?f218"/>
      <draw:equation draw:name="f220" draw:formula="?f219 * ?f77"/>
      <draw:equation draw:name="f221" draw:formula="sqrt(?f217 * ?f217 + ?f220 * ?f220 + 0 * 0)"/>
      <draw:equation draw:name="f222" draw:formula="?f76 * ?f77 / ?f221"/>
      <draw:equation draw:name="f223" draw:formula="?f219 * ?f222"/>
      <draw:equation draw:name="f224" draw:formula="?f205 + ?f223"/>
      <draw:equation draw:name="f225" draw:formula="?f216 * ?f222"/>
      <draw:equation draw:name="f226" draw:formula="?f207 + ?f225"/>
      <draw:equation draw:name="f227" draw:formula="if(?f191, ?f46, ?f208)"/>
      <draw:equation draw:name="f228" draw:formula="if(?f191, ?f27, ?f209)"/>
      <draw:equation draw:name="f229" draw:formula="if(?f191, ?f46, ?f210)"/>
      <draw:equation draw:name="f230" draw:formula="if(?f191, ?f27, ?f211)"/>
      <draw:equation draw:name="f231" draw:formula="if(?f191, ?f208, ?f224)"/>
      <draw:equation draw:name="f232" draw:formula="if(?f191, ?f209, ?f226)"/>
      <draw:equation draw:name="f233" draw:formula="if(?f191, ?f210, ?f224)"/>
      <draw:equation draw:name="f234" draw:formula="if(?f191, ?f211, ?f226)"/>
      <draw:equation draw:name="f235" draw:formula="21550000 - ?f74"/>
      <draw:equation draw:name="f236" draw:formula="if(?f235, ?f74, 21550000)"/>
      <draw:equation draw:name="f237" draw:formula="-21550000 - ?f236"/>
      <draw:equation draw:name="f238" draw:formula="if(?f237, -21550000, ?f236)"/>
      <draw:equation draw:name="f239" draw:formula="?f73 + ?f238"/>
      <draw:equation draw:name="f240" draw:formula="?f73 + ?f2"/>
      <draw:equation draw:name="f241" draw:formula="?f240 * ?f10 / ?f1"/>
      <draw:equation draw:name="f242" draw:formula="0 - ?f241"/>
      <draw:equation draw:name="f243" draw:formula="cos(?f242)"/>
      <draw:equation draw:name="f244" draw:formula="0 - ?f243"/>
      <draw:equation draw:name="f245" draw:formula="?f244 * ?f78"/>
      <draw:equation draw:name="f246" draw:formula="sin(?f242)"/>
      <draw:equation draw:name="f247" draw:formula="0 - ?f246"/>
      <draw:equation draw:name="f248" draw:formula="?f247 * ?f43"/>
      <draw:equation draw:name="f249" draw:formula="sqrt(?f245 * ?f245 + ?f248 * ?f248 + 0 * 0)"/>
      <draw:equation draw:name="f250" draw:formula="?f78 * ?f43 / ?f249"/>
      <draw:equation draw:name="f251" draw:formula="?f247 * ?f250"/>
      <draw:equation draw:name="f252" draw:formula="?f26 - ?f251"/>
      <draw:equation draw:name="f253" draw:formula="?f244 * ?f250"/>
      <draw:equation draw:name="f254" draw:formula="?f17 - ?f253"/>
      <draw:equation draw:name="f255" draw:formula="?f252 - ?f78"/>
      <draw:equation draw:name="f256" draw:formula="?f254 - ?f43"/>
      <draw:equation draw:name="f257" draw:formula="?f252 + ?f78"/>
      <draw:equation draw:name="f258" draw:formula="?f254 + ?f43"/>
      <draw:equation draw:name="f259" draw:formula="?f239 + ?f2"/>
      <draw:equation draw:name="f260" draw:formula="?f259 * ?f10 / ?f1"/>
      <draw:equation draw:name="f261" draw:formula="0 - ?f260"/>
      <draw:equation draw:name="f262" draw:formula="cos(?f261)"/>
      <draw:equation draw:name="f263" draw:formula="0 - ?f262"/>
      <draw:equation draw:name="f264" draw:formula="?f263 * ?f78"/>
      <draw:equation draw:name="f265" draw:formula="sin(?f261)"/>
      <draw:equation draw:name="f266" draw:formula="0 - ?f265"/>
      <draw:equation draw:name="f267" draw:formula="?f266 * ?f43"/>
      <draw:equation draw:name="f268" draw:formula="sqrt(?f264 * ?f264 + ?f267 * ?f267 + 0 * 0)"/>
      <draw:equation draw:name="f269" draw:formula="?f78 * ?f43 / ?f268"/>
      <draw:equation draw:name="f270" draw:formula="?f266 * ?f269"/>
      <draw:equation draw:name="f271" draw:formula="?f252 + ?f270"/>
      <draw:equation draw:name="f272" draw:formula="?f263 * ?f269"/>
      <draw:equation draw:name="f273" draw:formula="?f254 + ?f272"/>
      <draw:equation draw:name="f274" draw:formula="if(?f238, ?f26, ?f255)"/>
      <draw:equation draw:name="f275" draw:formula="if(?f238, ?f17, ?f256)"/>
      <draw:equation draw:name="f276" draw:formula="if(?f238, ?f26, ?f257)"/>
      <draw:equation draw:name="f277" draw:formula="if(?f238, ?f17, ?f258)"/>
      <draw:equation draw:name="f278" draw:formula="if(?f238, ?f255, ?f271)"/>
      <draw:equation draw:name="f279" draw:formula="if(?f238, ?f256, ?f273)"/>
      <draw:equation draw:name="f280" draw:formula="if(?f238, ?f257, ?f271)"/>
      <draw:equation draw:name="f281" draw:formula="if(?f238, ?f258, ?f273)"/>
     </draw:enhanced-geometry>
    </draw:custom-shape><text:span text:style-name="Основной_20_шрифт_20_абзаца"><text:span text:style-name="T18"/></text:span></text:p>
      <text:p text:style-name="P19"/>
      <text:p text:style-name="P18">Приложение </text:p>
      <text:p text:style-name="P3"><text:tab/></text:p>
      <text:p text:style-name="P3"/>
      <text:p text:style-name="P13"><text:soft-page-break/>Приложение №3</text:p>
      <text:p text:style-name="P13">к Административному регламенту</text:p>
      <text:p text:style-name="P13">предоставления муниципальной услуги</text:p>
      <text:p text:style-name="P16"><text:span text:style-name="T13">«</text:span><text:span text:style-name="T6">Организация культурного досуга на базе МКУ</text:span></text:p>
      <text:p text:style-name="P16"><text:span text:style-name="T13">«</text:span><text:span text:style-name="T6">Центр культуры и досуга </text:span></text:p>
      <text:p text:style-name="P13">Сельского поселения Байтуган</text:p>
      <text:p text:style-name="P13">муниципального района</text:p>
      <text:p text:style-name="P16"><text:span text:style-name="T6">Камышлинский Самарской области</text:span><text:span text:style-name="T13">».</text:span></text:p>
      <text:p text:style-name="P16"><text:span text:style-name="T6">Организация и проведение фестивалей</text:span><text:span text:style-name="T13">»</text:span></text:p>
      <text:p text:style-name="P3">________________________________________________________</text:p>
      <text:p text:style-name="P15"><text:span text:style-name="T13">(</text:span><text:span text:style-name="T6">Ф.И.О. руководителя ответственного структурного подразделения)</text:span></text:p>
      <text:p text:style-name="P15"><text:span text:style-name="T13"><text:s text:c="5"/></text:span><text:span text:style-name="T6">от <text:s text:c="2"/>________________________________________________</text:span></text:p>
      <text:p text:style-name="P15"><text:span text:style-name="T13"><text:s text:c="35"/>(</text:span><text:span text:style-name="T6">Ф.И.О. заявителя)</text:span></text:p>
      <text:p text:style-name="P12"><text:s text:c="89"/><text:span text:style-name="T19"><text:s text:c="3"/>ЖАЛОБА</text:span></text:p>
      <text:p text:style-name="P12">на нарушение требований административного регламента</text:p>
      <text:p text:style-name="P15"><text:span text:style-name="T13">«</text:span><text:span text:style-name="T6">Организация культурного досуга на базе МКУ </text:span><text:span text:style-name="T13">«</text:span><text:span text:style-name="T6">Центр культуры и досуга сельского поселения <text:s/>Байтуган <text:s/>муниципального района Камышлинский Самарской области</text:span><text:span text:style-name="T13">»»</text:span></text:p>
      <text:p text:style-name="P12">Я, ___________________________________________________________________________, </text:p>
      <text:p text:style-name="P15"><text:span text:style-name="T13"><text:s text:c="58"/>(</text:span><text:span text:style-name="T6">Ф.И.О. заявителя)</text:span></text:p>
      <text:p text:style-name="P12">проживающий по адресу _______________________________________________________, </text:p>
      <text:p text:style-name="P15"><text:span text:style-name="T13"><text:s text:c="92"/>(</text:span><text:span text:style-name="T6">адрес)</text:span></text:p>
      <text:p text:style-name="P12">подаю жалобу от <text:s/>имени <text:s/>___________________________________________________</text:p>
      <text:p text:style-name="P15"><text:span text:style-name="T13"><text:s text:c="44"/>(</text:span><text:span text:style-name="T6">своего, или Ф.И.О. лица, которого представляет заявитель)</text:span></text:p>
      <text:p text:style-name="P12">на нарушение Регламента качества ___________________________________________</text:p>
      <text:p text:style-name="P3">_____________________________________________________________________________,</text:p>
      <text:p text:style-name="P12">допущенное _________________________________________________________________________</text:p>
      <text:p text:style-name="P15"><text:span text:style-name="T13"><text:s text:c="15"/>(</text:span><text:span text:style-name="T6">наименование организации, допустившей нарушение Регламента)</text:span></text:p>
      <text:p text:style-name="P12">в части следующих требований:</text:p>
      <text:p text:style-name="P3">1. _____________________________________________________________________ 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<text:span text:style-name="T13"><text:s text:c="5"/>(</text:span><text:span text:style-name="T6">описание нарушения, в т.ч. участники, место, дата и время фиксации нарушения)</text:span></text:p>
      <text:p text:style-name="P3">2. <text:s/>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<text:span text:style-name="T13">(</text:span><text:span text:style-name="T6">описание нарушения, в т.ч. участники, место, дата и время фиксации нарушения)</text:span></text:p>
      <text:p text:style-name="P3">3.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<text:span text:style-name="T13">(</text:span><text:span text:style-name="T6">описание нарушения, в т.ч. участники, место, дата и время фиксации нарушения)</text:span></text:p>
      <text:p text:style-name="P12">До момента подачи настоящей жалобы мною (моим доверителем) были <text:s/>использованы следующие способы обжалования вышеуказанных нарушений:</text:p>
      <text:p text:style-name="P12">обращение к сотруднику организации, оказывающей услугу ____________________________________________________ <text:s/>(да/нет)</text:p>
      <text:p text:style-name="P12">обращение к руководителю организации, оказывающей услугу ____________________________________________________ (да/нет)</text:p>
      <text:p text:style-name="P12">Для подтверждения представленной мной информации у меня имеются <text:s/>следующие материалы:</text:p>
      <text:p text:style-name="P15"><text:span text:style-name="T13">1. <text:s/></text:span><text:span text:style-name="T6">Официальное письмо организации, оказывающей услугу, о предпринятых мерах по факту получения жалобы ________ <text:s text:c="2"/>(да/нет)</text:span></text:p>
      <text:p text:style-name="P15"><text:span text:style-name="T13">2. </text:span><text:span text:style-name="T6">Официальное письмо организации, оказывающей услугу, об отказе в удовлетворении требований заявителя <text:s/>_________ <text:s text:c="2"/>(да/нет)</text:span></text:p>
      <text:p text:style-name="P15"><text:span text:style-name="T13">3. <text:s/></text:span><text:span text:style-name="T6">Расписка в получении жалобы, подписанная руководителем организации, оказывающей услугу <text:s/>______________________ <text:s/>(да/нет)</text:span></text:p>
      <text:p text:style-name="P3">4. <text:s/>__________________________________________________________________</text:p>
      <text:p text:style-name="P3">5. <text:s/>__________________________________________________________________</text:p>
      <text:p text:style-name="P3">6. <text:s/>__________________________________________________________________</text:p>
      <text:p text:style-name="P12">Копии имеющих документов, указанных в п.1-3 прилагаю к жалобе _____________________ (да/нет)</text:p>
      <text:p text:style-name="P12">Достоверность представленных мною сведений подтверждаю.</text:p>
      <text:p text:style-name="P12"><text:soft-page-break/>ФИО ________________________________</text:p>
      <text:p text:style-name="P12">паспорт серия _______ №_______________</text:p>
      <text:p text:style-name="P12">выдан _______________________________</text:p>
      <text:p text:style-name="P3">_____________________________________<text:tab/></text:p>
      <text:p text:style-name="P12">дата выдачи __________________________ <text:s text:c="26"/>подпись</text:p>
      <text:p text:style-name="P12">контактный телефон ___________________</text:p>
      <text:p text:style-name="P3"><text:tab/></text:p>
      <text:p text:style-name="P15"><text:span text:style-name="T13"><text:s text:c="105"/></text:span><text:span text:style-name="T6">дата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<text:soft-page-break/><text:s text:c="138"/><text:span text:style-name="T20">Приложение №4</text:span></text:p>
      <text:p text:style-name="P13">к Административному регламенту</text:p>
      <text:p text:style-name="P13">предоставления муниципальной услуги</text:p>
      <text:p text:style-name="P16"><text:span text:style-name="T13">«</text:span><text:span text:style-name="T6">Организация культурного досуга на базе МКУ</text:span></text:p>
      <text:p text:style-name="P16"><text:span text:style-name="T13">«</text:span><text:span text:style-name="T6">Центр культуры и досуга</text:span></text:p>
      <text:p text:style-name="P13">Сельского поселения Байтуган</text:p>
      <text:p text:style-name="P16"><text:span text:style-name="T13"><text:s/></text:span><text:span text:style-name="T6">муниципального района</text:span></text:p>
      <text:p text:style-name="P16"><text:span text:style-name="T6">Камышлинский Самарской области</text:span><text:span text:style-name="T13">».</text:span></text:p>
      <text:p text:style-name="P16"><text:span text:style-name="T6">Организация и проведение фестивалей</text:span><text:span text:style-name="T13">»</text:span></text:p>
      <text:p text:style-name="P4"/>
      <text:p text:style-name="P14"><text:s text:c="89"/>Заявка<text:line-break/> <text:s text:c="62"/>на участие в фестивале-конкурсе</text:p>
      <text:p text:style-name="P12">Название коллектива ___________________________________________________________</text:p>
      <text:p text:style-name="P12">Место работы коллектива (адрес, телефон, факс) ___________________________</text:p>
      <text:p text:style-name="P3">____________________________________________________________________________</text:p>
      <text:p text:style-name="P12">ФИО руководителя ____________________________________________________________</text:p>
      <text:p text:style-name="P12">Номинация __________________________________________________________________________</text:p>
      <text:p text:style-name="P12">Возрастная группа _____________________________________________________________</text:p>
      <text:p text:style-name="P15"><text:span text:style-name="T6">Программа выступления коллектива ___________________________________________<text:line-break/></text:span><text:span text:style-name="T13"><text:line-break/>_____________________________________________________________________________</text:span></text:p>
      <text:p text:style-name="P12">Количество участников концертного номера _______________________________</text:p>
      <text:p text:style-name="P12">Музыкальное сопровождение (тип носителя) _______________________________</text:p>
      <text:p text:style-name="P12">Необходимое техническое оснащение _____________________________________</text:p>
      <text:p text:style-name="P12">Дополнительные сведения, которые вы хотели бы сообщить о себе и Вашем коллективе ____________________________________________________________</text:p>
      <text:p text:style-name="P3">_____________________________________________________________________________</text:p>
      <text:p text:style-name="P12">Контактный телефон руководителя ______________________________________</text:p>
      <text:p text:style-name="P12">Руководитель направляющей<text:line-break/>организации <text:s text:c="25"/>____________________ <text:s text:c="3"/>/______________________________ / <text:s text:c="13"/></text:p>
      <text:p text:style-name="P12">М.П.<text:tab/><text:tab/><text:tab/><text:tab/>/подпись/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a14" svg:viewBox="0 0 20 30" svg:d="m10 0-10 30h20z"/>
    <draw:marker draw:name="a16" svg:viewBox="0 0 20 30" svg:d="m10 0-10 30h20z"/>
    <draw:marker draw:name="a19" svg:viewBox="0 0 20 30" svg:d="m10 0-10 30h20z"/>
    <draw:marker draw:name="a23" svg:viewBox="0 0 20 30" svg:d="m10 0-10 30h20z"/>
    <draw:marker draw:name="a26" svg:viewBox="0 0 20 30" svg:d="m10 0-10 30h20z"/>
    <draw:marker draw:name="a29" svg:viewBox="0 0 20 30" svg:d="m10 0-10 30h20z"/>
    <draw:marker draw:name="a3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 style:text-autospace="none" style:vertical-align="auto"/>
      <style:text-properties fo:color="#000000" fo:language="ru" fo:country="RU" style:letter-kerning="false" style:font-name-asian="Arial" style:language-asian="ru" style:country-asian="RU" style:font-name-complex="Times New Roman" style:language-complex="ru" style:country-complex="RU" fo:hyphenate="false" fo:hyphenation-remain-char-count="0" fo:hyphenation-push-char-count="0"/>
    </style:style>
    <style:style style:name="RTF_5f_Num_20_2_20_1" style:display-name="RTF_Num 2 1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8M8S</meta:editing-duration>
    <meta:editing-cycles>5</meta:editing-cycles>
    <meta:generator>OpenOffice.org/3.3$Win32 OpenOffice.org_project/330m20$Build-9567</meta:generator>
    <dc:date>2012-12-05T13:58:42.61</dc:date>
    <meta:print-date>2012-12-05T13:54:47.31</meta:print-date>
    <meta:document-statistic meta:table-count="4" meta:image-count="0" meta:object-count="0" meta:page-count="23" meta:paragraph-count="367" meta:word-count="4800" meta:character-count="43943"/>
    <meta:user-defined meta:name="Info 1"/>
    <meta:user-defined meta:name="Info 2"/>
    <meta:user-defined meta:name="Info 3"/>
    <meta:user-defined meta:name="Info 4"/>
  </office:meta>
</office:document-meta>
</file>