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line-through-style="none" fo:font-size="13pt" style:text-underline-style="none" fo:font-weight="normal" style:text-blinking="false"/>
    </style:style>
    <style:style style:name="T3" style:family="text">
      <style:text-properties fo:font-size="13pt" fo:font-weight="normal"/>
    </style:style>
    <style:style style:name="T4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</text:p>
      <text:p text:style-name="P2">СЕЛЬСКОГО ПОСЕЛЕНИЯ</text:p>
      <text:p text:style-name="P2">БАЙТУГАН</text:p>
      <text:p text:style-name="P2">МУНИЦИПАЛЬНОГО РАЙОНА</text:p>
      <text:p text:style-name="P2">КАМЫШЛИНСКИЙ</text:p>
      <text:p text:style-name="P2">САМАРСКОЙ ОБЛАСТИ</text:p>
      <text:p text:style-name="P2"/>
      <text:p text:style-name="P2">ПОСТАНОВЛЕНИЕ</text:p>
      <text:p text:style-name="P1"><text:span text:style-name="T1">20.02.2014г. <text:s/>№ 10</text:span></text:p>
      <text:p text:style-name="P10"><text:span text:style-name="T1"/></text:p>
      <text:p text:style-name="P2">Об утверждении Положения о порядке расходования средств резервного фонда администрации сельского поселения для предупреждения и ликвидации чрезвычайных ситуаций</text:p>
      <text:p text:style-name="P5"> </text:p>
      <text:p text:style-name="P4"><text:s text:c="5"/>В соответствии с п. 2 статьи 11 и статьей 25 Федерального закона от 21 декабря 1994 г. № 68-ФЗ «О защите населения, территорий от чрезвычайных ситуаций природного и техногенного характера», положениями статьи 81 Бюджетного кодекса Российской Федерации, администрация сельского поселения Байтуган</text:p>
      <text:p text:style-name="P4"/>
      <text:p text:style-name="P5">ПОСТАНОВЛЯЕТ:</text:p>
      <text:p text:style-name="P5"/>
      <text:p text:style-name="P4">1. Утвердить прилагаемый Порядок расходования средств резервного фонда администрации сельского поселения Байтуган для предупреждения и ликвидации чрезвычайных ситуаций (Приложение).</text:p>
      <text:p text:style-name="P4">2. Считать утратившим силу Постановление администрации сельского поселения Байтуган от 28.03.2013г. № 18.</text:p>
      <text:p text:style-name="P4">3. Опубликовать настоящее постановление в газете «Вести сельского поселения Байтуган».</text:p>
      <text:p text:style-name="P4">3. Настоящее постановление вступает в силу со дня его официального опубликования.</text:p>
      <text:p text:style-name="P4">4. Контроль за выполнением настоящего постановления оставляю за собой.</text:p>
      <text:p text:style-name="P4"> </text:p>
      <text:p text:style-name="P4"> </text:p>
      <text:p text:style-name="P5">Глава сельского поселения Байтуган: <text:s text:c="35"/>З.А. Кашапов</text:p>
      <text:p text:style-name="P4"> </text:p>
      <text:p text:style-name="P4"> </text:p>
      <text:p text:style-name="P9">Приложение</text:p>
      <text:p text:style-name="P7">к постановлению Главы администрации </text:p>
      <text:p text:style-name="P7">сельского поселения Байтуган </text:p>
      <text:p text:style-name="P7">от 20.02.2014 г. № 10</text:p>
      <text:p text:style-name="P7"> </text:p>
      <text:p text:style-name="P2">Порядок<text:line-break/>расходования средств резервного фонда администрации сельского поселения Байтуган для предупреждения и ликвидации чрезвычайных ситуаций </text:p>
      <text:p text:style-name="P4"> </text:p>
      <text:p text:style-name="P4"><text:bookmark text:name="sub_101"/><text:s text:c="5"/>1. Настоящий Порядок расходования средств резервного фонда администрации сельского поселения Байтуган для предупреждения и ликвидации чрезвычайных ситуаций и последствий стихийных бедствий (далее - Порядок) определяет правила использования (выделения и расходования) средств из резервного фонда администрации сельского поселения Байтуган для предупреждения и ликвидации чрезвычайных ситуаций локального и муниципального характера в границах территории сельского поселения Байтуган (далее - резервный фонд).</text:p>
      <text:p text:style-name="P4"><text:bookmark text:name="sub_102"/><text:s text:c="4"/>2. Финансирование мероприятий по предупреждению и ликвидации чрезвычайных ситуаций природного и техногенного характера (далее - чрезвычайные ситуации) из резервного фонда производится в тех случаях, когда угроза возникновения или возникшая чрезвычайная ситуация достигла таких масштабов, при которых собственных средств организаций, юридических лиц, индивидуальных предпринимателей, страховых фондов и других источников недостаточно для ее предупреждения и (или) ликвидации.</text:p>
      <text:p text:style-name="P4">Возмещение расходов бюджета сельского поселения Байтуган, связанных с предупреждением и ликвидацией последствий чрезвычайных ситуаций, произошедших по вине юридических или физических лиц, осуществляется в соответствии с действующим законодательством.</text:p>
      <text:p text:style-name="P4"><text:s text:c="5"/>3. При обращении к Главе сельского поселения Байтуган о выделении средств из резервного фонда (не позднее одного месяца со дня возникновения чрезвычайной ситуации) организации, юридические лица, индивидуальные предприниматели должны указывать данные о количестве погибших и пострадавших людей, размере материального ущерба, размере выделенных и израсходованных на ликвидацию чрезвычайной ситуации средств.</text:p>
      <text:p text:style-name="P4">Обращение, в котором отсутствуют указанные сведения, возвращается без рассмотрения.</text:p>
      <text:p text:style-name="P4"><text:bookmark text:name="sub_104"/><text:s text:c="3"/>4. По поручению Главы сельского поселения Байтуган комиссия по предупреждению и ликвидации чрезвычайных ситуаций и обеспечению пожарной безопасности сельского поселения Байтуган рассматривает возможность выделения средств из резервного фонда и вносит ему предложения в месячный срок со дня соответствующего поручения.</text:p>
      <text:p text:style-name="P4"><text:s text:c="5"/>Для рассмотрения данного вопроса обратившиеся организации, юридические лица, индивидуальные предприниматели представляют председателю комиссии по предупреждению и ликвидации чрезвычайных ситуаций и обеспечению пожарной безопасности сельского поселения Байтуган документы, обосновывающие размер запрашиваемых средств.</text:p>
      <text:p text:style-name="P4"><text:soft-page-break/><text:s text:c="5"/>В случае непредставления необходимых документов в течение месяца со дня соответствующего поручения Главы сельского поселения Байтуган вопрос о выделении средств из резервного фонда не рассматривается.</text:p>
      <text:p text:style-name="P4"><text:s text:c="5"/>При отсутствии или недостаточности средств резервного фонда Глава сельского поселения Байтуган вправе обратиться в установленном порядке в Правительство <text:s/>Самарской области с просьбой о выделении средств из резервного фонда Правительства Самарской области для ликвидации чрезвычайных ситуаций.</text:p>
      <text:p text:style-name="P4"><text:bookmark text:name="sub_5"/><text:s text:c="4"/>5. Основанием для выделения средств из резервного фонда является постановление администрации сельского поселения Байтуган, в котором указывается размер ассигнований и их целевое расходование.</text:p>
      <text:p text:style-name="P4"><text:s text:c="5"/>Средства из резервного фонда выделяются для частичного покрытия расходов на финансирование следующих мероприятий по предупреждению и ликвидации чрезвычайных ситуаций локального и муниципального характера:</text:p>
      <text:p text:style-name="P4">– проведение мероприятий по предупреждению чрезвычайных ситуаций при угрозе их возникновения;</text:p>
      <text:p text:style-name="P4">– проведение поисковых и аварийно-спасательных работ в зонах чрезвычайных ситуаций;</text:p>
      <text:p text:style-name="P4">– проведение неотложных аварийно-восстановительных работ на объектах жилищно-коммунального хозяйства, социальной сферы, промышленности, энергетики, транспорта и связи, пострадавших в результате чрезвычайной ситуации;</text:p>
      <text:p text:style-name="P4">– закупка, доставка и кратковременное хранение материальных ресурсов для первоочередного жизнеобеспечения пострадавшего населения;</text:p>
      <text:p text:style-name="P4">– развертывание и содержание временных пунктов проживания и питания для пострадавших граждан в течение необходимого срока, но не более одного месяца;</text:p>
      <text:p text:style-name="P4">– оказание единовременной материальной помощи пострадавшим гражданам;</text:p>
      <text:p text:style-name="P4">– оказание гражданам финансовой помощи в связи с утратой ими имущества первой необходимости .</text:p>
      <text:p text:style-name="P4">Использование средств резервного фонда на другие цели запрещается.</text:p>
      <text:p text:style-name="P4">6. Главный бухгалтер сельского поселения Байтуган и ответственный за ГО и ЧС <text:s/>администрации сельского поселения Байтуган организуют учет и осуществляют контроль за целевым расходованием средств резервного фонда.</text:p>
      <text:p text:style-name="P4">7. Финансирование плановых мероприятий по предупреждению чрезвычайных ситуаций и последующих мероприятий по восстановлению объектов экономики и территорий, пострадавших в результате чрезвычайных ситуаций, осуществляются за счет собственных средств организаций, средств соответствующих бюджетов и других источников.</text:p>
      <text:p text:style-name="P4">8. В случае если к концу текущего финансового года средства резервного фонда не использованы в полном объеме, комиссия по предупреждению и ликвидации чрезвычайных ситуаций и обеспечению пожарной безопасности сельского поселения Байтуган в первой декаде предпоследнего месяца финансового года направляет Главе сельского поселения Байтуган предложения по использованию указанных денежных средств на проведение мероприятий по предупреждению чрезвычайных ситуаций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1T09:35:51.37</meta:creation-date>
    <dc:date>2014-02-21T10:31:08.43</dc:date>
    <meta:editing-duration>PT55M17S</meta:editing-duration>
    <meta:editing-cycles>2</meta:editing-cycles>
    <meta:generator>OpenOffice.org/3.3$Win32 OpenOffice.org_project/330m20$Build-9567</meta:generator>
    <meta:print-date>2014-02-21T10:30:32.47</meta:print-date>
    <meta:document-statistic meta:table-count="0" meta:image-count="0" meta:object-count="0" meta:page-count="3" meta:paragraph-count="51" meta:word-count="765" meta:character-count="6609"/>
  </office:meta>
</office:document-meta>
</file>