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Arial1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Arial1" style:font-size-complex="14pt"/>
    </style:style>
    <style:style style:name="P3" style:family="paragraph" style:parent-style-name="Standard">
      <style:text-properties style:font-name="Times New Roman" fo:font-size="14pt" style:font-size-asian="14pt" style:font-name-complex="Arial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Arial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7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Times New Roman" fo:letter-spacing="0.106cm" fo:font-weight="bold" style:font-weight-asian="bold" style:font-size-complex="2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Arial1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fo:font-weight="bold" style:font-size-asian="14pt" style:font-weight-asian="bold" style:font-size-complex="17pt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ОЕКТ</text:p>
      <text:p text:style-name="P5">АДМИНИСТРАЦИЯ</text:p>
      <text:p text:style-name="P5">СЕЛЬСКОГО ПОСЕЛЕНИЯ</text:p>
      <text:p text:style-name="P5">БАЙТУГАН</text:p>
      <text:p text:style-name="P5">МУНИЦИПАЛЬНОГО РАЙОНА</text:p>
      <text:p text:style-name="P5">КАМЫШЛИНСКИЙ</text:p>
      <text:p text:style-name="P5">САМАРСКОЙ ОБЛАСТИ</text:p>
      <text:p text:style-name="P10"/>
      <text:p text:style-name="P6">ПОСТАНОВЛЕНИЕ</text:p>
      <text:p text:style-name="P12"/>
      <text:p text:style-name="P7">Об утверждении Программ проведения вводного и первичного противопожарного инструктажа в администрации сельского поселения Байтуган муниципального района Камышлинский Самарской области</text:p>
      <text:p text:style-name="P11"/>
      <text:p text:style-name="P13"/>
      <text:p text:style-name="P8">В соответствии с Федеральным Законом Российской Федерации от 21 декабря 1994 г. N69-ФЗ "О пожарной безопасности" (с изменениями и дополнениями),</text:p>
      <text:p text:style-name="P8">Администрация сельского поселения Байтуган</text:p>
      <text:p text:style-name="P8"/>
      <text:p text:style-name="P9"><text:s/>ПОСТАНОВЛЯЕТ:</text:p>
      <text:p text:style-name="P15"/>
      <text:p text:style-name="P1"><text:s text:c="4"/>1. Утвердить Программу проведения вводного противопожарного инструктажа в администрации сельского поселения Байтуган муниципального района Камышлинский Самарской области (Приложение № 1).</text:p>
      <text:p text:style-name="P1"><text:s text:c="5"/>2.Утвердить Программу проведения первичного противопожарного инструктажа в администрации сельского поселения Байтуган муниципального района Камышлинский Самарской области (Приложение № 2).</text:p>
      <text:p text:style-name="P1"><text:s text:c="5"/>3. Опубликовать настоящее Постановление в газете «Вестник сельского поселения Байтуган» и на официальном сайте муниципального района Камышлинский.</text:p>
      <text:p text:style-name="P3"><text:s text:c="5"/>4. Настоящее Постановление вступает в силу со дня его официального опубликования.</text:p>
      <text:p text:style-name="P1"><text:s text:c="5"/>5. Контроль за выполнением настоящего Постановления оставляю за собой. </text:p>
      <text:p text:style-name="P2"/>
      <text:p text:style-name="P1"/>
      <text:p text:style-name="P1"/>
      <text:p text:style-name="P1"/>
      <text:p text:style-name="P1"/>
      <text:p text:style-name="P1">Глава сельского поселения Байтуган: <text:s text:c="35"/>З.А. Каша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2T09:48:12.36</meta:creation-date>
    <dc:date>2015-03-12T09:52:04.86</dc:date>
    <meta:editing-duration>PT1M56S</meta:editing-duration>
    <meta:editing-cycles>2</meta:editing-cycles>
    <meta:generator>OpenOffice.org/3.3$Win32 OpenOffice.org_project/330m20$Build-9567</meta:generator>
    <meta:print-date>2015-03-12T09:51:34.89</meta:print-date>
    <meta:document-statistic meta:table-count="0" meta:image-count="0" meta:object-count="0" meta:page-count="1" meta:paragraph-count="18" meta:word-count="137" meta:character-count="1272"/>
  </office:meta>
</office:document-meta>
</file>