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1.284cm" style:rel-column-width="5100*"/>
    </style:style>
    <style:style style:name="Таблица1.B" style:family="table-column">
      <style:table-column-properties style:column-width="9.271cm" style:rel-column-width="36823*"/>
    </style:style>
    <style:style style:name="Таблица1.C" style:family="table-column">
      <style:table-column-properties style:column-width="3.21cm" style:rel-column-width="12750*"/>
    </style:style>
    <style:style style:name="Таблица1.D" style:family="table-column">
      <style:table-column-properties style:column-width="2.736cm" style:rel-column-width="108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9" style:family="paragraph" style:parent-style-name="List_20_Heading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font-size="13pt" fo:font-weight="bold"/>
    </style:style>
    <style:style style:name="P1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9cm" fo:margin-right="0cm" fo:margin-top="0cm" fo:margin-bottom="0cm" fo:text-align="center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16" style:family="paragraph" style:parent-style-name="Text_20_body" style:list-style-name="L1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fo:font-weight="normal" style:font-size-asian="13pt" style:font-size-complex="13pt"/>
    </style:style>
    <style:style style:name="P17" style:family="paragraph" style:parent-style-name="Text_20_body">
      <style:paragraph-properties fo:margin-left="0.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19" style:family="paragraph" style:parent-style-name="Text_20_body" style:list-style-name="L1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20" style:family="paragraph" style:parent-style-name="Text_20_body" style:list-style-name="L2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.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22" style:family="paragraph" style:parent-style-name="Text_20_body">
      <style:paragraph-properties fo:margin-left="0.9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.9cm" fo:margin-right="0cm" fo:margin-top="0cm" fo:margin-bottom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4" style:family="paragraph" style:parent-style-name="Text_20_body" style:list-style-name="L2">
      <style:paragraph-properties fo:margin-left="0.9cm" fo:margin-right="0cm" fo:margin-top="0cm" fo:margin-bottom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1" fo:font-size="13pt" fo:font-weight="normal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751cm" style:auto-text-indent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" style:family="paragraph" style:parent-style-name="List_20_Contents">
      <style:paragraph-properties fo:margin-top="0cm" fo:margin-bottom="0cm" fo:line-height="100%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size-asian="13pt" style:font-weight-asian="normal" style:font-size-complex="13pt" style:font-weight-complex="normal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<text:s text:c="107"/>Приложение № 1</text:span></text:p>
      <text:p text:style-name="P13"><text:s text:c="94"/>к постановлению № 21 от 10.04.2015 года</text:p>
      <text:p text:style-name="P1"/>
      <text:p text:style-name="P2"><text:span text:style-name="T3"><text:s/></text:span><text:span text:style-name="T9">П Л А Н</text:span></text:p>
      <text:p text:style-name="P10">мероприятий по защите населения <text:span text:style-name="T1">сельского поселения Байтуган </text:span>муниципального района Камышлинского Самарской области в период особого противопожарного режим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4"><text:s text:c="13"/><text:span text:style-name="T1">Наименование мероприятия</text:span>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D1" office:value-type="string">
            <text:p text:style-name="P5">Ответственный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Проведение информационной работы среди населения частного сектора;</text:p>
            <text:p text:style-name="P5">-организовать собрания по вопросу требований пожарной безопасности, необходимости своевременной очистки придомовых территорий от сухой травы и сгораемого мусора, об опасности разведения костров на территории поселения.</text:p>
            <text:p text:style-name="P5">-провести проверку наличия первичных средств пожаротушения</text:p>
          </table:table-cell>
          <table:table-cell table:style-name="Таблица1.B2" office:value-type="string">
            <text:p text:style-name="P5">До 01.06.2015 года</text:p>
          </table:table-cell>
          <table:table-cell table:style-name="Таблица1.D2" office:value-type="string">
            <text:p text:style-name="P5">Администрация сельского поселения Байтуган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Провести очистку территории поселения от сгораемого мусора, сухой травы.</text:p>
            <text:p text:style-name="P5">Провести субботники по благоустройству и санитарной очистке.</text:p>
          </table:table-cell>
          <table:table-cell table:style-name="Таблица1.B2" office:value-type="string">
            <text:p text:style-name="P5">С 10.04.2015 по 01.05.2015г.</text:p>
          </table:table-cell>
          <table:table-cell table:style-name="Таблица1.D2" office:value-type="string">
            <text:p text:style-name="P5">Руководители предприятий всех форм собственности, работники администрации, население поселения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Организовать снос и вывоз бесхозных строений</text:p>
          </table:table-cell>
          <table:table-cell table:style-name="Таблица1.B2" office:value-type="string">
            <text:p text:style-name="P5">До 01.07.2015 г.</text:p>
          </table:table-cell>
          <table:table-cell table:style-name="Таблица1.D2" office:value-type="string">
            <text:p text:style-name="P5">Администрация поселения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Провести рейд с целью проверки противопожарной безопасности объектов массового скопления людей, общественных мест, школы и т.п.</text:p>
          </table:table-cell>
          <table:table-cell table:style-name="Таблица1.B2" office:value-type="string">
            <text:p text:style-name="P5">До 25.05.2015 г.</text:p>
          </table:table-cell>
          <table:table-cell table:style-name="Таблица1.D2" office:value-type="string">
            <text:p text:style-name="P5">Администрация поселения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Организовать добровольную пожарную дружину на территории сельского поселения Байтуган</text:p>
            <text:p text:style-name="P5">Проводить рейды по профилактике пожаров на территории поселения.</text:p>
          </table:table-cell>
          <table:table-cell table:style-name="Таблица1.B2" office:value-type="string">
            <text:p text:style-name="P5">До 01.06.2015 г.</text:p>
          </table:table-cell>
          <table:table-cell table:style-name="Таблица1.D2" office:value-type="string">
            <text:p text:style-name="P5">Администрация поселения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Организовать наблюдение за противопожарным состоянием населенных пунктов и в прилегающих к ним зонах.</text:p>
          </table:table-cell>
          <table:table-cell table:style-name="Таблица1.B2" office:value-type="string">
            <text:p text:style-name="P5">ежедневно</text:p>
          </table:table-cell>
          <table:table-cell table:style-name="Таблица1.D2" office:value-type="string">
            <text:p text:style-name="P5">Администрация поселения</text:p>
          </table:table-cell>
        </table:table-row>
      </table:table>
      <text:p text:style-name="P11"/>
      <text:p text:style-name="P11"><text:soft-page-break/>РОССИЙСКАЯ ФЕДЕРАЦИЯ</text:p>
      <text:p text:style-name="P11">АДМИНИСТРАЦИЯ </text:p>
      <text:p text:style-name="P11">СЕЛЬСКОГО ПОСЕЛЕНИЯ</text:p>
      <text:p text:style-name="P11">БАЙТУГАН</text:p>
      <text:p text:style-name="P11">МУНИЦИПАЛЬНОГО РАЙОНА</text:p>
      <text:p text:style-name="P11">КАМЫШЛИНСКИЙ</text:p>
      <text:p text:style-name="P11">САМАРСКОЙ ОБЛАСТИ</text:p>
      <text:p text:style-name="P11"/>
      <text:p text:style-name="P11">ПОСТАНОВЛЕНИЕ</text:p>
      <text:p text:style-name="P12"><text:span text:style-name="T5">21.04.2015г. <text:s text:c="2"/>№ 21</text:span><text:span text:style-name="T8"> </text:span></text:p>
      <text:p text:style-name="P27"/>
      <text:p text:style-name="P17">Об установлении особого противопожарного</text:p>
      <text:p text:style-name="P26">режима на территории <text:span text:style-name="T1">сельского поселения Байтуган</text:span></text:p>
      <text:p text:style-name="P26">муниципального района Камышлинский Самарской области</text:p>
      <text:p text:style-name="P26">с 20.04.2015 года <text:span text:style-name="T1">п</text:span>о 13.09.2015 года</text:p>
      <text:p text:style-name="P7"/>
      <text:p text:style-name="P8"><text:span text:style-name="T11"><text:s text:c="4"/></text:span><text:span text:style-name="T10">В целях обеспечения пожарной безопасности на территории </text:span><text:span text:style-name="T2">сельского поселения Байтуган </text:span><text:span text:style-name="T10">муниципального района Камышлинский Самарской области во исполнении Федеральных законов от 21.12.1994 года № 69-ФЗ «О пожарной безопасности», от 22.07.2008 №123-ФЗ «Технический регламент о требованиях пожарной безопасности», от 06.10.2003 года №131-ФЗ «Об общих принципах организации местного самоуправления в Российской Федерации», Закона Самарской области от 11.10.2005 года №177-ГД «О пожарной безопасности», </text:span><text:span text:style-name="T11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6">ПОСТАНОВЛЯЕТ:</text:p>
      <text:p text:style-name="P22">1. <text:s/><text:span text:style-name="T1">Установить особый противопожарный режим на территории сельского поселения Байтуган муниципального района Камышлинский Самарской области с 20.04.2015 года по 13.09.2015 года.</text:span></text:p>
      <text:list xml:id="list28274985" text:style-name="L1">
        <text:list-item>
          <text:p text:style-name="P19"><text:s/>Утвердить прилагаемый План мероприятий по защите населения сельского поселения Байтуган муниципального района Камышлинского Самарской области, объектов и лесов в пожароопасный период 2015 года.</text:p>
        </text:list-item>
        <text:list-item>
          <text:p text:style-name="P16"><text:s/>В период особого противопожарного режима на территории сельского поселения Байтуган муниципального района Камышлинский Самарской области:</text:p>
        </text:list-item>
      </text:list>
      <text:p text:style-name="P25">- запретить проведение пала сухой травы (стерни) и пожнивных остатков, за исключением контролируемых отжигов, осуществляемых министерством лесного хозяйства, охраны окружающей среды и природопользования Самарской области;</text:p>
      <text:p text:style-name="P25">- ограничить въезд транспортных средств и пребывание граждан в лесах, а также проведение работ, связанных с разведением огня в лесном фонде;</text:p>
      <text:p text:style-name="P25">- запретить применение пиротехнических изделий и огневых эффектов в зданиях (сооружениях) и на открытых территориях.</text:p>
      <text:p text:style-name="P21">4. <text:span text:style-name="T2">Руководителям предприятий и <text:s/>организаций, учреждений всех форм собственности:</text:span></text:p>
      <text:p text:style-name="P18">- организовать обучение населения правилам пожарной безопасности;</text:p>
      <text:p text:style-name="P21"><text:soft-page-break/>- обсудить вопрос обеспечения пожарной безопасности населённых пунктов <text:s/>поселени<text:span text:style-name="T1">я</text:span>, на общих собраниях граждан;</text:p>
      <text:p text:style-name="P21">- организовать и провести тщательную проверку и уборку территорий населённых пунктов от мусора, сухой травы и т.п.;</text:p>
      <text:p text:style-name="P21">- провести обучение и инструктаж с личным составом добровольных пожарных дружин;</text:p>
      <text:p text:style-name="P21">- проверить и привести в исправное состояние всю пожарную технику, противопожарный инвентарь и установить круглосуточное дежурство добровольных пожарных дружин;</text:p>
      <text:p text:style-name="P21">- создать максимальный запас воды для целей пожаротушения;</text:p>
      <text:p text:style-name="P21">- устроить подъезды с площадками с твёрдым покрытием размером не менее 12х12 метров для установки пожарных машин и забора воды в любое время года;</text:p>
      <text:p text:style-name="P21">- принять все необходимые меры к приведению населённых пунктов в соответствии с требованиями Правил пожарной безопасности в РФ, иными нормативными документами по пожарной безопасности и нормативными документами, содержащими требования пожарной безопасности, утверждённые в установленном порядке;</text:p>
      <text:p text:style-name="P21">- разработать План мероприятий по подготовке к весенне-летнему пожароопасному периоду по обеспечению пожарной безопасности каждого населённого пункта.</text:p>
      <text:p text:style-name="P21">5. Рекомендовать руководителям сельскохозяйственных производственных кооперативов, собственникам, арендаторам и пользователям сельскохозяйственных угодий:</text:p>
      <text:p text:style-name="P21">- принять все необходимые меры, направленные на улучшение противопожарного состояния объектов сельского хозяйства;</text:p>
      <text:p text:style-name="P21">- провести тщательную проверку и уборку территорий животноводческих помещений, баз, складов и прочих объектов от горючего мусора, сухой травы и т.п.;</text:p>
      <text:p text:style-name="P18">- запретить сжигание стерни, пожнивых остатков и разведение костров на полях и территориях населённых пунктов.</text:p>
      <text:p text:style-name="P18">6. Рекомендовать руководителям предприятий, организаций, учреждений, сельскохозяйственных производственных кооперативов:</text:p>
      <text:p text:style-name="P18">- создать приказами добровольные пожарные дружины, провести их обучение, установить дежурство в ночное время;</text:p>
      <text:p text:style-name="P18">- создать максимальный запас воды, приспособив бензовозы, молоковозы для целей пожаротушения и в ночное время должны быть заполненные водой;</text:p>
      <text:list xml:id="list28254678" text:style-name="L2">
        <text:list-item>
          <text:p text:style-name="P20">обратить особое внимание на сохранность баз, складов горюче-смазочных материалов, складов с материальными ценностями, обеспечить их первичными средствами пожаротушения, пожарно-охранной сигнализацией, молниезащитой.</text:p>
          <text:p text:style-name="P24">7. Контроль за исполнением настоящего постановления оставляю за собой.</text:p>
          <text:p text:style-name="P24">8. Опубликовать настоящее Постановление в газете «Вестник сельского поселения Байтуган»</text:p>
          <text:p text:style-name="P24">9. Настоящее Постановление вступает в силу со дня его официального опубликования.</text:p>
        </text:list-item>
      </text:list>
      <text:p text:style-name="P23"/>
      <text:p text:style-name="P15"><text:span text:style-name="T12"><text:s/>Глава сельского поселения Байтуган <text:s text:c="28"/>З.А.Кашапов</text:span> <text:s text:c="10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2M25S</meta:editing-duration>
    <meta:editing-cycles>10</meta:editing-cycles>
    <meta:generator>OpenOffice.org/3.3$Win32 OpenOffice.org_project/330m20$Build-9567</meta:generator>
    <dc:date>2015-04-28T08:16:30.68</dc:date>
    <meta:print-date>2015-04-22T09:40:26.77</meta:print-date>
    <meta:document-statistic meta:table-count="1" meta:image-count="0" meta:object-count="0" meta:page-count="3" meta:paragraph-count="79" meta:word-count="750" meta:character-count="7477"/>
    <meta:user-defined meta:name="Info 1"/>
    <meta:user-defined meta:name="Info 2"/>
    <meta:user-defined meta:name="Info 3"/>
    <meta:user-defined meta:name="Info 4"/>
  </office:meta>
</office:document-meta>
</file>