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4" style:family="paragraph" style:parent-style-name="Standard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List_20_Heading">
      <style:paragraph-properties fo:margin-top="0cm" fo:margin-bottom="0.499cm"/>
    </style:style>
    <style:style style:name="P8" style:family="paragraph" style:parent-style-name="Standard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" style:family="paragraph" style:parent-style-name="Standard" style:list-style-name="L1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РОССИЙСКАЯ ФЕДЕРАЦИЯ</text:span></text:p>
      <text:p text:style-name="P5">АДМИНИСТРАЦИЯ </text:p>
      <text:p text:style-name="P5">СЕЛЬСКОГО ПОСЕЛЕНИЯ </text:p>
      <text:p text:style-name="P5">БАЙТУГАН </text:p>
      <text:p text:style-name="P5">МУНИЦИПАЛЬНОГО РАЙОНА </text:p>
      <text:p text:style-name="P5">КАМЫШЛИНСКИЙ </text:p>
      <text:p text:style-name="P5">САМАРСКОЙ ОБЛАСТИ</text:p>
      <text:p text:style-name="P6"/>
      <text:p text:style-name="P3">ПОСТАНОВЛЕНИЕ</text:p>
      <text:p text:style-name="P11"/>
      <text:p text:style-name="P11">от 31 июля 2015 г. № 34</text:p>
      <text:p text:style-name="P2"/>
      <text:p text:style-name="P11">О начале работ по составлению проекта Решения о бюджете сельского поселения Байтуган муниципального района Камышлинский Самарской области на 2016 год и на плановый период 2017 и 2018 годов</text:p>
      <text:p text:style-name="P11"/>
      <text:p text:style-name="P4"><text:s text:c="5"/>В соответствии статьей 74 Устава сельского поселения Байтуган муниципального района Камышлинский Самарской области</text:p>
      <text:p text:style-name="P4"/>
      <text:p text:style-name="P4"><text:s text:c="37"/>П О С Т А Н О В Л Я Ю:</text:p>
      <text:p text:style-name="P4"/>
      <text:list xml:id="list30426723" text:style-name="L1">
        <text:list-item>
          <text:p text:style-name="P9">Начать работу по составлению проекта Решения о бюджете сельского поселения Байтуган муниципального района Камышлинский Самарской области на 2016 год и на плановый период 2017 и 2018 годов.</text:p>
        </text:list-item>
        <text:list-item>
          <text:p text:style-name="P9">Обязанности по составлению проекта Решения о бюджете возложить на главного бухгалтера сельского поселения Байтуган муниципального района Камышлинский Самарской области Биктагирову Р.Р.</text:p>
        </text:list-item>
        <text:list-item>
          <text:p text:style-name="P9">Контроль за исполнением настоящего Постановления оставляю за собой.</text:p>
        </text:list-item>
        <text:list-item>
          <text:p text:style-name="P9">Опубликовать настоящее Постановление в газете «Вестник сельского поселения Байтуган».</text:p>
        </text:list-item>
      </text:list>
      <text:p text:style-name="P4"/>
      <text:p text:style-name="P4"/>
      <text:p text:style-name="P4"/>
      <text:p text:style-name="P4"/>
      <text:p text:style-name="P10"><text:s text:c="5"/>Глава сельского поселения Байтуган: <text:s text:c="23"/>З.А. Кашапов</text:p>
      <text:p text:style-name="P4"/>
      <text:p text:style-name="P4"/>
      <text:p text:style-name="P4"><text:s text:c="29"/></text:p>
      <text:p text:style-name="P7"/>
      <text:p text:style-name="P1"/>
      <text:p text:style-name="List_20_Head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7M44S</meta:editing-duration>
    <meta:editing-cycles>6</meta:editing-cycles>
    <meta:generator>OpenOffice.org/3.3$Win32 OpenOffice.org_project/330m20$Build-9567</meta:generator>
    <dc:date>2015-08-04T10:30:20.88</dc:date>
    <meta:print-date>2015-08-04T09:35:54.59</meta:print-date>
    <meta:document-statistic meta:table-count="0" meta:image-count="0" meta:object-count="0" meta:page-count="1" meta:paragraph-count="18" meta:word-count="146" meta:character-count="1154"/>
    <meta:user-defined meta:name="Info 1"/>
    <meta:user-defined meta:name="Info 2"/>
    <meta:user-defined meta:name="Info 3"/>
    <meta:user-defined meta:name="Info 4"/>
  </office:meta>
</office:document-meta>
</file>