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 style:list-style-name="">
      <style:paragraph-properties fo:line-height="100%" style:text-autospace="none"/>
      <style:text-properties fo:text-transform="uppercase" style:font-name="Times New Roman1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 style:list-style-name="">
      <style:paragraph-properties fo:line-height="100%" style:text-autospace="none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text-properties fo:language="ru" fo:country="RU" fo:font-weight="normal" style:font-weight-asian="normal" style:font-weight-complex="normal"/>
    </style:style>
    <style:style style:name="P10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1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text-transform="uppercase"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3" style:family="text">
      <style:text-properties fo:text-transform="uppercase"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4" style:family="text">
      <style:text-properties fo:text-transform="uppercase" style:font-name="Times New Roman1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fo:text-transform="uppercase" style:font-name="Times New Roman1" fo:font-size="13pt" fo:language="ru" fo:country="RU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6" style:family="text">
      <style:text-properties fo:language="ru" fo:country="RU"/>
    </style:style>
    <style:style style:name="T7" style:family="text">
      <style:text-properties style:font-name="Times New Roman1" fo:font-size="12pt" fo:letter-spacing="-0.005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4pt" fo:letter-spacing="-0.005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letter-spacing="-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letter-spacing="-0.005cm" fo:language="en" fo:country="US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letter-spacing="normal" fo:language="en" fo:country="US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letter-spacing="-0.004cm" fo:language="en" fo:country="US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 CYR" fo:font-size="14pt" fo:letter-spacing="-0.005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7" style:family="text">
      <style:text-properties style:font-name="Times New Roman CYR" fo:font-size="14pt" fo:letter-spacing="-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style:font-name="Times New Roman CYR" fo:letter-spacing="-0.005cm" fo:language="ru" fo:country="RU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 CYR" fo:letter-spacing="normal" fo:language="ru" fo:country="RU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style:font-name="Times New Roman CYR" fo:letter-spacing="-0.004cm" fo:language="ru" fo:country="RU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1">СЕЛЬСКОГО ПОСЕЛЕНИЯ БАЙТУГАН</text:p>
      <text:p text:style-name="P3">муниципального района</text:p>
      <text:p text:style-name="P3">Камышлинский</text:p>
      <text:p text:style-name="P3">Самарской области</text:p>
      <text:p text:style-name="P5"><text:span text:style-name="T1"><text:s text:c="46"/>ПОСТАНОВЛЕНИЕ <text:s text:c="114"/></text:span><text:span text:style-name="T2"><text:s text:c="3"/></text:span></text:p>
      <text:p text:style-name="P4"/>
      <text:p text:style-name="P6"><text:span text:style-name="T4">22 </text:span><text:span text:style-name="T5">октября</text:span><text:span text:style-name="T3"> <text:s/>2014 года <text:s text:c="2"/>№ 54</text:span></text:p>
      <text:p text:style-name="Standard"/>
      <text:p text:style-name="Standard"/>
      <text:p text:style-name="Standard"/>
      <text:p text:style-name="P2">О внесении изменений в постановление администрации</text:p>
      <text:p text:style-name="P2">сельского поселения Байтуган </text:p>
      <text:p text:style-name="P2">от 17 <text:span text:style-name="T6">декабря 2013</text:span> года № 89</text:p>
      <text:p text:style-name="P8">  </text:p>
      <text:p text:style-name="P17"><text:span text:style-name="T11">        </text:span><text:span text:style-name="T18">Рассмотрев протест прокурора от 25.09.2014 года № 07-15-1352/14, в соответствии с Федеральным законом от 02</text:span><text:span text:style-name="T11">  </text:span><text:span text:style-name="T18">марта 2007 года № 25-ФЗ <text:s text:c="20"/></text:span><text:span text:style-name="T12">«</text:span><text:span text:style-name="T19">О муниципальной службе в Российской Федерации</text:span><text:span text:style-name="T12">», </text:span><text:span text:style-name="T20">Федеральным законом от 25 декабря 2008 г. № 273-ФЗ </text:span><text:span text:style-name="T13">«</text:span><text:span text:style-name="T20">О противодействии </text:span><text:span text:style-name="T19">коррупции</text:span><text:span text:style-name="T12">», </text:span><text:span text:style-name="T19">администрация сельского поселения Байтуган муниципального района Камышлинский Самарской области</text:span></text:p>
      <text:p text:style-name="P7"><text:span text:style-name="T15"/></text:p>
      <text:p text:style-name="P7"><text:span text:style-name="T15"><text:s text:c="41"/></text:span><text:span text:style-name="T16"><text:s text:c="2"/>ПОСТАНОВЛЕНИЕ :</text:span></text:p>
      <text:p text:style-name="P7"><text:span text:style-name="T16"/></text:p>
      <text:p text:style-name="P9">Внести в постановление №89 от 17 декабря 2013 года «О комиссии по соблюдению требований к служебному поведению муниципальных служащих и урегулированию конфликта интересов» следующие изменения:</text:p>
      <text:p text:style-name="P9"/>
      <text:list xml:id="list31267648" text:style-name="L1">
        <text:list-header>
          <text:p text:style-name="P10">1. Пункт 16 Положения <text:s/>«О комиссии по соблюдению требований к служебному поведению муниципальных служащих и урегулированию конфликта интересов» дополнить подпунктом <text:span text:style-name="T21">д)</text:span> следующего содержания: поступившее в соответствии с частью 4 статьи 12 Федерального закона от 25 декабря 2008 года №273-ФЗ «О противодействии коррупции» в государственный орган уведомление коммерческой или некоммерческой организации о заключении с гражданином, замещавшим должность государственной службы в государственном органе, трудового или гражданско-правового договора на выполнение работ(оказание услуг), при условии, что указанному гражданину комиссией ранее было отказано во вступлении в трудовые и гражданско-правовые отношения с указ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    <text:p text:style-name="P14">2. Настоящее Постановление <text:s/>вступает в силу со дня его подписания.</text:p>
          <text:p text:style-name="P16"><text:span text:style-name="T22">3. <text:s/>Контроль за выполнением настоящего Постановления возложить на заместителя </text:span><text:span text:style-name="T25">г</text:span><text:span text:style-name="T22">лавы </text:span><text:span text:style-name="T25">сельского поселения Байтуган Фатину М.В.</text:span><text:span text:style-name="T22"> </text:span></text:p>
          <text:p text:style-name="P12"/>
          <text:p text:style-name="P13">Глава сельского поселения Байтуган <text:s text:c="31"/>З.А. Кашапов</text:p>
          <text:p text:style-name="P12"/>
          <text:p text:style-name="P11">Фатина М.В. 3-93-48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21S</meta:editing-duration>
    <meta:editing-cycles>3</meta:editing-cycles>
    <meta:generator>OpenOffice.org/3.3$Win32 OpenOffice.org_project/330m20$Build-9567</meta:generator>
    <dc:date>2014-10-28T11:12:09.66</dc:date>
    <meta:document-statistic meta:table-count="0" meta:image-count="0" meta:object-count="0" meta:page-count="1" meta:paragraph-count="19" meta:word-count="266" meta:character-count="2331"/>
    <meta:user-defined meta:name="Info 1"/>
    <meta:user-defined meta:name="Info 2"/>
    <meta:user-defined meta:name="Info 3"/>
    <meta:user-defined meta:name="Info 4"/>
  </office:meta>
</office:document-meta>
</file>