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494cm" fo:margin-bottom="0.494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orphans="2" fo:widows="2"/>
      <style:text-properties style:font-name="Times New Roman" fo:font-size="10pt" fo:language="ru" fo:country="RU" style:font-name-asian="Times New Roman" style:font-size-asian="10pt" style:language-asian="ar" style:country-asian="SA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Arial1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Arial1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language-asian="ru" style:country-asian="RU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language-asian="ru" style:country-asian="RU" style:font-weight-asian="bold" style:font-size-complex="8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Times New Roman" style:font-size-asian="8pt" style:language-asian="ru" style:country-asian="RU" style:font-weight-asian="bold" style:font-size-complex="8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language-asian="ru" style:country-asian="RU" style:font-size-complex="8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2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Times New Roman" fo:font-size="8pt" style:font-size-asian="8pt" style:language-asian="ru" style:country-asian="RU" style:font-size-complex="8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Arial1" style:font-size-complex="8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Arial1" style:font-size-complex="8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font-name-complex="Arial1" style:font-size-complex="8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8pt" fo:letter-spacing="0.106cm" fo:font-weight="bold" style:font-size-asian="8pt" style:font-weight-asian="bold" style:font-size-complex="8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normal" style:font-size-asian="8pt" style:language-asian="ru" style:country-asian="RU" style:font-weight-asian="normal" style:font-size-complex="8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34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style:font-name="Times New Roman" fo:font-size="8pt" fo:font-weight="bold" style:font-size-asian="8pt" style:font-weight-asian="bold" style:font-size-complex="8pt"/>
    </style:style>
    <style:style style:name="P35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8pt" fo:letter-spacing="normal" fo:font-style="normal" fo:font-weight="bold" style:font-size-asian="8pt" style:font-style-asian="normal" style:font-weight-asian="bold" style:font-size-complex="8pt"/>
    </style:style>
    <style:style style:name="P3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555555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39" style:family="paragraph" style:parent-style-name="Text_20_body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8pt" style:font-size-asian="8pt" style:font-size-complex="8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44" style:family="paragraph" style:parent-style-name="Default">
      <style:paragraph-properties fo:margin-top="0cm" fo:margin-bottom="0cm" fo:line-height="100%"/>
      <style:text-properties style:font-name="Times New Roman" fo:font-size="8pt" style:font-size-asian="8pt" style:font-name-complex="Arial1" style:font-size-complex="8pt"/>
    </style:style>
    <style:style style:name="P45" style:family="paragraph" style:parent-style-name="Default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46" style:family="paragraph" style:parent-style-name="Default">
      <style:paragraph-properties fo:margin-top="0cm" fo:margin-bottom="0cm" fo:line-height="100%" fo:text-align="start" style:justify-single-word="false"/>
      <style:text-properties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P47" style:family="paragraph" style:parent-style-name="Default">
      <style:paragraph-properties fo:margin-top="0cm" fo:margin-bottom="0cm" fo:line-height="100%" fo:text-align="start" style:justify-single-word="false"/>
      <style:text-properties style:font-name="Times New Roman" fo:font-size="8pt" fo:language="ru" fo:country="RU" style:font-name-asian="Times New Roman" style:font-size-asian="8pt" style:language-asian="ar" style:country-asian="SA" style:font-name-complex="Arial1" style:font-size-complex="8pt"/>
    </style:style>
    <style:style style:name="P48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5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6" style:family="paragraph" style:parent-style-name="Без_20_интервала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7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8pt" style:font-size-asian="8pt" style:font-size-complex="8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style:font-size-asian="8pt" style:language-asian="ru" style:country-asian="RU" style:font-size-complex="8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8pt" style:font-size-asian="8pt" style:font-name-complex="Arial1" style:font-size-complex="8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style:font-size-asian="8pt" style:font-name-complex="Arial1" style:font-size-complex="8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fo:font-weight="bold" style:font-size-asian="8pt" style:language-asian="ru" style:country-asian="RU" style:font-weight-asian="bold" style:font-size-complex="8pt"/>
    </style:style>
    <style:style style:name="P6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6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6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8pt" style:font-size-asian="8pt" style:language-asian="ru" style:country-asian="RU" style:font-size-complex="8pt"/>
    </style:style>
    <style:style style:name="P66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language-asian="ru" style:country-asian="RU" style:font-size-complex="8pt" style:font-weight-complex="bold"/>
    </style:style>
    <style:style style:name="P69" style:family="paragraph" style:parent-style-name="Standard">
      <style:paragraph-properties fo:margin-left="0cm" fo:margin-right="0cm" fo:margin-top="0cm" fo:margin-bottom="0cm" fo:line-height="100%" fo:text-align="end" style:justify-single-word="false" fo:text-indent="10.001cm" style:auto-text-indent="false"/>
      <style:text-properties style:font-name="Times New Roman" fo:font-size="8pt" style:font-size-asian="8pt" style:language-asian="ru" style:country-asian="RU" style:font-size-complex="8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8pt" style:font-size-asian="8pt" style:language-asian="ru" style:country-asian="RU" style:font-size-complex="8pt"/>
    </style:style>
    <style:style style:name="P71" style:family="paragraph" style:parent-style-name="Без_20_интервала">
      <style:paragraph-properties fo:text-align="center" style:justify-single-word="false"/>
    </style:style>
    <style:style style:name="P72" style:family="paragraph" style:parent-style-name="Без_20_интервала">
      <style:paragraph-properties fo:text-align="center" style:justify-single-word="false"/>
      <style:text-properties fo:text-transform="uppercase" style:font-name="Times New Roman" fo:font-size="8pt" fo:font-weight="bold" style:font-size-asian="8pt" style:font-weight-asian="bold" style:font-size-complex="8pt"/>
    </style:style>
    <style:style style:name="P73" style:family="paragraph" style:parent-style-name="Без_20_интервала">
      <style:paragraph-properties fo:text-align="end" style:justify-single-word="false"/>
    </style:style>
    <style:style style:name="P74" style:family="paragraph" style:parent-style-name="Без_20_интервала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75" style:family="paragraph" style:parent-style-name="Без_20_интервала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6" style:family="paragraph" style:parent-style-name="Без_20_интервала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7" style:family="paragraph" style:parent-style-name="Без_20_интервала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78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79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80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81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82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83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84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8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86" style:family="paragraph">
      <style:paragraph-properties style:writing-mode="lr-tb"/>
    </style:style>
    <style:style style:name="P87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style:font-size-asian="8pt" style:language-asian="ru" style:country-asian="RU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size-complex="8pt"/>
    </style:style>
    <style:style style:name="T6" style:family="text">
      <style:text-properties style:font-name="Times New Roman" fo:font-size="8pt" style:font-name-asian="Times New Roman" style:font-size-asian="8pt" style:language-asian="ru" style:country-asian="RU" style:font-size-complex="8pt"/>
    </style:style>
    <style:style style:name="T7" style:family="text">
      <style:text-properties fo:language="en" fo:country="US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1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12" style:family="text">
      <style:text-properties style:language-asian="ru" style:country-asian="RU"/>
    </style:style>
    <style:style style:name="T13" style:family="text">
      <style:text-properties fo:font-weight="normal" style:language-asian="ru" style:country-asian="RU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text-transform="uppercase" fo:font-weight="bold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custom-shape text:anchor-type="as-char" draw:z-index="0" draw:style-name="gr1" draw:text-style-name="P87" svg:width="15.548cm" svg:height="8.573cm">
     <text:p text:style-name="P86"><text:span text:style-name="T17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2"><text:s/></text:p>
      <text:p text:style-name="P2"/>
      <text:p text:style-name="P2"/>
      <text:p text:style-name="P3">сельского поселения Байтуган</text:p>
      <text:p text:style-name="P5"><text:span text:style-name="T1">№ 5 (58)</text:span><text:span text:style-name="T2">, четверг, 12 марта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8"/>
          </table:table-cell>
          <table:table-cell office:value-type="string">
            <text:p text:style-name="P6">Газета основана 26 июня 2012 года </text:p>
            <text:p text:style-name="P7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4"/>
      <text:p text:style-name="P9">АДМИНИСТРАЦИЯ </text:p>
      <text:p text:style-name="P9">СЕЛЬСКОГО ПОСЕЛЕНИЯ </text:p>
      <text:p text:style-name="P9">БАЙТУГАН</text:p>
      <text:p text:style-name="P9">МУНИЦИПАЛЬНОГО РАЙОНА</text:p>
      <text:p text:style-name="P9">КАМЫШЛИНСКИЙ</text:p>
      <text:p text:style-name="P9">САМАРСКОЙ ОБЛАСТИ</text:p>
      <text:p text:style-name="P9"/>
      <text:p text:style-name="P9"><text:s text:c="8"/>ПОСТАНОВЛЕНИЕ <text:s text:c="4"/></text:p>
      <text:p text:style-name="P9">от 02 марта 2015 года № 12 </text:p>
      <text:p text:style-name="P10"/>
      <text:p text:style-name="P14">Об утверждении Положения об организации работы по охране труда в администрации сельского поселения Байтуган муниципального района </text:p>
      <text:p text:style-name="P14">Камышлинский Самарской области</text:p>
      <text:p text:style-name="P58">В соответствии со статьей 209<text:bookmark text:name="_GoBack"/> Трудового кодекса Российской Федерации, руководствуясь статьями 16, 43 Федерального закона от 6 октября 2003 года № 131-ФЗ "Об общих принципах организации местного самоуправления в Российской Федерации", приказом Минсоцразвития России от 26.04.2011 года № 342н «Об утверждении Порядка проведения аттестации рабочих мест по условиям труда», постановлением Минтруда России от 13.01.2003 года № 1/29 «Об утверждении Порядка обучения по охране труда и проверке знаний требований охраны труда работников организаций», <text:s/>постановлением Минтруда Российской Федерации от 08.02.2000 года № 14 «Об утверждении Рекомендаций <text:s/>по организации работы службы охраны труда в организации»,</text:p>
      <text:p text:style-name="P62">ПОСТАНОВЛЯЮ:</text:p>
      <text:p text:style-name="P67"><text:span text:style-name="T12">1. Утвердить прилагаемое Положение об организации работы по охране труда в администрации </text:span><text:span text:style-name="T13">сельского поселения Байтуган муниципального района Камышлинский Самарской области.</text:span></text:p>
      <text:p text:style-name="P31"><text:s text:c="10"/>2.Опубликовать настоящее Постановление в газете «Вестник сельского поселения Байтуган».</text:p>
      <text:p text:style-name="P68">3. Настоящее Постановление вступает в силу после его официального опубликования.</text:p>
      <text:p text:style-name="P68">4. Контроль за исполнением настоящего Постановления оставляю за собой.</text:p>
      <text:p text:style-name="P23"/>
      <text:p text:style-name="P22">Глава администрации сельского поселения Байтуган: <text:s text:c="35"/>З.А. Кашапов</text:p>
      <text:p text:style-name="P24"><text:line-break/></text:p>
      <text:p text:style-name="P20"/>
      <text:p text:style-name="P20"/>
      <text:p text:style-name="P20"/>
      <text:p text:style-name="P20"/>
      <text:p text:style-name="P24"><text:soft-page-break/><text:line-break/>УТВЕРЖДЕНО</text:p>
      <text:p text:style-name="P69">постановлением главы администрации</text:p>
      <text:p text:style-name="P69">сельского поселения Байтуган</text:p>
      <text:p text:style-name="P23">от 02.03.2015 года № 12 </text:p>
      <text:p text:style-name="P23">(приложение)</text:p>
      <text:p text:style-name="P17"/>
      <text:p text:style-name="P14">Положение </text:p>
      <text:p text:style-name="P14">об организации работы по охране труда в администрации </text:p>
      <text:p text:style-name="P14">сельского поселения Байтуган муниципального района Камышлинский Самарской области</text:p>
      <text:p text:style-name="P14"/>
      <text:p text:style-name="P15">1. Общие положения</text:p>
      <text:p text:style-name="P70"><text:tab/>1.1. Настоящее Положение об организации работы по охране труда (далее - Положение) в администрации сельского поселения Байтуган муниципального района Камышлинский Самарской области (далее - администрация) разработано в соответствии с Трудовым кодексом Российской Федерации, Рекомендациями по организации работы службы охраны труда в организации, утвержденными постановлением Минтруда РФ от 8 февраля 2000 года № 14, Порядком обучения по охране труда и проверке знаний требований охраны труда работников организаций, утвержденным постановлением Минтруда России и Минобразования России от 13 января 2003 года № 1/29, Порядком проведения аттестации рабочих мест по условиям труда», утвержденным приказом Минсоцразвития <text:s/>России от 26.04.2011 года № 342н.</text:p>
      <text:p text:style-name="P70"><text:tab/>1.2. Цель разработки Положения - обеспечение соблюдения требований охраны труда и установление единого порядка регулирования отношений в области охраны труда между работодателем и работниками администрации, направленное на создание условий труда, отвечающих требованиям сохранения жизни и здоровья сотрудников в процессе трудовой деятельности.</text:p>
      <text:p text:style-name="P70"/>
      <text:p text:style-name="P15">2. Права и обязанности работников администрации в области охраны труда</text:p>
      <text:p text:style-name="P25"><text:tab/>2.1. В соответствии с законодательством Российской Федерации об охране труда каждый работник администрации имеет право на:</text:p>
      <text:list xml:id="list31298615" text:style-name="WW8Num3">
        <text:list-item>
          <text:p text:style-name="P78">рабочее место, соответствующее требованиям охраны труда, а именно: расположение и организация рабочего места, а также его оборудование должны быть безопасными и не угрожать жизни и здоровью работника администрации;</text:p>
        </text:list-item>
        <text:list-item>
          <text:p text:style-name="P82">обязательное социальное страхование от несчастных случаев на производстве и профессиональных заболеваний;</text:p>
        </text:list-item>
        <text:list-item>
          <text:p text:style-name="P78">получение достоверной информации об условиях и охране труда на рабочем месте, о существующем риске повреждения здоровья;</text:p>
        </text:list-item>
        <text:list-item>
          <text:p text:style-name="P78">обучение безопасным методам и приемам труда;</text:p>
        </text:list-item>
        <text:list-item>
          <text:p text:style-name="P78">обращение к руководству администрации по вопросам охраны труда;</text:p>
        </text:list-item>
        <text:list-item>
          <text:p text:style-name="P82">личное участие или участие через своих представителей в рассмотрении вопросов, связанных с обеспечением безопасных условий труда на рабочем месте, и в расследовании происшедшего с ним случая при выполнении трудовых обязанностей.</text:p>
        </text:list-item>
      </text:list>
      <text:p text:style-name="P25">2.2. Работник администрации обязан:</text:p>
      <text:list xml:id="list31272788" text:style-name="WW8Num2">
        <text:list-item>
          <text:p text:style-name="P83">соблюдать требования охраны труда, установленные законами и иными нормативными правовыми актами, а также правилами и инструкциями по охране труда;</text:p>
        </text:list-item>
        <text:list-item>
          <text:p text:style-name="P79">проходить обучение безопасным методам и приемам выполнения работ по охране труда, оказанию первой медицинской помощи при несчастных случаях на работе, инструктаж по охране труда, проверку знаний требований охраны труда;</text:p>
        </text:list-item>
        <text:list-item>
          <text:p text:style-name="P83">немедленно извещать своего непосредственного или вышестоящего руководителя о любой ситуации, угрожающей жизни и здоровью людей, о каждом несчастном случае, происшедшем в администрации, или об ухудшении состояния своего здоровья.</text:p>
        </text:list-item>
      </text:list>
      <text:p text:style-name="P15">3. Обязанности работодателя</text:p>
      <text:p text:style-name="P70">3.1. Работодатель обязан обеспечить:</text:p>
      <text:list xml:id="list31280813" text:style-name="WW8Num1">
        <text:list-item>
          <text:p text:style-name="P80">безопасность сотрудников при эксплуатации зданий, сооружений, оборудования;</text:p>
        </text:list-item>
        <text:list-item>
          <text:p text:style-name="P80">соответствующие требованиям охраны труда условия труда на каждом рабочем месте;</text:p>
        </text:list-item>
        <text:list-item>
          <text:p text:style-name="P80">режим труда и отдыха работников в соответствии с законодательством Российской Федерации;</text:p>
        </text:list-item>
        <text:list-item>
          <text:p text:style-name="P84">обучение безопасным методам и приемам выполнения работ по охране труда и оказанию первой медицинской помощи при несчастных случаях в администрации, инструктаж и проверку знаний требований охраны труда;</text:p>
        </text:list-item>
        <text:list-item>
          <text:p text:style-name="P84">недопущение к работе лиц, не прошедших в установленном порядке обучение, инструктаж и проверку знаний требований охраны труда;</text:p>
        </text:list-item>
        <text:list-item>
          <text:p text:style-name="P84">предоставление органам государственного управления охраной труда, органам государственного надзора и контроля за соблюдением требований охраны труда информации и документов, необходимых для осуществления ими своих полномочий;</text:p>
        </text:list-item>
        <text:list-item>
          <text:p text:style-name="P84">принятие мер по предотвращению аварийных ситуаций, сохранению жизни и здоровья работников при возникновении таких ситуаций, в том числе по оказанию пострадавшим первой медицинской помощи;</text:p>
        </text:list-item>
        <text:list-item>
          <text:p text:style-name="P84">расследование и учет в установленном Трудовым кодексом Российской Федерации и иными нормативными правовыми актами порядке несчастных случаев, происшедших с работниками администрации;</text:p>
        </text:list-item>
        <text:list-item>
          <text:p text:style-name="P84">беспрепятственный допуск должностных лиц органов государственного управления охраной труда, органов государственного надзора и контроля за соблюдением трудового законодательства и иных нормативных правовых актов, содержащих нормы трудового права, органов Фонда социального страхования РФ, а также представителей органов общественного контроля в целях проведения проверок условий и охраны труда в администрации и расследования несчастных случаев и профессиональных заболеваний;</text:p>
        </text:list-item>
        <text:list-item>
          <text:p text:style-name="P84">выполнение предписаний должностных лиц органов государственного надзора и контроля за соблюдением трудового законодательства и иных нормативных правовых актов, содержащих нормы трудового права, и рассмотрение представителями органов общественного контроля в установленные Трудовым кодексом Российской Федерации, иными федеральными законами сроки;</text:p>
        </text:list-item>
        <text:list-item>
          <text:p text:style-name="P80">обязательное социальное страхование работников администрации от несчастных случаев на производстве и профессиональных заболеваний;</text:p>
        </text:list-item>
        <text:list-item>
          <text:p text:style-name="P80">наличие комплекта нормативных правовых актов, содержащих требования охраны труда в соответствии со спецификой деятельности администрации;</text:p>
        </text:list-item>
        <text:list-item>
          <text:p text:style-name="P80">ознакомление работников администрации с требованиями охраны труда.</text:p>
        </text:list-item>
      </text:list>
      <text:p text:style-name="P15">4. Обучение по охране труда</text:p>
      <text:p text:style-name="P70"><text:tab/>4.1. Все работники администрации обязаны проходить обучение по охране труда и проверку знаний требований охраны труда в порядке, определенном Правительством Российской Федерации.</text:p>
      <text:p text:style-name="P70"><text:tab/>4.2. Лица, поступающие на работу в администрацию, проходят вводный инструктаж. Вводный инструктаж проводит работник, на которого распоряжением администрации возложены обязанности по организации охраны труда в администрации.</text:p>
      <text:p text:style-name="P70"><text:tab/>4.3. Кроме вводного инструктажа по охране труда проводится первичный инструктаж на рабочем месте. Первичный инструктаж на рабочем месте проводит работник, на которого возложены обязанности по организации охраны труда.</text:p>
      <text:p text:style-name="P70"><text:tab/>4.4. В дальнейшем со всеми работниками администрации проводятся периодические инструктажи в сроки, предусмотренные в соответствующих инструкциях по охране труда.</text:p>
      <text:p text:style-name="P70"><text:tab/>4.5. Внеочередные инструктажи проводятся при изменении условий труда, несчастном случае, а также в иных случаях, установленных законодательством.</text:p>
      <text:p text:style-name="P70"><text:tab/>4.6. Проведение всех видов инструктажей регистрируется в соответствующих журналах проведения инструктажей.</text:p>
      <text:p text:style-name="P70"><text:tab/>4.7. Глава администрации и ответственный за организацию охраны труда проходят специальное обучение по охране труда в объеме должностных обязанностей. </text:p>
      <text:p text:style-name="P22"/>
      <text:p text:style-name="P15">5. Организация работ по охране труда, контроль за их выполнением и ответственность</text:p>
      <text:p text:style-name="P15"><text:soft-page-break/>за нарушение требований охраны труда</text:p>
      <text:p text:style-name="P15"/>
      <text:p text:style-name="P25"><text:tab/>5.1. Управление охраной труда в администрации, контроль за выполнением мероприятий и соблюдением работниками администрации соответствующих требований по охране труда осуществляется главой администрации.</text:p>
      <text:p text:style-name="P25"><text:tab/>5.2. Распоряжением <text:s/>главы администрации <text:s/>обязанность по организации охраны труда возлагается на работника администрации, который после соответствующего обучения и проверки знаний наряду с основной работой выполняет обязанности специалиста по охране труда. В трудовой договор и должностную инструкцию этого работника вносятся соответствующие изменения и дополнения.</text:p>
      <text:p text:style-name="P25"><text:tab/>5.3. Ответственность за нарушение требований настоящего Положения, действующих норм охраны труда и техники безопасности в администрации несут должностные лица и работники, допустившие нарушения.</text:p>
      <text:list xml:id="list31299233" text:style-name="L1">
        <text:list-item>
          <text:list>
            <text:list-item>
              <text:p text:style-name="P85">Лица, виновные в нарушении требований по охране труда, привлекаются к дисциплинарной, а в соответствующих случаях - к материальной, административной и уголовной ответственности в порядке, установленном законодательством Российской Федерации.</text:p>
              <text:p text:style-name="P85"/>
            </text:list-item>
          </text:list>
        </text:list-item>
      </text:list>
      <text:p text:style-name="P9">АДМИНИСТРАЦИЯ</text:p>
      <text:p text:style-name="P9">СЕЛЬСКОГО ПОСЕЛЕНИЯ</text:p>
      <text:p text:style-name="P9">БАЙТУГАН</text:p>
      <text:p text:style-name="P9">МУНИЦИПАЛЬНОГО РАЙОНА</text:p>
      <text:p text:style-name="P9">КАМЫШЛИНСКИЙ</text:p>
      <text:p text:style-name="P9">САМАРСКОЙ ОБЛАСТИ</text:p>
      <text:p text:style-name="P11"/>
      <text:p text:style-name="P11">ПОСТАНОВЛЕНИЕ</text:p>
      <text:p text:style-name="P11">от 02 марта 2015 года № 13</text:p>
      <text:p text:style-name="P21"/>
      <text:p text:style-name="P11">Об утверждении Программы для проведения вводного инструктажа по охране труда в <text:s/>администрации сельского поселения Байтуган муниципального района Камышлинский Самарской области</text:p>
      <text:p text:style-name="P11"/>
      <text:p text:style-name="P57">В соответствии со ст. 212 Трудового Кодекса Российской Федерации, </text:p>
      <text:p text:style-name="P57"/>
      <text:p text:style-name="P61">ПОСТАНОВЛЯЮ:</text:p>
      <text:p text:style-name="P61"/>
      <text:p text:style-name="P17">1.Утвердить Программу для проведения вводного инструктажа по охране труда в <text:s/>администрации сельского поселения Байтуган <text:span text:style-name="T14">муниципального района Камышлинский Самарской области (Приложение 1)</text:span>.</text:p>
      <text:p text:style-name="P41"><text:span text:style-name="T11">2.Утвердить Программу </text:span><text:span text:style-name="T14">для проведения первичного инструктажа по охране труда на рабочем месте в администрации сельского поселения Байтуган муниципального района Камышлинский Самарской области (Приложение 2).</text:span></text:p>
      <text:p text:style-name="P17">3. Опубликовать настоящее Постановление в газете «Вестник сельского поселения Байтуган».</text:p>
      <text:p text:style-name="P17">4.Постановление вступает в силу с момента его опубликования.</text:p>
      <text:p text:style-name="P17"/>
      <text:p text:style-name="P17"><text:s/></text:p>
      <text:p text:style-name="P17">Глава администрации сельского поселения Байтуган: <text:s text:c="31"/>З.А. Кашапов</text:p>
      <text:p text:style-name="P17"><text:s/></text:p>
      <text:p text:style-name="P17"/>
      <text:p text:style-name="P19">Утверждена</text:p>
      <text:p text:style-name="P19">Постановлением Главы администрации</text:p>
      <text:p text:style-name="P19">сельского поселения Байтуган</text:p>
      <text:p text:style-name="P19">от 02.03.2015г. № 13</text:p>
      <text:p text:style-name="P19">(Приложение 1)</text:p>
      <text:p text:style-name="P17"/>
      <text:p text:style-name="P11">ПРОГРАММА</text:p>
      <text:p text:style-name="P11">для проведения вводного инструктажа по охране труда в администрации сельского поселения Байтуган муниципального района Камышлинский Самарской области</text:p>
      <text:p text:style-name="P38"/>
      <text:p text:style-name="P38"/>
      <text:p text:style-name="P36">1. Общие сведения об организации, характерные особенности.</text:p>
      <text:p text:style-name="P43">1) Цель и задачи вводного инструктажа.</text:p>
      <text:p text:style-name="P43">2) Понятие "охрана труда".</text:p>
      <text:p text:style-name="P43">3) Структура организации, характерные особенности.</text:p>
      <text:p text:style-name="P39"/>
      <text:p text:style-name="P43">2. Основные положения законодательства об охране труда.</text:p>
      <text:p text:style-name="P43">1) Трудовой договор, рабочее время и время отдыха. Охрана труда женщин и лиц моложе 18 лет.</text:p>
      <text:p text:style-name="P43">2) Правила внутреннего трудового распорядка.</text:p>
      <text:p text:style-name="P43">3) Ответственность за нарушение или невыполнение требований охраны труда.</text:p>
      <text:p text:style-name="P43">4) Организация работы по охране труда в Администрации сельского поселения. Надзор и контроль за состоянием охраны труда.</text:p>
      <text:p text:style-name="P39"/>
      <text:p text:style-name="P43">3. Общие правила поведения персонала.</text:p>
      <text:p text:style-name="P43">1) Правила поведения на территории и в здании Администрации сельского поселения.</text:p>
      <text:p text:style-name="P43">2) Правила поведения при использовании автотранспорта.</text:p>
      <text:p text:style-name="P43">3) Правила поведения при работе с электрооборудованием.</text:p>
      <text:p text:style-name="P39"/>
      <text:p text:style-name="P43">4. Основные опасные и вредные производственные факторы. Методы и средства предупреждения несчастных случаев и профессиональных заболеваний: средства коллективной защиты, плакаты, знаки безопасности, сигнализация. Основные требования по предупреждению электротравматизма.</text:p>
      <text:p text:style-name="P43">1) Основные опасные и вредные производственные факторы. Основные методы и технические средства предупреждения несчастных случаев. Средства коллективной защиты.</text:p>
      <text:p text:style-name="P43">2) Сигнализирующие устройства. Цвета и знаки безопасности.</text:p>
      <text:p text:style-name="P43">3) Электробезопасность. Действие электрического тока на организм человека. Виды поражений током. Основные мероприятия по предупреждению электротравматизма.</text:p>
      <text:p text:style-name="P39"/>
      <text:p text:style-name="P43">5. Требования производственной санитарии и личной гигиены.</text:p>
      <text:p text:style-name="P43">6. Средства индивидуальной защиты. Порядок и нормы выдачи.</text:p>
      <text:p text:style-name="P43">1) Порядок и нормы выдач.</text:p>
      <text:p text:style-name="P43">2) Виды.</text:p>
      <text:p text:style-name="P43">3) Применение средств индивидуальной защиты.</text:p>
      <text:p text:style-name="P39"><text:soft-page-break/></text:p>
      <text:p text:style-name="P43">7. Характерные причины несчастных случаев.</text:p>
      <text:p text:style-name="P43">1) Частые причины травматизма.</text:p>
      <text:p text:style-name="P43">2) Меры безопасности.</text:p>
      <text:p text:style-name="P39"/>
      <text:p text:style-name="P43">8. Порядок расследования и оформления несчастных случаев и профессиональных заболеваний.</text:p>
      <text:p text:style-name="P43">1) Действия пострадавшего или очевидца и Администрации.</text:p>
      <text:p text:style-name="P43">2) Порядок расследования и оформления.</text:p>
      <text:p text:style-name="P39"/>
      <text:p text:style-name="P43">9. Пожарная безопасность. Способы и средства предотвращения пожаров, взрывов, аварий. Действия персонала при их возникновении.</text:p>
      <text:p text:style-name="P43">1) Основные причины пожаров и взрывов, опасные факторы.</text:p>
      <text:p text:style-name="P43">2) Общие меры по обеспечению пожарной безопасности.</text:p>
      <text:p text:style-name="P43">3) Первичные средства тушения пожаров.</text:p>
      <text:p text:style-name="P43">4) Действия обслуживающего персонала при возникновении пожара.</text:p>
      <text:p text:style-name="P39"/>
      <text:p text:style-name="P43">10. Первая помощь пострадавшим. Действия персонала при возникновении несчастного случая.</text:p>
      <text:p text:style-name="P43">1) Механические травмы.</text:p>
      <text:p text:style-name="P43">2) Термические ожоги.</text:p>
      <text:p text:style-name="P43">3) Травмы глаз.</text:p>
      <text:p text:style-name="P43">4) Электротравмы.</text:p>
      <text:p text:style-name="P43">5) Отравления.</text:p>
      <text:p text:style-name="P43">6) Переохлаждения и обморожения.</text:p>
      <text:p text:style-name="P43">7) Действия персонала при возникновении несчастного случая.</text:p>
      <text:p text:style-name="P39"/>
      <text:p text:style-name="P43">11. Заключение.</text:p>
      <text:p text:style-name="P40"/>
      <text:p text:style-name="P19">Утверждена</text:p>
      <text:p text:style-name="P19">Постановлением Главы администрации</text:p>
      <text:p text:style-name="P19">сельского поселения Байтуган</text:p>
      <text:p text:style-name="P19">от 02.03.2015г. № 13</text:p>
      <text:p text:style-name="P33">(Приложение 2)</text:p>
      <text:p text:style-name="P42"/>
      <text:p text:style-name="P42"/>
      <text:p text:style-name="P37">ПРОГРАММА</text:p>
      <text:p text:style-name="P11">для проведения первичного инструктажа по охране труда на рабочем месте в администрации сельского поселения Байтуган </text:p>
      <text:p text:style-name="P11">муниципального района Камышлинский Самарской области</text:p>
      <text:p text:style-name="P18"/>
      <text:list xml:id="list31273719" text:style-name="L2">
        <text:list-item>
          <text:p text:style-name="P81">Общие сведения об оборудовании на рабочем месте, участке. Основные опасные и вредные производственные факторы, возникающие на нем.</text:p>
        </text:list-item>
        <text:list-item>
          <text:p text:style-name="P81">Безопасная организация и содержание рабочего места.</text:p>
        </text:list-item>
        <text:list-item>
          <text:p text:style-name="P81">Опасные зоны механизма, прибора, другого оборудования. Средства безопасности оборудования (предохранительные устройства, ограждения, системы блокировки и сигнализации, знаки безопасности), Требования по предупреждению электротравматизма.</text:p>
        </text:list-item>
        <text:list-item>
          <text:p text:style-name="P81">Порядок подготовки рабочего места к работе (проверка исправности оборудования, пусковых приборов, инструмента и приспособлений, блокировок, заземления и других средств защиты).</text:p>
        </text:list-item>
        <text:list-item>
          <text:p text:style-name="P81">Безопасные приемы и методы работы; действия работника при возникновении опасной ситуации.</text:p>
        </text:list-item>
      </text:list>
      <text:p text:style-name="P18"><text:s text:c="9"/>6. <text:s text:c="5"/>Средства индивидуальной защиты на данном рабочем месте и правила пользования ими.</text:p>
      <text:p text:style-name="P18"><text:s text:c="9"/>7. <text:s/>Характерные причины аварий, взрывов, пожаров, случаев производственных травм. Обязанность и действия работников при аварии, взрыве, пожаре. Способы применения имеющихся в учреждении средств пожаротушения, противопожарной защиты и сигнализации, места их расположения.</text:p>
      <text:p text:style-name="P34"><text:span text:style-name="T10"><text:s text:c="5"/></text:span><text:span text:style-name="T10">8. Ознакомление работника с требованиями инструкций по охране труда.</text:span></text:p>
      <text:p text:style-name="P35"/>
      <text:p text:style-name="P11">АДМИНИСТРАЦИЯ</text:p>
      <text:p text:style-name="P11">СЕЛЬСКОГО ПОСЕЛЕНИЯ</text:p>
      <text:p text:style-name="P11">БАЙТУГАН</text:p>
      <text:p text:style-name="P11">МУНИЦИПАЛЬНОГО РАЙОНА</text:p>
      <text:p text:style-name="P11">КАМЫШЛИНСКИЙ</text:p>
      <text:p text:style-name="P11">САМАРСКОЙ ОБЛАСТИ</text:p>
      <text:p text:style-name="P11"/>
      <text:p text:style-name="P11">ПОСТАНОВЛЕНИЕ</text:p>
      <text:p text:style-name="P11">от 02.03.2015г. <text:s text:c="2"/>№ 14</text:p>
      <text:p text:style-name="P30"><text:s text:c="27"/></text:p>
      <text:p text:style-name="P13">Об утверждении Программ проведения вводного и первичного противопожарного инструктажа в администрации сельского поселения Байтуган муниципального района Камышлинский Самарской области</text:p>
      <text:p text:style-name="P13"/>
      <text:p text:style-name="P27"/>
      <text:p text:style-name="P17">В соответствии с Федеральным Законом Российской Федерации от 21 декабря 1994 г. N69-ФЗ "О пожарной безопасности" (с изменениями и дополнениями), Администрация сельского поселения Байтуган</text:p>
      <text:p text:style-name="P17"/>
      <text:p text:style-name="P21"><text:s/><text:span text:style-name="T9">ПОСТАНОВЛЯЕТ:</text:span></text:p>
      <text:p text:style-name="P59"/>
      <text:p text:style-name="P27"><text:s text:c="4"/>1. Утвердить Программу проведения вводного противопожарного инструктажа в администрации сельского поселения Байтуган муниципального района Камышлинский Самарской области (Приложение № 1).</text:p>
      <text:p text:style-name="P27"><text:s text:c="5"/>2.Утвердить Программу проведения первичного противопожарного инструктажа в администрации сельского поселения Байтуган муниципального района Камышлинский Самарской области (Приложение № 2).</text:p>
      <text:p text:style-name="P27"><text:s text:c="5"/>3. Опубликовать настоящее Постановление в газете «Вестник сельского поселения Байтуган» и на официальном сайте муниципального района Камышлинский.</text:p>
      <text:p text:style-name="P26"><text:s text:c="5"/>4. Настоящее Постановление вступает в силу со дня его официального опубликования.</text:p>
      <text:p text:style-name="P27"><text:s text:c="5"/>5. Контроль за выполнением настоящего Постановления оставляю за собой. </text:p>
      <text:p text:style-name="P60"/>
      <text:p text:style-name="P27"/>
      <text:p text:style-name="P27">Глава сельского поселения Байтуган: <text:s text:c="35"/>З.А. Кашапов</text:p>
      <text:p text:style-name="P28"/>
      <text:p text:style-name="P28"><text:soft-page-break/></text:p>
      <text:p text:style-name="P29">Приложение № 1</text:p>
      <text:p text:style-name="P29">к Постановлению администрации </text:p>
      <text:p text:style-name="P29">сельского поселения Байтуган </text:p>
      <text:p text:style-name="P29">от 02 марта 2015г. <text:s/>№ 14</text:p>
      <text:p text:style-name="P28"/>
      <text:p text:style-name="P13">Программа проведения вводного противопожарного инструктажа</text:p>
      <text:p text:style-name="P13">в администрации сельского поселения Байтуган</text:p>
      <text:p text:style-name="P13"/>
      <text:p text:style-name="P13"/>
      <text:p text:style-name="P44">1. Общие сведения о возникновении пожара и возможных опасных и вредных производственных факторах на предприятии. </text:p>
      <text:p text:style-name="P44">2. Причины возникновения пожаров. </text:p>
      <text:p text:style-name="P44">3. Основные опасные и вредные факторы, возникающие при пожаре. </text:p>
      <text:p text:style-name="P44">4. Меры пожарной безопасности. </text:p>
      <text:p text:style-name="P44">5. Обязанности работников в области пожарной безопасности. </text:p>
      <text:p text:style-name="P44">6. Порядок действия при пожаре. </text:p>
      <text:p text:style-name="P44">7. Ответственность за невыполнение требований пожарной безопасности. </text:p>
      <text:p text:style-name="P44">8. Правила оказания первой медицинской помощи при ожогах и травмах. </text:p>
      <text:p text:style-name="P46">9. Действующие в учреждении правила, инструкции и распоряжения по пожарной безопасности. </text:p>
      <text:p text:style-name="P12"/>
      <text:p text:style-name="P12"/>
      <text:p text:style-name="P13">1. ОБЩИЕ СВЕДЕНИЯ О ВОЗНИКНОВЕНИИ ПОЖАРА И ВОЗМОЖНЫХ ОПАСНЫХ И ВРЕДНЫХ ПРОИЗВОДСТВЕННЫХ ФАКТОРАХ</text:p>
      <text:p text:style-name="P12"/>
      <text:p text:style-name="P27">1.1. Пожар - неконтролируемое горение, причиняющее материальный ущерб, вред жизни и здоровью граждан, интересам общества и государства.</text:p>
      <text:p text:style-name="P27"><text:s/>1.2. Причины возникновения пожаров: причинами возникновения пожаров чаще всего являются: неосторожное обращение с огнем, несоблюдение правил эксплуатации производственного оборудования и электрических устройств, самовозгорание веществ и материалов, разряды статического электричества, грозовые разряды, поджоги. Последние, в свою очередь, подразделяются на наружные (открытые), при которых хорошо просматриваются пламя и дым, и внутренние (закрытые), характеризующиеся скрытыми путями распространения пламени.</text:p>
      <text:p text:style-name="P27"><text:s/>1.3. Для того, чтобы произошло возгорание необходимо наличие трёх условий:</text:p>
      <text:p text:style-name="P27"><text:s/>- Горючие вещества и материалы</text:p>
      <text:p text:style-name="P27"><text:s/>- Источник зажигания — открытый огонь, химическая реакция, электроток.</text:p>
      <text:p text:style-name="P27"><text:s/>- Наличие окислителя, например кислорода воздуха.</text:p>
      <text:p text:style-name="P27"><text:s/>Для того, чтобы произошел пожар необходимо выполнение еще одного условия:</text:p>
      <text:p text:style-name="P27"><text:s/>наличие путей распространения пожара — горючих веществ, которые способствуют распространению огня.</text:p>
      <text:p text:style-name="P27"><text:s/>1.4. Стадии пожара:</text:p>
      <text:p text:style-name="P27"><text:s/>Первые 10-20 минут пожар распространяется линейно вдоль горючего материала. В это время помещение заполняется дымом рассмотреть в это время пламя невозможно.</text:p>
      <text:p text:style-name="P27"><text:s/>Температура воздуха поднимается в помещении до 250—300 градусов. Это температура воспламенения всех горючих материалов.</text:p>
      <text:p text:style-name="P27"><text:s/>Через 20 минут начинается объемное распространение пожара.</text:p>
      <text:p text:style-name="P27"><text:s/>Спустя еще 10 минут наступает разрушение остекления. Увеличивается приток свежего воздуха, резко увеличивается развитие пожара. Температура достигает 900 градусов.</text:p>
      <text:p text:style-name="P27"><text:s/>Фаза выгорания. В течение 10 минут максимальная скорость пожара.</text:p>
      <text:p text:style-name="P27"><text:s/>После того, как выгорают основные вещества происходит фаза стабилизации пожара (от 20 минут до 5 часов). Если огонь не может перекинуться на другие помещения пожар идет на улицу. В это время происходит обрушение выгоревших конструкций.</text:p>
      <text:p text:style-name="P27"><text:s/>1.5. Основные опасные и вредные факторы, возникающие при пожаре:</text:p>
      <text:p text:style-name="P27"><text:s/>1) пламя и искры;</text:p>
      <text:p text:style-name="P27"><text:s/>2) тепловой поток;</text:p>
      <text:p text:style-name="P27"><text:s/>3) повышенная температура окружающей среды;</text:p>
      <text:p text:style-name="P27"><text:s/>4) повышенная концентрация токсичных продуктов горения и термического разложения;</text:p>
      <text:p text:style-name="P27"><text:s/>5) пониженная концентрация кислорода;</text:p>
      <text:p text:style-name="P27"><text:s/>6) снижение видимости в дыму.</text:p>
      <text:p text:style-name="P27"><text:s/>1.6. К сопутствующим проявлениям опасных факторов пожара относятся:</text:p>
      <text:p text:style-name="P27"><text:s/>1) осколки, части разрушившихся зданий, сооружений, строений, транспортных средств, технологических установок, оборудования, агрегатов, изделий и иного имущества;</text:p>
      <text:p text:style-name="P27"><text:s/>2) вынос высокого напряжения на токопроводящие части технологических</text:p>
      <text:p text:style-name="P27"><text:s/>установок, оборудования, агрегатов, изделий и иного имущества;</text:p>
      <text:p text:style-name="P27"><text:s/>4) опасные факторы взрыва, происшедшего вследствие пожара;</text:p>
      <text:p text:style-name="P27"><text:s/>5) воздействие огнетушащих веществ.</text:p>
      <text:p text:style-name="P27"><text:s/>1.7. Пожарная безопасность — это состояние защищенности личности, имущества, общества и государства от пожаров.</text:p>
      <text:p text:style-name="P27"/>
      <text:p text:style-name="P13">2. <text:s text:c="2"/>ОБЯЗАННОСТИ <text:s text:c="2"/>РАБОТНИКОВ <text:s text:c="2"/>В <text:s text:c="2"/>ОБЛАСТИ <text:s text:c="2"/>ПОЖАРНОЙ БЕЗОПАСНОСТИ</text:p>
      <text:p text:style-name="P27"><text:s/>2.1. Работникам администрации поселения запрещается:</text:p>
      <text:p text:style-name="P27"><text:s/>2.1.1. загромождать мебелью, оборудованием и другими предметами двери, переходы и смежные секции и выходы;</text:p>
      <text:p text:style-name="P27"><text:s/>2.1.2. пользоваться поврежденными розетками, электрочайниками и другими электронагревательными приборами без подставки из негорючих материалов;</text:p>
      <text:p text:style-name="P27"><text:s/>2.1.3. оставлять без присмотра включенные в сеть электронагревательные приборы , радиоприемники и т.п.</text:p>
      <text:p text:style-name="P27"><text:s/>2.1.4. применять нестандартные (самодельные) нагревательные приборы;</text:p>
      <text:p text:style-name="P27"><text:s/>2.1.5. пользоваться электронагревательными приборами с открытой спиралью без автоматического отключения от сети при перегреве прибора;</text:p>
      <text:p text:style-name="P27"><text:s/>2.1.6. курение в не отведенных для этого местах. Места для курения обозначаются специальным знаком;</text:p>
      <text:p text:style-name="P27"><text:s/>2.1.7. хранить в здании учреждения легковоспламеняющиеся, горючие жидкости и другие легковоспламеняющиеся материалы;</text:p>
      <text:p text:style-name="P27"><text:s/>2.1.8. снимать предусмотренные проектом двери вестибюлей, холлов, коридоров, тамбуров и лестничных клеток;</text:p>
      <text:p text:style-name="P27"><text:s/>2.1.9. проводить огневые, сварочные и другие виды пожароопасных работ в здании учреждения при наличии в помещениях людей, а также без письменного разрешения или документа о разрешении производства таких работ;</text:p>
      <text:p text:style-name="P27"><text:s/>2.1.10. проводить уборку помещений с применением бензина, керосина и других легковоспламеняющихся и горючих жидкостей, а так же производить отогревание замерзших труб паяльными лампами и другими способами с применением открытого огня;</text:p>
      <text:p text:style-name="P27"><text:s/>2.1.11. крепление на электропроводке плакатов, схем и т.п.;</text:p>
      <text:p text:style-name="P27"><text:s/>2.1.12. оставление на ночь и хранение на столах стопок бумаг, папок;</text:p>
      <text:p text:style-name="P27"><text:s/>2.1.13. применение электроламп завышенной мощности;</text:p>
      <text:p text:style-name="P27"><text:s/>2.1.14. пользоваться переносными электролампами, шнуры которых полностью не заключены в резиновые шланги, а электролампы не защищены колпачками с укрепленной на рукоятке металлической сеткой;</text:p>
      <text:p text:style-name="P27"><text:soft-page-break/><text:s/>2.1.15. нарушать состояние электропроводки (заклеивать ее бумагой, обоями, материей, нарушать изоляцию, завешивать плакатами розетки, обертывать электролампы бумагой, тканью и другими материалами).</text:p>
      <text:p text:style-name="P27"><text:s/>2.1.16. закрывать рабочие кабинеты после окончания рабочего дня без</text:p>
      <text:p text:style-name="P27"><text:s/>предварительного осмотра помещения лицами, ответственными по приказу за пожарную безопасность;</text:p>
      <text:p text:style-name="P27"><text:s/>2.1.17. использовать средства пожаротушения не по назначению;</text:p>
      <text:p text:style-name="P27"><text:s/>2.2. Работники учреждения обязаны:</text:p>
      <text:p text:style-name="P27"><text:s/>2.2.1. <text:s/>соблюдать <text:s/>требования <text:s/>пожарной <text:s/>безопасности <text:s/>и <text:s/>поддерживать</text:p>
      <text:p text:style-name="P27"><text:s/>противопожарный режим;</text:p>
      <text:p text:style-name="P27"><text:s/>2.2.2. выполнять меры предосторожности при пользовании опасными в пожарном отношении материалами, веществами и оборудованием;</text:p>
      <text:p text:style-name="P27"><text:s/>2.2.3. знать места расположения первичных средств пожаротушения;</text:p>
      <text:p text:style-name="P27"><text:s/>2.2.4. порядок эвакуации документации, оборудования и имущества;</text:p>
      <text:p text:style-name="P27"><text:s/>2.2.5.при проведении новогодних мероприятий строго руководствоваться правилами противопожарной безопасности;</text:p>
      <text:p text:style-name="P27">2.2.6. выключать после окончания работы электроосвещение, множительную технику, оргтехнику и персональные компьютеры;</text:p>
      <text:p text:style-name="P27"><text:s/>2.2.7. закрывать по окончании рабочего дня форточки, двери, окна;</text:p>
      <text:p text:style-name="P27"/>
      <text:p text:style-name="P13">3. ПОРЯДОК ДЕЙСТВИЯ ПРИ ПОЖАРЕ</text:p>
      <text:p text:style-name="P13"/>
      <text:p text:style-name="P27"><text:s/>3.1 Немедленно сообщить о пожаре в ближайшую пожарную часть по телефону «01» (назвать адрес объекта, место возникновения пожара).</text:p>
      <text:p text:style-name="P27"><text:s/>3.2. Немедленно оповестить людей о пожаре и сообщить руководителю учреждения или заменяющему его работнику.</text:p>
      <text:p text:style-name="P27"><text:s/>3.3. Открыть все эвакуационные выходы и эвакуировать людей из здания.</text:p>
      <text:p text:style-name="P27"><text:s/>3.4. Вынести из здания наиболее ценное имущество и документы.</text:p>
      <text:p text:style-name="P27"><text:s/>3.5. Покидая помещение или здание, закрыть за собой все двери и окна во избежание распространения огня и дыма в смежные помещения.</text:p>
      <text:p text:style-name="P27"><text:s/>3.6. Приступить к тушению пожара и его локализации с помощью первичных средств пожаротушения.</text:p>
      <text:p text:style-name="P27"><text:s/>3.7. Отключить электросеть и обеспечить безопасность людей, принимающих участие в эвакуации и тушении пожара, от возможных обрушений конструкций, воздействия токсичных продуктов горения и повышенной температуры, поражения электрическим током.</text:p>
      <text:p text:style-name="P27"><text:s/>3.8. Не паниковать. По возможности подойти к плану эвакуации, определить свое местоположение и попытаться самостоятельно выйти из здания, а также по возможности вывести через основные и эвакуационные выходы людей.</text:p>
      <text:p text:style-name="P27"><text:s/>3.9. Если требуется постараться оказать первую медицинскую помощь</text:p>
      <text:p text:style-name="P27"><text:s/>пострадавшим во время пожара.</text:p>
      <text:p text:style-name="P26"/>
      <text:p text:style-name="P13">4. ОТВЕТСВЕННОСТЬ ЗА НЕВЫПОЛНЕНИЕ ТРЕБОВАНИЙ ПОЖАРНОЙ БЕЗОПАСНОСТИ</text:p>
      <text:p text:style-name="P26"/>
      <text:p text:style-name="P27"><text:s text:c="5"/>4.1. Работники учреждения несут ответственность за невыполнение требований пожарной безопасности в установленном порядке. Должностные лица несут ответственность в соответствии с требованиями нормативно-правовых <text:s text:c="2"/>актов <text:s/>в <text:s text:c="2"/>области <text:s text:c="2"/>пожарной <text:s text:c="2"/>безопасности. </text:p>
      <text:p text:style-name="P26"/>
      <text:p text:style-name="P13">5. ПРАВИЛА ОКАЗАНИЯ ПЕРВОЙ МЕДИЦИНСКОЙ ПОМОЩИ ПРИ ОЖОГАХ И ТРАВМАХ</text:p>
      <text:p text:style-name="P13"/>
      <text:p text:style-name="P27">Сотрясение, ушиб головного мозга – потеря сознания, головная боль, головокружение, тошнота, рвота.</text:p>
      <text:p text:style-name="P27"><text:s/>Наложите бинтовую повязку и приложите контейнер гипотермический полимерный охлаждающий. Противошоковые мероприятия.</text:p>
      <text:p text:style-name="P27"><text:s/>Пострадавшего доставляют в лечебное учреждение лежа. Голова на мягкой подушке в фиксированном по отношению к туловищу положении. В бессознательном состоянии – на боку, если нет перелома костей таза.</text:p>
      <text:p text:style-name="P27">Переломы конечностей – открытые, закрытые.</text:p>
      <text:p text:style-name="P27"><text:s/>Резкая боль, припухлость, кровоподтеки, возможно искривление конечности.</text:p>
      <text:p text:style-name="P27"><text:s/>Обеспечьте полную неподвижность места перелома.</text:p>
      <text:p text:style-name="P27">Переломы:</text:p>
      <text:p text:style-name="P27">Ключицы – для разведения отломков ключицы руки фиксируются бинтом за спиной.</text:p>
      <text:p text:style-name="P27">Плечевой кости и костей предплечья – накладывается шина с наружной и внутренней стороны конечности.</text:p>
      <text:p text:style-name="P27">Бедренной кости – наружная шина захватывает всю ногу и туловище до подмышечной впадины, а с внутренней стороны бедра занимает расстояние от подошвы до промежности.</text:p>
      <text:p text:style-name="P27">Костей голени – шина захватывает с обеих сторон коленный и голеностопный суставы. Обеспечить остановку кровотечения.</text:p>
      <text:p text:style-name="P27">Противошоковые мероприятия.</text:p>
      <text:p text:style-name="P27"/>
      <text:p text:style-name="P27"><text:s/>Перевозка пострадавшего:</text:p>
      <text:p text:style-name="P27"><text:s/>при переломе верхних конечностей – в положении сидя;</text:p>
      <text:p text:style-name="P27"><text:s/>при переломе нижних конечностей - в положении лежа.</text:p>
      <text:p text:style-name="P27">Переломы костей позвоночника и таза.</text:p>
      <text:p text:style-name="P27"><text:s/>Сильная боль в поврежденной области, нарушение чувствительности и (или) двигательной активности.</text:p>
      <text:p text:style-name="P27">Позвоночник.</text:p>
      <text:p text:style-name="P27"><text:s/>Пострадавшего уложить лицом вверх на твердую, ровную поверхность. При болях в шейном отделе позвоночника нужно зафиксировать голову и шею. При перекладывании пострадавшего – фиксировать голову и шею.</text:p>
      <text:p text:style-name="P27">Кости таза.</text:p>
      <text:p text:style-name="P27"><text:s/>Пострадавшего уложите лицом вверх на твердую, ровную поверхность, под разведенные согнутые колени подложите валик из свернутой одежды. Высокая опасность повреждения внутренних органов и развития шока. При всех повреждениях спины и шеи действовать, как при переломе позвоночника! Обеспечьте остановку кровотечения. Противошоковые мероприятия. Перевозка пострадавшего в положении лежа с фиксацией на твердой ровной поверхности.</text:p>
      <text:p text:style-name="P27">Повреждения грудной клетки.</text:p>
      <text:p text:style-name="P27"><text:s/>Нарушение дыхания, расстройство кровообращения.</text:p>
      <text:p text:style-name="P27">При наличии проникающей раны:</text:p>
      <text:p text:style-name="P27"><text:s/>Повязку покрывают полиэтиленовой пленкой и туго бинтуют при положении грудной клетки на выдохе. Пострадавший транспортируется в лечебное учреждение в полусидячем положении с наклоном в сторону повреждения или лежа на боку.</text:p>
      <text:p text:style-name="P27">Вывихи, ушибы.</text:p>
      <text:p text:style-name="P27">Вывих – резкая боль, невозможность движений в суставе, деформация сустава.</text:p>
      <text:p text:style-name="P27">Ушиб – боль, кровоподтек.</text:p>
      <text:p text:style-name="P27"><text:s/>При вывихе: верхняя конечность фиксируется бинтом к туловищу или подвешивается на косынке, нижняя – прибинтовывается к подручным средствам или к здоровой конечности. Не вправлять вывих без соответствующей подготовки! </text:p>
      <text:p text:style-name="P27">Отравление угарным газом.</text:p>
      <text:p text:style-name="P27">Угарный газ не имеет цвета и запаха!</text:p>
      <text:p text:style-name="P27"><text:s/>Признаки отравления: головная боль, пульсация в висках, тошнота, в тяжелых случаях потеря сознания.</text:p>
      <text:p text:style-name="P27"><text:s/>Пострадавшего выносят на свежий воздух.</text:p>
      <text:p text:style-name="P27"><text:s/>При отсутствии сознания – искусственное дыхание.</text:p>
      <text:p text:style-name="P27"><text:soft-page-break/><text:s/>Непрямой массаж сердца.</text:p>
      <text:p text:style-name="P27"><text:s/>Немедленно доставить в лечебное учреждение.</text:p>
      <text:p text:style-name="P27">Ожоги. </text:p>
      <text:p text:style-name="P27">Снимите горящую одежду. Места ожогов (не удаляйте пригоревшие частицы одежды, отслоившуюся кожу, не вскрывайте образовавшиеся пузыри) закрываются стерильными салфетками и забинтовываются. Если нет повреждений органов брюшной полости, то необходимо поить раствором 0,5 ч. ложки соды и 1 ч. ложка соли на литр воды.</text:p>
      <text:p text:style-name="P45"/>
      <text:p text:style-name="P17"/>
      <text:p text:style-name="P29">Приложение № 2</text:p>
      <text:p text:style-name="P29">к Постановлению администрации </text:p>
      <text:p text:style-name="P29">сельского поселения Байтуган</text:p>
      <text:p text:style-name="P29"><text:s text:c="25"/>от <text:s/>02.03.2015г. № 14</text:p>
      <text:p text:style-name="P19"/>
      <text:p text:style-name="P29"><text:s text:c="122"/></text:p>
      <text:p text:style-name="P13">Программа проведения первичного противопожарного инструктажа</text:p>
      <text:p text:style-name="P13">в администрации сельского поселения Байтуган</text:p>
      <text:p text:style-name="P13"/>
      <text:p text:style-name="P44">1. Ознакомление по плану эвакуации с местами расположения первичных средств пожаротушения, гидрантов, запасов воды и песка, эвакуационных путей и выходов (с обходом соответствующих помещений и территорий). </text:p>
      <text:p text:style-name="P44">2. Правила пожарной безопасности в учреждении. </text:p>
      <text:p text:style-name="P44">3. Условия возникновения горения и пожара (на рабочем месте, в учреждении). </text:p>
      <text:p text:style-name="P44">4. Виды огнетушителей и их применение. </text:p>
      <text:p text:style-name="P44">5. Порядок действий при пожаре. </text:p>
      <text:p text:style-name="P47">6. Способы оказания доврачебной помощи пострадавшим. </text:p>
      <text:p text:style-name="P8"/>
      <text:p text:style-name="P55"><text:s/></text:p>
      <text:p text:style-name="P55"/>
      <text:p text:style-name="P74">РОССИЙСКАЯ ФЕДЕРАЦИЯ<text:line-break/>САМАРСКАЯ ОБЛАСТЬ</text:p>
      <text:p text:style-name="P75"><text:span text:style-name="T8">МУНИЦИПАЛЬНЫЙ РАЙОН </text:span><text:span text:style-name="T15">Камышлинский</text:span></text:p>
      <text:p text:style-name="P74">СОБРАНИЕ ПРЕДСТАВИТЕЛЕЙ СЕЛЬСКОГО ПОСЕЛЕНИЯ</text:p>
      <text:p text:style-name="P72">БАЙТУГАН</text:p>
      <text:p text:style-name="P75"/>
      <text:p text:style-name="P74">РЕШЕНИЕ</text:p>
      <text:p text:style-name="P74">от 12 марта <text:s/>2015 года <text:s/>№ 5</text:p>
      <text:p text:style-name="P16"/>
      <text:p text:style-name="P71"><text:span text:style-name="s3"><text:span text:style-name="T5">Об утверждении «Положения о бюджетном устройстве и бюджетном процессе в сельском поселении Байтуган</text:span></text:span></text:p>
      <text:p text:style-name="P71"><text:span text:style-name="s3"><text:span text:style-name="T5">муниципального района Камышлинский Самарской области»</text:span></text:span></text:p>
      <text:p text:style-name="P74"/>
      <text:p text:style-name="P63"><text:span text:style-name="T3">В соответствии с Бюджетны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Уставом сельского поселения Байтуган, Собрание представителей сельского поселения Байтуган <text:s/>муниципального района Камышлинский Самарской области РЕШИЛО</text:span><text:span text:style-name="s5"><text:span text:style-name="T3">: </text:span></text:span></text:p>
      <text:p text:style-name="P63"><text:bookmark-start text:name="sub_11"/><text:span text:style-name="s4"><text:span text:style-name="T3">1. Утвердить «Положение о бюджетном устройстве и бюджетном процессе в сельском поселении Байтуган</text:span></text:span><text:span text:style-name="T3"> </text:span><text:span text:style-name="s4"><text:span text:style-name="T3"><text:s/>муниципального района Камышлинский Самарской области» (прилагается).</text:span></text:span><text:bookmark-end text:name="sub_11"/></text:p>
      <text:p text:style-name="P63"><text:span text:style-name="s4"><text:span text:style-name="T3">2. Признать утратившим силу решение Собрания представителей сельского поселения Байтуган</text:span></text:span><text:span text:style-name="T3"> </text:span><text:span text:style-name="s4"><text:span text:style-name="T3"><text:s/></text:span></text:span><text:span text:style-name="T3">от 07 мая 2013 <text:s/>года № 8 </text:span><text:span text:style-name="T3">«</text:span><text:span text:style-name="T6">Об утверждении «Положения о бюджетном устройстве и <text:s/>бюджетном <text:s/>процессе в <text:s/>сельском поселении <text:s/>Байтуган</text:span><text:span text:style-name="T3">» </text:span></text:p>
      <text:p text:style-name="P63"><text:span text:style-name="s4"><text:span text:style-name="T3">3. Опубликовать настоящее решение в газете «Вестник сельского поселения <text:s/>Байтуган».</text:span></text:span></text:p>
      <text:p text:style-name="P63"><text:span text:style-name="s4"><text:span text:style-name="T3">4. Настоящее Решение вступает в силу со дня его официального опубликования.</text:span></text:span></text:p>
      <text:p text:style-name="P64"/>
      <text:p text:style-name="P64"/>
      <text:p text:style-name="P64">Председатель Собрания представителей сельского поселения Байтуган: <text:s text:c="34"/>З.А. Кашапов </text:p>
      <text:p text:style-name="P77"/>
      <text:p text:style-name="P77"/>
      <text:p text:style-name="P73"><text:span text:style-name="s4"><text:span text:style-name="T3">Приложение </text:span></text:span></text:p>
      <text:p text:style-name="P73"><text:span text:style-name="s4"><text:span text:style-name="T3">к решению Собрания представителей </text:span></text:span></text:p>
      <text:p text:style-name="P73"><text:span text:style-name="s4"><text:span text:style-name="T3">сельского поселения Байтуган </text:span></text:span></text:p>
      <text:p text:style-name="P73"><text:span text:style-name="s4"><text:span text:style-name="T3">№ 5 от 12 марта 2015 года</text:span></text:span></text:p>
      <text:p text:style-name="P77"/>
      <text:p text:style-name="P77"/>
      <text:p text:style-name="P71"><text:span text:style-name="s1"><text:span text:style-name="T5">Положение</text:span></text:span></text:p>
      <text:p text:style-name="P71"><text:span text:style-name="s1"><text:span text:style-name="T5">о бюджетном устройстве и бюджетном процессе</text:span></text:span></text:p>
      <text:p text:style-name="P71"><text:span text:style-name="s1"><text:span text:style-name="T5">в сельском поселении <text:s/>Байтуган муниципального района Камышлинский Самарской области</text:span></text:span></text:p>
      <text:p text:style-name="P75"/>
      <text:p text:style-name="P63"><text:span text:style-name="T3">Положение "О бюджетном устройстве и бюджетном процессе сельского поселения Байтуган муниципального района Камышлинский Самарской области" (далее - Положение) в соответствии с </text:span><text:a xlink:type="simple" xlink:href="https://docviewer.yandex.ru/r.xml?sk=6f9f81ac8fd9af0ccc7b6ee57937bec3&amp;url=consultantplus%3A%2F%2Foffline%2Fref%3DC8B5FCC4CD57A3C8494499884B2C0E25C47A1AF9D638B0ED507739B438E" office:target-frame-name="_blank" xlink:show="new"><text:span text:style-name="Internet_20_link"><text:span text:style-name="T3">Конституцией</text:span></text:span></text:a><text:span text:style-name="T3"> Российской Федерации, Бюджетным </text:span><text:a xlink:type="simple" xlink:href="https://docviewer.yandex.ru/r.xml?sk=6f9f81ac8fd9af0ccc7b6ee57937bec3&amp;url=consultantplus%3A%2F%2Foffline%2Fref%3DC8B5FCC4CD57A3C8494499884B2C0E25C7701FF8DD6FE7EF0122374D87E8A94628B7EB0B72C4B432E" office:target-frame-name="_blank" xlink:show="new"><text:span text:style-name="Internet_20_link"><text:span text:style-name="T3">кодексом</text:span></text:span></text:a><text:span text:style-name="T3"> Российской Федерации, Федеральным </text:span><text:a xlink:type="simple" xlink:href="https://docviewer.yandex.ru/r.xml?sk=6f9f81ac8fd9af0ccc7b6ee57937bec3&amp;url=consultantplus%3A%2F%2Foffline%2Fref%3DC8B5FCC4CD57A3C8494499884B2C0E25C7701FFCD96DE7EF0122374D87E8A94628B7EB0870CD4C4DBF3DE" office:target-frame-name="_blank" xlink:show="new"><text:span text:style-name="Internet_20_link"><text:span text:style-name="T3">законом</text:span></text:span></text:a><text:span text:style-name="T3"> от 6 октября 2003 года N 131-ФЗ "Об общих принципах организации местного самоуправления в Российской Федерации", </text:span><text:a xlink:type="simple" xlink:href="https://docviewer.yandex.ru/r.xml?sk=6f9f81ac8fd9af0ccc7b6ee57937bec3&amp;url=consultantplus%3A%2F%2Foffline%2Fref%3DC8B5FCC4CD57A3C8494487855D40522DC07943F1DE69E4BD5E7D6C10D0E1A3116FF8B24A34C04B49FF7712B93BE" office:target-frame-name="_blank" xlink:show="new"><text:span text:style-name="Internet_20_link"><text:span text:style-name="T3">Уставом</text:span></text:span></text:a><text:span text:style-name="T3"> сельского поселения Байтуган <text:s/>муниципального района Камышлинский </text:span><text:span text:style-name="s1"><text:span text:style-name="T3">Самарской области</text:span></text:span><text:span text:style-name="T3"> регламентирует деятельность органов местного самоуправления сельского поселения Байтуган муниципального района Камышлинский </text:span><text:span text:style-name="s1"><text:span text:style-name="T3">Самарской области</text:span></text:span><text:span text:style-name="T3"> и других участников бюджетного процесса по составлению и рассмотрению проекта бюджета сельского поселения Байтуган <text:s/>муниципального района Камышлинский</text:span><text:span text:style-name="s1"><text:span text:style-name="T3"> Самарской области</text:span></text:span><text:span text:style-name="T3">, утверждению и исполнению бюджета поселения <text:s/>Байтуган <text:s/>муниципального района Камышлинский</text:span><text:span text:style-name="s1"><text:span text:style-name="T3"> Самарской области</text:span></text:span><text:span text:style-name="T3">, а также контролю над его исполнением.</text:span></text:p>
      <text:p text:style-name="P64"/>
      <text:p text:style-name="P71"><text:span text:style-name="s1"><text:span text:style-name="T5">Статья 1. Бюджет сельского поселения </text:span></text:span><text:span text:style-name="s3"><text:span text:style-name="T5">Байтуган</text:span></text:span></text:p>
      <text:p text:style-name="P63"><text:bookmark-start text:name="sub_101"/><text:span text:style-name="T3">1. Бюджет сельского поселения Байтуган <text:s/>муниципального района Камышлинский </text:span><text:span text:style-name="s1"><text:span text:style-name="T3">Самарской области</text:span></text:span><text:span text:style-name="T3"> (далее – бюджет поселения) предназначен для исполнения расходных обязательств сельского поселения Байтуган.</text:span><text:bookmark-end text:name="sub_101"/></text:p>
      <text:p text:style-name="P63"><text:bookmark-start text:name="sub_102"/><text:span text:style-name="T3">2. Бюджет поселения разрабатывается и утверждается в форме решений Собрания представителей сельского поселения Байтуган <text:s/>муниципального района Камышлинский </text:span><text:span text:style-name="s1"><text:span text:style-name="T3">Самарской области</text:span></text:span><text:span text:style-name="T3"> сроком на один год (на очередной финансовый год) или сроком на три года (очередной финансовый год и плановый период). В случае если бюджет поселения составляется и утверждается на очередной финансовый год, администрация сельского поселения Байтуган <text:s/>муниципального района Камышлинский </text:span><text:span text:style-name="s1"><text:span text:style-name="T3">Самарской области</text:span></text:span><text:span text:style-name="T3"> (далее - администрация поселения) разрабатывает и утверждает среднесрочный финансовый план сельского поселения.</text:span><text:bookmark-end text:name="sub_102"/></text:p>
      <text:p text:style-name="P63"><text:bookmark-start text:name="sub_103"/><text:soft-page-break/><text:span text:style-name="T3">3. Решение о бюджете сельского поселения Байтуган муниципального района Камышлинский </text:span><text:span text:style-name="s1"><text:span text:style-name="T3">Самарской области</text:span></text:span><text:span text:style-name="T3"> на очередной финансовый год (далее - решение о бюджете) вступает в силу с 1 января и действует по 31 декабря финансового года, если иное не предусмотрено </text:span><text:bookmark-end text:name="sub_103"/><text:a xlink:type="simple" xlink:href="https://docviewer.yandex.ru/r.xml?sk=6f9f81ac8fd9af0ccc7b6ee57937bec3&amp;url=garantF1%3A%2F%2F12012604.0" office:target-frame-name="_blank" xlink:show="new"><text:span text:style-name="Internet_20_link"><text:span text:style-name="T3">Бюджетным кодексом</text:span></text:span></text:a><text:span text:style-name="T3"> Российской Федерации и (или) решением о бюджете.</text:span></text:p>
      <text:p text:style-name="P64"><text:bookmark-start text:name="sub_104"/>4. Решение о бюджете, изменения и дополнения, вносимые в решение о бюджете в процессе его исполнения, отчет об исполнении бюджета подлежат официальному опубликованию.<text:bookmark-end text:name="sub_104"/></text:p>
      <text:p text:style-name="P64"/>
      <text:p text:style-name="P71"><text:span text:style-name="s1"><text:span text:style-name="T5">Статья 2. Понятия и термины, применяемые в настоящем Положении</text:span></text:span></text:p>
      <text:p text:style-name="P63"><text:span text:style-name="T3">Понятия и термины, используемые в настоящем Положении, применяются в том значении, в котором они определены </text:span><text:a xlink:type="simple" xlink:href="https://docviewer.yandex.ru/r.xml?sk=6f9f81ac8fd9af0ccc7b6ee57937bec3&amp;url=garantF1%3A%2F%2F12012604.0" office:target-frame-name="_blank" xlink:show="new"><text:span text:style-name="Internet_20_link"><text:span text:style-name="T3">Бюджетным кодексом</text:span></text:span></text:a><text:span text:style-name="T3"> Российской Федерации</text:span></text:p>
      <text:p text:style-name="P64"/>
      <text:p text:style-name="P71"><text:span text:style-name="s1"><text:span text:style-name="T5">Статья 3. Особенности применения бюджетной классификации</text:span></text:span></text:p>
      <text:p text:style-name="P71"><text:span text:style-name="s1"><text:span text:style-name="T5">Российской Федерации в сельском поселении </text:span></text:span><text:span text:style-name="s3"><text:span text:style-name="T5">Байтуган</text:span></text:span><text:span text:style-name="s1"><text:span text:style-name="T5"> </text:span></text:span></text:p>
      <text:p text:style-name="P64">1. В целях обеспечения сопоставимости показателей бюджета сельского поселения с бюджетами других уровней бюджетной системы Российской Федерации при составлении, исполнении бюджета сельского поселения, формировании отчетности о его исполнении применяется бюджетная классификация Российской Федерации.</text:p>
      <text:p text:style-name="P63"><text:span text:style-name="T3">2. Собрание представителей сельского поселения Байтуган муниципального района Камышлинский </text:span><text:span text:style-name="s1"><text:span text:style-name="T3">Самарской области</text:span></text:span><text:span text:style-name="T3"> <text:s/>(далее – Собрание представителей поселения) в части классификации доходов вправе:</text:span></text:p>
      <text:p text:style-name="P63"><text:span text:style-name="s6"><text:span text:style-name="T3">- </text:span></text:span><text:span text:style-name="T3">утверждать решением о бюджете поселения перечень и коды Главных администраторов доходов бюджета, закрепляемые за ними виды (подвиды) доходов бюджета поселения, если иное не предусмотрено законодательством Российской Федерации;</text:span></text:p>
      <text:p text:style-name="P64">- производить дальнейшую детализацию классификации доходов бюджетов Российской Федерации с применением кодов программ (подпрограмм), за исключением доходов, по которым контроль за правильностью исчисления, полнотой и своевременностью уплаты, начисление, учет, взыскание пеней и штрафов и принятие решений о возврате (зачете) излишне уплаченных (взысканных) платежей в бюджет поселения, пеней и штрафов возложена на органы власти другого уровня.</text:p>
      <text:p text:style-name="P64">При формировании, утверждении и исполнении бюджета поселения должна обеспечиваться преемственность кодов администраторов поступлений в бюджет по доходам, распределяемым между бюджетами бюджетной системы Российской Федерации в соответствии с нормативами, установленными бюджетным законодательством Российской Федерации.</text:p>
      <text:p text:style-name="P64">3. Собрание представителей поселения в части классификации расходов:</text:p>
      <text:p text:style-name="P64">- утверждает решением о бюджете поселения на соответствующий год перечни целевых статей и видов расходов функциональной классификации расходов местного бюджета, обеспечивая идентичность построения функциональной классификации расходов бюджетов Российской Федерации в части целевых статей и видов расходов, а также преемственность кодов целевых статей и видов расходов, применяемых при формировании федерального бюджета, для аналогичных расходов, осуществляемых за счет средств бюджета поселения: </text:p>
      <text:p text:style-name="P64">- вправе при составлении указанных перечней целевых статей и видов расходов дополнять перечни целевых статей и видов расходов функциональной классификации расходов бюджетов Российской Федерации, </text:p>
      <text:p text:style-name="P63"><text:span text:style-name="T3">- утверждает решением о бюджете поселения о соответствующем бюджете в составе ведомственной структуры расходов перечень главных распорядителей средств бюджета поселения</text:span><text:span text:style-name="s6"><text:span text:style-name="T3">.</text:span></text:span></text:p>
      <text:p text:style-name="P64">4.Собрание представителей поселения в части классификации источников финансирования дефицита бюджета вправе производить дальнейшую детализацию классификации источников внутреннего финансирования дефицитов бюджетов Российской Федерации с применением кодов программ (подпрограмм), обеспечивая преемственность кодов администраторов источников внутреннего финансирования дефицита бюджета по источникам внутреннего финансирования дефицитов бюджетов.</text:p>
      <text:p text:style-name="P64"/>
      <text:p text:style-name="P71"><text:span text:style-name="s1"><text:span text:style-name="T5">Статья 4. Участники бюджетного процесса</text:span></text:span></text:p>
      <text:p text:style-name="P64">Участниками бюджетного процесса в сельском поселении являются:</text:p>
      <text:p text:style-name="P64">- Глава сельского поселения <text:s/>Байтуган <text:s/>муниципального района Камышлинский;</text:p>
      <text:p text:style-name="P64">-Собрание представителей сельского поселения Байтуган <text:s/>муниципального района Камышлинский; </text:p>
      <text:p text:style-name="P64">-Администрация сельского поселения Байтуган <text:s/>муниципального района Камышлинский;</text:p>
      <text:p text:style-name="P64">- главные распорядители бюджетных средств;</text:p>
      <text:p text:style-name="P64">- получатели бюджетных средств;</text:p>
      <text:p text:style-name="P64">- главные администраторы доходов бюджета;</text:p>
      <text:p text:style-name="P64">-главные администраторы источников финансирования дефицита бюджета;</text:p>
      <text:p text:style-name="Обычный_20_текст"><text:span text:style-name="T3">- контрольно-счетный орган сельского поселения Байтуган муниципального района Камышлинский </text:span><text:span text:style-name="s1"><text:span text:style-name="T3">Самарской области</text:span></text:span><text:span text:style-name="T3"> (В соответствии с п.11 ст.3 Федерального закона </text:span><text:a xlink:type="simple" xlink:href="garantf1://12082695.0"><text:span text:style-name="Internet_20_link"><text:span text:style-name="T3">от 07.02.2011 года № 6-ФЗ</text:span></text:span></text:a><text:span text:style-name="T3"> «Об общих принципах организации и деятельности контрольно-счетных органов субъектов Российской Федерации и муниципальных образований» представительные органы поселений, входящих в состав муниципального района, вправе заключать соглашения с представительным органом муниципального района о передаче контрольно-счетному органу муниципального района полномочий контрольно-счетного органа поселения по осуществлению внешнего муниципального финансового контроля.).</text:span></text:p>
      <text:p text:style-name="P66"/>
      <text:p text:style-name="P71"><text:span text:style-name="s1"><text:span text:style-name="T5">Статья 5. Бюджетные полномочия участников бюджетного процесса</text:span></text:span></text:p>
      <text:p text:style-name="P74">1.Глава сельского поселения:</text:p>
      <text:p text:style-name="P64">- определяет бюджетную, налоговую политику поселения;</text:p>
      <text:p text:style-name="P64">-вносит от имени Администрации поселения на рассмотрение Собрания представителей проект бюджета поселения с необходимыми документами и материалами, а также отчет об исполнении бюджета поселения;</text:p>
      <text:p text:style-name="P64">-вносит в Собрание представителей предложения по установлению, изменению, отмене местных налогов и сборов, введению и отмене налоговых льгот по местным налогам;</text:p>
      <text:p text:style-name="P64">-утверждает заключения на нормативные правовые акты Собрания представителей, предусматривающие установление, изменение и отмену местных налогов и сборов, введение налоговых льгот по местным налогам, осуществление расходов из бюджета поселения;</text:p>
      <text:p text:style-name="P64">-осуществляет иные бюджетные полномочия в соответствии с Бюджетным кодексом Российской Федерации, федеральными законами и Законами Самарской области о бюджетном устройстве и бюджетном процессе и принимаемыми в соответствии с ними муниципальными правовыми актами, регулирующими бюджетные правоотношения.</text:p>
      <text:p text:style-name="P64"/>
      <text:p text:style-name="P74">2.Собрание представителей поселения:</text:p>
      <text:p text:style-name="P64">- рассматривает и утверждает бюджет поселения и отчет об его исполнении;</text:p>
      <text:p text:style-name="P64">-осуществляют контроль в ходе рассмотрения отдельных вопросов исполнения соответствующих бюджетов на своих заседаниях, заседаниях комитетов, комиссий, рабочих групп законодательных (представительных) органов, в ходе проводимых законодательными (представительными) органами слушаний и в связи с депутатскими запросами;</text:p>
      <text:p text:style-name="P64">- формирует и определяет правовой статус органов<text:span text:style-name="T8"> </text:span>внешнего муниципального финансового контроля</text:p>
      <text:p text:style-name="P64">- устанавливает, изменяет и отменяет местные налоги и сборы в соответствии законодательством Российской Федерации о налогах и сборах;</text:p>
      <text:p text:style-name="P64">- устанавливает налоговые льготы по местным налогам, основания и порядок их применения;</text:p>
      <text:p text:style-name="P64">- определяет порядок управления и распоряжения имуществом, находящимся в муниципальной собственности, порядок направления в бюджет поселения доходов от его использования;</text:p>
      <text:p text:style-name="P63"><text:span text:style-name="T3">- осуществляет иные полномочия, определенные Бюджетным Кодексом,</text:span><text:span text:style-name="T4"> Федеральным </text:span><text:a xlink:type="simple" xlink:href="http://www.consultant.ru/document/cons_doc_LAW_165978"><text:span text:style-name="Internet_20_link"><text:span text:style-name="T4">законом</text:span></text:span></text:a><text:span text:style-name="T4"> от 6 октября 2003 года N 131-ФЗ "Об общих принципах организации местного самоуправления в Российской Федерации", <text:s text:c="2"/>Федеральным </text:span><text:a xlink:type="simple" xlink:href="http://www.consultant.ru/document/cons_doc_LAW_159780"><text:span text:style-name="Internet_20_link"><text:span text:style-name="T4">законом</text:span></text:span></text:a><text:span text:style-name="T4"> от 7 февраля 2011 года N 6-ФЗ "Об общих </text:span><text:soft-page-break/><text:span text:style-name="T4">принципах организации и деятельности контрольно-счетных органов субъектов Российской Федерации и муниципальных образований", иными нормативными правовыми актами поселения, а также уставом поселения.</text:span></text:p>
      <text:p text:style-name="P65"/>
      <text:p text:style-name="P74">3.Администрация сельского поселения обладает следующими бюджетными полномочиями:</text:p>
      <text:p text:style-name="P64">- обеспечивает составление проекта бюджета поселения и вносит его с необходимыми документами и материалами на утверждение Собрания представителей поселения; </text:p>
      <text:p text:style-name="P64">-обеспечивает исполнение бюджета поселения и составление бюджетной отчетности;</text:p>
      <text:p text:style-name="P64">- разрабатывает и утверждает методику распределения и (или) порядки предоставления межбюджетных трансфертов;</text:p>
      <text:p text:style-name="P64">- представляет отчет об исполнении бюджета поселения на утверждение Собрания представителей;</text:p>
      <text:p text:style-name="P64">- обеспечивает управление муниципальным долгом;</text:p>
      <text:p text:style-name="P64">-организует составление программ социально-экономического развития поселения;</text:p>
      <text:p text:style-name="P64">-утверждает порядок осуществления муниципальных заимствований, обслуживания и управления муниципальным долгом;</text:p>
      <text:p text:style-name="P64">- утверждает порядок предоставления муниципальных гарантий;</text:p>
      <text:p text:style-name="P64">-осуществляет иные полномочия, определенные Бюджетным Кодексом и принимаемыми в соответствии с ним нормативными правовыми актами поселения, регулирующими бюджетные правоотношения.</text:p>
      <text:p text:style-name="P64"/>
      <text:p text:style-name="P74">4.Главный распорядитель бюджетных средств обладает следующими бюджетными полномочиями:</text:p>
      <text:p text:style-name="P64">- обеспечивает результативность, адресность и целевой характер использования бюджетных средств в соответствии с утвержденными ему бюджетными ассигнованиями и лимитами бюджетных обязательств;</text:p>
      <text:p text:style-name="P65">-формирует перечень подведомственных ему распорядителей и получателей бюджетных средств;</text:p>
      <text:p text:style-name="P64">- ведет реестр расходных обязательств, подлежащих исполнению в пределах утвержденных ему лимитов бюджетных обязательств и бюджетных ассигнований;</text:p>
      <text:p text:style-name="P64">- осуществляет планирование соответствующих расходов бюджета поселения, составляет обоснования бюджетных ассигнований;</text:p>
      <text:p text:style-name="P64">- составляет, утверждает и ведет бюджетную роспись, распределяет бюджетные ассигнования, лимиты бюджетных обязательств по подведомственным получателям бюджетных средств и исполняет соответствующую часть бюджета поселения;</text:p>
      <text:p text:style-name="P64">- вносит предложения по формированию и изменению лимитов бюджетных обязательств; <text:s text:c="3"/></text:p>
      <text:p text:style-name="P64">- вносит предложения по формированию и изменению сводной бюджетной росписи;</text:p>
      <text:p text:style-name="P64">- определяет порядок утверждения бюджетных смет подведомственных получателей бюджетных средств, являющихся казенными учреждениями;</text:p>
      <text:p text:style-name="P64">-формирует и утверждает муниципальные задания;</text:p>
      <text:p text:style-name="P65">- обеспечивает соблюдение получателями межбюджетных субсидий, субвенций и иных межбюджетных трансфертов, имеющих целевое назначение, а также иных субсидий и бюджетных инвестиций, определенных Бюджетным Кодексом, условий, целей и порядка, установленных при их предоставлении;</text:p>
      <text:p text:style-name="P64">- формирует бюджетную отчетность главного распорядителя бюджетных средств;</text:p>
      <text:p text:style-name="P64">-отвечает от имени поселения по денежным обязательствам подведомственных ему получателей бюджетных средств;</text:p>
      <text:p text:style-name="P64">-осуществляет иные <text:span text:style-name="T16"><text:s/></text:span>бюджетные<text:span text:style-name="T16"> </text:span>полномочия, <text:span text:style-name="T8"><text:s/></text:span>установленные Бюджетным Кодексом и принимаемыми в соответствии с ним нормативными правовыми актами сельского поселения, регулирующими бюджетные правоотношения.</text:p>
      <text:p text:style-name="P64"/>
      <text:p text:style-name="P74">5. Получатель бюджетных средств обладает следующими бюджетными полномочиями:</text:p>
      <text:p text:style-name="P64">-составляет и исполняет бюджетную смету;</text:p>
      <text:p text:style-name="P64">-принимает и (или) исполняет в пределах доведенных лимитов бюджетных обязательств и (или) бюджетных ассигнований бюджетные обязательства;</text:p>
      <text:p text:style-name="P64">-обеспечивает результативность, целевой характер использования предусмотренных ему бюджетных ассигнований;</text:p>
      <text:p text:style-name="P64">-вносит соответствующему главному распорядителю бюджетных средств предложения по изменению бюджетной росписи;</text:p>
      <text:p text:style-name="P64">-ведет бюджетный учет (обеспечивает ведение бюджетного учета);</text:p>
      <text:p text:style-name="P64">- формирует бюджетную отчетность ( обеспечивает формирование бюджетной отчетности)<text:span text:style-name="T8"> </text:span>и представляет бюджетную отчетность получателя бюджетных средств соответствующему главному распорядителю, <text:s/>(распорядителю) бюджетных средств;</text:p>
      <text:p text:style-name="P64">- осуществляет иные полномочия, определенные Бюджетным Кодексом и принимаемыми в соответствии с ним нормативными правовыми актами сельского поселения, регулирующими бюджетные правоотношения.</text:p>
      <text:p text:style-name="P64"/>
      <text:p text:style-name="P74">6.Главный администратор доходов бюджета поселения обладает следующими бюджетными полномочиями:</text:p>
      <text:p text:style-name="P64">-формирует перечень подведомственных ему администраторов доходов бюджета;</text:p>
      <text:p text:style-name="P64">-представляет сведения, необходимые для составления среднесрочного финансового плана и (или) проекта бюджета;</text:p>
      <text:p text:style-name="P64">-представляет сведения для составления и ведения кассового плана;</text:p>
      <text:p text:style-name="P64">-формирует и представляет бюджетную отчетность главного администратора доходов бюджета;</text:p>
      <text:p text:style-name="P64">- осуществляет иные полномочия, установленные<text:span text:style-name="T8"> </text:span>Бюджетным Кодексом и принимаемыми в соответствии с ним нормативными правовыми актами сельского поселения, регулирующими бюджетные правоотношения.</text:p>
      <text:p text:style-name="P64"/>
      <text:p text:style-name="P74">7. Главный администратор источников финансирования дефицита бюджета поселения обладает следующими бюджетными полномочиями:</text:p>
      <text:p text:style-name="P64">- формирует перечни подведомственных ему администраторов источников финансирования дефицита бюджета поселения;</text:p>
      <text:p text:style-name="P64">- осуществляет планирование (прогнозирование) поступлений и выплат по источникам финансирования дефицита бюджета поселения;</text:p>
      <text:p text:style-name="P64">- обеспечивает адресность и целевой характер использования выделенных в его распоряжение ассигнований, предназначенных для погашения источников финансирования дефицита бюджета поселения;</text:p>
      <text:p text:style-name="P64">- распределяет бюджетные ассигнования по подведомственным администраторам источников финансирования дефицита бюджета и исполняет соответствующую часть бюджета поселения;</text:p>
      <text:p text:style-name="P64">-организует и осуществляет ведомственный финансовый контроль в сфере своей деятельности;</text:p>
      <text:p text:style-name="P64">- формирует бюджетную отчетность главного администратора источников финансирования дефицита бюджета поселения;</text:p>
      <text:p text:style-name="P64">- осуществляет иные полномочия, установленные<text:span text:style-name="T16"> </text:span>Бюджетным Кодексом и принимаемыми в соответствии с ним нормативными правовыми актами сельского поселения, регулирующими бюджетные правоотношения.</text:p>
      <text:p text:style-name="P64"/>
      <text:p text:style-name="P71"><text:span text:style-name="s1"><text:span text:style-name="T5">Статья 6. Доходы и расходы бюджета</text:span></text:span></text:p>
      <text:p text:style-name="P64">1. Доходы бюджета поселения формируются в соответствии с бюджетным и налоговым законодательством Российской Федерации.</text:p>
      <text:p text:style-name="P64">2. Расходная часть бюджета поселения определяется в соответствии с действующим законодательством и включает:</text:p>
      <text:p text:style-name="P64">- расходы, связанные с решением вопросов местного значения, отнесенных к ведению сельского поселения действующим законодательством и Уставом сельского поселения <text:s/>Байтуган;</text:p>
      <text:p text:style-name="P64">- расходы, связанные с осуществлением отдельных государственных полномочий, переданных органам местного самоуправления в пределах поступивших ассигнований на финансирование данных расходов;</text:p>
      <text:p text:style-name="P64">- расходы, связанные с обслуживанием и погашением муниципального долга;</text:p>
      <text:p text:style-name="P64">- иные расходы, предусмотренные действующим законодательством и нормативными правовыми актами органов местного самоуправления сельского поселения.</text:p>
      <text:p text:style-name="P64"><text:soft-page-break/></text:p>
      <text:p text:style-name="P71"><text:span text:style-name="s1"><text:span text:style-name="T5">Статья 7. Резервный фонд</text:span></text:span></text:p>
      <text:p text:style-name="P64">В расходной части бюджета поселения создается резервный фонд поселения в размере не более трех процентов утвержденного в решении о бюджете на соответствующий период объема расходов бюджета.</text:p>
      <text:p text:style-name="P64">Порядок расходования средств резервного фонда утверждается постановлением администрации поселения.</text:p>
      <text:p text:style-name="P64">Администрация поселения ежеквартально информирует Собрание представителей поселения о расходовании средств резервного фонда. Отчет об использовании бюджетных ассигнований резервного фонда поселения прилагается к ежеквартальному и годовым отчетам об исполнении бюджета поселения.</text:p>
      <text:p text:style-name="P75"/>
      <text:p text:style-name="P71"><text:span text:style-name="s1"><text:span text:style-name="T5">Статья 8. Муниципальные заимствования</text:span></text:span></text:p>
      <text:p text:style-name="P64">1. Муниципальные заимствования осуществляются в целях финансирования дефицита бюджета поселения, а также для погашения муниципальных долговых обязательств.</text:p>
      <text:p text:style-name="P63"><text:span text:style-name="T3">2. Право осуществления муниципальных заимствований от имени поселения в соответствии с Бюджетным </text:span><text:a xlink:type="simple" xlink:href="https://docviewer.yandex.ru/r.xml?sk=6f9f81ac8fd9af0ccc7b6ee57937bec3&amp;url=consultantplus%3A%2F%2Foffline%2Fref%3DC8B5FCC4CD57A3C8494499884B2C0E25C7701FF8DD6FE7EF0122374D87E8A94628B7EB0171BC3BE" office:target-frame-name="_blank" xlink:show="new"><text:span text:style-name="Internet_20_link"><text:span text:style-name="T3">кодексом</text:span></text:span></text:a><text:span text:style-name="T3"> Российской Федерации и </text:span><text:a xlink:type="simple" xlink:href="https://docviewer.yandex.ru/r.xml?sk=6f9f81ac8fd9af0ccc7b6ee57937bec3&amp;url=consultantplus%3A%2F%2Foffline%2Fref%3DC8B5FCC4CD57A3C8494487855D40522DC07943F1DE69E4BD5E7D6C10D0E1A311B63FE" office:target-frame-name="_blank" xlink:show="new"><text:span text:style-name="Internet_20_link"><text:span text:style-name="T3">Уставом</text:span></text:span></text:a><text:span text:style-name="T3"> сельского поселения Байтуган <text:s/>муниципального района Камышлинский Самарской области принадлежит Администрации поселения.</text:span></text:p>
      <text:p text:style-name="P75"/>
      <text:p text:style-name="P71"><text:span text:style-name="s1"><text:span text:style-name="T5">Статья 9. Муниципальный долг</text:span></text:span></text:p>
      <text:p text:style-name="P63"><text:span text:style-name="T3">1. Муниципальный долг - обязательства, возникающие из муниципальных заимствований, гарантий по обязательствам третьих лиц, другие обязательства в соответствии с видами долговых обязательств, установленными Бюджетным </text:span><text:a xlink:type="simple" xlink:href="https://docviewer.yandex.ru/r.xml?sk=6f9f81ac8fd9af0ccc7b6ee57937bec3&amp;url=consultantplus%3A%2F%2Foffline%2Fref%3DC8B5FCC4CD57A3C8494499884B2C0E25C7701FF8DD6FE7EF0122374D87E8A94628B7EB0877CDB43DE" office:target-frame-name="_blank" xlink:show="new"><text:span text:style-name="Internet_20_link"><text:span text:style-name="T3">кодексом</text:span></text:span></text:a><text:span text:style-name="T3"> Российской Федерации, принятые на себя сельским поселением.</text:span></text:p>
      <text:p text:style-name="P63"><text:span text:style-name="T3">2.Управление муниципальным долгом осуществляется Администрацией поселения в соответствии с </text:span><text:a xlink:type="simple" xlink:href="https://docviewer.yandex.ru/r.xml?sk=6f9f81ac8fd9af0ccc7b6ee57937bec3&amp;url=consultantplus%3A%2F%2Foffline%2Fref%3DC8B5FCC4CD57A3C8494487855D40522DC07943F1DE69E4BD5E7D6C10D0E1A311B63FE" office:target-frame-name="_blank" xlink:show="new"><text:span text:style-name="Internet_20_link"><text:span text:style-name="T3">Уставом</text:span></text:span></text:a><text:span text:style-name="T3"> сельского поселения Байтуган <text:s/>муниципального района Камышлинский Самарской области.</text:span></text:p>
      <text:p text:style-name="P64">3. Структура муниципального долга представляет собой группировку муниципальных долговых обязательств по установленным настоящей статьей видам долговых обязательств.</text:p>
      <text:p text:style-name="P64">4. Долговые обязательства поселения могут существовать в виде обязательств по:</text:p>
      <text:p text:style-name="P64">1) ценным бумагам муниципального образования (муниципальным ценным бумагам);</text:p>
      <text:p text:style-name="P64">2) бюджетным кредитам, привлеченным в бюджет поселения от других бюджетов бюджетной системы Российской Федерации;</text:p>
      <text:p text:style-name="P64">3) кредитам, полученным поселением от кредитных организаций;</text:p>
      <text:p text:style-name="P64">4) гарантиям поселения (муниципальным гарантиям).</text:p>
      <text:p text:style-name="P76">Долговые обязательства сельского поселения не могут существовать в иных видах, за исключением предусмотренных настоящим пунктом.</text:p>
      <text:p text:style-name="P64">5. Долговые обязательства сельского поселения могут быть краткосрочными (менее одного года), среднесрочными (от одного года до пяти лет) и долгосрочными (от пяти до десяти лет включительно).</text:p>
      <text:p text:style-name="P64"/>
      <text:p text:style-name="P71"><text:span text:style-name="s1"><text:span text:style-name="T5">Статья 10. Основы составления проекта бюджета поселения </text:span></text:span></text:p>
      <text:p text:style-name="P74"/>
      <text:p text:style-name="P64">1. Составление проекта бюджета поселения - исключительная прерогатива администрации поселения.</text:p>
      <text:p text:style-name="P64">2. Составлению проекта бюджета поселения должны предшествовать подготовка следующих документов, на которых основывается составление бюджета:</text:p>
      <text:p text:style-name="P64">- прогноза социально-экономического развития сельского поселения;</text:p>
      <text:p text:style-name="P64">- основных направлений бюджетной и налоговой политики сельского поселения <text:s/>Байтуган <text:s/>на очередной финансовый год и плановый период;</text:p>
      <text:p text:style-name="P64">- муниципальных целевых программ;</text:p>
      <text:p text:style-name="P64">3 Проект решения о бюджете поселения составляемый администрацией должен содержать:</text:p>
      <text:p text:style-name="P64">- основные характеристики бюджета (общий объем доходов бюджета, общий объем расходов бюджета, дефицит (профицит) бюджета);</text:p>
      <text:p text:style-name="P64">- общий объем условно утверждаемых <text:s/>расходов;</text:p>
      <text:p text:style-name="P64">- общий объем бюджетных ассигнований, направляемых на исполнение публичных нормативных обязательств;</text:p>
      <text:p text:style-name="P64">- объем межбюджетных трансфертов, получаемых из других бюджетов <text:s/>бюджетной системы Российской Федерации;</text:p>
      <text:p text:style-name="P64">- <text:s/>объем безвозмездных поступлений;</text:p>
      <text:p text:style-name="P64">- объем межбюджетных трансфертов, предоставляемых другому бюджету;</text:p>
      <text:p text:style-name="P64">- случаи и порядок предоставления бюджетных субсидий, выделяемых в соответствии со статьей 78 Бюджетного кодекса Российской Федерации;</text:p>
      <text:p text:style-name="P64">- цели, условия и порядок предоставления кредитов;</text:p>
      <text:p text:style-name="P64">- верхний предел муниципального долга по состоянию на 1 января года, следующего за очередным финансовым годом (и каждым годом планового периода), в том числе верхний предел долга по муниципальным гарантиям;</text:p>
      <text:p text:style-name="P64">- бюджетные ассигнования на возможное исполнение выданных муниципальных гарантий;</text:p>
      <text:p text:style-name="P64">- предельный объем муниципального долга.</text:p>
      <text:p text:style-name="P76"><text:s/>Обязательными приложениями к решению о бюджете поселения <text:s/>являются:</text:p>
      <text:p text:style-name="P64">- перечень главных администраторов доходов бюджета;</text:p>
      <text:p text:style-name="P64">- перечень главных администраторов источников финансирования дефицита бюджета;</text:p>
      <text:p text:style-name="P64">- распределение бюджетных ассигнований по разделам, подразделам, целевым статьям и подгруппам видов расходов либо по разделам, подразделам, целевым статьям (государственным (муниципальным) программам и не программным направлениям деятельности), группам (группам и подгруппам) видов расходов и (или) по целевым статьям (государственным (муниципальным) программам и не программным направлениям деятельности), группам (группам и подгруппам) видов расходов классификации расходов бюджетов на очередной финансовый год (очередной финансовый год и плановый период);</text:p>
      <text:p text:style-name="P64">- ведомственная структура расходов бюджета на очередной финансовый год (очередной финансовый год и плановый период);</text:p>
      <text:p text:style-name="P64">-источники финансирования дефицита бюджета на очередной финансовый год (очередной финансовый год и плановый период);</text:p>
      <text:p text:style-name="P64">- программа муниципальных внутренних заимствований;</text:p>
      <text:p text:style-name="P64">- программа муниципальных гарантий;</text:p>
      <text:p text:style-name="P64">- перечень муниципальных программ.</text:p>
      <text:p text:style-name="P64">4. Администрация поселения вносит на рассмотрение Собрания представителей поселения проект решения о бюджете поселения в сроки, установленные решением Собрания представителей поселения, но не позднее 15 ноября текущего года.</text:p>
      <text:p text:style-name="P64">5.Одновременно с проектом решения о бюджете в Собрание представителей <text:s/>поселения представляются следующие документы и материалы:</text:p>
      <text:p text:style-name="P64">- основные направления бюджетной и налоговой политики;</text:p>
      <text:p text:style-name="P64">-предварительные итоги социально-экономического развития соответствующей территории за истекший период текущего финансового года и ожидаемые итоги социально-экономического развития соответствующей территории за текущий финансовый год;</text:p>
      <text:p text:style-name="P64">- прогноз социально-экономического развития соответствующей территории;</text:p>
      <text:p text:style-name="P64">- прогноз основных характеристик (общий объем доходов, общий объем расходов, дефицита (профицита) бюджета) бюджета поселения на очередной финансовый год (очередной финансовый год и плановый период);</text:p>
      <text:p text:style-name="P64">- пояснительная записка к проекту бюджета поселения;</text:p>
      <text:p text:style-name="P64">-методики (проекты методик) и расчеты распределения межбюджетных трансфертов;</text:p>
      <text:p text:style-name="P64">- верхний предел муниципального долга (на конец очередного финансового года и конец каждого года планового периода);</text:p>
      <text:p text:style-name="P64"><text:soft-page-break/>- проект программы муниципальных внутренних заимствований на очередной финансовый год (на очередной финансовый год и плановый период);</text:p>
      <text:p text:style-name="P64">- проекты программ муниципальных гарантий на очередной финансовый год (на <text:s/>очередной финансовый год и плановый период);</text:p>
      <text:p text:style-name="P64">- проект программы предоставления бюджетных кредитов на очередной финансовый год (на <text:s/>очередной финансовый год и плановый период);</text:p>
      <text:p text:style-name="P64">- оценка ожидаемого исполнения бюджета на текущий финансовый год;</text:p>
      <text:p text:style-name="P63"><text:span text:style-name="T3">6.</text:span><text:span text:style-name="s7"><text:span text:style-name="T3"> Проект решения о бюджете поселения до начала его рассмотрения в Собрании представителей поселения подлежит официальному опубликованию (обнародованию).</text:span></text:span></text:p>
      <text:p text:style-name="P64">7. Не позднее 10 дней со дня официального опубликования (обнародования) проекта решения о бюджете проводятся публичные слушания в порядке, установленном решением Собрания представителей поселения.</text:p>
      <text:p text:style-name="P64">8. По итогам публичных слушаний вырабатываются рекомендации, в соответствии с которыми Администрация поселения дорабатывает проект решения о бюджете поселения.</text:p>
      <text:p text:style-name="P64">9. Решение о бюджете подлежит официальному опубликованию не позднее 10 (десяти) дней после его подписания в установленном порядке.</text:p>
      <text:p text:style-name="P64"/>
      <text:p text:style-name="P71"><text:span text:style-name="s1"><text:span text:style-name="T5">Статья 11. Прогноз социально-экономического развития поселения </text:span></text:span></text:p>
      <text:p text:style-name="P74"/>
      <text:p text:style-name="P64">1. Прогноз социально-экономического развития поселения разрабатывается администрацией поселения на период не менее трех лет. Прогноз социально-экономического развития поселения является основой для составления проекта бюджета. Прогноз социально-экономического развития поселения ежегодно разрабатывается в порядке, установленном администрацией поселения. </text:p>
      <text:p text:style-name="P64">2. Прогноз социально-экономического развития на очередной финансовый год и плановый период разрабатывается путем уточнения параметров планового периода и добавления параметров второго года планового периода. В пояснительной записке к прогнозу социально-экономического развития приводится обоснование параметров прогноза, в том числе их сопоставление с ранее утвержденными параметрами с указанием причин и факторов прогнозируемых изменений. Изменение прогноза социально-экономического развития сельского поселения влечет за собой изменение основных характеристик проекта бюджета. </text:p>
      <text:p text:style-name="P64">3. Прогноз социально-экономического развития сельского поселения включает количественные показатели и качественные характеристики развития макроэкономической ситуации, экономической структуры, динамики производства и потребления, уровня и качества жизни населения и иные показатели.</text:p>
      <text:p text:style-name="P64"/>
      <text:p text:style-name="P71"><text:span text:style-name="s1"><text:span text:style-name="T5">Статья 12. Основные направления бюджетной и</text:span></text:span></text:p>
      <text:p text:style-name="P71"><text:span text:style-name="s1"><text:span text:style-name="T5">налоговой политики поселения </text:span></text:span></text:p>
      <text:p text:style-name="P64">Основные направления бюджетной политики поселения должны содержать краткий анализ структуры расходов бюджета поселения в текущем и завершенных финансовых годах и обоснование предложений о приоритетных направлениях расходования бюджета принимаемых обязательств в очередном финансовом году и плановом периоде с учетом прогнозов и программ социально-экономического развития поселения.</text:p>
      <text:p text:style-name="P64">Основные направления налоговой политики поселения должны содержать анализ законодательства о налогах и сборах в части налогов и сборов, формирующих налоговые доходы бюджета поселения; обоснование предложений по его совершенствованию в пределах компетенции органов местного самоуправления; оценку влияния данных предложений на сценарные условия.</text:p>
      <text:p text:style-name="P64">Основные направления бюджетной и налоговой политики разрабатываются администрацией поселения и направляются в Собрание представителей поселения одновременно с проектом бюджета на очередной финансовый год (очередной финансовый год и плановый период).</text:p>
      <text:p text:style-name="P64"/>
      <text:p text:style-name="P71"><text:span text:style-name="s1"><text:span text:style-name="T5">Статья 13. </text:span></text:span><text:bookmark-start text:name="sub_8"/><text:span text:style-name="s1"><text:span text:style-name="T5">Муниципальные программы</text:span></text:span><text:bookmark-end text:name="sub_8"/></text:p>
      <text:p text:style-name="P64"><text:bookmark-start text:name="sub_801"/>1. Порядок принятия решений о разработке муниципальных программ и их формирования и реализации устанавливается постановлением администрации поселения. Муниципальные программы (подпрограммы), реализуемые за счет средств бюджета поселения, утверждаются администрацией поселения. Сроки реализации муниципальных программ определяются администрацией поселения в устанавливаемом ею порядке.<text:bookmark-end text:name="sub_801"/></text:p>
      <text:p text:style-name="P64"><text:bookmark-start text:name="sub_802"/>2. Объем бюджетных ассигнований на реализацию муниципальных программ (подпрограмм) утверждается решением о бюджете в составе ведомственной структуры расходов бюджета по соответствующей каждой программе (подпрограмме) целевой статье расходов бюджета в соответствии с постановлением администрации поселения об ее утверждении.<text:bookmark-end text:name="sub_802"/></text:p>
      <text:p text:style-name="P76">Муниципальные программы, предлагаемые к финансированию, начиная с очередного финансового года, подлежат утверждению не позднее одного месяца до дня внесения проекта решения о бюджете в Собрание представителей поселения.</text:p>
      <text:p text:style-name="P64"><text:bookmark-start text:name="sub_803"/>3. По каждой муниципальной программе ежегодно проводится оценка эффективности ее реализации. Порядок проведения и критерии указанной оценки устанавливаются администрацией поселения. По результатам указанной оценки администрация поселения не позднее чем за один месяц до дня внесения проекта решения о бюджете в Собрание представителей поселения вправе принять решение о сокращении, начиная с очередного финансового года бюджетных ассигнований на реализацию программы или о досрочном прекращении ее реализации.<text:bookmark-end text:name="sub_803"/></text:p>
      <text:p text:style-name="P64">В случае принятия данного решения и при наличии заключенных во исполнение соответствующих программ муниципальных контрактов в бюджете предусматриваются бюджетные ассигнования на исполнение расходных обязательств, вытекающих из указанных контрактов, по которым сторонами не достигнуто соглашение об их прекращении.</text:p>
      <text:p text:style-name="P76"/>
      <text:p text:style-name="P71"><text:span text:style-name="s1"><text:span text:style-name="T5">Статья 14. Исполнение бюджета поселения</text:span></text:span></text:p>
      <text:p text:style-name="P74"/>
      <text:p text:style-name="P64">1.Исполнение бюджета поселения обеспечивается Администрацией поселения и организуется на основе сводной бюджетной росписи и кассового плана.</text:p>
      <text:p text:style-name="P64">2. Бюджет поселения исполняется на основе единства кассы по казначейской системе и подведомственности расходов.</text:p>
      <text:p text:style-name="P64"/>
      <text:p text:style-name="P71"><text:span text:style-name="s1"><text:span text:style-name="T5">Статья 15. Бюджетный учет и бюджетная отчетность</text:span></text:span></text:p>
      <text:p text:style-name="P74"/>
      <text:p text:style-name="P64">1.Все доходы бюджета поселения, источники финансирования дефицита бюджета, расходы бюджета, а также операции, осуществляемые в процессе исполнения бюджета, подлежат бюджетному учету.</text:p>
      <text:p text:style-name="P64">2. Администрация поселения составляет годовой отчет об исполнении бюджета поселения и представляет в Финансово-экономическое управление Администрации муниципального района Камышлинский Самарской области.</text:p>
      <text:p text:style-name="P76">Глава сельского поселения направляет отчет в:</text:p>
      <text:p text:style-name="P64">- Собрание Представителей поселения;</text:p>
      <text:p text:style-name="P63"><text:span text:style-name="T3">- контрольно-счетный орган сельского поселения Байтуган муниципального района Камышлинский </text:span><text:span text:style-name="s1"><text:span text:style-name="T3">Самарской области</text:span></text:span><text:span text:style-name="T3"> (В соответствии с п.11 ст.3 Федерального закона </text:span><text:a xlink:type="simple" xlink:href="garantf1://12082695.0"><text:span text:style-name="Internet_20_link"><text:span text:style-name="T3">от 07.02.2011 года № 6-ФЗ</text:span></text:span></text:a><text:span text:style-name="T3"> «Об общих принципах организации и деятельности контрольно-счетных органов субъектов Российской Федерации и муниципальных образований» представительные органы поселений, входящих в состав муниципального района, вправе заключать соглашения с представительным органом муниципального района о передаче контрольно-счетному органу муниципального района полномочий контрольно-счетного органа поселения по осуществлению внешнего муниципального финансового контроля.);-иным органам в соответствии нормативными правовыми актами Российской Федерации.</text:span></text:p>
      <text:p text:style-name="P64">3. Отчет об исполнении бюджета поселения за первый квартал, полугодие и девять месяцев текущего финансового года утверждается постановлением администрации поселения и направляется в Собрание представителей поселения. </text:p>
      <text:p text:style-name="P64">4. Годовой отчет об исполнении бюджета поселения, а также ежеквартальные сведения о ходе исполнения бюджета поселения и о численности муниципальных служащих органов местного самоуправления поселения с указанием фактических затрат на их денежное содержание подлежат официальному опубликованию в порядке, установленном для опубликования муниципальных правовых актов поселения. </text:p>
      <text:p text:style-name="P64"><text:soft-page-break/></text:p>
      <text:p text:style-name="P71"><text:span text:style-name="s1"><text:span text:style-name="T5">Статья 16. Подготовка годового отчета об исполнении бюджета поселения</text:span></text:span></text:p>
      <text:p text:style-name="P64">1. Годовой отчет об исполнении бюджета поселения осуществляется в сроки и по формам, установленным Министерством финансами РФ. </text:p>
      <text:p text:style-name="P64">2. В целях подготовки годового отчета об исполнении бюджета поселения осуществляются следующие действия:</text:p>
      <text:p text:style-name="P64">- все главные распорядители и получатели бюджетных средств готовят годовые отчеты по доходам и расходам и представляют их в Администрацию поселения;</text:p>
      <text:p text:style-name="P64">- главные распорядители и получатели бюджетных средств, которым были предоставлены бюджетные кредиты, представляют в Администрацию поселения отчеты о расходовании полученных средств;</text:p>
      <text:p text:style-name="P64">- на основании полученных отчетов Администрация поселения подготавливает отчет об исполнении бюджета поселения за прошедший год и направляет его в Финансово-экономическое управление Администрации муниципального района Камышлинский Самарской области.</text:p>
      <text:p text:style-name="P64"/>
      <text:p text:style-name="P64"/>
      <text:p text:style-name="P71"><text:span text:style-name="s1"><text:span text:style-name="T5">Статья 17. Представление, рассмотрение и утверждение годового отчета об исполнении бюджета поселения в Собрание Представителей поселения</text:span></text:span></text:p>
      <text:p text:style-name="P64">1.Ежегодно Глава сельского поселения представляет в Собрание представителей поселения отчет об исполнении бюджета поселения за отчетный финансовый год.</text:p>
      <text:p text:style-name="P64">Одновременно с годовым отчетом об исполнении бюджета поселения представляются проект решения об исполнении бюджета, иная бюджетная отчетность об исполнении соответствующего бюджета, иные документы, предусмотренные бюджетным законодательством Российской Федерации.</text:p>
      <text:p text:style-name="P64">2. Председатель Собрания представителей поселения в срок не позднее 10 (десяти) дней со дня представления годового отчета об исполнении бюджета поселения в Собрание представителей поселения назначает публичные слушания по проекту отчета об исполнении бюджета поселения. </text:p>
      <text:p text:style-name="P64">3. По результатам рассмотрения годового отчета об исполнении бюджета поселения Собрание представителей поселения принимает решение об утверждении либо отклонении решения об исполнении бюджета поселения.</text:p>
      <text:p text:style-name="P64">В случае отклонения Собранием представителей поселения решения об исполнении бюджета поселения он возвращается для устранения фактов недостоверного или неполного отражения данных и повторного представления в срок, не превышающий один месяц.</text:p>
      <text:p text:style-name="P64">4. Годовой отчет об исполнении бюджета поселения представляется в Собрание представителей поселения не позднее 1 мая текущего года. Собрание представителей поселения рассматривает отчет об исполнении бюджета поселения в течение 45 календарных дней. </text:p>
      <text:p text:style-name="P64"/>
      <text:p text:style-name="P71"><text:span text:style-name="s1"><text:span text:style-name="T5">Статья 18. Решение об исполнении бюджета поселения</text:span></text:span></text:p>
      <text:p text:style-name="P64">1.Решением об исполнении бюджета поселения утверждается отчет об исполнении бюджета за отчетный финансовый год с указанием общего объема доходов, расходов и дефицита (профицита) бюджета.</text:p>
      <text:p text:style-name="P64">Отдельными приложениями к решению об исполнении бюджета за отчетный финансовый год утверждаются показатели:</text:p>
      <text:p text:style-name="P64">-доходов бюджета по кодам классификации доходов бюджетов;</text:p>
      <text:p text:style-name="P64">-расходов бюджета по ведомственной структуре расходов соответствующего бюджета;</text:p>
      <text:p text:style-name="P64">-расходов бюджета по разделам и подразделам классификации расходов бюджетов;</text:p>
      <text:p text:style-name="P64">-источников финансирования дефицита бюджета по кодам классификации источников финансирования дефицитов бюджетов.</text:p>
      <text:p text:style-name="P64">Решением об исполнении бюджета поселения также утверждаются иные показатели, установленные Бюджетным Кодексом, настоящим Положением.</text:p>
      <text:p text:style-name="P64">2. Годовой отчет об исполнении бюджета поселения подлежит официальному опубликованию в порядке, установленном для официального опубликования муниципальных правовых актов сельского поселения, не позднее 10 (десяти) дней после его утверждения. </text:p>
      <text:p text:style-name="P64"/>
      <text:p text:style-name="P71"><text:span text:style-name="s1"><text:span text:style-name="T5">Статья 19. Внешняя проверка годового отчета об исполнении бюджета поселения</text:span></text:span></text:p>
      <text:p text:style-name="P64">1. Годовой отчет об исполнении бюджета до его рассмотрения в Собрании представителей поселения подлежит внешней проверке,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.</text:p>
      <text:p text:style-name="P64">2. Внешняя проверка годового отчета об исполнении бюджета поселения осуществляется контрольно-счетным органом поселения в соответствии с требованиями действующего законодательства.</text:p>
      <text:p text:style-name="P64">3. Администрация поселения представляет отчет об исполнении бюджета поселения для подготовки заключения на него не позднее 1 апреля текущего года. Подготовка заключения на годовой отчет об исполнении местного бюджета проводится в срок, не превышающий один месяц. </text:p>
      <text:p text:style-name="P64">4. Контрольно-счетный орган поселения готовит заключение на отчет об исполнении бюджета поселения с учетом данных внешней проверки годовой бюджетной отчетности главных администраторов бюджетных средств.</text:p>
      <text:p text:style-name="P64">5. Заключение на годовой отчет об исполнении бюджета поселения представляется контрольно-счетным органом поселения в Собрание представителей поселения с одновременным направлением в Администрацию поселения.</text:p>
      <text:p text:style-name="P64"/>
      <text:p text:style-name="P71"><text:span text:style-name="s1"><text:span text:style-name="T5">Статья 20. Органы, осуществляющие муниципальный финансовый контроль</text:span></text:span></text:p>
      <text:p text:style-name="P64">1. Муниципальный финансовый контроль осуществляется в целях обеспечения соблюдения бюджетного законодательства Российской Федерации и иных нормативных правовых актов, регулирующих бюджетные правоотношения.</text:p>
      <text:p text:style-name="P64">Муниципальный финансовый контроль подразделяется на внешний и внутренний, предварительный и последующий.</text:p>
      <text:p text:style-name="P64"><text:s/>Внешний муниципальный финансовый контроль в сфере бюджетных правоотношений осуществляется <text:s/>контрольно-счетным органом поселения.</text:p>
      <text:p text:style-name="P64"><text:s/>Внутренний муниципальный финансовый контроль в сфере бюджетных правоотношений осуществляется органом муниципального финансового контроля, являющимся <text:s/>органом (должностным лицом) <text:s/>местной администрации (далее - орган внутреннего муниципального финансового контроля), <text:s/>финансовым органом поселения.</text:p>
      <text:p text:style-name="P64">Предварительный контроль осуществляется в целях предупреждения и пресечения бюджетных нарушений в процессе исполнения бюджетов бюджетной системы Российской Федерации.</text:p>
      <text:p text:style-name="P76"><text:s/><text:tab/>Последующий контроль осуществляется по результатам исполнения бюджетов бюджетной системы Российской Федерации в целях установления законности их исполнения, достоверности учета и отчетности.</text:p>
      <text:p text:style-name="P64">2. Муниципальный финансовый контроль на территории поселения осуществляется <text:s/>Администрацией поселения, <text:s/>контрольно-счетным органом поселения.</text:p>
      <text:p text:style-name="P64">3. Контрольно-счетный орган поселения осуществляет внешний муниципальный финансовый контроль в соответствии с полномочиями установленными п.2 ст.9 <text:span text:style-name="T12">Федерального закона от 7 февраля 2011 года N 6-ФЗ "Об общих принципах организации и деятельности контрольно-счетных органов субъектов Российской Федерации и муниципальных образований"</text:span>.</text:p>
      <text:p text:style-name="P64">4. Администрация поселения вправе создавать подразделения внутреннего муниципального финансового контроля,</text:p>
      <text:p text:style-name="P64">- осуществляющие контроль за соблюдением бюджетного законодательства Российской Федерации и иных нормативных правовых актов, регулирующих бюджетные правоотношения,</text:p>
      <text:p text:style-name="P76"><text:s/><text:tab/>-контроль за полнотой и достоверностью отчетности о реализации муниципальных программ, в том числе отчетности об исполнении муниципальных заданий, </text:p>
      <text:p text:style-name="P76"><text:s/><text:tab/>-контроль в сфере закупок товаров, работ, услуг для обеспечения муниципальных нужд поселения.</text:p>
      <text:p text:style-name="P75"/>
      <text:p text:style-name="P71"><text:span text:style-name="s1"><text:span text:style-name="T5"/></text:span></text:p>
      <text:p text:style-name="P71"><text:soft-page-break/><text:span text:style-name="s1"><text:span text:style-name="T5"/></text:span></text:p>
      <text:p text:style-name="P71"><text:span text:style-name="s1"><text:span text:style-name="T5">Статья 21. Ответственность за бюджетные правонарушения</text:span></text:span></text:p>
      <text:p text:style-name="P56">Ответственность за бюджетные правонарушения в сельском поселении наступает по основаниям и в формах, предусмотренных Бюджетным кодексом Российской Федерации и иным федеральным законодательством.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4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50">Соучредители:</text:p>
            <text:p text:style-name="P49"><text:s text:c="5"/>Администрация сельского поселения Байтуган муниципального района Камышлинский Самарской области</text:p>
            <text:p text:style-name="P49"/>
            <text:p text:style-name="P49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49"/>
            <text:p text:style-name="P49"/>
            <text:p text:style-name="P49">Главный редактор:</text:p>
            <text:p text:style-name="P49">З.А. Кашапов</text:p>
            <text:p text:style-name="P49"/>
            <text:p text:style-name="P49">Вёрстка:</text:p>
            <text:p text:style-name="P49">В.Н.Овчинникова</text:p>
          </table:table-cell>
          <table:table-cell table:style-name="Таблица2.A1" office:value-type="string">
            <text:p text:style-name="P49"/>
            <text:p text:style-name="P50">Адрес редакции:</text:p>
            <text:p text:style-name="P49">446972, Самарская область, Камышлинский район, с.Русский Байтуган, ул. Победы, д. 10А.</text:p>
            <text:p text:style-name="P49">Конт.тел.: 88466439348</text:p>
            <text:p text:style-name="P51">e-mail: <text:a xlink:type="simple" xlink:href="mailto:baitugan.s@yandex.ru">baitugan.s@yandex.ru</text:a></text:p>
            <text:p text:style-name="P52">сайт: <text:span text:style-name="T7">kamadm.ru</text:span></text:p>
            <text:p text:style-name="P51"/>
          </table:table-cell>
          <table:table-cell table:style-name="Таблица2.D1" office:value-type="string">
            <text:p text:style-name="P49"/>
            <text:p text:style-name="P53">Издатель:</text:p>
            <text:p text:style-name="P52">Администрация сельского поселения Байтуган муниципального района Камышлинский Самарской области</text:p>
            <text:p text:style-name="P52"/>
            <text:p text:style-name="P52">Реализуется «бесплатно»</text:p>
            <text:p text:style-name="P52"/>
            <text:p text:style-name="P52">Тираж 50 экз.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5 (58), четверг, 12 марта 2015 года <text:s text:c="86"/><text:page-number text:select-page="current">11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/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3-18T11:12:41.12</dc:date>
    <meta:editing-duration>PT23H45M33S</meta:editing-duration>
    <meta:editing-cycles>105</meta:editing-cycles>
    <meta:generator>OpenOffice.org/3.3$Win32 OpenOffice.org_project/330m20$Build-9567</meta:generator>
    <meta:print-date>2015-02-18T13:16:07.98</meta:print-date>
    <meta:document-statistic meta:table-count="2" meta:image-count="0" meta:object-count="0" meta:page-count="13" meta:paragraph-count="584" meta:word-count="7823" meta:character-count="66438"/>
  </office:meta>
</office:document-meta>
</file>