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БРАНИЕ ПРЕДСТАВИТЕЛЕЙ</text:p>
      <text:p text:style-name="P11">СЕЛЬСКОГО ПОСЕЛЕНИЯ </text:p>
      <text:p text:style-name="P11">БАЙТУГАН</text:p>
      <text:p text:style-name="P11">МУНИЦИПАЛЬНОГО РАЙОНА </text:p>
      <text:p text:style-name="P11">КАМЫШЛИНСКИЙ <text:line-break/>САМАРСКОЙ ОБЛАСТИ</text:p>
      <text:p text:style-name="P11"/>
      <text:p text:style-name="P1"/>
      <text:p text:style-name="P3"><text:span text:style-name="T2"><text:s text:c="2"/></text:span><text:span text:style-name="T4"><text:s text:c="2"/>РЕШЕНИЕ</text:span></text:p>
      <text:p text:style-name="P1"/>
      <text:p text:style-name="Standard"><text:span text:style-name="T2"><text:s text:c="8"/></text:span><text:span text:style-name="T3">«26» <text:s/>июня <text:s text:c="2"/>2014 г.<text:tab/><text:tab/> <text:s text:c="46"/>№ 14</text:span></text:p>
      <text:p text:style-name="P2"/>
      <text:p text:style-name="P2"/>
      <text:p text:style-name="P12"><text:span text:style-name="T1">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26.06.2012г. № 13/1</text:span></text:p>
      <text:p text:style-name="P1"><text:s/></text:p>
      <text:p text:style-name="P10">В соответствии с<text:span text:style-name="T7">о статьёй 10 Федерального закона от 30.03.1999г. № 52-ФЗ «О Санитарно-эпидемиологическом благополучии населения», Федеральным законом от 10.01.2001г. № 7-ФЗ «Об охране окружающей среды» и Санитарными Правилами содержания территории населенных мест (СанПиН 42-128-4690-88), утверждёнными Главным государственным санитарным врачом СССР, Заместителем Министра здравоохранения СССР 05.08.1988г. № 4690-88 С</text:span>обрание представителей сельского поселения Байтуган муниципального района Камышлинский Самарской области</text:p>
      <text:p text:style-name="P9">РЕШИЛО:</text:p>
      <text:p text:style-name="P5"/>
      <text:p text:style-name="P4"><text:span text:style-name="T5">1.</text:span><text:span text:style-name="T6">Внести следующие изменения в Правила благоустройства территории сельского поселения Байтуган: </text:span></text:p>
      <text:p text:style-name="P4"><text:span text:style-name="T6">в разделе 8 (Эксплуатация объектов благоустройства) пункте 8.2. (Уборка территории), из подпункта 8.2.1 исключить слова «и прилегающих территорий»</text:span></text:p>
      <text:p text:style-name="P6">2.<text:span text:style-name="T7">Опубликовать настоящее Решение в газете «Вести сельского поселения Байтуган».</text:span></text:p>
      <text:p text:style-name="P6">3.Настоящее решение вступает в силу <text:span text:style-name="T7">со дня его подписания</text:span>.</text:p>
      <text:p text:style-name="P7"/>
      <text:p text:style-name="P7"/>
      <text:p text:style-name="P7"/>
      <text:p text:style-name="P2"><text:span text:style-name="T7">Председатель Собрания представителей</text:span></text:p>
      <text:p text:style-name="P2"><text:span text:style-name="T7">сельск</text:span>ого поселения Байтуган</text:p>
      <text:p text:style-name="P2"><text:s text:c="110"/>З.А. Кашап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19S</meta:editing-duration>
    <meta:editing-cycles>5</meta:editing-cycles>
    <meta:generator>OpenOffice.org/3.3$Win32 OpenOffice.org_project/330m20$Build-9567</meta:generator>
    <dc:date>2014-06-26T10:58:00.71</dc:date>
    <meta:print-date>2014-06-26T10:57:41.56</meta:print-date>
    <meta:document-statistic meta:table-count="0" meta:image-count="0" meta:object-count="0" meta:page-count="1" meta:paragraph-count="18" meta:word-count="159" meta:character-count="1579"/>
    <meta:user-defined meta:name="Info 1"/>
    <meta:user-defined meta:name="Info 2"/>
    <meta:user-defined meta:name="Info 3"/>
    <meta:user-defined meta:name="Info 4"/>
  </office:meta>
</office:document-meta>
</file>