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5.754cm"/>
    </style:style>
    <style:style style:name="Таблица1.B" style:family="table-column">
      <style:table-column-properties style:column-width="0.787cm"/>
    </style:style>
    <style:style style:name="Таблица1.C" style:family="table-column">
      <style:table-column-properties style:column-width="10.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734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6.38cm"/>
    </style:style>
    <style:style style:name="Таблица2.C" style:family="table-column">
      <style:table-column-properties style:column-width="3.358cm"/>
    </style:style>
    <style:style style:name="Таблица2.D" style:family="table-column">
      <style:table-column-properties style:column-width="1.977cm"/>
    </style:style>
    <style:style style:name="Таблица2.E" style:family="table-column">
      <style:table-column-properties style:column-width="1.976cm"/>
    </style:style>
    <style:style style:name="Таблица2.K" style:family="table-column">
      <style:table-column-properties style:column-width="2.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85cm" style:keep-together="true" fo:keep-together="auto"/>
    </style:style>
    <style:style style:name="Таблица2.3" style:family="table-row">
      <style:table-row-properties style:min-row-height="2.76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" style:family="table">
      <style:table-properties style:width="26.074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1.746cm"/>
    </style:style>
    <style:style style:name="Таблица3.E" style:family="table-column">
      <style:table-column-properties style:column-width="1.748cm"/>
    </style:style>
    <style:style style:name="Таблица3.L" style:family="table-column">
      <style:table-column-properties style:column-width="2.094cm"/>
    </style:style>
    <style:style style:name="Таблица3.1" style:family="table-row">
      <style:table-row-properties style:min-row-height="0.1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305cm" style:keep-together="true" fo:keep-together="auto"/>
    </style:style>
    <style:style style:name="Таблица3.A3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Таблица3.B3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Таблица3.L3" style:family="table-cell">
      <style:table-cell-properties style:vertical-align="top" fo:padding="0.191cm" fo:border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fo:font-size="14pt" fo:letter-spacing="-0.011cm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style:font-name="Times New Roman" fo:font-size="14pt" fo:letter-spacing="-0.021cm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style:snap-to-layout-grid="false"/>
      <style:text-properties style:font-name="Times New Roman" fo:font-size="14pt" fo:letter-spacing="-0.021cm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text-properties style:font-name="Times New Roman" fo:font-size="14pt" fo:letter-spacing="-0.007cm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style:snap-to-layout-grid="false"/>
      <style:text-properties style:font-name="Times New Roman" fo:font-size="14pt" fo:letter-spacing="-0.007cm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1.549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549cm" style:auto-text-indent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 style:text-autospace="ideograph-alpha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non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line-height="145%" fo:text-align="justify" style:justify-single-word="false" fo:orphans="2" fo:widows="2" fo:text-indent="1.27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line-height="145%" fo:text-align="justify" style:justify-single-word="false" fo:orphans="2" fo:widows="2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fo:letter-spacing="-0.004cm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</style:style>
    <style:style style:name="P47" style:family="paragraph" style:parent-style-name="Standard">
      <style:paragraph-properties fo:margin-top="0cm" fo:margin-bottom="0.141cm" fo:text-align="justify" style:justify-single-word="false" style:snap-to-layout-grid="false"/>
    </style:style>
    <style:style style:name="P48" style:family="paragraph" style:parent-style-name="Standard">
      <style:paragraph-properties fo:margin-top="0cm" fo:margin-bottom="0.141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.141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.141cm" fo:line-height="15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.423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.212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margin-top="0cm" fo:margin-bottom="0.212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.254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.254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ConsPlusNonformat">
      <style:paragraph-properties fo:margin-top="0cm" fo:margin-bottom="0.254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fo:margin-top="0.212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fo:line-height="115%" fo:text-align="center" style:justify-single-word="false" fo:orphans="2" fo:widows="2" fo:break-before="page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1" style:family="paragraph" style:parent-style-name="Standard">
      <style:paragraph-properties fo:margin-left="0.635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2" style:family="paragraph" style:parent-style-name="Standard">
      <style:paragraph-properties fo:margin-left="0cm" fo:margin-right="0cm" fo:line-height="140%" fo:text-align="justify" style:justify-single-word="false" fo:orphans="2" fo:widows="2" fo:text-indent="0.951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top="0.212cm" fo:margin-bottom="0.212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left="-0.169cm" fo:margin-right="0.005cm" fo:margin-top="0cm" fo:margin-bottom="0.106cm" fo:text-align="center" style:justify-single-word="false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-0.169cm" fo:margin-right="0.005cm" fo:margin-top="0cm" fo:margin-bottom="0.141cm" fo:text-align="center" style:justify-single-word="false" fo:text-indent="-0.635cm" style:auto-text-indent="false" style:snap-to-layout-grid="false"/>
    </style:style>
    <style:style style:name="P67" style:family="paragraph" style:parent-style-name="Standard">
      <style:paragraph-properties fo:margin-left="-0.083cm" fo:margin-right="0.005cm" fo:margin-top="0cm" fo:margin-bottom="0.106cm" fo:text-align="center" style:justify-single-word="false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-0.083cm" fo:margin-right="0.005cm" fo:margin-top="0cm" fo:margin-bottom="0.141cm" fo:text-align="center" style:justify-single-word="false" fo:text-indent="-0.635cm" style:auto-text-indent="false" style:snap-to-layout-grid="false"/>
    </style:style>
    <style:style style:name="P69" style:family="paragraph" style:parent-style-name="Standard">
      <style:paragraph-properties fo:margin-left="-0.06cm" fo:margin-right="0.005cm" fo:margin-top="0cm" fo:margin-bottom="0.106cm" fo:text-align="center" style:justify-single-word="false" fo:text-indent="-0.635cm" style:auto-text-indent="false">
        <style:tab-stops>
          <style:tab-stop style:position="8.32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-0.06cm" fo:margin-right="0.005cm" fo:margin-top="0cm" fo:margin-bottom="0.141cm" fo:text-align="center" style:justify-single-word="false" fo:text-indent="-0.635cm" style:auto-text-indent="false" style:snap-to-layout-grid="false"/>
    </style:style>
    <style:style style:name="P71" style:family="paragraph" style:parent-style-name="Standard">
      <style:paragraph-properties fo:margin-left="-0.169cm" fo:margin-right="0.005cm" fo:margin-top="0cm" fo:margin-bottom="0.106cm" fo:text-align="center" style:justify-single-word="false" fo:text-indent="0.044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-0.212cm" fo:margin-right="0.005cm" fo:margin-top="0cm" fo:margin-bottom="0.106cm" fo:text-align="center" style:justify-single-word="false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-0.125cm" fo:margin-right="-0.018cm" fo:margin-top="0cm" fo:margin-bottom="0.106cm" fo:text-align="center" style:justify-single-word="false" fo:text-indent="-0.65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-0.06cm" fo:margin-right="0.005cm" fo:margin-top="0cm" fo:margin-bottom="0.106cm" fo:text-align="center" style:justify-single-word="false" fo:text-indent="-0.651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-0.039cm" fo:margin-right="0.005cm" fo:margin-top="0cm" fo:margin-bottom="0.106cm" fo:text-align="center" style:justify-single-word="false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-0.039cm" fo:margin-right="0.005cm" fo:margin-top="0cm" fo:margin-bottom="0.141cm" fo:text-align="center" style:justify-single-word="false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-0.104cm" fo:margin-right="0.005cm" fo:margin-top="0cm" fo:margin-bottom="0.141cm" fo:text-indent="-0.635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>
      <style:paragraph-properties fo:margin-left="-0.191cm" fo:margin-right="0.005cm" fo:margin-top="0cm" fo:margin-bottom="0.141cm" fo:text-align="center" style:justify-single-word="false" fo:text-indent="-0.635cm" style:auto-text-indent="false" style:snap-to-layout-grid="false"/>
    </style:style>
    <style:style style:name="P79" style:family="paragraph" style:parent-style-name="Standard">
      <style:paragraph-properties fo:margin-left="-0.212cm" fo:margin-right="-0.018cm" fo:margin-top="0cm" fo:margin-bottom="0.141cm" fo:text-align="center" style:justify-single-word="false" fo:text-indent="-0.651cm" style:auto-text-indent="false" style:snap-to-layout-grid="false"/>
    </style:style>
    <style:style style:name="P80" style:family="paragraph" style:parent-style-name="Standard">
      <style:paragraph-properties fo:margin-left="0.005cm" fo:margin-right="0.005cm" fo:margin-top="0cm" fo:margin-bottom="0.141cm" fo:text-align="center" style:justify-single-word="false" fo:text-indent="-0.651cm" style:auto-text-indent="false" style:snap-to-layout-grid="false"/>
    </style:style>
    <style:style style:name="P81" style:family="paragraph" style:parent-style-name="Standard">
      <style:paragraph-properties fo:margin-left="0.134cm" fo:margin-right="0.005cm" fo:margin-top="0cm" fo:margin-bottom="0.141cm" fo:text-align="center" style:justify-single-word="false" fo:text-indent="-0.635cm" style:auto-text-indent="false" style:snap-to-layout-grid="false"/>
    </style:style>
    <style:style style:name="P82" style:family="paragraph" style:parent-style-name="Standard">
      <style:paragraph-properties fo:margin-left="0.157cm" fo:margin-right="0.005cm" fo:margin-top="0cm" fo:margin-bottom="0.141cm" fo:text-align="center" style:justify-single-word="false" fo:text-indent="-0.635cm" style:auto-text-indent="false" style:snap-to-layout-grid="false"/>
    </style:style>
    <style:style style:name="P83" style:family="paragraph" style:parent-style-name="Standard">
      <style:paragraph-properties fo:margin-left="-0.15cm" fo:margin-right="-0.15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-0.15cm" fo:margin-right="-0.15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-0.15cm" fo:margin-right="-0.15cm" fo:margin-top="0.106cm" fo:margin-bottom="0.254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-0.15cm" fo:margin-right="-0.15cm" fo:margin-top="0cm" fo:margin-bottom="0.141cm" fo:line-height="95%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-0.15cm" fo:margin-right="-0.15cm" fo:margin-top="0cm" fo:margin-bottom="0.141cm" fo:line-height="95%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-0.15cm" fo:margin-right="-0.15cm" fo:margin-top="0cm" fo:margin-bottom="0.141cm" fo:line-height="95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-0.15cm" fo:margin-top="0cm" fo:margin-bottom="0.141cm" fo:line-height="95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ConsNonformat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92" style:family="paragraph" style:parent-style-name="Text_20_body_20_indent">
      <style:paragraph-properties fo:margin-left="0cm" fo:margin-right="0cm" fo:margin-top="0cm" fo:margin-bottom="0.254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3" style:family="paragraph" style:parent-style-name="Text_20_body_20_indent">
      <style:paragraph-properties fo:margin-left="0cm" fo:margin-right="0cm" fo:margin-top="0cm" fo:margin-bottom="0.14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4" style:family="paragraph" style:parent-style-name="Standard" style:master-page-name="Standard">
      <style:paragraph-properties fo:margin-left="2.251cm" fo:margin-right="-0.263cm" fo:text-indent="0cm" style:auto-text-indent="false" style:page-number="auto"/>
    </style:style>
    <style:style style:name="P95" style:family="paragraph" style:parent-style-name="Standard">
      <style:paragraph-properties fo:margin-left="0cm" fo:margin-right="0cm" fo:text-align="justify" style:justify-single-word="false" fo:text-indent="1.549cm" style:auto-text-indent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text-indent="1.549cm" style:auto-text-indent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" fo:font-size="14pt" fo:language="ru" fo:country="RU" style:text-underline-style="none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P98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0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1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 style:list-style-name="WW8Num1" style:master-page-name="Преобразование_20_1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4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5" style:family="paragraph" style:parent-style-name="Standard">
      <style:paragraph-properties fo:margin-left="1.263cm" fo:margin-right="0.005cm" fo:margin-top="0cm" fo:margin-bottom="0.141cm" fo:line-height="115%" fo:text-indent="-1.279cm" style:auto-text-indent="false" style:snap-to-layout-grid="false"/>
      <style:text-properties style:font-name="Times New Roman" fo:font-size="14pt" fo:letter-spacing="-0.011cm" style:font-size-asian="14pt" style:font-name-complex="Times New Roman" style:font-size-complex="14pt"/>
    </style:style>
    <style:style style:name="P106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7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8" style:family="paragraph" style:parent-style-name="Heading_20_3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9" style:family="paragraph" style:parent-style-name="Heading_20_2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T1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style:font-name="Times New Roman1" fo:language="tt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fo:font-variant="normal" fo:text-transform="non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fo:font-variant="normal" fo:text-transform="none" style:font-name="Times New Roman CYR" fo:language="ru" fo:country="RU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10" style:family="text">
      <style:text-properties fo:font-variant="normal" fo:text-transform="non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font-variant="normal" fo:text-transform="none" style:font-name="Times New Roman" fo:language="ru" fo:country="RU" fo:font-weight="normal" style:font-name-asian="Times New Roman CYR" style:font-weight-asian="normal" style:font-name-complex="Times New Roman" style:font-weight-complex="normal"/>
    </style:style>
    <style:style style:name="T13" style:family="text">
      <style:text-properties fo:font-variant="normal" fo:text-transform="none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0pt" fo:language="ru" fo:country="RU" style:font-size-asian="10pt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4pt" fo:letter-spacing="-0.011cm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1" fo:language="tt" fo:country="RU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 text:c="111"/></text:p>
      <text:p text:style-name="P3"/>
      <text:h text:style-name="P109" text:outline-level="2"><text:s text:c="5"/><text:span text:style-name="T15">РОССИЙСКАЯ ФЕДЕРАЦИЯ <text:s text:c="59"/></text:span><text:span text:style-name="T16"><text:s/></text:span><text:span text:style-name="T15"><text:s text:c="16"/></text:span></text:h>
      <text:h text:style-name="P106" text:outline-level="1"><text:s text:c="10"/>АДМИНИСТРАЦИЯ </text:h>
      <text:h text:style-name="P106" text:outline-level="1"><text:s text:c="3"/>СЕЛЬСКОГО ПОСЕЛЕНИЯ </text:h>
      <text:h text:style-name="P106" text:outline-level="1"><text:s text:c="18"/>ЕРМАКОВО</text:h>
      <text:h text:style-name="P106" text:outline-level="1">МУНИЦИПАЛЬНОГО РАЙОНА </text:h>
      <text:h text:style-name="P106" text:outline-level="1"><text:s text:c="10"/>КАМЫШЛИНСКИЙ </text:h>
      <text:p text:style-name="P4"><text:s text:c="7"/>САМАРСКОЙ ОБЛАСТИ</text:p>
      <text:p text:style-name="P4"/>
      <text:p text:style-name="P4"><text:s text:c="11"/>ПОСТАНОВЛЕНИЕ</text:p>
      <text:h text:style-name="P107" text:outline-level="3"/>
      <text:h text:style-name="P108" text:outline-level="3"><text:s text:c="11"/>15<text:span text:style-name="T17">.03.2013 </text:span><text:span text:style-name="T14">г.</text:span><text:span text:style-name="T17"> <text:s/>№ 1</text:span>9-<text:span text:style-name="T17">2/</text:span>13 <text:s/></text:h>
      <text:p text:style-name="P20"/>
      <text:p text:style-name="P37"><text:span text:style-name="T4"><text:tab/></text:span><text:span text:style-name="T5">“</text:span><text:span text:style-name="T11">Об утверждении муниципальной целевой программы</text:span><text:span text:style-name="T13"> </text:span><text:span text:style-name="T20">развития сельского хозяйства и регулирования рынков сельскохозяйственной <text:s/>продукции, сырья и продовольствия сельского поселения ермаково муниципального района камышлинский </text:span><text:span text:style-name="T5">самарской области на 2013 – 2020 годы”</text:span></text:p>
      <text:p text:style-name="P23"/>
      <text:p text:style-name="P32"><text:span text:style-name="T7">В соответствии с Федеральными законами от 06.10.2003г. № 131-ФЗ </text:span><text:span text:style-name="T1">«</text:span><text:span text:style-name="T7">Об общих принципах организации местного самоуправления в Российской Федерации</text:span><text:span text:style-name="T1">», </text:span><text:span text:style-name="T6">в целях создания условий для стабильного функционирования сельского хозяйства, <text:s/>увеличения объемов производства сельскохозяйственной продукции в сельском поселении Ермаково, </text:span><text:span text:style-name="T7">руководствуясь Уставом сельского поселения Ермаково, администрация сельского поселения Ермаково Администрация сельского поселения Ермаково</text:span></text:p>
      <text:p text:style-name="P95"/>
      <text:p text:style-name="P33"><text:span text:style-name="T8">ПОСТАНОВЛЯЕТ</text:span><text:span text:style-name="T7">:</text:span></text:p>
      <text:p text:style-name="P96"/>
      <text:p text:style-name="P21"><text:span text:style-name="T1"><text:tab/>1. </text:span><text:span text:style-name="T7">Утвердить прилагаемую Муниципальную целевую программу </text:span><text:span text:style-name="T12"><text:s/>развития сельского хозяйства и регулирования рынков сельскохозяйственной <text:s/>продукции, сырья и продовольствия сельского поселения Ермаково муниципального района Камышлинский </text:span><text:span text:style-name="T1">самарской области на 2013 – 2020 годы</text:span><text:span text:style-name="T7"> (далее – Программа).</text:span></text:p>
      <text:p text:style-name="P34"><text:span text:style-name="T1">2. </text:span><text:span text:style-name="T7">Опубликовать настоящее постановление в газете </text:span><text:span text:style-name="T1">«</text:span><text:span text:style-name="T7">Вестник сельского поселения Ермаково</text:span><text:span text:style-name="T1">».</text:span></text:p>
      <text:p text:style-name="P34"><text:span text:style-name="T1">3. </text:span><text:span text:style-name="T7">Настоящее постановление вступает в силу со дня его опубликования.</text:span></text:p>
      <text:p text:style-name="P39"><text:span text:style-name="T1">4. </text:span><text:span text:style-name="T7">Контроль за выполнением настоящего постановления оставляю за собой.</text:span></text:p>
      <text:p text:style-name="P24"/>
      <text:p text:style-name="P26"/>
      <text:p text:style-name="P26"/>
      <text:p text:style-name="P26"/>
      <text:p text:style-name="P26">Глава сельского поселения <text:s text:c="43"/>Р.А.Габидуллин</text:p>
      <text:p text:style-name="P27"/>
      <text:p text:style-name="P28"/>
      <text:p text:style-name="P28"/>
      <text:p text:style-name="P28"><text:soft-page-break/>Приложение <text:s/></text:p>
      <text:p text:style-name="P28">к постановлению администрации </text:p>
      <text:p text:style-name="P28">сельского поселения Ермаково </text:p>
      <text:p text:style-name="P22"><text:span text:style-name="T1">№_</text:span><text:span text:style-name="T3">1</text:span><text:span text:style-name="T9">9-2</text:span><text:span text:style-name="T3">/13</text:span><text:span text:style-name="T2">_ </text:span><text:span text:style-name="T10">от 15.03.2013г.</text:span></text:p>
      <text:p text:style-name="P25"/>
      <text:p text:style-name="P38">Муниципальной целевая программа</text:p>
      <text:p text:style-name="P97">развития сельского хозяйства и регулирования рынков</text:p>
      <text:p text:style-name="P97"><text:s/>сельскохозяйственной <text:s/>продукции, </text:p>
      <text:p text:style-name="P97">сырья и продовольствия сельского поселения Ермаково</text:p>
      <text:p text:style-name="P29"><text:span text:style-name="T25"><text:s/>муниципального района Камышлинский </text:span><text:span text:style-name="T26">самарской области </text:span></text:p>
      <text:p text:style-name="P98">на 2013 – 2020 годы</text:p>
      <text:p text:style-name="P6"/>
      <text:p text:style-name="P6">ПАСПОРТ ПРОГРАММЫ</text:p>
      <text:p text:style-name="P99"><text:s text:c="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НАИМЕНОВАНИЕ ПРОГРАММЫ </text:p>
            <text:p text:style-name="P5"/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47"><text:span text:style-name="T21">муниципальная целевая программа развития сельского хозяйства и регулирования рынков сельскохозяйственной продукции, сырья и продовольствия сельского поселения Ермаково муниципального района Камышлинский Самарской области на 2013 </text:span><text:span text:style-name="T18">–</text:span><text:span text:style-name="T21">2020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8">ДАТА ПРИНЯТИЯ РЕШЕНИЯ </text:p>
            <text:p text:style-name="P5">О РАЗРАБОТКЕ</text:p>
            <text:p text:style-name="P51">ПРОГРАММЫ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49">протокол заседания коллегии министерства сельского хозяйства и продовольствия Самарской области от 28.11.2012 № 8 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3">МУНИЦИПАЛЬНЫЙ</text:span><text:span text:style-name="T18"> ЗАКАЗЧИК </text:span></text:p>
            <text:p text:style-name="P52">ПРОГРАММЫ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56">Администрация <text:s/>сельского поселения Ермаково муниципального района Камышлинский</text:p>
          </table:table-cell>
        </table:table-row>
        <table:table-row table:style-name="Таблица1.1">
          <table:table-cell table:style-name="Таблица1.A1" office:value-type="string">
            <text:p text:style-name="P91">ЦЕЛИ И ЗАДАЧИ ПРОГРАММЫ 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49">основные цели Программы:</text:p>
            <text:p text:style-name="P48">создание условий для стабильного функционирования сельского хозяйства сельского поселения Ермаково муниципального района Камышлинский в условиях действия норм и правил Всемирной торговой организации;</text:p>
            <text:p text:style-name="P48">достижение финансовой устойчивости сельскохозяйственных товаропроизводителей сельского поселения Ермаково муниципального района Камышлинский;</text:p>
            <text:p text:style-name="P48">увеличение объемов производства сельскохозяйственной продукции и пищевых продуктов в сельском поселении Ермаково муниципального района Камышлинский;</text:p>
            <text:p text:style-name="P48">увеличение поголовья скота в <text:s/>ЛПХ, <text:soft-page-break/>сельскохозяйственных организациях, крестьянских фермерских хозяйствах, включая индивидуальных предпринимателей;</text:p>
            <text:p text:style-name="P48"/>
            <text:p text:style-name="P48"/>
          </table:table-cell>
        </table:table-row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49">Основными задачами Программы являются:</text:p>
            <text:p text:style-name="P11">- стимулирование увеличения поголовья КРС во всех формах хозяйствования;</text:p>
            <text:p text:style-name="P50">- повышение занятости и уровня жизни жителей сельского поселения Ермаково <text:s/>муниципального района Камышлинский</text:p>
          </table:table-cell>
        </table:table-row>
        <table:table-row table:style-name="Таблица1.1">
          <table:table-cell table:style-name="Таблица1.A1" office:value-type="string">
            <text:p text:style-name="P15">СРОКИ РЕАЛИЗАЦИИ</text:p>
            <text:p text:style-name="P52">ПРОГРАММЫ 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56">2013 – 2020 годы</text:p>
          </table:table-cell>
        </table:table-row>
        <table:table-row table:style-name="Таблица1.1">
          <table:table-cell table:style-name="Таблица1.A1" office:value-type="string">
            <text:p text:style-name="P17">ВАЖНЕЙШИЕ</text:p>
            <text:p text:style-name="P16">ЦЕЛЕВЫЕ </text:p>
            <text:p text:style-name="P16">ИНДИКАТОРЫ И </text:p>
            <text:p text:style-name="P16">ПОКАЗАТЕЛИ </text:p>
            <text:p text:style-name="P16">ПРОГРАММЫ </text:p>
            <text:p text:style-name="P5"/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55">Увеличение поголовья крупного рогатого скота <text:s/>в <text:s/>ЛПХ, сельскохозяйственных организациях, крестьянских фермерских хозяйствах, включая индивидуальных предпринимателей;</text:p>
            <text:p text:style-name="P54"/>
          </table:table-cell>
        </table:table-row>
        <table:table-row table:style-name="Таблица1.1">
          <table:table-cell table:style-name="Таблица1.A1" office:value-type="string">
            <text:p text:style-name="P19">ОБЪЕМЫ И </text:p>
            <text:p text:style-name="P18">ИСТОЧНИКИ</text:p>
            <text:p text:style-name="P18">ФИНАНСИРОВАНИЯ ПРОГРАММНЫХ</text:p>
            <text:p text:style-name="P18">МЕРОПРИЯТИЙ </text:p>
            <text:p text:style-name="P18"><text:s/></text:p>
          </table:table-cell>
          <table:table-cell table:style-name="Таблица1.A1" office:value-type="string">
            <text:p text:style-name="P92">-</text:p>
          </table:table-cell>
          <table:table-cell table:style-name="Таблица1.A1" office:value-type="string">
            <text:p text:style-name="P93">Объем средств местного бюджета, направленных на реализацию мероприятий Программы в 2013 – 2020 годах, составляет <text:s text:c="2"/>3534 тыс. рублей, в том числе формируемых за счет стимулирующих субсидий, поступающих в местный бюджет из областного бюджета 3534 тыс. рублей. </text:p>
          </table:table-cell>
        </table:table-row>
        <table:table-row table:style-name="Таблица1.1">
          <table:table-cell table:style-name="Таблица1.A1" office:value-type="string">
            <text:p text:style-name="P8">ПОКАЗАТЕЛИ </text:p>
            <text:p text:style-name="P5">СОЦИАЛЬНО – </text:p>
            <text:p text:style-name="P5">ЭКОНОМИЧЕСКОЙ ЭФФЕКТИВНОСТИ </text:p>
            <text:p text:style-name="P5">РЕАЛИЗАЦИИ </text:p>
            <text:p text:style-name="P52">ПРОГРАММЫ </text:p>
          </table:table-cell>
          <table:table-cell table:style-name="Таблица1.A1" office:value-type="string">
            <text:p text:style-name="P56">-</text:p>
          </table:table-cell>
          <table:table-cell table:style-name="Таблица1.A1" office:value-type="string">
            <text:p text:style-name="P56">отношение величины имеющегося поголовья КРС(маточного поголовья) <text:s/>к величине поголовья на конец отчетного периода</text:p>
          </table:table-cell>
        </table:table-row>
        <table:table-row table:style-name="Таблица1.1">
          <table:table-cell table:style-name="Таблица1.A1" office:value-type="string">
            <text:p text:style-name="P8">СИСТЕМА</text:p>
            <text:p text:style-name="P5">ОРГАНИЗАЦИИ </text:p>
            <text:p text:style-name="P5">КОНТРОЛЯ </text:p>
            <text:p text:style-name="P5">ЗА ХОДОМ </text:p>
            <text:p text:style-name="P5">РЕАЛИЗАЦИИ</text:p>
            <text:p text:style-name="P5">ПРОГРАММЫ </text:p>
          </table:table-cell>
          <table:table-cell table:style-name="Таблица1.A1" office:value-type="string">
            <text:p text:style-name="P58">-</text:p>
          </table:table-cell>
          <table:table-cell table:style-name="Таблица1.A1" office:value-type="string">
            <text:p text:style-name="P58">общее руководство и контроль за ходом реализации Программы осуществляет Администрация сельского поселения Ермаково муниципального района Камышлинский в соответствии с действующим законодательством. </text:p>
            <text:p text:style-name="P57"/>
          </table:table-cell>
        </table:table-row>
      </table:table>
      <text:p text:style-name="Standard"/>
      <text:p text:style-name="P60">1. Характеристика проблемы, на решение которой направлена</text:p>
      <text:p text:style-name="P61">Программа</text:p>
      <text:p text:style-name="P13"/>
      <text:p text:style-name="P40">Программа определяет цели, задачи и основные направления развития сельского хозяйства и регулирования рынков сельскохозяйственной продукции, сырья и продовольствия в сельском поселении Ермаково муниципального района Камышлинский, финансовое обеспечение и механизмы реализации предусматриваемых мероприятий, показатели их результативности.</text:p>
      <text:p text:style-name="P35"><text:span text:style-name="T21">На территории сельского поселения Ермаково муниципального района Камышлинский производственно-хозяйственную деятельность осуществляют 1 сельскохозяйственная организация, 5 крестьянских (фермерских) хозяйств. Значительные объемы сельскохозяйственной продукции приходятся на личные подсобные хозяйства населения (боле</text:span><text:span text:style-name="T24">е 300 хозяй</text:span><text:span text:style-name="T21">ств), в которых производится продукции животноводства.</text:span></text:p>
      <text:p text:style-name="P46"><text:span text:style-name="T21"><text:s/>В 3 населенных пунктах поселения проживает около 1800</text:span><text:span text:style-name="T24"> чел</text:span><text:span text:style-name="T21">овек.</text:span></text:p>
      <text:p text:style-name="P40">Под влиянием системных проблем общероссийского масштаба, обусловленных структурными изменениями экономики страны, в период с 1990 по 2007 год произошло серьёзное снижение <text:s/>производства сельскохозяйственной продукции в сельском поселении Ермаково муниципального района Камышлинский.</text:p>
      <text:p text:style-name="P40">Негативное воздействие на развитие отрасли оказали также последствия мирового финансового кризиса 2008 – 2009 годов и аномальных агроклиматических условий 2009 – 2010 годов.</text:p>
      <text:p text:style-name="P62">Основным направлением развития отрасли животноводства является мясное и молочное скотоводство. Данный выбор обусловлен природно-климатическими особенностями района и наличием обширных пастбищ. </text:p>
      <text:p text:style-name="P42">Однако, существующие проблемы в сфере производства сельскохозяйственной продукции и социально-экономического развития сельского поселения обусловили необходимость разработки и утверждения Программы.</text:p>
      <text:p text:style-name="P42">В этой связи в рамках Программы планируется реализация мероприятий по оказанию государственной поддержки сельскохозяйственным <text:soft-page-break/>производителям сельского поселения Ермаково муниципального района Камышлинский Самарской области, ориентированной на конечный результат и <text:s/>повышения уровня и качества жизни жителей села.</text:p>
      <text:p text:style-name="P63">2. Основные цели, задачи и сроки реализации Программы</text:p>
      <text:p text:style-name="P43">Основными целями Программы являются:</text:p>
      <text:p text:style-name="P48">- создание условий для стабильного функционирования сельского хозяйства сельского поселения Ермаково муниципального района Камышлинский в условиях действия норм и правил Всемирной торговой организации;</text:p>
      <text:p text:style-name="P48">- достижение финансовой устойчивости сельскохозяйственных товаропроизводителей сельского поселения Ермаково муниципального района Камышлинский;</text:p>
      <text:p text:style-name="P48">- увеличение объемов производства сельскохозяйственной продукции и пищевых продуктов в сельском поселении Ермаково муниципального района Камышлинский;</text:p>
      <text:p text:style-name="P50">- увеличение поголовья скота в <text:s/>ЛПХ, сельскохозяйственных организациях, крестьянских фермерских хозяйствах, включая индивидуальных предпринимателей;</text:p>
      <text:p text:style-name="P44">Основными задачами Программы являются:</text:p>
      <text:p text:style-name="P11">- стимулирование увеличения поголовья КРС во всех формах хозяйствования;</text:p>
      <text:p text:style-name="P11">- повышение занятости и уровня жизни жителей сельского поселения Ермаково <text:s/>муниципального района Камышлинский;</text:p>
      <text:p text:style-name="P40"/>
      <text:p text:style-name="P46"><text:span text:style-name="T19">Сроки реализации Программы: </text:span><text:span text:style-name="T21"><text:s/></text:span></text:p>
      <text:p text:style-name="P40"><text:s text:c="33"/>с 2013 по 2020 годы.</text:p>
      <text:list xml:id="list30531749" text:style-name="WW8Num1">
        <text:list-item>
          <text:list>
            <text:list-item>
              <text:p text:style-name="P103">Целевые индикаторы и показатели, характеризующие ежегодный ход и итоги реализации Программы</text:p>
            </text:list-item>
          </text:list>
        </text:list-item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D" table:number-columns-repeated="4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64">№ п/п</text:p>
            </table:table-cell>
            <table:table-cell table:style-name="Таблица2.A1" table:number-rows-spanned="2" office:value-type="string">
              <text:p text:style-name="P65">Наименование целевого индикатора</text:p>
            </table:table-cell>
            <table:table-cell table:style-name="Таблица2.A1" table:number-rows-spanned="2" office:value-type="string">
              <text:p text:style-name="P67">Единица</text:p>
              <text:p text:style-name="P69">измерения</text:p>
            </table:table-cell>
            <table:table-cell table:style-name="Таблица2.D1" table:number-columns-spanned="8" office:value-type="string">
              <text:p text:style-name="P64">Значение целевого индикатора по года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covered-table-cell/>
            <table:table-cell table:style-name="Таблица2.A1" office:value-type="string">
              <text:p text:style-name="P71">2013</text:p>
            </table:table-cell>
            <table:table-cell table:style-name="Таблица2.A1" office:value-type="string">
              <text:p text:style-name="P72">2014</text:p>
            </table:table-cell>
            <table:table-cell table:style-name="Таблица2.A1" office:value-type="string">
              <text:p text:style-name="P67">2015</text:p>
            </table:table-cell>
            <table:table-cell table:style-name="Таблица2.A1" office:value-type="string">
              <text:p text:style-name="P67">2016</text:p>
            </table:table-cell>
            <table:table-cell table:style-name="Таблица2.A1" office:value-type="string">
              <text:p text:style-name="P73">2017</text:p>
            </table:table-cell>
            <table:table-cell table:style-name="Таблица2.A1" office:value-type="string">
              <text:p text:style-name="P74">2018</text:p>
            </table:table-cell>
            <table:table-cell table:style-name="Таблица2.A1" office:value-type="string">
              <text:p text:style-name="P67">2019</text:p>
            </table:table-cell>
            <table:table-cell table:style-name="Таблица2.D1" office:value-type="string">
              <text:p text:style-name="P75">2020</text:p>
            </table:table-cell>
          </table:table-row>
        </table:table-header-rows>
        <table:table-row table:style-name="Таблица2.3">
          <table:table-cell table:style-name="Таблица2.A3" office:value-type="string">
            <text:p text:style-name="P105"><text:s/>1.</text:p>
          </table:table-cell>
          <table:table-cell table:style-name="Таблица2.A3" office:value-type="string">
            <text:p text:style-name="P77"><text:s text:c="7"/><text:span text:style-name="T17">М</text:span>аточное поголовье КРС в ЛПХ, сельскохозяйственных организациях, крестьянских (фермерских) хозяйствах, включая индивидуальных предпринимателей</text:p>
          </table:table-cell>
          <table:table-cell table:style-name="Таблица2.A3" office:value-type="string">
            <text:p text:style-name="P76">голов</text:p>
          </table:table-cell>
          <table:table-cell table:style-name="Таблица2.A3" office:value-type="string">
            <text:p text:style-name="P66">350</text:p>
          </table:table-cell>
          <table:table-cell table:style-name="Таблица2.A3" office:value-type="string">
            <text:p text:style-name="P78">360</text:p>
          </table:table-cell>
          <table:table-cell table:style-name="Таблица2.A3" office:value-type="string">
            <text:p text:style-name="P68">370</text:p>
          </table:table-cell>
          <table:table-cell table:style-name="Таблица2.A3" office:value-type="string">
            <text:p text:style-name="P70">380</text:p>
          </table:table-cell>
          <table:table-cell table:style-name="Таблица2.A3" office:value-type="string">
            <text:p text:style-name="P79">390</text:p>
          </table:table-cell>
          <table:table-cell table:style-name="Таблица2.A3" office:value-type="string">
            <text:p text:style-name="P80">400</text:p>
          </table:table-cell>
          <table:table-cell table:style-name="Таблица2.A3" office:value-type="string">
            <text:p text:style-name="P81">410</text:p>
          </table:table-cell>
          <table:table-cell table:style-name="Таблица2.A3" office:value-type="string">
            <text:p text:style-name="P82">420</text:p>
          </table:table-cell>
        </table:table-row>
      </table:table>
      <text:p text:style-name="P3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5136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0"><text:soft-page-break/><text:s text:c="19"/>4. Перечень программных мероприятий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E" table:number-columns-repeated="2"/>
        <table:table-column table:style-name="Таблица3.D"/>
        <table:table-column table:style-name="Таблица3.E" table:number-columns-repeated="2"/>
        <table:table-column table:style-name="Таблица3.L"/>
        <table:table-header-rows>
          <table:table-row table:style-name="Таблица3.1">
            <table:table-cell table:style-name="Таблица3.A1" table:number-rows-spanned="2" office:value-type="string">
              <text:p text:style-name="P84">№</text:p>
              <text:p text:style-name="P83">п/п</text:p>
            </table:table-cell>
            <table:table-cell table:style-name="Таблица3.A1" table:number-rows-spanned="2" office:value-type="string">
              <text:p text:style-name="P84">Наименование</text:p>
              <text:p text:style-name="P83">мероприятия</text:p>
            </table:table-cell>
            <table:table-cell table:style-name="Таблица3.A1" table:number-rows-spanned="2" office:value-type="string">
              <text:p text:style-name="P84">Срок исполнения, годы</text:p>
            </table:table-cell>
            <table:table-cell table:style-name="Таблица3.A1" table:number-columns-spanned="8" office:value-type="string">
              <text:p text:style-name="P84">Объем финансирования по годам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L1" table:number-rows-spanned="2" office:value-type="string">
              <text:p text:style-name="P84">Всего по Программе</text:p>
            </table:table-cell>
          </table:table-row>
          <table:table-row table:style-name="Таблица3.2">
            <table:covered-table-cell/>
            <table:covered-table-cell/>
            <table:covered-table-cell/>
            <table:table-cell table:style-name="Таблица3.A1" office:value-type="string">
              <text:p text:style-name="P85">2013</text:p>
            </table:table-cell>
            <table:table-cell table:style-name="Таблица3.A1" office:value-type="string">
              <text:p text:style-name="P85">2014</text:p>
            </table:table-cell>
            <table:table-cell table:style-name="Таблица3.A1" office:value-type="string">
              <text:p text:style-name="P85">2015</text:p>
            </table:table-cell>
            <table:table-cell table:style-name="Таблица3.A1" office:value-type="string">
              <text:p text:style-name="P85">2016</text:p>
            </table:table-cell>
            <table:table-cell table:style-name="Таблица3.A1" office:value-type="string">
              <text:p text:style-name="P85">2017</text:p>
            </table:table-cell>
            <table:table-cell table:style-name="Таблица3.A1" office:value-type="string">
              <text:p text:style-name="P85">2018</text:p>
            </table:table-cell>
            <table:table-cell table:style-name="Таблица3.A1" office:value-type="string">
              <text:p text:style-name="P85">2019</text:p>
            </table:table-cell>
            <table:table-cell table:style-name="Таблица3.A1" office:value-type="string">
              <text:p text:style-name="P85">2020</text:p>
            </table:table-cell>
            <table:covered-table-cell/>
          </table:table-row>
        </table:table-header-rows>
        <table:table-row table:style-name="Таблица3.2">
          <table:table-cell table:style-name="Таблица3.A3" office:value-type="string">
            <text:p text:style-name="P86">1.</text:p>
          </table:table-cell>
          <table:table-cell table:style-name="Таблица3.B3" office:value-type="string">
            <text:p text:style-name="P87">Предоставление субсидий за счет средств местного бюджета сельскохозяйственным <text:s/>товаропроизводителям, осуществляющим свою деятельность на территории сельского поселения Ермаково муниципального района Камышлинский Самарской области, в целях возмещения части затрат в связи с производством сельскохозяйственной продукции в части расходов на содержание маточного поголовья крупного рогатого скота *</text:p>
          </table:table-cell>
          <table:table-cell table:style-name="Таблица3.A3" office:value-type="string">
            <text:p text:style-name="P88">2013 – 2020 </text:p>
          </table:table-cell>
          <table:table-cell table:style-name="Таблица3.A3" office:value-type="string">
            <text:p text:style-name="P88">438</text:p>
          </table:table-cell>
          <table:table-cell table:style-name="Таблица3.A3" office:value-type="string">
            <text:p text:style-name="P89">438</text:p>
          </table:table-cell>
          <table:table-cell table:style-name="Таблица3.A3" office:value-type="string">
            <text:p text:style-name="P88">438</text:p>
          </table:table-cell>
          <table:table-cell table:style-name="Таблица3.A3" office:value-type="string">
            <text:p text:style-name="P88">440</text:p>
          </table:table-cell>
          <table:table-cell table:style-name="Таблица3.A3" office:value-type="string">
            <text:p text:style-name="P88">442</text:p>
          </table:table-cell>
          <table:table-cell table:style-name="Таблица3.A3" office:value-type="string">
            <text:p text:style-name="P88">444</text:p>
          </table:table-cell>
          <table:table-cell table:style-name="Таблица3.A3" office:value-type="string">
            <text:p text:style-name="P88">446</text:p>
          </table:table-cell>
          <table:table-cell table:style-name="Таблица3.A3" office:value-type="string">
            <text:p text:style-name="P88">448</text:p>
          </table:table-cell>
          <table:table-cell table:style-name="Таблица3.L3" office:value-type="string">
            <text:p text:style-name="P88">3534</text:p>
          </table:table-cell>
        </table:table-row>
      </table:table>
      <text:p text:style-name="P30"/>
      <text:p text:style-name="P30"/>
      <text:p text:style-name="P10">__________________</text:p>
      <text:p text:style-name="P36"><text:span text:style-name="T21">*Поступают в местный бюджет в виде стимулирующих субсидий из областного бюджета </text:span><text:span text:style-name="T22">для софинансирования расходных обязательств по вопросам местного значения, с учётом выполнения показателей социально-экономического развития. </text:span></text:p>
      <text:p text:style-name="P7"/>
      <text:p text:style-name="P7"/>
      <text:p text:style-name="P7"/>
      <text:p text:style-name="P7"><text:soft-page-break/></text:p>
      <text:p text:style-name="P7"/>
      <text:p text:style-name="P7">5. Обоснование ресурсного обеспечения Программы</text:p>
      <text:p text:style-name="P90"/>
      <text:p text:style-name="P40">Общий объем средств местного бюджета, направленных <text:s/>на реализацию мероприятий Программы составляет 3534 тыс. рублей, в том числе в 2013 году – 438 тыс. рублей, в 2014 году – 438 тыс. рублей, в 2015 году – 438 тыс. рублей, в 2016 году – 440 тыс. рублей, в 2017 году – 442 тыс. рублей, в 2018 году – 444 тыс. рублей, в 2019 году – 446 тыс. рублей, в 2020 году – 448 тыс. рублей.</text:p>
      <text:p text:style-name="P46"><text:span text:style-name="T21">Объем средств местного бюджета</text:span><text:span text:style-name="T15"> </text:span><text:span text:style-name="T21">формируемых, за счет стимулирующих субсидий, поступающих в местный бюджет из областного бюджета, направленных на реализацию мероприятий Программы составляет составляет 3534 тыс. рублей, в том числе в 2013 году – 438 тыс. рублей, в 2014 году – 438 тыс. рублей, в 2015 году – 438 тыс. рублей, в 2016 году – 440 тыс. рублей, в 2017 году – 442 тыс. рублей, в 2018 году – 444 тыс. рублей, в 2019 году – 446 тыс. рублей, в 2020 году – 448 тыс. рублей.</text:span></text:p>
      <text:p text:style-name="P46"><text:span text:style-name="T21">Мероприятия Программы финансируются в форме субсидий на поддержку сельскохозяйственного производства в соответствии с муниципальными нормативными правовыми актами, устанавливающими порядок расходования </text:span><text:span text:style-name="T22">субсидий из областного бюджета местным бюджетам для софинансирования расходных обязательств по вопросам местного значения, предоставляемых с учётом выполнения показателей социально-экономического развития.</text:span></text:p>
      <text:p text:style-name="P40">Расходные обязательства муниципальных образований в Самарской области по финансированию мероприятий, направленных на решение определенных Программой проблем, возникают по основаниям, установленным Бюджетным кодексом Российской Федерации.</text:p>
      <text:p text:style-name="P7"/>
      <text:p text:style-name="P7"/>
      <text:p text:style-name="P7"/>
      <text:p text:style-name="P7"><text:soft-page-break/>6. Механизм реализации Программы</text:p>
      <text:p text:style-name="P14"/>
      <text:p text:style-name="P40">Механизм реализации Программы основывается на принципах партнерства сельского населения, хозяйственных и общественных организаций, органов исполнительной власти Самарской области и Администрации сельского поселения Ермаково муниципального района Камышлинский Самарской области с четким разграничением полномочий и ответственности всех участников реализации Программы.</text:p>
      <text:p text:style-name="P45">Основными условиями обеспечения реализации Программы выступают:</text:p>
      <text:p text:style-name="P40">программно-целевое планирование развития сельскохозяйственной отрасли.</text:p>
      <text:p text:style-name="P46"><text:span text:style-name="T21">предоставление субсидий на поддержку сельскохозяйственного производства в соответствии с муниципальными нормативными правовыми актами, устанавливающими порядок расходования </text:span><text:span text:style-name="T22">субсидий из областного бюджета местным бюджетам для софинансирования расходных обязательств по вопросам местного значения, предоставляемых с учётом выполнения показателей социально-экономического развития</text:span><text:span text:style-name="T21">;</text:span></text:p>
      <text:p text:style-name="P40">Контроль за целевым и эффективным использованием средств местного бюджета осуществляет Администрация сельского поселения Ермаково <text:s/>муниципального района Камышлинский Самарской области.</text:p>
      <text:p text:style-name="P40">Контроль за ходом реализации программных мероприятий осуществляет Администрация сельского поселения Ермаково <text:s/>муниципального района Камышлинский Самарской области.</text:p>
      <text:p text:style-name="P7">7. Оценка эффективности</text:p>
      <text:p text:style-name="P53">реализации Программы</text:p>
      <text:p text:style-name="P41">Эффективность реализации программы определяется степенью достижения ее показателей, в качестве которых выбрано увеличение маточного поголовья крупно рогатого скота <text:s/>в ЛПХ, сельскохозяйственных организациях, крестьянских (фермерских) хозяйствах, включая индивидуальных предпринимател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alibri1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2_20_1" style:display-name="RTF_Num 2 1" style:family="text">
      <style:text-properties style:font-name="Times New Roman CY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1cm" fo:margin-left="0cm" fo:margin-right="0cm" fo:margin-bottom="1.65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MP2"><text:page-number text:select-page="current"/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3-03-29T10:47:59.79</meta:print-date>
    <dc:date>2013-04-04T10:38:53.39</dc:date>
    <meta:editing-duration>PT11M15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9" meta:paragraph-count="177" meta:word-count="1361" meta:character-count="11985"/>
  </office:meta>
</office:document-meta>
</file>