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line-height="100%" fo:text-align="justify" style:justify-single-word="false" style:text-autospace="none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font-variant="normal" fo:text-transform="non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6" style:family="paragraph" style:parent-style-name="Standard">
      <style:paragraph-properties fo:line-height="100%" style:text-autospace="none"/>
      <style:text-properties style:use-window-font-color="true"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text-autospace="non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text-autospace="non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10" style:family="paragraph" style:parent-style-name="Standard">
      <style:paragraph-properties fo:margin-left="0cm" fo:margin-right="0cm" fo:line-height="100%" fo:text-indent="1.249cm" style:auto-text-indent="false" style:text-autospace="none"/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text-autospace="none"/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fo:font-variant="normal" fo:text-transform="none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7" style:family="paragraph" style:parent-style-name="Standard">
      <style:paragraph-properties fo:line-height="100%" fo:text-align="center" style:justify-single-word="false" style:text-autospace="none"/>
      <style:text-properties fo:font-weight="bold" style:font-weight-asian="bold" style:font-weight-complex="bold"/>
    </style:style>
    <style:style style:name="T1" style:family="text">
      <style:text-properties fo:font-variant="normal" fo:text-transform="none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" style:family="text">
      <style:text-properties fo:font-variant="normal" fo:text-transform="none"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T3" style:family="text">
      <style:text-properties fo:font-variant="normal" fo:text-transform="none"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4" style:family="text">
      <style:text-properties fo:font-variant="normal" fo:text-transform="none" style:font-name="Times New Roman1" fo:language="ru" fo:country="RU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fo:font-variant="normal" fo:text-transform="none" style:font-name="Times New Roman1" fo:language="ru" fo:country="RU" style:font-name-asian="Times New Roman1" style:font-name-complex="Times New Roman1"/>
    </style:style>
    <style:style style:name="T6" style:family="text">
      <style:text-properties fo:font-variant="normal" fo:text-transform="non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7" style:family="text">
      <style:text-properties fo:font-variant="normal" fo:text-transform="none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8" style:family="text">
      <style:text-properties fo:font-variant="normal" fo:text-transform="none" style:font-name="Times New Roman CYR" fo:language="ru" fo:country="RU" fo:font-weight="normal" style:font-name-asian="Times New Roman CYR" style:font-weight-asian="normal" style:font-name-complex="Times New Roman CYR" style:font-weight-complex="normal"/>
    </style:style>
    <style:style style:name="T9" style:family="text">
      <style:text-properties fo:font-variant="normal" fo:text-transform="none" style:font-name="Times New Roman CYR" fo:language="ru" fo:country="RU" style:font-name-asian="Times New Roman CYR" style:font-name-complex="Times New Roman CYR"/>
    </style:style>
    <style:style style:name="T10" style:family="text"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1" style:family="text"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СОБРАНИЕ ПРЕДСТАВИТЕЛЕЙ</text:p>
      <text:p text:style-name="P12">СЕЛЬСКОГО ПОСЕЛЕНИЯ БАЙТУГАН</text:p>
      <text:p text:style-name="P12">МУНИЦИПАЛЬНОГО РАЙОНА </text:p>
      <text:p text:style-name="P12">КАМЫШЛИНСКИЙ</text:p>
      <text:p text:style-name="P12">САМАРСКОЙ ОБЛАСТИ</text:p>
      <text:p text:style-name="P15">ТРЕТЬЕГО СОЗЫВА</text:p>
      <text:p text:style-name="P16"/>
      <text:p text:style-name="P16">РЕШЕНИЕ</text:p>
      <text:p text:style-name="P14"><text:span text:style-name="T5">от 11 февраля 2016 года № 36</text:span><text:span text:style-name="T9"> </text:span></text:p>
      <text:p text:style-name="P17"><text:span text:style-name="T7">О внесении изменений в решение Собрания представителей </text:span></text:p>
      <text:p text:style-name="P17"><text:span text:style-name="T7">от 27 октября 2010 года <text:s text:c="2"/>№ 6 </text:span><text:span text:style-name="T2">«</text:span><text:span text:style-name="T7">Об утверждении Положения </text:span></text:p>
      <text:p text:style-name="P17"><text:span text:style-name="T2">«</text:span><text:span text:style-name="T7">О земельном налоге на территории сельского поселения Байтуган муниципального района Камышлинский Самарской области</text:span><text:span text:style-name="T2">»</text:span></text:p>
      <text:p text:style-name="P1"/>
      <text:p text:style-name="P8"><text:span text:style-name="T10">В соответствии с Налоговым кодексом Российской Федерации, Федеральным законом от 06.10.2003 № 131-ФЗ </text:span><text:span text:style-name="T11">«</text:span><text:span text:style-name="T10">Об общих принципах организации местного самоуправления в Российской Федерации</text:span><text:span text:style-name="T11">», <text:s/></text:span><text:span text:style-name="T10">Уставом сельского поселения Байтуган муниципального района Камышлинский Самарской области,</text:span></text:p>
      <text:p text:style-name="P9">Собрание представителей сельского поселения Байтуган муниципального района Камышлинский Самарской области, РЕШИЛО:</text:p>
      <text:p text:style-name="P1"/>
      <text:p text:style-name="P8"><text:span text:style-name="T11">1.</text:span><text:span text:style-name="T10">Внести в решение Собрания представителей сельского поселения Байтуган муниципального района Камышлинский Самарской области от 27 октября 2010 года№ 6 </text:span><text:span text:style-name="T11">«</text:span><text:span text:style-name="T10">Об утверждении Положения </text:span><text:span text:style-name="T11">«</text:span><text:span text:style-name="T10">О земельном налоге на территории сельского поселения <text:s/>Байтуган муниципального района Камышлинский Самарской области</text:span><text:span text:style-name="T11">» (</text:span><text:span text:style-name="T10">далее - Решение) следующие изменения:</text:span></text:p>
      <text:p text:style-name="P8"><text:span text:style-name="T10">в приложении к Решению </text:span><text:span text:style-name="T11">«</text:span><text:span text:style-name="T10">Положение </text:span><text:span text:style-name="T11">«</text:span><text:span text:style-name="T10">О земельном налоге на территории сельского поселения Байтуган муниципального района Камышлинский Самарской области</text:span><text:span text:style-name="T11">» (</text:span><text:span text:style-name="T10">далее - Положение):</text:span></text:p>
      <text:p text:style-name="P8"><text:span text:style-name="T11">- </text:span><text:span text:style-name="T10">абзац второй пункта 3 статьи 5 </text:span><text:span text:style-name="T11">«</text:span><text:span text:style-name="T10">Порядок определения налоговой базы</text:span><text:span text:style-name="T11">» </text:span><text:span text:style-name="T10">исключить;</text:span></text:p>
      <text:p text:style-name="P8"><text:span text:style-name="T11">- </text:span><text:span text:style-name="T10">в пункте 2 статьи 7 </text:span><text:span text:style-name="T11">«</text:span><text:span text:style-name="T10">Налоговый период. Отчетный период</text:span><text:span text:style-name="T11">» </text:span><text:span text:style-name="T10">слова </text:span><text:span text:style-name="T11">«</text:span><text:span text:style-name="T10">и физических лиц, являющихся индивидуальными предпринимателями,</text:span><text:span text:style-name="T11">» <text:s/></text:span><text:span text:style-name="T10">исключить;</text:span></text:p>
      <text:p text:style-name="P8"><text:span text:style-name="T11">- </text:span><text:span text:style-name="T10">в статье 10 </text:span><text:span text:style-name="T11">«</text:span><text:span text:style-name="T10">Порядок исчисления налога и авансовых платежей по налогу</text:span><text:span text:style-name="T11">»:</text:span></text:p>
      <text:p text:style-name="P2"><text:span text:style-name="T11"><text:s text:c="6"/></text:span><text:span text:style-name="T10">а) абзац второй пункта 2 исключить;</text:span></text:p>
      <text:p text:style-name="P2"><text:span text:style-name="T11"><text:s text:c="6"/></text:span><text:span text:style-name="T10">б) в пункте 4 слова </text:span><text:span text:style-name="T11">«</text:span><text:span text:style-name="T10">или индивидуальными предпринимателями</text:span><text:span text:style-name="T11">» <text:s/></text:span><text:span text:style-name="T10">исключить;</text:span></text:p>
      <text:p text:style-name="P8"><text:span text:style-name="T11">- </text:span><text:span text:style-name="T10">в статье 11 </text:span><text:span text:style-name="T11">«</text:span><text:span text:style-name="T10">Порядок и сроки уплаты налога и авансовых платежей по налогу</text:span><text:span text:style-name="T11">»:</text:span></text:p>
      <text:p text:style-name="P2"><text:soft-page-break/><text:span text:style-name="T11"><text:s text:c="6"/></text:span><text:span text:style-name="T10">а) в абзаце первом и втором пункта 1 слова </text:span><text:span text:style-name="T11">«</text:span><text:span text:style-name="T10">и физических лиц, являющихся индивидуальными предпринимателями,</text:span><text:span text:style-name="T11">» <text:s/></text:span><text:span text:style-name="T10">исключить;</text:span></text:p>
      <text:p text:style-name="P2"><text:span text:style-name="T11"><text:s text:c="6"/></text:span><text:span text:style-name="T10">б) в абзаце первом пункта 2 слова </text:span><text:span text:style-name="T11">«</text:span><text:span text:style-name="T10">не являющиеся индивидуальными предпринимателями,</text:span><text:span text:style-name="T11">» <text:s/></text:span><text:span text:style-name="T10">исключить;</text:span></text:p>
      <text:p text:style-name="P8"><text:span text:style-name="T11">- </text:span><text:span text:style-name="T10">в пункте 1 статьи 12 </text:span><text:span text:style-name="T11">«</text:span><text:span text:style-name="T10">Налоговая декларация</text:span><text:span text:style-name="T11">» </text:span><text:span text:style-name="T10">слова </text:span><text:span text:style-name="T11">«</text:span><text:span text:style-name="T10">и физические лица, являющиеся индивидуальными предпринимателями, в отношении земельных участков принадлежащих им на праве собственности или <text:s/>праве постоянного (бессрочного) пользования и <text:s/>используемых (предназначенных для использования) в предпринимательской деятельности,</text:span><text:span text:style-name="T11">» </text:span><text:span text:style-name="T10">исключить.</text:span></text:p>
      <text:p text:style-name="P2"><text:span text:style-name="T11"><text:tab/>2. </text:span><text:span text:style-name="T10">Настоящее Решение опубликовать в газете </text:span><text:span text:style-name="T11">«</text:span><text:span text:style-name="T10">Вестник сельского поселения Байтуган</text:span><text:span text:style-name="T11">».</text:span></text:p>
      <text:p text:style-name="P2"><text:span text:style-name="T11"><text:tab/>3. </text:span><text:span text:style-name="T10">Настоящее Решение вступает в силу со дня его официального опубликования и распространяет свое действие на правоотношения, возникшие с 1 января 2015 года.</text:span></text:p>
      <text:p text:style-name="P11"/>
      <text:p text:style-name="P11"/>
      <text:p text:style-name="P10"/>
      <text:p text:style-name="P10"/>
      <text:p text:style-name="P5">Глава сельского поселения Байтуган <text:s text:c="37"/>З.А. Кашапов</text:p>
      <text:p text:style-name="P4"/>
      <text:p text:style-name="P4"/>
      <text:p text:style-name="P5">Председатель Собрания представителей</text:p>
      <text:p text:style-name="P5">сельского поселения Байтуган <text:s text:c="47"/>Ф.Г. Шакуров</text:p>
      <text:p text:style-name="P4"><text:tab/><text:tab/><text:tab/><text:tab/><text:tab/><text:tab/> </text:p>
      <text:p text:style-name="P7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M10S</meta:editing-duration>
    <meta:editing-cycles>5</meta:editing-cycles>
    <meta:generator>OpenOffice.org/3.3$Win32 OpenOffice.org_project/330m20$Build-9567</meta:generator>
    <dc:date>2016-02-25T09:07:10</dc:date>
    <meta:print-date>2016-02-25T08:31:57.21</meta:print-date>
    <meta:document-statistic meta:table-count="0" meta:image-count="0" meta:object-count="0" meta:page-count="2" meta:paragraph-count="30" meta:word-count="337" meta:character-count="2781"/>
    <meta:user-defined meta:name="Info 1"/>
    <meta:user-defined meta:name="Info 2"/>
    <meta:user-defined meta:name="Info 3"/>
    <meta:user-defined meta:name="Info 4"/>
  </office:meta>
</office:document-meta>
</file>