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text-properties style:font-name="Times New Roman" fo:font-size="8pt" style:font-size-asian="8pt" style:language-asian="zxx" style:country-asian="none" style:font-size-complex="8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language-asian="zxx" style:country-asian="none" style:font-weight-asian="bold" style:font-name-complex="Tahoma1" style:font-size-complex="8pt" style:language-complex="zxx" style:country-complex="none"/>
    </style:style>
    <style:style style:name="P12" style:family="paragraph" style:parent-style-name="Standard">
      <style:paragraph-properties style:line-height-at-least="0.176cm"/>
      <style:text-properties style:font-name="Times New Roman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Times New Roman" fo:font-size="8pt" fo:language="ru" fo:country="RU" fo:font-weight="bold" style:font-name-asian="Arial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Times New Roman" fo:font-size="8pt" fo:language="ru" fo:country="RU" fo:font-weight="bold" style:font-name-asian="Arial1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Times New Roman" fo:font-size="8pt" fo:language="ru" fo:country="RU" fo:font-weight="bold" style:font-name-asian="Arial1" style:font-size-asian="8pt" style:font-weight-asian="bold" style:font-name-complex="Arial1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8pt" fo:language="ru" fo:country="RU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8pt" fo:language="ru" fo:country="RU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8pt" fo:letter-spacing="-0.005cm" style:font-size-asian="8pt" style:font-size-complex="8pt"/>
    </style:style>
    <style:style style:name="P21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31" style:family="paragraph" style:parent-style-name="Standard">
      <style:paragraph-properties fo:margin-top="0.494cm" fo:margin-bottom="0.494cm" fo:text-align="center" style:justify-single-word="false"/>
    </style:style>
    <style:style style:name="P32" style:family="paragraph" style:parent-style-name="Standard">
      <style:paragraph-properties fo:margin-left="0.499cm" fo:margin-right="-1.351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8pt" fo:language="ru" fo:country="RU" style:font-name-asian="Arial1" style:font-size-asian="8pt" style:font-name-complex="Arial1" style:font-size-complex="8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3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8pt" style:font-size-asian="8pt" style:font-size-complex="8pt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8pt" style:font-size-asian="8pt" style:font-size-complex="8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8pt" fo:language="ru" fo:country="RU" style:font-name-asian="Arial1" style:font-size-asian="8pt" style:font-name-complex="Arial1" style:font-size-complex="8pt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8pt" style:font-name-asian="Arial1" style:font-size-asian="8pt" style:font-name-complex="Arial1" style:font-size-complex="8pt"/>
    </style:style>
    <style:style style:name="P42" style:family="paragraph" style:parent-style-name="ConsPlusTitle">
      <style:paragraph-properties fo:text-align="end" style:justify-single-word="false" fo:orphans="2" fo:widows="2"/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43" style:family="paragraph" style:parent-style-name="ConsPlusTitle">
      <style:paragraph-properties fo:text-align="center" style:justify-single-word="false" fo:orphans="2" fo:widows="2"/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44" style:family="paragraph" style:parent-style-name="ConsPlusTitle">
      <style:paragraph-properties fo:text-align="center" style:justify-single-word="false" fo:orphans="2" fo:widows="2"/>
      <style:text-properties style:font-name="Times New Roman" fo:font-size="8pt" style:font-size-asian="8pt" style:font-size-complex="8pt"/>
    </style:style>
    <style:style style:name="P45" style:family="paragraph" style:parent-style-name="ConsPlusTitle">
      <style:paragraph-properties fo:text-align="center" style:justify-single-word="false" fo:orphans="2" fo:widows="2"/>
      <style:text-properties style:font-name="Times New Roman" fo:font-size="8pt" style:font-size-asian="8pt" style:font-name-complex="Times New Roman" style:font-size-complex="8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48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text-transform="uppercase" style:font-name="Times New Roman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size-complex="8pt"/>
    </style:style>
    <style:style style:name="P55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8pt" style:font-size-asian="8pt" style:font-size-complex="8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57" style:family="paragraph" style:parent-style-name="Standard" style:list-style-name="WW8Num2">
      <style:paragraph-properties fo:margin-left="0cm" fo:margin-right="0cm" fo:text-align="justify" style:justify-single-word="false" fo:text-indent="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58" style:family="paragraph" style:parent-style-name="Standard" style:list-style-name="WW8Num2">
      <style:paragraph-properties fo:margin-left="0cm" fo:margin-right="0cm" fo:text-align="justify" style:justify-single-word="false" fo:text-indent="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59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  <style:text-properties style:font-name="Times New Roman" fo:font-size="8pt" fo:language="ru" fo:country="RU" style:font-name-asian="Arial1" style:font-size-asian="8pt" style:font-name-complex="Arial1" style:font-size-complex="8pt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61" style:family="paragraph" style:parent-style-name="Standard" style:list-style-name="L2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62" style:family="paragraph" style:parent-style-name="Standard" style:list-style-name="L3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63" style:family="paragraph" style:parent-style-name="Standard">
      <style:paragraph-properties fo:margin-left="0.499cm" fo:margin-right="-1.351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64" style:family="paragraph" style:parent-style-name="Standard" style:list-style-name="L1">
      <style:paragraph-properties fo:margin-left="0.499cm" fo:margin-right="-1.351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65" style:family="paragraph" style:parent-style-name="Standard">
      <style:paragraph-properties fo:margin-left="0.499cm" fo:margin-right="-1.351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66" style:family="paragraph" style:parent-style-name="Standard">
      <style:paragraph-properties fo:margin-left="0.499cm" fo:margin-right="-1.351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8pt" fo:language="ru" fo:country="RU" fo:font-style="italic" fo:font-weight="bold" style:font-size-asian="8pt" style:font-style-asian="italic" style:font-weight-asian="bold" style:font-size-complex="8pt"/>
    </style:style>
    <style:style style:name="P67" style:family="paragraph" style:parent-style-name="Standard">
      <style:paragraph-properties fo:margin-left="0.499cm" fo:margin-right="-1.351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9" style:family="paragraph" style:parent-style-name="ConsPlusTitle">
      <style:paragraph-properties fo:text-align="end" style:justify-single-word="false" fo:orphans="2" fo:widows="2"/>
      <style:text-properties style:font-name="Times New Roman" fo:font-size="8pt" style:font-size-asian="8pt" style:font-size-complex="8pt"/>
    </style:style>
    <style:style style:name="P70" style:family="paragraph" style:parent-style-name="ConsPlusTitle" style:list-style-name="WW8Num1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0cm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71" style:family="paragraph" style:parent-style-name="ConsPlusTitle" style:list-style-name="WW8Num1">
      <style:paragraph-properties fo:margin-left="0cm" fo:margin-right="0cm" fo:orphans="2" fo:widows="2" fo:text-indent="1.27cm" style:auto-text-indent="false">
        <style:tab-stops>
          <style:tab-stop style:position="0cm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72" style:family="paragraph" style:parent-style-name="ConsPlusTitle" style:list-style-name="WW8Num1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8pt" style:font-size-asian="8pt" style:font-size-complex="8pt"/>
    </style:style>
    <style:style style:name="P73" style:family="paragraph" style:parent-style-name="ConsPlusTitle" style:list-style-name="WW8Num1">
      <style:paragraph-properties fo:margin-left="0cm" fo:margin-right="0cm" fo:orphans="2" fo:widows="2" fo:text-indent="1.27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74" style:family="paragraph">
      <style:paragraph-properties style:writing-mode="lr-tb"/>
    </style:style>
    <style:style style:name="P75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8pt" style:font-size-asian="8pt" style:font-size-complex="8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language-asian="zxx" style:country-asian="none" style:font-weight-asian="bold" style:font-name-complex="Tahoma1" style:language-complex="zxx" style:country-complex="none"/>
    </style:style>
    <style:style style:name="T8" style:family="text">
      <style:text-properties fo:language="ru" fo:country="RU" fo:font-weight="bold" style:font-name-asian="Arial1" style:font-weight-asian="bold" style:font-name-complex="Arial1" style:font-weight-complex="bold"/>
    </style:style>
    <style:style style:name="T9" style:family="text">
      <style:text-properties fo:language="ru" fo:country="RU" style:font-name-asian="Arial1" style:font-name-complex="Arial1"/>
    </style:style>
    <style:style style:name="T10" style:family="text">
      <style:text-properties fo:language="ru" fo:country="RU" fo:font-weight="normal" style:font-name-asian="Arial1" style:font-weight-asian="normal" style:font-name-complex="Arial1" style:font-weight-complex="normal"/>
    </style:style>
    <style:style style:name="T11" style:family="text">
      <style:text-properties fo:language="ru" fo:country="RU" fo:font-style="normal" fo:font-weight="bold" style:font-style-asian="normal" style:font-weight-asian="bold" style:font-style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Times New Roman"/>
    </style:style>
    <style:style style:name="T14" style:family="text">
      <style:text-properties fo:font-weight="bold" style:language-asian="zxx" style:country-asian="none" style:font-weight-asian="bold" style:font-name-complex="Tahoma1" style:language-complex="zxx" style:country-complex="none"/>
    </style:style>
    <style:style style:name="T15" style:family="text">
      <style:text-properties style:font-name-complex="Times New Roman"/>
    </style:style>
    <style:style style:name="T16" style:family="text">
      <style:text-properties fo:font-weight="normal" style:font-weight-asian="normal" style:font-name-complex="Times New Roman"/>
    </style:style>
    <style:style style:name="T17" style:family="text">
      <style:text-properties fo:font-weight="normal" style:font-weight-asian="normal" style:font-name-complex="Times New Roman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ff0000"/>
    </style:style>
    <style:style style:name="T20" style:family="text">
      <style:text-properties style:font-name-asian="Arial1" style:font-name-complex="Arial1"/>
    </style:style>
    <style:style style:name="T21" style:family="text">
      <style:text-properties style:font-weight-complex="bold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font-style-complex="italic" style:font-weight-complex="bold"/>
    </style:style>
    <style:style style:name="T25" style:family="text">
      <style:text-properties fo:letter-spacing="-0.005cm"/>
    </style:style>
    <style:style style:name="T26" style:family="text">
      <style:text-properties fo:letter-spacing="-0.004cm"/>
    </style:style>
    <style:style style:name="T27" style:family="text">
      <style:text-properties fo:color="#333333"/>
    </style:style>
    <style:style style:name="T28" style:family="text">
      <style:text-properties style:font-name="Impact" fo:letter-spacing="0.001cm" fo:font-style="normal" fo:font-weight="normal" style:font-name-asian="Impact" style:font-name-complex="Impac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draw:custom-shape text:anchor-type="as-char" draw:z-index="0" draw:style-name="gr1" draw:text-style-name="P75" svg:width="15.548cm" svg:height="8.573cm">
     <text:p text:style-name="P74"><text:span text:style-name="T28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3"><text:s/></text:p>
      <text:p text:style-name="P3"/>
      <text:p text:style-name="P3"/>
      <text:p text:style-name="P4">сельского поселения Байтуган</text:p>
      <text:p text:style-name="P31"><text:span text:style-name="T1">№ 23 (76)</text:span><text:span text:style-name="T2">, четверг, 17 декабря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0"/>
          </table:table-cell>
          <table:table-cell office:value-type="string">
            <text:p text:style-name="P23">Газета основана 26 июня 2012 года </text:p>
            <text:p text:style-name="P24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РОССИЙСКАЯ ФЕДЕРАЦИЯ</text:p>
      <text:p text:style-name="P8"><text:bookmark-start text:name="Par11"/>АДМИНИСТРАЦИЯ<text:bookmark-end text:name="Par11"/></text:p>
      <text:p text:style-name="P8">СЕЛЬСКОГО ПОСЕЛЕНИЯ</text:p>
      <text:p text:style-name="P8">БАЙТУГАН</text:p>
      <text:p text:style-name="P8">МУНИЦИПАЛЬНОГО РАЙОНА</text:p>
      <text:p text:style-name="P8">КАМЫШЛИНСКИЙ</text:p>
      <text:p text:style-name="P8">САМАРСКОЙ ОБЛАСТИ</text:p>
      <text:p text:style-name="P9"/>
      <text:p text:style-name="P9">ПОСТАНОВЛЕНИЕ</text:p>
      <text:p text:style-name="P9">от 14 декабря 2015 г. <text:s text:c="2"/>№ 50</text:p>
      <text:p text:style-name="P9"/>
      <text:p text:style-name="P9"/>
      <text:p text:style-name="P9">Об утверждении положения о проверке достоверности и полноты сведений, предоставляемых гражданами, претендующими на замещение должностей муниципальной службы в сельском поселении Байтуган муниципального района Камышлинский Самарской области <text:s/>и соблюдения муниципальными служащими требований к служебному поведению</text:p>
      <text:p text:style-name="P10"/>
      <text:p text:style-name="P35">В соответствии с Указом Президента Российской Федерации от 21.09.2009 года № 1065 (в редакции от 15.07.2015 г.) «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», Федеральными законами «О муниципальной службе в Российской Федерации» № 25-ФЗ от 02.03.2007 года (с изменениями и дополнениями); «О противодействии коррупции» № 273-ФЗ от 25.12.2008 года, <text:s/>администрация сельского поселения Байтуган </text:p>
      <text:p text:style-name="P35"/>
      <text:p text:style-name="P36">П О С Т А Н О В Л Я Е Т:</text:p>
      <text:list xml:id="list33344883" text:style-name="WW8Num1">
        <text:list-item>
          <text:p text:style-name="P70">Утвердить положение о проверке достоверности и полноты сведений, предоставляемых гражданами, претендующими на замещение должностей муниципальной в сельском поселении Байтуган муниципального района Камышлинский Самарской области и соблюдения муниципальными служащими требований к служебному поведению, согласно приложения.</text:p>
        </text:list-item>
        <text:list-item>
          <text:p text:style-name="P72"><text:soft-page-break/><text:span text:style-name="T16">Считать утратившим силу Постановление от 06 мая 2010 г. № 12 «О</text:span><text:span text:style-name="T17">б утверждении Положения о порядке проверки сведений, представляемых гражданином при поступлении на муниципальную должность и сведений, представляемых муниципальными служащими сельского поселения Байтуган», </text:span><text:span text:style-name="T16"><text:s/>в связи с принятием настоящего постановления.</text:span></text:p>
        </text:list-item>
        <text:list-item>
          <text:p text:style-name="P71">Настоящее Постановление вступает в силу со дня его официального опубликования.</text:p>
        </text:list-item>
        <text:list-item>
          <text:p text:style-name="P71">Настоящее постановление опубликовать в газете «Вестник сельского поселения Байтуган» и разместить на официальном сайте муниципального района Камышлинский</text:p>
        </text:list-item>
        <text:list-item>
          <text:p text:style-name="P73"><text:span text:style-name="T18"><text:s/></text:span><text:span text:style-name="T18"><text:s/></text:span><text:span text:style-name="T18">Контроль за исполнением настоящего постановления оставляю за собой</text:span></text:p>
        </text:list-item>
      </text:list>
      <text:p text:style-name="P6">Глава сельского поселения Байтуган <text:s text:c="30"/>З.А. Кашапов</text:p>
      <text:p text:style-name="P6"/>
      <text:p text:style-name="P6"/>
      <text:p text:style-name="P6"/>
      <text:p text:style-name="P69"><text:span text:style-name="T16">Приложение</text:span></text:p>
      <text:p text:style-name="P42">к <text:s text:c="2"/>Постановлению <text:s/>сельского поселения</text:p>
      <text:p text:style-name="P42">Байтуган № 50 от 14.12.2015 года</text:p>
      <text:p text:style-name="P43"/>
      <text:p text:style-name="P45">ПОЛОЖЕНИЕ</text:p>
      <text:p text:style-name="P44"><text:span text:style-name="T15">о проверке достоверности и полноты сведений, предоставляемых гражданами, претендующими на замещение должностей муниципальной службы </text:span><text:span text:style-name="T13"><text:s/>в сельском поселении Байтуган муниципального района Камышлинский Самарской области </text:span><text:span text:style-name="T15"><text:s/></text:span></text:p>
      <text:p text:style-name="P45">и соблюдения муниципальными служащими требований к служебному поведению</text:p>
      <text:p text:style-name="P39"/>
      <text:p text:style-name="P39">1. Настоящим Положением определяется порядок осуществления проверки:</text:p>
      <text:p text:style-name="P37"><text:span text:style-name="T3">а) достоверности и полноты сведений о доходах, об имуществе и обязательствах имущественного характера, представленных в соответствии с Указом Президента Российской Федерации </text:span><text:span text:style-name="T4">от 18 мая 2009 г. N 559 (в ред. </text:span><text:a xlink:type="simple" xlink:href="consultantplus://offline/ref=C095C58400DFF045F5A30DA45DB41A4AD55765A929A84E4FFA62DD0796D71C6005AA31B59EE9B9D4yD7BI"><text:span text:style-name="Internet_20_link"><text:span text:style-name="T4">Указа</text:span></text:span></text:a><text:span text:style-name="T4"> Президента РФ от 23.06.2014 N 453)</text:span></text:p>
      <text:list xml:id="list33331613" text:style-name="WW8Num2">
        <text:list-item>
          <text:p text:style-name="P57">гражданами, претендующими на замещение должностей муниципальной службы (далее - граждане), на отчетную дату;</text:p>
        </text:list-item>
        <text:list-item>
          <text:p text:style-name="P58"><text:span text:style-name="T22">муниципальными <text:s/>служащими, <text:s/></text:span><text:span text:style-name="T23">за отчетный период и за два года, предшествующие отчетному периоду</text:span><text:span text:style-name="T22">;</text:span></text:p>
        </text:list-item>
      </text:list>
      <text:p text:style-name="P39">б) <text:span text:style-name="T24">достоверности и полноты сведений, представленных гражданами при поступлении на муниципальную службу в соответствии с нормативными правовыми актами Российской Федерации (далее - сведения, представляемые гражданами в соответствии с нормативными правовыми актами Российской Федерации);</text:span></text:p>
      <text:p text:style-name="P37"><text:span text:style-name="T3">в) соблюдения муниципальными служащими в течение трех лет, предшествующих поступлению информации, явившейся основанием для осуществления проверки, предусмотренной настоящим подпунктом, ограничений и запретов, требований о предотвращении или урегулировании конфликта интересов, исполнения ими обязанностей, установленных Федеральным </text:span><text:a xlink:type="simple" xlink:href="consultantplus://offline/ref=237F57535F67EE57F9742220D1DECD59C4110CE4DBD0DAAF6B90B9DC82x3H3J"><text:span text:style-name="Internet_20_link"><text:span text:style-name="T3">законом</text:span></text:span></text:a><text:span text:style-name="T3"> от 25 декабря 2008 г. N 273-ФЗ "О противодействии коррупции" и другими федеральными законами (далее - требования к служебному поведению).</text:span></text:p>
      <text:p text:style-name="P39"><text:s/>2. Проверка, предусмотренная подпунктом «б» и «в» пункта 1 настоящего Положения, осуществляется соответственно в отношении граждан, претендующих на замещение любой должности муниципальной службы, и муниципальных <text:s/>служащих, замещающих любую должность муниципальной службы.</text:p>
      <text:p text:style-name="P37"><text:span text:style-name="T3">3. <text:s text:c="2"/>Проверка достоверности и полноты сведений о доходах, об имуществе и обязательствах имущественного характера, представляемых муниципальным служащим, замещающим должность муниципальной службы, не предусмотренную </text:span><text:a xlink:type="simple" xlink:href="consultantplus://offline/ref=2E8A6F9E612EB4C6650EEFC8676D1AB0A00FA375E36A1B906EB2547E9801957985DAC27265AADF66i7m2J"><text:span text:style-name="Internet_20_link"><text:span text:style-name="T3">перечнем</text:span></text:span></text:a><text:span text:style-name="T3"> должностей, утвержденным Указом Президента Российской Федерации от 18 мая 2009 г. N 557, и претендующим на замещение должности муниципальной службы, предусмотренной этим перечнем должностей, осуществляется в порядке, установленном настоящим Положением для проверки сведений, представляемых гражданами в соответствии с нормативными правовыми актами Российской Федерации.</text:span></text:p>
      <text:p text:style-name="P39">4. Проверка, предусмотренная пунктом 1 настоящего Положения, осуществляется на основании распоряжения представителя нанимателя (работодателя),<text:span text:style-name="T12"> </text:span>которое принимается<text:span text:style-name="T12"> </text:span>индивидуально в отношении каждого гражданина или муниципального служащего.</text:p>
      <text:p text:style-name="P37"><text:span text:style-name="T3">5. Основанием для осуществления проверки, предусмотренной </text:span><text:a xlink:type="simple" xlink:href="consultantplus://offline/ref=BDDF41511A12D0B837A8839EF1E5DBC51273B3914F21F166EF6DEDF124DF94629724DC24962CA763gFK2K"><text:span text:style-name="Internet_20_link"><text:span text:style-name="T3">пунктом 1</text:span></text:span></text:a><text:span text:style-name="T3"> настоящего Положения, является достаточная информация, представленная в письменном виде в установленном порядке:</text:span></text:p>
      <text:p text:style-name="P39">а) правоохранительными органами, иными государственными органами, органами местного самоуправления и их должностными лицами;</text:p>
      <text:p text:style-name="P39">а.1) работниками подразделений кадровых служб федеральных государственных органов по профилактике коррупционных и иных правонарушений либо должностными лицами кадровых служб указанных органов, ответственными за работу по профилактике коррупционных и иных правонарушений;</text:p>
      <text:p text:style-name="P39">б)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p>
      <text:p text:style-name="P39">в) Общественной палатой Российской Федерации;</text:p>
      <text:p text:style-name="P39">г) общероссийскими средствами массовой информации.</text:p>
      <text:p text:style-name="P39">6. Информация анонимного характера не может служить основанием для проверки.</text:p>
      <text:p text:style-name="P39">7. Проверка осуществляется в срок, не превышающий 60 дней со дня принятия решения о ее проведении. Срок проверки может быть продлен до 90 дней лицом, принявшим решение о ее проведении.</text:p>
      <text:p text:style-name="P39">8. Специалист по вопросам кадров местной администрации <text:s/>сельского поселения Байтуган осуществляет проверку:</text:p>
      <text:p text:style-name="P39"><text:s/><text:span text:style-name="T21">а) самостоятельно;</text:span></text:p>
      <text:p text:style-name="P37"><text:span text:style-name="T3"><text:s/></text:span><text:span text:style-name="T4">б) путем направления запроса в федеральные органы исполнительной власти, уполномоченные на осуществление оперативно-розыскной деятельности, в соответствии с </text:span><text:a xlink:type="simple" xlink:href="consultantplus://offline/ref=DF81225F18DE0EBA997D0C6FCAED3C345F2FE29942748202AC3A5A98B22C8B45DB0A8162GEUAK"><text:span text:style-name="Internet_20_link"><text:span text:style-name="T4">частью третьей статьи 7</text:span></text:span></text:a><text:span text:style-name="T4"> Федерального закона от 12 августа 1995 г. N 144-ФЗ "Об оперативно-розыскной деятельности" (далее - Федеральный закон "Об оперативно-розыскной деятельности"). </text:span></text:p>
      <text:p text:style-name="P39"><text:s/>9. При осуществлении проверки, предусмотренной подпунктом «а» пункта 8 настоящего Положения, специалист по вопросам кадров вправе:</text:p>
      <text:p text:style-name="P39">а) проводить беседу с гражданином или муниципальным <text:s/>служащим;</text:p>
      <text:p text:style-name="P39">б) изучать представленные гражданином или муниципальным служащим сведения о доходах, об имуществе и обязательствах имущественного характера и дополнительные материалы;</text:p>
      <text:p text:style-name="P39"><text:s/>в) получать от гражданина или <text:s/>муниципального служащего пояснения по представленным им сведениям о доходах, об имуществе и обязательствах имущественного характера и материалам;</text:p>
      <text:p text:style-name="P39">г) направлять в установленном порядке запрос (кроме запросов, касающихся осуществления оперативно-розыскной деятельности или ее результатов) в органы прокуратуры Российской Федерации, Прокуратуру по Камышлинскому району, иные федеральные государственные органы, государственные органы субъектов Российской Федерации, территориальные органы федеральных государственных органов, органы местного самоуправления, на предприятия, в учреждения, организации и общественные объединения (далее - государственные органы и организации) об имеющихся у них сведениях: о доходах, об имуществе и обязательствах имущественного характера гражданина или муниципального служащего, его супруги (супруга) и несовершеннолетних детей; о достоверности и полноте сведений, представленных гражданином в соответствии с нормативными правовыми актами Российской Федерации и<text:span text:style-name="T19"> </text:span>нормативными правовыми актами местной администрации сельского поселения Байтуган; о соблюдении муниципальным служащим требований к служебному поведению;</text:p>
      <text:p text:style-name="P39">д) наводить справки у физических лиц и получать от них информацию с их согласия.</text:p>
      <text:p text:style-name="P37"><text:span text:style-name="T3">е) осуществлять анализ сведений, представленных гражданином или муниципальным служащим в соответствии с </text:span><text:a xlink:type="simple" xlink:href="consultantplus://offline/ref=4A542EC07D7037C8E8774BD54C6F511D03C86C0D69ED615B082A27E200D2EA79A765B921yDd6K"><text:span text:style-name="Internet_20_link"><text:span text:style-name="T3">законодательством</text:span></text:span></text:a><text:span text:style-name="T3"> Российской Федерации о противодействии коррупции.</text:span></text:p>
      <text:p text:style-name="P39">10. В запросе, предусмотренном подпунктом "г" пункта 9 настоящего Положения, указываются:</text:p>
      <text:p text:style-name="P39">а) фамилия, имя, отчество руководителя государственного органа или организации, в которые направляется письменный запрос;</text:p>
      <text:p text:style-name="P39">б) реквизиты нормативного правового акта, на основании которого направляется запрос и проводится проверка;</text:p>
      <text:p text:style-name="P39"><text:soft-page-break/>в) 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 личность, гражданина или муниципального служащего, его супруги (супруга) и несовершеннолетних детей, сведения о доходах, об имуществе и обязательствах имущественного характера которых проверяются, гражданина, представившего сведения в соответствии с нормативными правовыми актами Российской Федерации, полнота и достоверность которых проверяются, либо <text:s/>муниципального служащего, в отношении которого имеются сведения о несоблюдении им требований к служебному поведению;</text:p>
      <text:p text:style-name="P39">г) содержание и объем сведений, подлежащих проверке;</text:p>
      <text:p text:style-name="P39">д) срок представления запрашиваемых сведений;</text:p>
      <text:p text:style-name="P39">е) фамилия, инициалы и номер телефона муниципального служащего, подготовившего запрос;</text:p>
      <text:p text:style-name="P39">е.1) идентификационный номер налогоплательщика (в случае направления запроса в налоговые органы Российской Федерации);</text:p>
      <text:p text:style-name="P39">ж) другие необходимые сведения.</text:p>
      <text:p text:style-name="P37"><text:span text:style-name="T3">11. В запросе о проведении оперативно-розыскных мероприятий, помимо сведений, перечисленных в </text:span><text:a xlink:type="simple" xlink:href="consultantplus://offline/ref=DC8A31F65F161539C1F206EF24AFD7FAD85920B1882F4FFC3142CE79909A7478E945AB3FE105C2E21Fi9K"><text:span text:style-name="Internet_20_link"><text:span text:style-name="T3">пункте </text:span></text:span></text:a><text:span text:style-name="T3">10 настоящего Положения, указываются сведения, послужившие основанием для проверки, государственные органы и организации, в которые направлялись (направлены) запросы, и вопросы, которые в них ставились, дается ссылка на соответствующие положения Федерального </text:span><text:a xlink:type="simple" xlink:href="consultantplus://offline/ref=DC8A31F65F161539C1F206EF24AFD7FAD85922B88F2E4FFC3142CE799019iAK"><text:span text:style-name="Internet_20_link"><text:span text:style-name="T3">закона</text:span></text:span></text:a><text:span text:style-name="T3"> "Об оперативно-розыскной деятельности".</text:span></text:p>
      <text:p text:style-name="P39"><text:span text:style-name="T19"><text:s/></text:span>12. Запросы, кроме запросов в кредитные организации, налоговые органы Российской Федерации и органы, осуществляющие государственную регистрацию прав на недвижимое имущество и сделок с ним, направляются:</text:p>
      <text:p text:style-name="P39">а) главой местной администрации либо уполномоченным им должностным лицом - в государственные органы и организации;</text:p>
      <text:p text:style-name="P39">б) главой местной администрации - в государственные органы субъектов Российской Федерации, территориальные органы федеральных государственных органов (кроме территориальных органов федеральных органов исполнительной власти, уполномоченных на осуществление оперативно-розыскной деятельности), органы местного самоуправления, на предприятия, в учреждения, организации и общественные объединения.</text:p>
      <text:p text:style-name="P39">12.1. Запросы в кредитные организации, налоговые органы Российской Федерации и органы, осуществляющие государственную регистрацию прав на недвижимое имущество и сделок с ним, направляются<text:span text:style-name="T19"> </text:span>главой местной администрации.</text:p>
      <text:p text:style-name="P39">13. Запросы о проведении оперативно-розыскных мероприятий исполняются федеральными органами исполнительной власти, уполномоченными на осуществление оперативно-розыскной деятельности, и их территориальными органами в том числе путем взаимодействия в установленном порядке с правоохранительными органами и специальными службами иностранных государств.</text:p>
      <text:p text:style-name="P37"><text:span text:style-name="T3">При проведении оперативно-розыскных мероприятий по запросам не могут осуществляться действия, указанные в </text:span><text:a xlink:type="simple" xlink:href="consultantplus://offline/ref=DBCA2723D232631D8859F2E9BBCEB6B63A3292DE84D39DD861FE7C72203CEAA4DEA3575D8324EEC0sFkBK"><text:span text:style-name="Internet_20_link"><text:span text:style-name="T3">пунктах 8</text:span></text:span></text:a><text:span text:style-name="T3"> - </text:span><text:a xlink:type="simple" xlink:href="consultantplus://offline/ref=DBCA2723D232631D8859F2E9BBCEB6B63A3292DE84D39DD861FE7C72203CEAA4DEA3575D8324EEC0sFk4K"><text:span text:style-name="Internet_20_link"><text:span text:style-name="T3">11 части первой статьи 6</text:span></text:span></text:a><text:span text:style-name="T3"> Федерального закона "Об оперативно-розыскной деятельности".</text:span></text:p>
      <text:p text:style-name="P39"><text:s/>14. Руководители государственных органов и организаций, в адрес которых поступил запрос, обязаны организовать исполнение запроса в соответствии с федеральными законами и иными нормативными правовыми актами Российской Федерации и представить запрашиваемую информацию.</text:p>
      <text:p text:style-name="P39">15. Государственные органы <text:s/>и организации, их должностные лица обязаны исполнить запрос в срок, указанный в нем. При этом срок исполнения запроса не должен превышать 30 дней со дня его поступления в соответствующий государственный орган или организацию. В исключительных случаях срок исполнения запроса может быть продлен до 60 дней с согласия должностного лица, направившего запрос.</text:p>
      <text:p text:style-name="P39">16. Глава местной администрации сельского поселения Байтуган или специалист по вопросам кадров обеспечивает:</text:p>
      <text:p text:style-name="P39">а) уведомление в письменной форме гражданина или муниципального служащего о начале в отношении его проверки и разъяснение ему содержания подпункта "б" настоящего пункта - в течение двух рабочих дней со дня оформления соответствующего решения;</text:p>
      <text:p text:style-name="P39">б) проведение в случае обращения муниципального служащего беседы с ним, в ходе которой он должен быть проинформирован о том, какие сведения, представляемые им в соответствии с настоящим Положением, и соблюдение каких требований к служебному поведению подлежат проверке, - в течение семи рабочих дней со дня обращения муниципального служащего, а при наличии уважительной причины - в срок, согласованный с муниципальным <text:s/>служащим.</text:p>
      <text:p text:style-name="P39">17. По окончании проверки специалист по вопросам кадров обязан ознакомить муниципального <text:s/>служащего с результатами проверки с соблюдением законодательства Российской Федерации о государственной тайне.</text:p>
      <text:p text:style-name="P39">18. В ходе проверки <text:s/>муниципальный служащий вправе:</text:p>
      <text:p text:style-name="P37"><text:span text:style-name="T3">а) давать пояснения в письменной форме: в ходе проверки; по вопросам, указанным в </text:span><text:a xlink:type="simple" xlink:href="consultantplus://offline/ref=2DC600E478AC95C3F151AC4A62E273DAFD130AE5A3CEA761B6E987486C6B11496CA6BBE386B40D8Fs3VEL"><text:span text:style-name="Internet_20_link"><text:span text:style-name="T3">подпункте "б" пункта </text:span></text:span></text:a><text:span text:style-name="T3">15 настоящего Положения; по результатам проверки;</text:span></text:p>
      <text:p text:style-name="P39">б) представлять дополнительные документы и материалы и давать по ним пояснения в письменной форме;</text:p>
      <text:p text:style-name="P37"><text:span text:style-name="T3">в) обращаться к главе местной администрации <text:s/>сельского поселения Байтуган с ходатайством о проведении с ним беседы по вопросам, указанным в </text:span><text:a xlink:type="simple" xlink:href="consultantplus://offline/ref=5F65371254B58EC829AA2E29C5C52DDB3EBB546A284AAD6936BF557543A8A764580B6874CCC4636Ae0XFL"><text:span text:style-name="Internet_20_link"><text:span text:style-name="T3">подпункте "б" пункта </text:span></text:span></text:a><text:span text:style-name="T3">15 настоящего Положения.</text:span></text:p>
      <text:p text:style-name="P39">г) предлагать вызвать на беседу физических лиц.</text:p>
      <text:p text:style-name="P39">19. Пояснения, указанные в пункте 17 настоящего Положения, приобщаются к материалам проверки.</text:p>
      <text:p text:style-name="P39">20. На период проведения проверки муниципальный служащий может быть отстранен от замещаемой должности муниципальной службы на срок, не превышающий 60 дней со дня принятия решения о ее проведении. Указанный срок может быть продлен до 90 дней лицом, принявшим решение о проведении проверки.</text:p>
      <text:p text:style-name="P39">На период отстранения муниципального служащего от замещаемой должности муниципальной <text:s/>службы среднемесячная заработная плата <text:s/>по замещаемой им должности сохраняется.</text:p>
      <text:p text:style-name="P39">21. Специалист по вопросам кадров представляет лицу, принявшему решение о проведении проверки, доклад о ее результатах.</text:p>
      <text:p text:style-name="P39">22. По результатам проверки должностному лицу, уполномоченному назначать гражданина на должность муниципальной службы или назначившему муниципального служащего на должность муниципальной службы, в установленном порядке представляется доклад. При этом в докладе должно содержаться одно из следующих предложений:</text:p>
      <text:p text:style-name="P39">а) о назначении гражданина на должность муниципальной службы;</text:p>
      <text:p text:style-name="P39">б) об отказе гражданину в назначении на должность муниципальной службы;</text:p>
      <text:p text:style-name="P39">в) об отсутствии оснований для применения к муниципальному служащему мер юридической ответственности;</text:p>
      <text:p text:style-name="P39">г) о применении к муниципальному служащему мер юридической ответственности;</text:p>
      <text:p text:style-name="P39">д) о представлении материалов проверки в соответствующую комиссию по соблюдению требований к служебному поведению муниципальных служащих и урегулированию конфликта интересов.</text:p>
      <text:p text:style-name="P39">23. Сведения о результатах проверки с письменного согласия лица, принявшего решение о ее проведении, предоставляются специалистом по вопросам кадров с одновременным уведомлением об этом гражданина или муниципального служащего, в отношении которых проводилась проверка, правоохранительным, налоговым органам, постоянно действующим руководящим органам политических партий, зарегистрированных в соответствии с законом иных общероссийских общественных объединений, не являющихся политическими партиями; Общественной палате Российской Федерации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 государственной тайне.</text:p>
      <text:p text:style-name="P39">24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P37"><text:span text:style-name="T3">25. Должностное лицо, уполномоченное назначать гражданина на должность муниципальной службы или назначившее муниципального служащего на должность муниципальной службы, рассмотрев доклад и соответствующее предложение, указанные в </text:span><text:a xlink:type="simple" xlink:href="consultantplus://offline/ref=C5D8246F9D839D56EEF15923571EEC62E3D5497E50C2C21985011FA0EF54DDCEBC4878DECE6B1E60i0f7L"><text:span text:style-name="Internet_20_link"><text:span text:style-name="T3">пункте </text:span></text:span></text:a><text:span text:style-name="T3">21 настоящего Положения, принимает одно из следующих решений:</text:span></text:p>
      <text:p text:style-name="P39">а) назначить гражданина на должность муниципальной службы;</text:p>
      <text:p text:style-name="P39">б) отказать гражданину в назначении на должность муниципальной службы;</text:p>
      <text:p text:style-name="P39">в) применить к муниципальному служащему меры юридической ответственности;</text:p>
      <text:p text:style-name="P39">г) представить материалы проверки в соответствующую комиссию по соблюдению требований к служебному поведению муниципальных служащих и урегулированию конфликта интересов.</text:p>
      <text:p text:style-name="P39">26. При установлении в ходе проверки обстоятельств, свидетельствующих о несоблюдении муниципальным служащим требований о <text:soft-page-break/>предотвращении или урегулировании конфликта интересов либо требований к служебному поведению, материалы проверки представляются в соответствующую комиссию по соблюдению требований к служебному поведению муниципальных служащих и урегулированию конфликта интересов.</text:p>
      <text:p text:style-name="P39">27. Подлинники справок о доходах, об имуществе и обязательствах имущественного характера, поступивших в местную администрацию <text:s/>сельского поселения Байтуган, по окончании календарного года <text:s/>приобщаются к личным делам. Копии указанных справок хранятся в местной администрации <text:s/>сельского поселения Байтуган в течение трех лет со дня окончания проверки, после чего передаются в архив.</text:p>
      <text:list xml:id="list33341466" text:style-name="L1">
        <text:list-item>
          <text:list>
            <text:list-item>
              <text:p text:style-name="P68">Материалы проверки хранятся в местной администрации <text:s text:c="2"/>сельского поселения Байтуган в течение трех лет со дня ее окончания, после чего передаются в архив.</text:p>
              <text:p text:style-name="P64"/>
            </text:list-item>
          </text:list>
        </text:list-item>
      </text:list>
      <text:p text:style-name="P32"/>
      <text:p text:style-name="P32"/>
      <text:p text:style-name="P32"/>
      <text:p text:style-name="P8">АДМИНИСТРАЦИЯ</text:p>
      <text:p text:style-name="P8">СЕЛЬСКОГО ПОСЕЛЕНИЯ</text:p>
      <text:p text:style-name="P8">БАЙТУГАН</text:p>
      <text:p text:style-name="P14">МУНИЦИПАЛЬНОГО РАЙОНА</text:p>
      <text:p text:style-name="P14">КАМЫШЛИНСКИЙ</text:p>
      <text:p text:style-name="P14">САМАРСКОЙ ОБЛАСТИ</text:p>
      <text:p text:style-name="P7"/>
      <text:p text:style-name="P11"/>
      <text:p text:style-name="P6"><text:span text:style-name="T14">ПОСТАНОВЛ</text:span><text:span text:style-name="T7">ЕНИЕ</text:span></text:p>
      <text:p text:style-name="P15">от 14 декабря 2015 года № 51</text:p>
      <text:p text:style-name="P16"/>
      <text:p text:style-name="P17">О внесении изменений в постановление <text:s/>от 16.04.2012 года № 13 </text:p>
      <text:p text:style-name="P17">«О предоставлении гражданам, претендующим на замещение должностей муниципальной службы, и муниципальными служащими администрации сельского поселения Байтуган муниципального района Камышлинский, сведений о доходах, </text:p>
      <text:p text:style-name="P17">об имуществе и обязательствах имущественного характера» </text:p>
      <text:p text:style-name="P12"/>
      <text:p text:style-name="P20"><text:tab/></text:p>
      <text:p text:style-name="P33"><text:span text:style-name="T25">В соответствии с </text:span><text:span text:style-name="T26">Федеральным законом от 25 декабря 2008 г. № 273-ФЗ «О противодействии </text:span>коррупции», <text:s/><text:span text:style-name="T6">Федеральным законом от 02.03.2007 года №25-ФЗ «О муниципальной службе в Российской Федерации»,Указом Президента РФ от 08.03.2015 года №120(ред.от 15.07.2015г.)</text:span>, администрация <text:span text:style-name="T9">сельского поселения Байтуган </text:span>муниципального района Камышлинский Самарской области</text:p>
      <text:p text:style-name="P33"/>
      <text:p text:style-name="P13">ПОСТАНОВЛЯЕТ:</text:p>
      <text:p text:style-name="P6"/>
      <text:p text:style-name="P33"><text:span text:style-name="T20">1. </text:span><text:span text:style-name="T9">Внести в постановление от 16.04.2012 года №13 «</text:span><text:span text:style-name="T10">О предоставлении гражданам, претендующим на замещение должностей муниципальной службы, и муниципальными служащими администрации сельского поселения Байтуган муниципального района Камышлинский, сведений о доходах, об имуществе и обязательствах имущественного характера»</text:span><text:span text:style-name="T8"> </text:span><text:span text:style-name="T9"><text:s/>следующие изменения:</text:span></text:p>
      <text:p text:style-name="P33"><text:span text:style-name="T9">внести в</text:span><text:span text:style-name="T20"> </text:span><text:span text:style-name="T9">Положение «</text:span><text:span text:style-name="T10">О предоставлении гражданам, претендующим на замещение должностей муниципальной службы, и муниципальными служащими администрации сельского поселения Байтуган муниципального района Камышлинский, сведений о доходах, об имуществе и обязательствах имущественного характера»</text:span><text:span text:style-name="T8"> </text:span><text:span text:style-name="T9"><text:s/>(далее – Положение) следующие изменения:</text:span></text:p>
      <text:list xml:id="list33381891" text:continue-list="list33344883" text:style-name="WW8Num1">
        <text:list-item>
          <text:list>
            <text:list-item>
              <text:list>
                <text:list-item>
                  <text:p text:style-name="P59">пункт 2 Положения к Постановлению изложить в следующей редакции: Обязанность представлять сведения о доходах, об имуществе и обязательствах имущественного характера в соответствии с федеральными законами возлагается на гражданина, претендующего на замещение должности федеральной государственной службы(далее-гражданин), и на федерального <text:s/>государственного служащего, замещавшего по состоянию на 31 декабря отчетного года должность государственной службы, предусмотренную перечнем должностей, утвержденным Указом Президента Российской Федерации от 18 мая 2009 г. №557 (далее -государственный служащий);</text:p>
                </text:list-item>
              </text:list>
            </text:list-item>
          </text:list>
        </text:list-item>
      </text:list>
      <text:p text:style-name="P34">2) <text:s/>в пункте 2 настоящего Положения, исключить слова — предусмотренные перечнем должностей.<text:bookmark text:name="Par92"/></text:p>
      <text:p text:style-name="P40"/>
      <text:p text:style-name="P41">2. Настоящее Постановление <text:s/>вступает в силу со дня его подписания.</text:p>
      <text:p text:style-name="P38">3. <text:s/>Контроль за выполнением настоящего Постановления возложить на заместителя <text:span text:style-name="T6">г</text:span>лавы <text:span text:style-name="T6">сельского поселения Байтуган Фатину М.В.</text:span> </text:p>
      <text:p text:style-name="P5"/>
      <text:p text:style-name="P18"/>
      <text:p text:style-name="P18"/>
      <text:p text:style-name="P19">Глава сельского поселения Байтуган: <text:s text:c="31"/>З.А. Кашапов</text:p>
      <text:p text:style-name="P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51">СОБРАНИЕ ПРЕДСТАВИТЕЛЕЙ</text:p>
      <text:p text:style-name="P9">СЕЛЬСКОГО ПОСЕЛЕНИЯ</text:p>
      <text:p text:style-name="P9">БАЙТУГАН</text:p>
      <text:p text:style-name="P49">муниципального района</text:p>
      <text:p text:style-name="P49">Камышлинский</text:p>
      <text:p text:style-name="P49">Самарской области</text:p>
      <text:p text:style-name="P6"><text:span text:style-name="T12"/></text:p>
      <text:p text:style-name="P6"><text:span text:style-name="T12">ТРЕТЬЕГО СОЗЫВА</text:span></text:p>
      <text:p text:style-name="P6"><text:span text:style-name="T12"/></text:p>
      <text:p text:style-name="P6"><text:span text:style-name="T12">РЕШЕНИЕ</text:span></text:p>
      <text:p text:style-name="P6"><text:span text:style-name="T11"/></text:p>
      <text:p text:style-name="P6"><text:span text:style-name="T11">17.12.2015г. № 26</text:span></text:p>
      <text:p text:style-name="P66"/>
      <text:p text:style-name="P8">Об одобрении проекта Соглашения «О передаче осуществления части <text:s/>полномочий по решению вопросов местного значения на 2016 год</text:p>
      <text:p text:style-name="P6"/>
      <text:p text:style-name="P54"><text:s/><text:tab/>Руководствуясь частью 4 статьи 15 Федерального закона от 06.10.2003 года № 131-ФЗ «Об общих принципах организации местного самоуправления в Российской Федерации», Уставом сельского поселения Байтуган муниципального района Камышлинский Самарской области, Собрание представителей сельского поселения Байтуган муниципального района Камышлинский Самарской области, РЕШИЛО:</text:p>
      <text:p text:style-name="P54"><text:tab/></text:p>
      <text:p text:style-name="P54"/>
      <text:p text:style-name="P54"><text:tab/>1. Одобрить прилагаемый проект Соглашения «О передаче осуществления части <text:s/>полномочий по решению вопросов местного значения на 2016 год». <text:s/></text:p>
      <text:list xml:id="list33369828" text:style-name="L2">
        <text:list-item>
          <text:list>
            <text:list-item>
              <text:list>
                <text:list-item>
                  <text:p text:style-name="P55">Установить объем межбюджетных трансфертов, предоставляемых из бюджета сельского поселения Байтуган муниципального района Камышлинский Самарской области в бюджет муниципального района Камышлинский <text:s/>Самарской области на осуществление части полномочий по решению вопросов местного значения, указанных в проекте Соглашения, на 2016 год в сумме 1 760 руб.</text:p>
                  <text:p text:style-name="P61"/>
                </text:list-item>
              </text:list>
            </text:list-item>
          </text:list>
        </text:list-item>
      </text:list>
      <text:list xml:id="list33354216" text:style-name="L3">
        <text:list-item>
          <text:list>
            <text:list-item>
              <text:list>
                <text:list-item>
                  <text:p text:style-name="P62">Опубликовать настоящее Решение в <text:s/>газете «<text:span text:style-name="T27">Вестник сельского поселения Байтуган</text:span>».</text:p>
                  <text:p text:style-name="P62"/>
                </text:list-item>
              </text:list>
            </text:list-item>
          </text:list>
        </text:list-item>
      </text:list>
      <text:p text:style-name="P60">4. Настоящее Решение вступает в силу со дня его официального опубликования.</text:p>
      <text:p text:style-name="P56"/>
      <text:p text:style-name="P56"/>
      <text:p text:style-name="P56"/>
      <text:p text:style-name="P56">Глава сельского поселения Байтуган <text:s text:c="41"/>З.А.Кашапов</text:p>
      <text:p text:style-name="P56"/>
      <text:p text:style-name="P56"/>
      <text:p text:style-name="P56">Председатель Собрания представителей</text:p>
      <text:p text:style-name="P67">сельского поселения Байтуган <text:s text:c="53"/>Ф.Г.Шакуров</text:p>
      <text:p text:style-name="P67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26">Соучредители:</text:p>
            <text:p text:style-name="P25"><text:s text:c="5"/>Администрация сельского поселения Байтуган муниципального района Камышлинский Самарской области</text:p>
            <text:p text:style-name="P25"/>
            <text:p text:style-name="P25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25"/>
            <text:p text:style-name="P25"/>
            <text:p text:style-name="P25">Главный редактор:</text:p>
            <text:p text:style-name="P25">З.А. Кашапов</text:p>
            <text:p text:style-name="P25"/>
            <text:p text:style-name="P25">Вёрстка:</text:p>
            <text:p text:style-name="P25">В.Н.Овчинникова</text:p>
          </table:table-cell>
          <table:table-cell table:style-name="Таблица2.A1" office:value-type="string">
            <text:p text:style-name="P25"/>
            <text:p text:style-name="P26">Адрес редакции:</text:p>
            <text:p text:style-name="P25">446972, Самарская область, Камышлинский район, с.Русский Байтуган, ул. Победы, д. 10А.</text:p>
            <text:p text:style-name="P25">Конт.тел.: 88466439348</text:p>
            <text:p text:style-name="P27">e-mail: <text:a xlink:type="simple" xlink:href="mailto:baitugan.s@yandex.ru">baitugan.s@yandex.ru</text:a></text:p>
            <text:p text:style-name="P28">сайт: <text:span text:style-name="T5">kamadm.ru</text:span></text:p>
            <text:p text:style-name="P27"/>
          </table:table-cell>
          <table:table-cell table:style-name="Таблица2.D1" office:value-type="string">
            <text:p text:style-name="P25"/>
            <text:p text:style-name="P29">Издатель:</text:p>
            <text:p text:style-name="P28">Администрация сельского поселения Байтуган муниципального района Камышлинский Самарской области</text:p>
            <text:p text:style-name="P28"/>
            <text:p text:style-name="P28">Реализуется «бесплатно»</text:p>
            <text:p text:style-name="P28"/>
            <text:p text:style-name="P28">Тираж 50 экз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FR1" style:family="paragraph">
      <style:paragraph-properties fo:margin-left="0.988cm" fo:margin-right="0cm" fo:line-height="106%" fo:orphans="0" fo:widows="0" fo:hyphenation-ladder-count="no-limit" fo:text-indent="-0.564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Цветной_20_список_20_-_20_Акцент_20_1" style:display-name="Цветной список - Акцент 1" style:family="paragraph" style:parent-style-name="Standard">
      <style:paragraph-properties fo:margin-left="1.27cm" fo:margin-right="0cm" fo:text-indent="0cm" style:auto-text-indent="false"/>
    </style:style>
    <style:style style:name="Цитата1" style:family="paragraph" style:parent-style-name="Standard">
      <style:paragraph-properties fo:margin-left="2.575cm" fo:margin-right="2.611cm" fo:line-height="0.635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fo:line-height="200%"/>
    </style:style>
    <style:style style:name="Адресат_20__28_кому_29_" style:display-name="Адресат (кому)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.Обычный_20_для_20_диссертации" style:display-name="Обычный.Обычный для диссертации" style:family="paragraph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Times New Roman" fo:font-size="14pt" fo:language="ru" fo:country="RU" style:font-name-asian="Arial1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«Вестник сельского поселения Байтуган», № 23 (76), четверг, 17 декабря 2015 года <text:s text:c="85"/><text:page-number text:select-page="current">5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>
      <style:footer>
        <text:p text:style-name="MP2">Вестник сельского поселения Байтуган», № 7 (60), четверг, 26 марта 2015 года <text:s text:c="183"/><text:page-number text:select-page="current">5</text:page-number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5-12-28T13:21:23.48</dc:date>
    <meta:editing-duration>P1DT10H8M7S</meta:editing-duration>
    <meta:editing-cycles>190</meta:editing-cycles>
    <meta:generator>OpenOffice.org/3.3$Win32 OpenOffice.org_project/330m20$Build-9567</meta:generator>
    <meta:print-date>2015-12-28T13:21:13.37</meta:print-date>
    <meta:document-statistic meta:table-count="2" meta:image-count="0" meta:object-count="0" meta:page-count="5" meta:paragraph-count="162" meta:word-count="2697" meta:character-count="23071"/>
  </office:meta>
</office:document-meta>
</file>