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1.669cm" style:rel-column-width="6630*"/>
    </style:style>
    <style:style style:name="Таблица1.B" style:family="table-column">
      <style:table-column-properties style:column-width="6.579cm" style:rel-column-width="26133*"/>
    </style:style>
    <style:style style:name="Таблица1.C" style:family="table-column">
      <style:table-column-properties style:column-width="4.126cm" style:rel-column-width="16382*"/>
    </style:style>
    <style:style style:name="Таблица1.D" style:family="table-column">
      <style:table-column-properties style:column-width="4.128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953cm" fo:margin-right="0cm" fo:margin-top="0cm" fo:margin-bottom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Text_20_body" style:list-style-name="L1">
      <style:paragraph-properties fo:margin-left="0.953cm" fo:margin-right="0cm" fo:margin-top="0cm" fo:margin-bottom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.953cm" fo:margin-right="0cm" fo:margin-top="0cm" fo:margin-bottom="0cm" fo:text-align="end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.953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margin-top="0cm" fo:margin-bottom="0cm" fo:text-align="start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weight="bold"/>
    </style:style>
    <style:style style:name="T4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8"/><text:span text:style-name="T1">РОССИЙСКАЯ ФЕДЕРАЦИЯ</text:span></text:p>
      <text:p text:style-name="P5"><text:bookmark text:name="Par11"/>АДМИНИСТРАЦИЯ</text:p>
      <text:p text:style-name="P5">СЕЛЬСКОГО ПОСЕЛЕНИЯ</text:p>
      <text:p text:style-name="P5">БАЙТУГАН</text:p>
      <text:p text:style-name="P5">МУНИЦИПАЛЬНОГО РАЙОНА</text:p>
      <text:p text:style-name="P5">КАМЫШЛИНСКИЙ</text:p>
      <text:p text:style-name="P5">САМАРСКОЙ ОБЛАСТИ</text:p>
      <text:p text:style-name="P6"/>
      <text:p text:style-name="P6"><text:span text:style-name="T3">ПОСТАНОВЛЕНИЕ</text:span> </text:p>
      <text:p text:style-name="P7">от 23 марта 2015 года № 16</text:p>
      <text:p text:style-name="P7"/>
      <text:p text:style-name="P8">О проведении месячника по благоустройству и очистке</text:p>
      <text:p text:style-name="P8">территории сельского поселения Байтуган муниципального</text:p>
      <text:p text:style-name="P8">района Камышлинский Самарской области</text:p>
      <text:p text:style-name="P8"/>
      <text:p text:style-name="P10">В целях обеспечения надлежащего санитарного состояния, наведения чистоты и порядка на территории сельского поселения Байтуган муниципального района Камышлинский Самарской области, в соответствии с Федеральным законом от 06.10.2003 года № 131-ФЗ «Об общих принципах организации местного самоуправления в Российской Федерации», руководствуясь Уставом сельского поселения Байтуган, администрация сельского поселения Байтуган</text:p>
      <text:p text:style-name="P10"><text:s text:c="37"/>ПОСТАНОВЛЯЕТ:</text:p>
      <text:p text:style-name="P10">1. Утвердить план мероприятий по благоустройству сельского поселения Байтуган на 2015 год. (Приложение №1)</text:p>
      <text:list xml:id="list30368524" text:style-name="L1">
        <text:list-header>
          <text:p text:style-name="P11">2. Объявить <text:s/>с <text:s/>15 апреля 2015 года по 15 мая 2015 года месячник по благоустройству и санитарной очистке территории сельского поселения Байтуган муниципального района Камышлинский Самарской области.</text:p>
          <text:p text:style-name="P11">3. Определить, что 17,23,24,30 апреля 2015 года и 08 мая 2015 года являются днями проведения субботников по благоустройству и очистке территорий населенных пунктов сельского поселения Байтуган.</text:p>
          <text:p text:style-name="P11">4. Рекомендовать руководителям учреждений, организаций находящихся на территории сельского поселения Байтуган, независимо от форм собственности и ведомственной принадлежности, постоянно поддерживать чистоту и порядок (уборка мусора и других отходов, борьба с сорной растительностью) на своих и прилегающих территориях.</text:p>
          <text:p text:style-name="P11">5. Владельцам и работникам магазинов регулярно обеспечивать уборку и вывоз мусора, скашивание сорной растительности с территорий, прилегающих к границам зданий, строений и ограждений.</text:p>
          <text:p text:style-name="P11">6. Жителям сельского поселения Байтуган постоянно соблюдать и поддерживать в чистоте и порядке дворы, полисадники и территории прилегающие к своим домовладениям, не захломлять их мусором, строительными и другими бытовыми отходами. Обеспечивать вынос мусора только в специально отведенное место. С целью сохранения дорожных покрытий на территории поселения запретить: подвоз груза волоком, перегон машин тракторов на гусеничном ходу.</text:p>
          <text:p text:style-name="P11">7. Администрации сельского поселения совместно с работниками ФАПов, участковым и другими службами систематически организовывать рейды по проверке соблюдения санитарных норм и работ по благоустройству территории сельского поселения Байтуган.</text:p>
          <text:p text:style-name="P11"><text:soft-page-break/>8. Опубликовать настоящее Постановление в газете «Вестник сельского поселения Байтуган»</text:p>
          <text:p text:style-name="P11">9. Контроль за исполнением настоящего Постановления оставляю за собой.</text:p>
          <text:p text:style-name="P11">10. Настоящее Постановление вступает в силу со дня его подписания.</text:p>
        </text:list-header>
      </text:list>
      <text:p text:style-name="P9"/>
      <text:p text:style-name="P9"/>
      <text:p text:style-name="P1"/>
      <text:p text:style-name="P1"><text:s text:c="2"/>Глава сельского поселения Байтуган <text:s text:c="27"/>З.А. Кашап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 text:c="71"/>Приложение № 1 </text:p>
      <text:p text:style-name="P3"><text:s text:c="54"/>к Постановлению № 16 от 23.03.2015г.</text:p>
      <text:p text:style-name="P12"><text:span text:style-name="T2"/></text:p>
      <text:p text:style-name="P12"><text:span text:style-name="T2">ПЛАН</text:span></text:p>
      <text:p text:style-name="P4">мероприятий по благоустройству и очистки территории</text:p>
      <text:p text:style-name="P4">сельского поселения Байтуган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 <text:span text:style-name="T4">п/п</text:span></text:p>
          </table:table-cell>
          <table:table-cell table:style-name="Таблица1.A1" office:value-type="string">
            <text:p text:style-name="P16">Наименование мероприятий</text:p>
          </table:table-cell>
          <table:table-cell table:style-name="Таблица1.A1" office:value-type="string">
            <text:p text:style-name="P16">Сроки проведения</text:p>
          </table:table-cell>
          <table:table-cell table:style-name="Таблица1.D1" office:value-type="string">
            <text:p text:style-name="P16">Ответственные</text:p>
          </table:table-cell>
        </table:table-row>
        <table:table-row>
          <table:table-cell table:style-name="Таблица1.A2" office:value-type="float" office:value="1">
            <text:p text:style-name="P15">1</text:p>
          </table:table-cell>
          <table:table-cell table:style-name="Таблица1.B2" office:value-type="string">
            <text:p text:style-name="P15"><text:s/><text:span text:style-name="T4">Наведение санитарного порядка на территории сельского поселения Байтуган</text:span></text:p>
          </table:table-cell>
          <table:table-cell table:style-name="Таблица1.B2" office:value-type="string">
            <text:p text:style-name="P15"><text:s text:c="2"/><text:span text:style-name="T4">Постоянно</text:span></text:p>
          </table:table-cell>
          <table:table-cell table:style-name="Таблица1.D2" office:value-type="string">
            <text:p text:style-name="P16">Глава администрации</text:p>
            <text:p text:style-name="P16">Кашапов З.А.</text:p>
          </table:table-cell>
        </table:table-row>
        <table:table-row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16">На кладбищах сельского поселения провести уборку (вывоз мусора, листвы, веток)</text:p>
          </table:table-cell>
          <table:table-cell table:style-name="Таблица1.B2" office:value-type="string">
            <text:p text:style-name="P16">Апрель 2015 года</text:p>
          </table:table-cell>
          <table:table-cell table:style-name="Таблица1.D2" office:value-type="string">
            <text:p text:style-name="P16">Глава администрации</text:p>
            <text:p text:style-name="P16">Кашапов З.А.</text:p>
          </table:table-cell>
        </table:table-row>
        <table:table-row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16">Ремонт памятников погибшим воинам ВОВ, памятника воинам Гражданской войны</text:p>
          </table:table-cell>
          <table:table-cell table:style-name="Таблица1.B2" office:value-type="string">
            <text:p text:style-name="P16">До 06 мая 2015 года</text:p>
          </table:table-cell>
          <table:table-cell table:style-name="Таблица1.D2" office:value-type="string">
            <text:p text:style-name="P16">Глава администрации</text:p>
            <text:p text:style-name="P16">Кашапов З.А.</text:p>
          </table:table-cell>
        </table:table-row>
        <table:table-row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6">Профилирование дорог и улиц, не имеющих твердого покрытия</text:p>
          </table:table-cell>
          <table:table-cell table:style-name="Таблица1.B2" office:value-type="string">
            <text:p text:style-name="P16">Постоянно</text:p>
          </table:table-cell>
          <table:table-cell table:style-name="Таблица1.D2" office:value-type="string">
            <text:p text:style-name="P16">Глава администрации</text:p>
            <text:p text:style-name="P16">Кашапов З.А.</text:p>
          </table:table-cell>
        </table:table-row>
        <table:table-row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16">Очистка территории поселения от мусора, борьба с сорной растительностью.</text:p>
          </table:table-cell>
          <table:table-cell table:style-name="Таблица1.B2" office:value-type="string">
            <text:p text:style-name="P16">Апрель 2015 года</text:p>
          </table:table-cell>
          <table:table-cell table:style-name="Таблица1.D2" office:value-type="string">
            <text:p text:style-name="P16">Глава администрации</text:p>
            <text:p text:style-name="P16">Кашапов З.А.</text:p>
          </table:table-cell>
        </table:table-row>
        <table:table-row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16">Санитарная <text:s/>рубка сухих деревьев, сучьев, кустарников, мелкой поросли на территории сельского поселения Байтуган</text:p>
          </table:table-cell>
          <table:table-cell table:style-name="Таблица1.B2" office:value-type="string">
            <text:p text:style-name="P16">Апрель, май 2015 года</text:p>
          </table:table-cell>
          <table:table-cell table:style-name="Таблица1.D2" office:value-type="string">
            <text:p text:style-name="P16">Глава администрации</text:p>
            <text:p text:style-name="P16">Кашапов З.А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39S</meta:editing-duration>
    <meta:editing-cycles>5</meta:editing-cycles>
    <meta:generator>OpenOffice.org/3.3$Win32 OpenOffice.org_project/330m20$Build-9567</meta:generator>
    <dc:date>2015-03-25T10:27:34.47</dc:date>
    <meta:print-date>2015-03-24T08:06:59.74</meta:print-date>
    <meta:document-statistic meta:table-count="1" meta:image-count="0" meta:object-count="0" meta:page-count="3" meta:paragraph-count="64" meta:word-count="461" meta:character-count="3846"/>
    <meta:user-defined meta:name="Info 1"/>
    <meta:user-defined meta:name="Info 2"/>
    <meta:user-defined meta:name="Info 3"/>
    <meta:user-defined meta:name="Info 4"/>
  </office:meta>
</office:document-meta>
</file>