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465in" table:align="left" style:writing-mode="lr-tb"/>
    </style:style>
    <style:style style:name="Таблица1.A" style:family="table-column">
      <style:table-column-properties style:column-width="1.6431in"/>
    </style:style>
    <style:style style:name="Таблица1.B" style:family="table-column">
      <style:table-column-properties style:column-width="5.0035in"/>
    </style:style>
    <style:style style:name="Таблица1.1" style:family="table-row">
      <style:table-row-properties style:min-row-height="0.0007in"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none"/>
    </style:style>
    <style:style style:name="Таблица2" style:family="table">
      <style:table-properties style:width="6.8396in" fo:margin-left="0.0028in" table:align="left" style:writing-mode="lr-tb"/>
    </style:style>
    <style:style style:name="Таблица2.A" style:family="table-column">
      <style:table-column-properties style:column-width="0.4889in"/>
    </style:style>
    <style:style style:name="Таблица2.B" style:family="table-column">
      <style:table-column-properties style:column-width="3.3243in"/>
    </style:style>
    <style:style style:name="Таблица2.C" style:family="table-column">
      <style:table-column-properties style:column-width="0.984in"/>
    </style:style>
    <style:style style:name="Таблица2.D" style:family="table-column">
      <style:table-column-properties style:column-width="0.9847in"/>
    </style:style>
    <style:style style:name="Таблица2.E" style:family="table-column">
      <style:table-column-properties style:column-width="1.0576in"/>
    </style:style>
    <style:style style:name="Таблица2.1" style:family="table-row">
      <style:table-row-properties style:min-row-height="0.0007in" style:keep-together="true" fo:keep-together="auto"/>
    </style:style>
    <style:style style:name="Таблица2.A1" style:family="table-cell">
      <style:table-cell-properties fo:padding-left="0.075in" fo:padding-right="0.075in" fo:padding-top="0in" fo:padding-bottom="0in" fo:border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0.4228in"/>
          <style:tab-stop style:position="1.9398in"/>
          <style:tab-stop style:position="3.8626in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>
        <style:tab-stops>
          <style:tab-stop style:position="0.4827in"/>
          <style:tab-stop style:position="2.0256in"/>
          <style:tab-stop style:position="3.1992in"/>
          <style:tab-stop style:position="3.7291in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>
        <style:tab-stops>
          <style:tab-stop style:position="0.5862in"/>
          <style:tab-stop style:position="2.0362in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style:text-autospace="none">
        <style:tab-stops>
          <style:tab-stop style:position="0.5929in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text-autospace="none">
        <style:tab-stops>
          <style:tab-stop style:position="0.5957in"/>
          <style:tab-stop style:position="3.1862in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variant="normal" fo:text-transform="non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1" fo:font-size="14pt" fo:language="tt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style:text-autospace="none"/>
      <style:text-properties fo:font-variant="normal" fo:text-transform="non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3" style:family="paragraph" style:parent-style-name="Standard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>
      <style:paragraph-properties style:text-autospace="none">
        <style:tab-stops>
          <style:tab-stop style:position="1.6134in"/>
          <style:tab-stop style:position="6.4598in" style:type="right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style:text-autospace="none">
        <style:tab-stops>
          <style:tab-stop style:position="1.3291in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style:text-autospace="none">
        <style:tab-stops>
          <style:tab-stop style:position="0.5898in"/>
          <style:tab-stop style:position="2.6264in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style:text-autospace="none"/>
      <style:text-properties fo:font-variant="normal" fo:text-transform="none" style:font-name="Calibri" fo:font-size="14pt" fo:language="tt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style:text-autospace="none">
        <style:tab-stops>
          <style:tab-stop style:position="2.5764in" style:type="right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3" style:family="paragraph" style:parent-style-name="Standard">
      <style:paragraph-properties style:text-autospace="none">
        <style:tab-stops>
          <style:tab-stop style:position="0.5898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4" style:family="paragraph" style:parent-style-name="Standard">
      <style:paragraph-properties style:text-autospace="none">
        <style:tab-stops>
          <style:tab-stop style:position="0.5925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style:paragraph-properties style:text-autospace="none">
        <style:tab-stops>
          <style:tab-stop style:position="0.5929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style:paragraph-properties style:text-autospace="none">
        <style:tab-stops>
          <style:tab-stop style:position="2.2457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Calibri" fo:font-size="14pt" fo:language="tt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40" style:family="paragraph" style:parent-style-name="Standard">
      <style:paragraph-properties fo:keep-with-next="always" style:text-autospace="none"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in" fo:margin-right="0in" fo:text-align="justify" style:justify-single-word="false" fo:text-indent="0.6098in" style:auto-text-indent="false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in" fo:margin-right="0in" fo:text-align="center" style:justify-single-word="false" fo:text-indent="0.6098in" style:auto-text-indent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in" fo:margin-right="0in" fo:text-indent="0.4925in" style:auto-text-indent="false" style:text-autospace="none"/>
      <style:text-properties fo:font-variant="normal" fo:text-transform="none" style:use-window-font-color="true" style:font-name="Calibri" fo:font-size="14pt" fo:language="tt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in" fo:margin-right="0in" fo:text-align="center" style:justify-single-word="false" fo:text-indent="-0.0028in" style:auto-text-indent="false" style:text-autospace="none">
        <style:tab-stops/>
      </style:paragraph-properties>
      <style:text-properties fo:font-variant="normal" fo:text-transform="none" style:font-name="Times New Roman1" fo:font-size="14pt" fo:language="tt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7" style:family="paragraph" style:parent-style-name="Standard">
      <style:paragraph-properties fo:margin-left="0in" fo:margin-right="0in" fo:text-align="center" style:justify-single-word="false" fo:text-indent="-0.0028in" style:auto-text-indent="false" style:text-autospace="none">
        <style:tab-stops/>
      </style:paragraph-properties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8" style:family="paragraph" style:parent-style-name="Standard" style:master-page-name="Standard">
      <style:paragraph-properties fo:margin-left="0.8862in" fo:margin-right="-0.1035in" fo:text-indent="0in" style:auto-text-indent="false" style:page-number="auto"/>
    </style:style>
    <style:style style:name="P49" style:family="paragraph" style:parent-style-name="Standard" style:list-style-name="RTF_5f_Num_20_2">
      <style:paragraph-properties fo:margin-left="0in" fo:margin-right="0in" fo:text-indent="0in" style:auto-text-indent="false" style:text-autospace="none">
        <style:tab-stops/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Heading_20_3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2" style:family="paragraph" style:parent-style-name="Heading_20_2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53" style:family="paragraph" style:parent-style-name="Heading_20_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1" fo:language="tt" fo:country="RU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1" fo:language="tt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style:font-name="Times New Roman1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font-name="Times New Roman1" fo:language="tt" fo:country="RU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style:font-name="Times New Roman1" fo:language="tt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variant="normal" fo:text-transform="none"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style:font-name="Times New Roman1" fo:language="ru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font-variant="normal" fo:text-transform="non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font-variant="normal" fo:text-transform="none" style:font-name="Times New Roman CYR" fo:language="ru" fo:country="RU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font-variant="normal" fo:text-transform="non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font-variant="normal" fo:text-transform="none" style:font-name="Times New Roman CYR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3" style:family="text">
      <style:text-properties fo:font-variant="normal" fo:text-transform="none" fo:color="#000000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font-variant="normal" fo:text-transform="none" fo:color="#000000" style:font-name="Times New Roman CYR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5" style:family="text">
      <style:text-properties fo:font-variant="normal" fo:text-transform="none" style:use-window-font-color="tru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font-variant="normal" fo:text-transform="none" style:use-window-font-color="true" style:font-name="Times New Roman1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size="10pt" fo:language="ru" fo:country="RU" style:font-size-asian="10pt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/>
    </style:style>
    <style:style style:name="T20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111"/></text:p>
      <text:p text:style-name="P1"/>
      <text:h text:style-name="P52" text:outline-level="2"><text:s text:c="2"/><text:span text:style-name="T18">РОССИЙСКАЯ ФЕДЕРАЦИЯ <text:s text:c="59"/></text:span><text:span text:style-name="T19"><text:s/></text:span><text:span text:style-name="T18"><text:s text:c="16"/></text:span></text:h>
      <text:h text:style-name="P53" text:outline-level="1"><text:s text:c="10"/>АДМИНИСТРАЦИЯ </text:h>
      <text:h text:style-name="P53" text:outline-level="1"><text:s text:c="3"/>СЕЛЬСКОГО ПОСЕЛЕНИЯ </text:h>
      <text:h text:style-name="P53" text:outline-level="1"><text:s text:c="18"/>ЕРМАКОВО</text:h>
      <text:h text:style-name="P53" text:outline-level="1">МУНИЦИПАЛЬНОГО РАЙОНА </text:h>
      <text:h text:style-name="P53" text:outline-level="1"><text:s text:c="10"/>КАМЫШЛИНСКИЙ </text:h>
      <text:p text:style-name="P2"><text:s text:c="7"/>САМАРСКОЙ ОБЛАСТИ</text:p>
      <text:p text:style-name="P2"/>
      <text:p text:style-name="P2"><text:s text:c="11"/>ПОСТАНОВЛЕНИЕ</text:p>
      <text:h text:style-name="P50" text:outline-level="3"/>
      <text:h text:style-name="P51" text:outline-level="3"><text:s text:c="11"/>09<text:span text:style-name="T20">.01.2014 </text:span><text:span text:style-name="T17">г.</text:span><text:span text:style-name="T20"> <text:s/>№ 2а</text:span>/14 <text:s/></text:h>
      <text:p text:style-name="P4"/>
      <text:p text:style-name="P40"><text:span text:style-name="T1">«</text:span><text:span text:style-name="T8">Об утверждении муниципальной программы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<text:s/>Ермаково на 2014 год</text:span><text:span text:style-name="T1">»</text:span></text:p>
      <text:p text:style-name="P14"/>
      <text:p text:style-name="P41"><text:span text:style-name="T8">В соответствии с Федеральными законами от 06.10.2003г. № 131-ФЗ </text:span><text:span text:style-name="T2">«</text:span><text:span text:style-name="T8">Об общих принципах организации местного самоуправления в Российской Федерации</text:span><text:span text:style-name="T2">», </text:span><text:span text:style-name="T8">от 25.07.2002г. № 114-ФЗ </text:span><text:span text:style-name="T2">«</text:span><text:span text:style-name="T8">О противодействии экстремистской деятельности</text:span><text:span text:style-name="T2">», </text:span><text:span text:style-name="T8">от 06.03.2006г. № 35-ФЗ </text:span><text:span text:style-name="T2">«</text:span><text:span text:style-name="T8">О противодействии терроризму</text:span><text:span text:style-name="T2">», </text:span><text:span text:style-name="T8">Закона Самарской области от 07.12.2009 №138-ГД </text:span><text:span text:style-name="T2">«</text:span><text:span text:style-name="T8">Об участии граждан в охране общественного порядка на территории Самарской области</text:span><text:span text:style-name="T2">», </text:span><text:span text:style-name="T8">руководствуясь Уставом сельского поселения Ермаково, администрация сельского поселения Ермаково</text:span></text:p>
      <text:p text:style-name="P42"><text:span text:style-name="T9">ПОСТАНОВЛЯЕТ</text:span><text:span text:style-name="T8">:</text:span></text:p>
      <text:p text:style-name="P5"><text:span text:style-name="T2"><text:tab/>1. </text:span><text:span text:style-name="T8">Утвердить прилагаемую Муниципальную <text:s/>программу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Ермаково на 2014 год (далее – Программа).</text:span></text:p>
      <text:p text:style-name="P43"><text:span text:style-name="T2">2. </text:span><text:span text:style-name="T8">Опубликовать настоящее постановление в газете </text:span><text:span text:style-name="T2">«</text:span><text:span text:style-name="T8">Вестник сельского поселения Ермаково</text:span><text:span text:style-name="T2">».</text:span></text:p>
      <text:p text:style-name="P43"><text:span text:style-name="T2">3. </text:span><text:span text:style-name="T8">Настоящее постановление вступает в силу со дня его опубликования.</text:span></text:p>
      <text:p text:style-name="P45"><text:span text:style-name="T2">4. </text:span><text:span text:style-name="T8">Контроль за выполнением настоящего постановления оставляю за собой.</text:span></text:p>
      <text:p text:style-name="P15"/>
      <text:p text:style-name="P20">Глава сельского поселения <text:s text:c="43"/>Р.А.Габидуллин</text:p>
      <text:p text:style-name="P20"/>
      <text:p text:style-name="P20"/>
      <text:p text:style-name="P20"/>
      <text:p text:style-name="P16"/>
      <text:p text:style-name="P21"/>
      <text:p text:style-name="P21"/>
      <text:p text:style-name="P21"><text:soft-page-break/></text:p>
      <text:p text:style-name="P21">Приложение <text:s/></text:p>
      <text:p text:style-name="P21">к постановлению администрации </text:p>
      <text:p text:style-name="P21">сельского поселения Ермаково </text:p>
      <text:p text:style-name="P6"><text:span text:style-name="T2">№_</text:span><text:span text:style-name="T5">2</text:span><text:span text:style-name="T7">а</text:span><text:span text:style-name="T10">/14</text:span><text:span text:style-name="T3">__ </text:span><text:span text:style-name="T11">от 09.01.2014г.</text:span></text:p>
      <text:p text:style-name="P17"/>
      <text:p text:style-name="P22">Муниципальная <text:s/>программа </text:p>
      <text:p text:style-name="P22">по профилактике терроризма и экстремизма, </text:p>
      <text:p text:style-name="P22">а также минимизации и (или) ликвидации последствий </text:p>
      <text:p text:style-name="P22">проявлений терроризма и экстремизма </text:p>
      <text:p text:style-name="P7"><text:span text:style-name="T12">на территории </text:span><text:span text:style-name="T11">сельского поселения Ермаково</text:span><text:span text:style-name="T12"> </text:span></text:p>
      <text:p text:style-name="P22">на 2014 год</text:p>
      <text:p text:style-name="P22">Паспорт программы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Наименование муниципальной программы</text:p>
          </table:table-cell>
          <table:table-cell table:style-name="Таблица1.A1" office:value-type="string">
            <text:p text:style-name="P8"><text:span text:style-name="T3">- </text:span><text:span text:style-name="T11">Муниципальная <text:s/>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Ермаково <text:s/>на </text:span><text:span text:style-name="T12">2014 год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3">Основания </text:p>
            <text:p text:style-name="P23">разработки </text:p>
            <text:p text:style-name="P23">программы </text:p>
            <text:p text:style-name="P28"/>
          </table:table-cell>
          <table:table-cell table:style-name="Таблица1.A1" office:value-type="string">
            <text:p text:style-name="P8"><text:span text:style-name="T3">- </text:span><text:span text:style-name="T11">Федеральные законы: от 06.10.2003г. № 131-ФЗ </text:span><text:span text:style-name="T3">«</text:span><text:span text:style-name="T11">Об общих принципах организации местного самоуправления в Российской Федерации</text:span><text:span text:style-name="T3">», </text:span><text:span text:style-name="T11">от 25.07.2002г. № 114-ФЗ </text:span><text:span text:style-name="T3">«</text:span><text:span text:style-name="T11">О противодействии экстремистской деятельности</text:span><text:span text:style-name="T3">», </text:span><text:span text:style-name="T11">от 06.03.2006г. № 35-ФЗ </text:span><text:span text:style-name="T3">«</text:span><text:span text:style-name="T11">О противодействии терроризму</text:span><text:span text:style-name="T3">», </text:span><text:span text:style-name="T11">Закона Самарской области от 07.12.2009 №138-ГД </text:span><text:span text:style-name="T3">«</text:span><text:span text:style-name="T11">Об участии граждан в охране общественного порядка на территории Самарской области</text:span><text:span text:style-name="T3">»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3">Цели и задачи программы:</text:p>
          </table:table-cell>
          <table:table-cell table:style-name="Таблица1.A1" office:value-type="string">
            <text:p text:style-name="P24">Цели программы: </text:p>
            <text:p text:style-name="P8"><text:span text:style-name="T3">- </text:span><text:span text:style-name="T11">противодействие экстремизму и терроризму, обеспечение безопасности граждан и антитеррористической защищенности потенциальных объектов террористических посягательств, в том числе критически важных объектов инфраструктуры и жизнеобеспечения, а также мест массового пребывания людей; </text:span></text:p>
            <text:p text:style-name="P8"><text:span text:style-name="T3">- </text:span><text:span text:style-name="T11">уменьшение проявлений экстремизма и негативного отношения к лицам других национальностей и религиозных конфессий; </text:span></text:p>
            <text:p text:style-name="P8"><text:span text:style-name="T3">- </text:span><text:span text:style-name="T11">формирование у населения толерантного поведения, культурного самосознания, принципов соблюдения прав и свобод человека; </text:span></text:p>
            <text:p text:style-name="P18"/>
            <text:p text:style-name="P23">Задачи программы: </text:p>
            <text:p text:style-name="P8"><text:soft-page-break/><text:span text:style-name="T3">- </text:span><text:span text:style-name="T11">информирование населения муниципального образования по вопросам противодействия терроризму и экстремизму; </text:span></text:p>
            <text:p text:style-name="P8"><text:span text:style-name="T3">- </text:span><text:span text:style-name="T11">содействие правоохранительным органам в выявлении и пресечении правонарушений и преступлений данной категории, а также ликвидации их последствий; </text:span></text:p>
            <text:p text:style-name="P8"><text:span text:style-name="T3">- </text:span><text:span text:style-name="T11">пропаганда толерантного отношения к людям других национальностей и религиозных конфессий; </text:span></text:p>
            <text:p text:style-name="P8"><text:span text:style-name="T3">- </text:span><text:span text:style-name="T11">организация воспитательной и профилактической работы среди детей и молодежи, направленной на устранение причин и условий, способствующих экстремистским проявлениям; </text:span></text:p>
            <text:p text:style-name="P8"><text:span text:style-name="T3">- </text:span><text:span text:style-name="T11">противодействие распространению идеологии терроризма и экстремизма и активизация работы по информационно-пропагандистскому обеспечению антитеррористических мероприятий; </text:span></text:p>
            <text:p text:style-name="P8"><text:span text:style-name="T3">- </text:span><text:span text:style-name="T11">выявление причин и условий, способствующих возникновению и распространению экстремизма и терроризма </text:span>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3">Сроки реализации программы</text:p>
            <text:p text:style-name="P28"/>
          </table:table-cell>
          <table:table-cell table:style-name="Таблица1.A1" office:value-type="string">
            <text:p text:style-name="P8"><text:span text:style-name="T6">2014</text:span><text:span text:style-name="T3"> </text:span><text:span text:style-name="T11">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23">Источники финансирования программы</text:p>
            <text:p text:style-name="P28"/>
          </table:table-cell>
          <table:table-cell table:style-name="Таблица1.A1" office:value-type="string">
            <text:list xml:id="list32497184" text:style-name="RTF_5f_Num_20_2">
              <text:list-header>
                <text:p text:style-name="P49">Бюджет сельского поселения</text:p>
                <text:p text:style-name="P49">Областной бюджет</text:p>
                <text:p text:style-name="P49">Внебюджетные средства </text:p>
              </text:list-header>
            </text:list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3">Ожидаемые конечные результаты реализации программы</text:p>
          </table:table-cell>
          <table:table-cell table:style-name="Таблица1.A1" office:value-type="string">
            <text:p text:style-name="P8"><text:span text:style-name="T3">- </text:span><text:span text:style-name="T11">совершенствование форм и методов работы органов местного самоуправления по участию в профилактике терроризма и экстремизма, а также минимизации и (или) ликвидации последствий проявлений терроризма и экстремизма; </text:span></text:p>
            <text:p text:style-name="P8"><text:span text:style-name="T3">- </text:span><text:span text:style-name="T11">распространение национальной и религиозной терпимости в среде учащихся образовательных учреждений; </text:span></text:p>
            <text:p text:style-name="P9"><text:span text:style-name="T3">- </text:span><text:span text:style-name="T11">гармонизация межнациональных отношений, повышение уровня этносоциальной комфортности; </text:span></text:p>
            <text:p text:style-name="P8"><text:span text:style-name="T3">- </text:span><text:span text:style-name="T11">формирование нетерпимости ко всем фактам террористических и экстремистских проявлений; </text:span></text:p>
            <text:p text:style-name="P8"><text:span text:style-name="T3">- </text:span><text:span text:style-name="T11">укрепление в молодежной среде межэтнического согласия; </text:span></text:p>
            <text:p text:style-name="P10"><text:span text:style-name="T3">- </text:span><text:span text:style-name="T11">недопущение создания и деятельности националистических экстремистских группировок; </text:span></text:p>
            <text:p text:style-name="P2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>Контроль за </text:p>
            <text:p text:style-name="P25">выполнением программы </text:p>
            <text:p text:style-name="P28"/>
          </table:table-cell>
          <table:table-cell table:style-name="Таблица1.A1" office:value-type="string">
            <text:p text:style-name="P8"><text:span text:style-name="T3">- </text:span><text:span text:style-name="T11">Контроль за выполнением мероприятий Программы осуществляет администрация сельского поселения</text:span></text:p>
          </table:table-cell>
        </table:table-row>
      </table:table>
      <text:p text:style-name="P46"/>
      <text:p text:style-name="P47">Перечень мероприятий </text:p>
      <text:p text:style-name="P22">муниципальной <text:s/>программы </text:p>
      <text:p text:style-name="P22">по профилактике терроризма и экстремизма, </text:p>
      <text:p text:style-name="P22">а также минимизации и (или) ликвидации последствий </text:p>
      <text:p text:style-name="P22">проявлений терроризма и экстремизма</text:p>
      <text:p text:style-name="P22">на территории сельского поселения Ермаково </text:p>
      <text:p text:style-name="P22">на 2014год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4">№ </text:span><text:span text:style-name="T12">п/п</text:span></text:p>
          </table:table-cell>
          <table:table-cell table:style-name="Таблица2.A1" office:value-type="string">
            <text:p text:style-name="P22">Наименование мероприятия</text:p>
          </table:table-cell>
          <table:table-cell table:style-name="Таблица2.A1" office:value-type="string">
            <text:p text:style-name="P22">Срок исполнения</text:p>
          </table:table-cell>
          <table:table-cell table:style-name="Таблица2.A1" office:value-type="string">
            <text:p text:style-name="P22">Финансовые затраты</text:p>
          </table:table-cell>
          <table:table-cell table:style-name="Таблица2.A1" office:value-type="string">
            <text:p text:style-name="P22">Исполнители</text:p>
          </table:table-cell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table:number-columns-spanned="4" office:value-type="string">
            <text:p text:style-name="P23">Организация мониторинга и анализа складывающейся обстановки и состояния борьбы с экстремизмом и терроризмом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>1.1</text:p>
          </table:table-cell>
          <table:table-cell table:style-name="Таблица2.A1" office:value-type="string">
            <text:p text:style-name="P26">Анализ складывающейся обстановки с целью выявления причин и условий, способствующих возникновению и распространению экстремизма и терроризма, лиц, распространяющих экстремистские идеи</text:p>
          </table:table-cell>
          <table:table-cell table:style-name="Таблица2.A1" office:value-type="string">
            <text:p text:style-name="P27">ежеквартально</text:p>
          </table:table-cell>
          <table:table-cell table:style-name="Таблица2.A1" office:value-type="string">
            <text:p text:style-name="P27">Без финансирования</text:p>
          </table:table-cell>
          <table:table-cell table:style-name="Таблица2.A1" office:value-type="string">
            <text:p text:style-name="P27">администрация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2.</text:p>
          </table:table-cell>
          <table:table-cell table:style-name="Таблица2.A1" table:number-columns-spanned="4" office:value-type="string">
            <text:p text:style-name="P11"><text:span text:style-name="T11">Проведение мероприятий, направленных на содействие органам внутренних дел по охране общественного порядка,</text:span><text:span text:style-name="T13"> профилактике</text:span><text:span text:style-name="T14"> </text:span><text:span text:style-name="T13">терроризма и экстремизма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9">2.1</text:p>
          </table:table-cell>
          <table:table-cell table:style-name="Таблица2.A1" office:value-type="string">
            <text:p text:style-name="P12"><text:span text:style-name="T15">Создание условий для деятельности добровольных формирований населения по охране общественного порядка, </text:span><text:span text:style-name="T13">профилактике</text:span><text:span text:style-name="T14"> </text:span><text:span text:style-name="T13">терроризма и экстремизма</text:span></text:p>
          </table:table-cell>
          <table:table-cell table:style-name="Таблица2.A1" office:value-type="string">
            <text:p text:style-name="P30">В течении года </text:p>
          </table:table-cell>
          <table:table-cell table:style-name="Таблица2.A1" office:value-type="string">
            <text:p text:style-name="P38">145710</text:p>
          </table:table-cell>
          <table:table-cell table:style-name="Таблица2.A1" office:value-type="string">
            <text:p text:style-name="P30">администрация сельского поселения</text:p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29">2.2</text:p>
          </table:table-cell>
          <table:table-cell table:style-name="Таблица2.A1" office:value-type="string">
            <text:p text:style-name="P8"><text:span text:style-name="T13">Участие в охране общественного порядка, профилактике терроризма и экстремизма</text:span><text:span text:style-name="T15">.</text:span></text:p>
            <text:p text:style-name="P44"/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30">Согласно табелей учета рабочего времени </text:p>
            <text:p text:style-name="P39"/>
          </table:table-cell>
          <table:table-cell table:style-name="Таблица2.A1" office:value-type="string">
            <text:p text:style-name="P7"><text:span text:style-name="T16">«</text:span><text:span text:style-name="T15">Добровольное формирование</text:span><text:span text:style-name="T16">»</text:span></text:p>
          </table:table-cell>
        </table:table-row>
        <table:table-row table:style-name="Таблица2.1">
          <table:table-cell table:style-name="Таблица2.A1" office:value-type="string">
            <text:p text:style-name="P29">2.3</text:p>
          </table:table-cell>
          <table:table-cell table:style-name="Таблица2.A1" office:value-type="string">
            <text:p text:style-name="P31">Обеспечение антитеррористической безопасности мест массового скопления граждан, в том числе оборудование видеоаппаратурой наружного наблюдения, средствами пожарной безопасности и т.д. </text:p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7"><text:span text:style-name="T16">3000 </text:span><text:span text:style-name="T15">руб.</text:span></text:p>
          </table:table-cell>
          <table:table-cell table:style-name="Таблица2.A1" office:value-type="string">
            <text:p text:style-name="P30">администрация сельского поселения</text:p>
            <text:p text:style-name="P3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9">3</text:p>
          </table:table-cell>
          <table:table-cell table:style-name="Таблица2.A1" table:number-columns-spanned="4" office:value-type="string">
            <text:p text:style-name="P32">Мероприятия воспитательного, пропагандистского и профилактического характер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9">3.1</text:p>
          </table:table-cell>
          <table:table-cell table:style-name="Таблица2.A1" office:value-type="string">
            <text:p text:style-name="P8"><text:span text:style-name="T15">Размещение в средствах массовой информации сведений о результатах работы по профилактике </text:span><text:span text:style-name="T13">терроризма и экстремизма</text:span></text:p>
          </table:table-cell>
          <table:table-cell table:style-name="Таблица2.A1" office:value-type="string">
            <text:p text:style-name="P7"><text:span text:style-name="T16">1 </text:span><text:span text:style-name="T15">раз в квартал</text:span></text:p>
          </table:table-cell>
          <table:table-cell table:style-name="Таблица2.A1" office:value-type="string">
            <text:p text:style-name="P30">Без финансирования</text:p>
          </table:table-cell>
          <table:table-cell table:style-name="Таблица2.A1" office:value-type="string">
            <text:p text:style-name="P30">администрация сельского поселения</text:p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29">3.2</text:p>
          </table:table-cell>
          <table:table-cell table:style-name="Таблица2.A1" office:value-type="string">
            <text:p text:style-name="P13"><text:span text:style-name="T15">Распространение среди населения памяток, содержащих разъяснения понятия </text:span><text:span text:style-name="T16">«</text:span><text:span text:style-name="T15">экстремизм</text:span><text:span text:style-name="T16">», </text:span><text:span text:style-name="T15">рекомендаций по действиям в случае обнаружения фактов совершения экстремистских деяний и по ведению себя в случае нарушения собственных прав и свобод в зависимости от социальной, расовой, национальной, религиозной или языковой принадлежности или отношения к религии </text:span></text:p>
          </table:table-cell>
          <table:table-cell table:style-name="Таблица2.A1" office:value-type="string">
            <text:p text:style-name="P7"><text:span text:style-name="T16">1 </text:span><text:span text:style-name="T15">раз в квартал</text:span></text:p>
          </table:table-cell>
          <table:table-cell table:style-name="Таблица2.A1" office:value-type="string">
            <text:p text:style-name="P7"><text:span text:style-name="T16">1000 </text:span><text:span text:style-name="T15">руб.</text:span></text:p>
          </table:table-cell>
          <table:table-cell table:style-name="Таблица2.A1" office:value-type="string">
            <text:p text:style-name="P30">администрация сельского поселения</text:p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29">3.3</text:p>
          </table:table-cell>
          <table:table-cell table:style-name="Таблица2.A1" office:value-type="string">
            <text:p text:style-name="P33">Информирование населения о действиях при угрозе осуществления террористических актов с использованием наглядной агитации, средств массовой информации </text:p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30">Без финансирования</text:p>
          </table:table-cell>
          <table:table-cell table:style-name="Таблица2.A1" office:value-type="string">
            <text:p text:style-name="P30">администрация сельского поселения</text:p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29">3.4</text:p>
          </table:table-cell>
          <table:table-cell table:style-name="Таблица2.A1" office:value-type="string">
            <text:p text:style-name="P34">Организация и проведение </text:p>
            <text:p text:style-name="P32">праздничных и иных мероприятий, направленных на формирование положительного отношения населения к культуре и традициям проживающих на территории поселения народов, развитие межнационального и межконфессионального диалога и сотрудничества (семинары, круглые столы, конференции, национальные культурные и религиозные праздники и др.), сопровождаемых социальной рекламой и освещением в СМИ</text:p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7"><text:span text:style-name="T16">1000 </text:span><text:span text:style-name="T15">руб.</text:span></text:p>
          </table:table-cell>
          <table:table-cell table:style-name="Таблица2.A1" office:value-type="string">
            <text:p text:style-name="P7"><text:span text:style-name="T16"><text:s/>«</text:span><text:span text:style-name="T15">Центр культуры и досуга</text:span><text:span text:style-name="T16">»</text:span></text:p>
          </table:table-cell>
        </table:table-row>
        <table:table-row table:style-name="Таблица2.1">
          <table:table-cell table:style-name="Таблица2.A1" office:value-type="string">
            <text:p text:style-name="P29">3.5</text:p>
          </table:table-cell>
          <table:table-cell table:style-name="Таблица2.A1" office:value-type="string">
            <text:p text:style-name="P32">Приобретение для библиотек специальной литературы, направленной на изучение всего многообразия народов России, их культуры и традиций, с целью формирования толерантности среди населения </text:p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7"><text:span text:style-name="T16">1000 </text:span><text:span text:style-name="T15">руб.</text:span></text:p>
          </table:table-cell>
          <table:table-cell table:style-name="Таблица2.A1" office:value-type="string">
            <text:p text:style-name="P7"><text:span text:style-name="T16">«</text:span><text:span text:style-name="T15">Центр культуры и досуга</text:span><text:span text:style-name="T16">»</text:span></text:p>
          </table:table-cell>
        </table:table-row>
        <table:table-row table:style-name="Таблица2.1">
          <table:table-cell table:style-name="Таблица2.A1" office:value-type="string">
            <text:p text:style-name="P29">3.6</text:p>
          </table:table-cell>
          <table:table-cell table:style-name="Таблица2.A1" office:value-type="string">
            <text:p text:style-name="P32">Создание и развитие молодежных <text:soft-page-break/>военно - патриотических клубов и секций с целью формирования в молодежной среде положительного отношения к здоровому образу жизни, ориентации на традиционные для Российского общества государственные, социальные, культурные и личностные ценности, стойкого неприятия экстремистских и террористических проявлений, формирования толерантного отношения.</text:p>
          </table:table-cell>
          <table:table-cell table:style-name="Таблица2.A1" office:value-type="string">
            <text:p text:style-name="P30">В <text:soft-page-break/>течении года</text:p>
          </table:table-cell>
          <table:table-cell table:style-name="Таблица2.A1" office:value-type="string">
            <text:p text:style-name="P7"><text:span text:style-name="T16">1000 </text:span><text:span text:style-name="T15">руб.</text:span></text:p>
          </table:table-cell>
          <table:table-cell table:style-name="Таблица2.A1" office:value-type="string">
            <text:p text:style-name="P7"><text:span text:style-name="T16"><text:s/>«</text:span><text:span text:style-name="T15">Центр </text:span><text:soft-page-break/><text:span text:style-name="T15">культуры и досуга</text:span><text:span text:style-name="T16">»</text:span></text:p>
          </table:table-cell>
        </table:table-row>
        <table:table-row table:style-name="Таблица2.1">
          <table:table-cell table:style-name="Таблица2.A1" office:value-type="string">
            <text:p text:style-name="P29">3.7</text:p>
          </table:table-cell>
          <table:table-cell table:style-name="Таблица2.A1" office:value-type="string">
            <text:p text:style-name="P35">Проведение с привлечением общественных и религиозных объединений лекций и выступлений, направленных на формирование активной жизненной позиции по непринятию экстремистских проявлений </text:p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30">Без финансирования</text:p>
          </table:table-cell>
          <table:table-cell table:style-name="Таблица2.A1" office:value-type="string">
            <text:p text:style-name="P7"><text:span text:style-name="T16">«</text:span><text:span text:style-name="T15">Центр культуры и досуга</text:span><text:span text:style-name="T16">»</text:span></text:p>
          </table:table-cell>
        </table:table-row>
        <table:table-row table:style-name="Таблица2.1">
          <table:table-cell table:style-name="Таблица2.A1" office:value-type="string">
            <text:p text:style-name="P29">3.8</text:p>
          </table:table-cell>
          <table:table-cell table:style-name="Таблица2.A1" office:value-type="string">
            <text:p text:style-name="P36">Оказание содействия общественным и религиозным организациям в реализации культурно-просветительских программ по изучению российских культурных традиций </text:p>
          </table:table-cell>
          <table:table-cell table:style-name="Таблица2.A1" office:value-type="string">
            <text:p text:style-name="P30">В течении года</text:p>
          </table:table-cell>
          <table:table-cell table:style-name="Таблица2.A1" office:value-type="string">
            <text:p text:style-name="P30">Без финансирования</text:p>
          </table:table-cell>
          <table:table-cell table:style-name="Таблица2.A1" office:value-type="string">
            <text:p text:style-name="P7"><text:span text:style-name="T16">«</text:span><text:span text:style-name="T15">Центр культуры и досуга</text:span><text:span text:style-name="T16">»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7">ИТОГО:</text:p>
          </table:table-cell>
          <table:covered-table-cell/>
          <table:covered-table-cell/>
          <table:table-cell table:style-name="Таблица2.A1" office:value-type="string">
            <text:p text:style-name="P30">152710</text:p>
            <text:p text:style-name="P30">руб.</text:p>
          </table:table-cell>
          <table:table-cell table:style-name="Таблица2.A1" office:value-type="string">
            <text:p text:style-name="P3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RTF_5f_Num_20_2_20_1" style:display-name="RTF_Num 2 1" style:family="text">
      <style:text-properties style:font-name="Times New Roman CY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37:08.56</meta:creation-date>
    <meta:print-date>2014-01-25T12:36:04.47</meta:print-date>
    <dc:date>2014-01-25T12:36:17.29</dc:date>
    <meta:editing-duration>PT2H12M35S</meta:editing-duration>
    <meta:editing-cycles>6</meta:editing-cycles>
    <meta:generator>OpenOffice.org/3.3$Win32 OpenOffice.org_project/330m20$Build-9567</meta:generator>
    <meta:document-statistic meta:table-count="2" meta:image-count="0" meta:object-count="0" meta:page-count="6" meta:paragraph-count="145" meta:word-count="1022" meta:character-count="8909"/>
  </office:meta>
</office:document-meta>
</file>