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Times New Roman CYR" fo:font-size="14pt" style:font-name-asian="Times New Roman CYR" style:font-size-asian="14pt" style:font-name-complex="Times New Roman CYR" style:font-size-complex="14pt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Times New Roman CYR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style:font-name="Times New Roman1" fo:font-size="14pt" fo:language="en" fo:country="US" style:font-name-asian="Times New Roman1" style:font-size-asian="14pt" style:font-name-complex="Times New Roman1" style:font-size-complex="14pt"/>
    </style:style>
    <style:style style:name="P4" style:family="paragraph" style:parent-style-name="Standard">
      <style:paragraph-properties fo:line-height="100%" fo:text-align="center" style:justify-single-word="false" style:text-autospace="none"/>
      <style:text-properties style:font-name="Times New Roman1" fo:font-size="14pt" fo:language="en" fo:country="US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5" style:family="paragraph" style:parent-style-name="Standard">
      <style:paragraph-properties style:line-height-at-least="0.176cm" style:text-autospace="none"/>
      <style:text-properties style:font-name="Times New Roman1" fo:font-size="13pt" fo:language="en" fo:country="US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P6" style:family="paragraph" style:parent-style-name="Standard">
      <style:paragraph-properties fo:line-height="100%" fo:text-align="center" style:justify-single-word="false" style:text-autospace="none"/>
    </style:style>
    <style:style style:name="P7" style:family="paragraph" style:parent-style-name="Standard">
      <style:paragraph-properties style:line-height-at-least="0.176cm" fo:text-align="justify" style:justify-single-word="false" style:text-autospace="none"/>
      <style:text-properties fo:color="#000000"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8" style:family="paragraph" style:parent-style-name="Standard">
      <style:paragraph-properties fo:line-height="100%" style:text-autospace="none"/>
      <style:text-properties fo:color="#000000"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9" style:family="paragraph" style:parent-style-name="Standard">
      <style:paragraph-properties fo:line-height="100%" fo:text-align="justify" style:justify-single-word="false" style:text-autospace="none"/>
      <style:text-properties style:use-window-font-color="true"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10" style:family="paragraph" style:parent-style-name="Standard">
      <style:paragraph-properties fo:line-height="100%" fo:text-align="center" style:justify-single-word="false" style:text-autospace="none"/>
      <style:text-properties style:use-window-font-color="true" style:font-name="Times New Roman CYR" fo:font-size="14pt" fo:language="ru" fo:country="RU" style:text-underline-style="none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11" style:family="paragraph" style:parent-style-name="Standard">
      <style:paragraph-properties style:line-height-at-least="0.176cm" fo:text-align="justify" style:justify-single-word="false" style:text-autospace="none">
        <style:tab-stops>
          <style:tab-stop style:position="0cm"/>
        </style:tab-stops>
      </style:paragraph-properties>
      <style:text-properties style:use-window-font-color="true" style:font-name="Times New Roman CYR" fo:font-size="14pt" fo:language="ru" fo:country="RU" style:text-underline-style="none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12" style:family="paragraph" style:parent-style-name="Standard">
      <style:paragraph-properties fo:line-height="100%" fo:text-align="center" style:justify-single-word="false" style:text-autospace="none"/>
      <style:text-properties style:use-window-font-color="true" style:font-name="Times New Roman CYR" fo:font-size="14pt" fo:language="ru" fo:country="RU" style:text-underline-style="none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13" style:family="paragraph" style:parent-style-name="Standard">
      <style:paragraph-properties fo:line-height="100%" fo:text-align="end" style:justify-single-word="false" style:text-autospace="none"/>
      <style:text-properties style:use-window-font-color="true" style:font-name="Times New Roman CYR" fo:font-size="12pt" fo:language="ru" fo:country="RU" style:text-underline-style="none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14" style:family="paragraph" style:parent-style-name="Standard">
      <style:paragraph-properties fo:line-height="100%" fo:text-align="justify" style:justify-single-word="false" style:text-autospace="none"/>
      <style:text-properties style:use-window-font-color="true" style:font-name="Times New Roman1" fo:font-size="14pt" fo:language="en" fo:country="US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5" style:family="paragraph" style:parent-style-name="Standard">
      <style:paragraph-properties fo:line-height="100%" fo:text-align="end" style:justify-single-word="false" style:text-autospace="none"/>
      <style:text-properties style:use-window-font-color="true" style:font-name="Times New Roman1" fo:font-size="14pt" fo:language="en" fo:country="US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6" style:family="paragraph" style:parent-style-name="Standard">
      <style:paragraph-properties fo:line-height="100%" fo:text-align="center" style:justify-single-word="false" style:text-autospace="none"/>
      <style:text-properties style:use-window-font-color="true" style:font-name="Times New Roman1" fo:font-size="14pt" fo:language="en" fo:country="US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7" style:family="paragraph" style:parent-style-name="Standard">
      <style:paragraph-properties fo:line-height="100%" fo:text-align="center" style:justify-single-word="false" style:text-autospace="none"/>
      <style:text-properties style:use-window-font-color="true" style:font-name="Times New Roman1" fo:font-size="14pt" fo:language="en" fo:country="US" style:text-underline-style="none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18" style:family="paragraph" style:parent-style-name="Standard">
      <style:paragraph-properties fo:line-height="100%" fo:text-align="end" style:justify-single-word="false" style:text-autospace="none"/>
      <style:text-properties style:use-window-font-color="true" style:font-name="Times New Roman1" fo:font-size="12pt" fo:language="en" fo:country="US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9" style:family="paragraph" style:parent-style-name="Standard">
      <style:paragraph-properties fo:line-height="100%" fo:text-align="center" style:justify-single-word="false" style:text-autospace="none"/>
      <style:text-properties style:use-window-font-color="true" style:font-name="Times New Roman1" fo:font-size="13pt" fo:language="en" fo:country="US" style:text-underline-style="none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P20" style:family="paragraph" style:parent-style-name="Standard">
      <style:paragraph-properties style:line-height-at-least="0.176cm" fo:text-align="justify" style:justify-single-word="false" style:text-autospace="none"/>
    </style:style>
    <style:style style:name="P21" style:family="paragraph" style:parent-style-name="Standard">
      <style:paragraph-properties fo:margin-left="0cm" fo:margin-right="0cm" style:line-height-at-least="0.176cm" fo:text-align="justify" style:justify-single-word="false" fo:text-indent="1.245cm" style:auto-text-indent="false" style:text-autospace="none"/>
    </style:style>
    <style:style style:name="P22" style:family="paragraph" style:parent-style-name="Standard">
      <style:paragraph-properties fo:margin-left="0cm" fo:margin-right="0cm" fo:margin-top="0cm" fo:margin-bottom="0.212cm" fo:line-height="100%" fo:text-indent="1.249cm" style:auto-text-indent="false" style:text-autospace="none"/>
      <style:text-properties style:use-window-font-color="true" style:font-name="Times New Roman1" fo:font-size="14pt" fo:language="en" fo:country="US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2cm" style:auto-text-indent="false" style:text-autospace="none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2cm" style:auto-text-indent="false" style:text-autospace="none"/>
      <style:text-properties style:use-window-font-color="true" style:font-name="Times New Roman1" fo:font-size="14pt" fo:language="en" fo:country="US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25" style:family="paragraph" style:parent-style-name="Standard">
      <style:paragraph-properties fo:margin-left="0cm" fo:margin-right="0cm" fo:line-height="100%" fo:text-align="center" style:justify-single-word="false" fo:text-indent="2cm" style:auto-text-indent="false" style:text-autospace="none"/>
      <style:text-properties style:use-window-font-color="true" style:font-name="Times New Roman1" fo:font-size="14pt" fo:language="en" fo:country="US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2cm" style:auto-text-indent="false" style:text-autospace="none"/>
      <style:text-properties style:use-window-font-color="true" style:font-name="Times New Roman CYR" fo:font-size="14pt" fo:language="ru" fo:country="RU" style:text-underline-style="none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1.501cm" style:auto-text-indent="false" style:text-autospace="none"/>
    </style:style>
    <style:style style:name="T1" style:family="text">
      <style:text-properties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2" style:family="text">
      <style:text-properties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3" style:family="text">
      <style:text-properties style:font-name="Times New Roman CYR" fo:font-size="14pt" style:font-name-asian="Times New Roman CYR" style:font-size-asian="14pt" style:font-name-complex="Times New Roman CYR" style:font-size-complex="14pt"/>
    </style:style>
    <style:style style:name="T4" style:family="text">
      <style:text-properties fo:color="#0000ff" style:font-name="Times New Roman CYR" fo:font-size="14pt" fo:language="ru" fo:country="RU" style:text-underline-style="solid" style:text-underline-width="auto" style:text-underline-color="font-color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5" style:family="text">
      <style:text-properties fo:color="#0000ff" style:font-name="Times New Roman CYR" fo:font-size="14pt" fo:language="ru" fo:country="RU" style:text-underline-style="none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6" style:family="text">
      <style:text-properties fo:color="#000000"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7" style:family="text">
      <style:text-properties fo:color="#000000" style:font-name="Times New Roman CYR" fo:font-size="14pt" fo:language="ru" fo:country="RU" style:text-underline-style="none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8" style:family="text">
      <style:text-properties fo:color="#000000" style:font-name="Times New Roman CYR" fo:font-size="14pt" fo:language="ru" fo:country="RU" style:text-underline-style="solid" style:text-underline-width="auto" style:text-underline-color="font-color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9" style:family="text">
      <style:text-properties fo:color="#000000" style:font-name="Times New Roman1" fo:font-size="14pt" fo:language="en" fo:country="US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10" style:family="text">
      <style:text-properties style:use-window-font-color="true" style:font-name="Times New Roman CYR" fo:font-size="14pt" fo:language="ru" fo:country="RU" style:text-underline-style="none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11" style:family="text">
      <style:text-properties style:use-window-font-color="true" style:font-name="Times New Roman CYR" fo:font-size="14pt" fo:language="ru" fo:country="RU" style:text-underline-style="none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T12" style:family="text">
      <style:text-properties style:use-window-font-color="true" style:font-name="Times New Roman1" fo:font-size="14pt" fo:language="en" fo:country="US" style:text-underline-style="none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13" style:family="text">
      <style:text-properties style:use-window-font-color="true" style:font-name="Times New Roman1" fo:font-size="14pt" fo:language="en" fo:country="US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14" style:family="text">
      <style:text-properties fo:color="#000080" style:font-name="Times New Roman CYR" fo:font-size="14pt" fo:language="ru" fo:country="RU" style:text-underline-style="solid" style:text-underline-width="auto" style:text-underline-color="font-color" fo:font-weight="normal" style:font-name-asian="Times New Roman CYR" style:font-size-asian="14pt" style:font-weight-asian="normal" style:font-name-complex="Times New Roman CYR" style:font-size-complex="14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3">РОССИЙСКАЯ <text:s/>ФЕДЕРАЦИЯ</text:span></text:p>
      <text:p text:style-name="P1">АДМИНИСТРАЦИЯ</text:p>
      <text:p text:style-name="P1">СЕЛЬСКОГО ПОСЕЛЕНИЯ БАЙТУГАН</text:p>
      <text:p text:style-name="P1">МУНИЦИПАЛЬНОГО РАЙОНА</text:p>
      <text:p text:style-name="P1">КАМЫШЛИНСКИЙ</text:p>
      <text:p text:style-name="P1">САМАРСКОЙ ОБЛАСТИ</text:p>
      <text:p text:style-name="P3"/>
      <text:p text:style-name="P2">П О С Т А Н О В Л Е Н И Е</text:p>
      <text:p text:style-name="P4"/>
      <text:p text:style-name="P6"><text:span text:style-name="T1">№ 38 <text:s/></text:span><text:span text:style-name="T2">от 31.08.2015 года</text:span></text:p>
      <text:p text:style-name="P5"/>
      <text:p text:style-name="P5"/>
      <text:p text:style-name="P7">Об утверждении порядка формирования,</text:p>
      <text:p text:style-name="P7">ведения и утверждения ведомственных</text:p>
      <text:p text:style-name="P7">перечней муниципальных услуг, работ, </text:p>
      <text:p text:style-name="P7">оказываемых и выполняемых муниципальными </text:p>
      <text:p text:style-name="P9">учреждениями</text:p>
      <text:p text:style-name="P8"/>
      <text:p text:style-name="P28"><text:span text:style-name="T6">В соответствии с </text:span><text:span text:style-name="T7">пунктом 3.1 статьи 69.2</text:span><text:span text:style-name="T9"> </text:span><text:span text:style-name="T7">Бюджетного кодекса Российской Федерации, общими требованиями</text:span><text:span text:style-name="T9"> </text:span><text:span text:style-name="T7">к формированию, ведению и утверждению ведомственных перечней государственных (муниципальных) услуг и работ, оказываемых и выполняемых государственными учреждениями субъектов Российской Федерации (муниципальными учреждениями), утвержденными постановлением Правительства Российской Федерации от 26.02.2014 N 151, </text:span><text:span text:style-name="T10">руководствуясь Уставом сельского поселения Байтуган муниципального района Камышлинский Самарской области, администрация сельского поселения Байтуган муниципального района Камышлинский Самарской области</text:span></text:p>
      <text:p text:style-name="P14"/>
      <text:p text:style-name="P10">ПОСТАНОВЛЯЕТ:</text:p>
      <text:p text:style-name="P14"/>
      <text:p text:style-name="P21"><text:span text:style-name="T9">1. </text:span><text:span text:style-name="T7">Утвердить прилагаемый Порядок формирования, ведения и утверждения ведомственных перечней муниципальных услуг и работ, оказываемых и выполняемых муниципальными учреждениями (далее – Порядок).</text:span></text:p>
      <text:p text:style-name="P21"><text:span text:style-name="T9">2. </text:span><text:span text:style-name="T7">Подведомственным учреждениям Администрации </text:span><text:span text:style-name="T10">сельского поселения Байтуган муниципального района Камышлинский Самарской области</text:span><text:span text:style-name="T7">, осуществляющим бюджетные полномочия главного распорядителя средств бюджета сельского поселения Байтуган, в срок до 1 января 2016 года привести в соответствие с настоящим Постановлением ведомственные перечни муниципальных услуг и работ, оказываемых и выполняемых в качестве основных видов деятельности.</text:span></text:p>
      <text:p text:style-name="P21"><text:span text:style-name="T9">3. </text:span><text:span text:style-name="T7">Руководителям подведомственных учреждений Администрации </text:span><text:span text:style-name="T10">сельского поселения Байтуган муниципального района Камышлинский Самарской области</text:span><text:span text:style-name="T7"> определить ответственных должностных лиц, </text:span><text:soft-page-break/><text:span text:style-name="T7">уполномоченных на:</text:span></text:p>
      <text:p text:style-name="P20"><text:span text:style-name="T9">- </text:span><text:span text:style-name="T7">формирование и ведение ведомственных перечней в информационной системе, доступ к которой осуществляется через единый портал бюджетной системы Российской Федерации (</text:span><text:a xlink:type="simple" xlink:href="http://www.budget.gov.ru/"><text:span text:style-name="T14">www.budget.gov.ru</text:span></text:a><text:span text:style-name="T9">) </text:span><text:span text:style-name="T7">в сети Интернет;</text:span></text:p>
      <text:p text:style-name="P20"><text:span text:style-name="T9">- </text:span><text:span text:style-name="T7">размещение ведомственных перечней на официальном сайте в сети Интернет по размещению информации о государственных и муниципальных учреждениях (</text:span><text:a xlink:type="simple" xlink:href="http://www.bus.gov.ru/"><text:span text:style-name="T14">www.bus.gov.ru</text:span></text:a><text:span text:style-name="T9">) </text:span><text:span text:style-name="T7">в порядке, установленном Министерством финансов Российской Федерации.</text:span></text:p>
      <text:p text:style-name="P21"><text:span text:style-name="T9">4. </text:span><text:span text:style-name="T7">Установить, что положения Порядка применяются при формировании муниципальных заданий на оказание муниципальных услуг и выполнение работ на 2016 год (на 2016 и плановый период 2017 и 2018 годов).</text:span></text:p>
      <text:p text:style-name="P21"><text:span text:style-name="T9">5. </text:span><text:span text:style-name="T7">Опубликовать настоящее Постановление на сайте муниципального района Камышлинский в сети Интернет по адресу </text:span><text:a xlink:type="simple" xlink:href="http://www.kamadm.ru/"><text:span text:style-name="T14">www.kamadm.ru</text:span></text:a><text:span text:style-name="T9">. </text:span></text:p>
      <text:p text:style-name="P21"><text:span text:style-name="T9">6. </text:span><text:span text:style-name="T7">Контроль за исполнением настоящего Постановления возложить на заместителя Главы сельского поселения Байтуган Фатину М.В.</text:span></text:p>
      <text:p text:style-name="P21"><text:span text:style-name="T9">7.</text:span><text:span text:style-name="T7">Настоящее Постановление вступает в силу со дня его подписания.</text:span></text:p>
      <text:p text:style-name="P22"><text:s/></text:p>
      <text:p text:style-name="P14"/>
      <text:p text:style-name="P11">Глава сельского поселения</text:p>
      <text:p text:style-name="P11">Байтуган муниципального района</text:p>
      <text:p text:style-name="P11">Камышлинский Самарской области <text:s text:c="2"/><text:tab/><text:tab/> <text:s text:c="28"/>З.А.Кашапов</text:p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3"><text:soft-page-break/>Утвержден</text:p>
      <text:p text:style-name="P13">Постановлением Администрации</text:p>
      <text:p text:style-name="P13">сельского поселения Байтуган</text:p>
      <text:p text:style-name="P13">муниципального района Камышлинский</text:p>
      <text:p text:style-name="P13">Самарской области</text:p>
      <text:p text:style-name="P13">от 31.08.2015 года № 38</text:p>
      <text:p text:style-name="P18"/>
      <text:p text:style-name="P19"/>
      <text:p text:style-name="P19"/>
      <text:p text:style-name="P12">ПОРЯДОК</text:p>
      <text:p text:style-name="P12">ФОРМИРОВАНИЯ, ВЕДЕНИЯ И УТВЕРЖДЕНИЯ </text:p>
      <text:p text:style-name="P12">ВЕДОМСТВЕННЫХ ПЕРЕЧНЕЙ МУНИЦИПАЛЬНЫХ УСЛУГ </text:p>
      <text:p text:style-name="P12">И РАБОТ, ОКАЗЫВАЕМЫХ И ВЫПОЛНЯЕМЫХ МУНИЦИПАЛЬНЫМИ УЧРЕЖДЕНИЯМИ </text:p>
      <text:p text:style-name="P12">СЕЛЬСКОГО ПОСЕЛЕНИЯ БАЙТУГАН </text:p>
      <text:p text:style-name="P12">МУНИЦИПАЛЬНОГО РАЙОНА </text:p>
      <text:p text:style-name="P12">КАМЫШЛИНСКИЙ САМАРСКОЙ </text:p>
      <text:p text:style-name="P12">ОБЛАСТИ</text:p>
      <text:p text:style-name="P17"/>
      <text:p text:style-name="P6"><text:span text:style-name="T12">1. </text:span><text:span text:style-name="T11">Общие положения</text:span></text:p>
      <text:p text:style-name="P16"/>
      <text:p text:style-name="P23"><text:span text:style-name="T13">1.1. </text:span><text:span text:style-name="T10">Настоящий Порядок разработан в соответствии с Бюджетным </text:span><text:span text:style-name="T7">кодексом</text:span><text:span text:style-name="T13"> </text:span><text:span text:style-name="T10">Российской Федерации, П</text:span><text:span text:style-name="T7">остановлением</text:span><text:span text:style-name="T13"> </text:span><text:span text:style-name="T10">Правительства Российской Федерации от 26.02.2014 №151 </text:span><text:span text:style-name="T13">«</text:span><text:span text:style-name="T10">О формировании и ведении базовых (отраслевых) перечней государственных и муниципальных услуг и работ, формировании, ведении и утверждении ведомственных перечней государственных услуг и работ, оказываемых и выполняемых федеральными государственными учреждениями, и об общих требованиях к формированию, ведению и утверждению ведомственных перечней государственных (муниципальных) услуг и работ, оказываемых и выполняемых государственными учреждениями субъектов Российской Федерации (муниципальными учреждениями)</text:span><text:span text:style-name="T13">» </text:span><text:span text:style-name="T10">и определяет процедуру формирования, ведения и утверждения ведомственных перечней муниципальных услуг и работ, оказываемых и выполняемых муниципальными учреждениями сельского поселения Байтуган муниципального района Камышлинский Самарской области в качестве основных видов деятельности (далее - ведомственные перечни).</text:span></text:p>
      <text:p text:style-name="P23"><text:span text:style-name="T13">1.2. </text:span><text:span text:style-name="T10">Ведомственные перечни используются в целях формирования муниципальных заданий на оказание муниципальных услуг и выполнение работ, оказываемых (выполняемых) муниципальными учреждениями сельского поселения Байтуган муниципального района Камышлинский Самарской области в качестве основных видов деятельности.</text:span></text:p>
      <text:p text:style-name="P23"><text:span text:style-name="T13">1.3. </text:span><text:span text:style-name="T10">Для целей настоящего Порядка применяются следующие понятия:</text:span></text:p>
      <text:p text:style-name="P23"><text:span text:style-name="T10">а) формирование ведомственного перечня – разработка муниципального правового акта об утверждении ведомственного перечня муниципальных услуг и работ, оказываемых и выполняемых муниципальными </text:span><text:soft-page-break/><text:span text:style-name="T10">учреждениями, последующее внесение соответствующей информации в информационную систему, доступ к которой осуществляется через единый портал бюджетной системы Российской Федерации (www.budget.gov.ru) в информационно-телекоммуникационной сети </text:span><text:span text:style-name="T13">«</text:span><text:span text:style-name="T10">Интернет</text:span><text:span text:style-name="T13">»;</text:span></text:p>
      <text:p text:style-name="P23"><text:span text:style-name="T10">б) ведение ведомственного перечня - внесение информации (ее изменение) о муниципальных услугах и работах, оказываемых и выполняемых муниципальными учреждениями сельского поселения Байтуган муниципального района Камышлинский, в информационную систему, доступ к которой осуществляется через единый портал бюджетной системы Российской Федерации (www.budget.gov.ru) в информационно-телекоммуникационной сети </text:span><text:span text:style-name="T13">«</text:span><text:span text:style-name="T10">Интернет</text:span><text:span text:style-name="T13">», </text:span><text:span text:style-name="T10">а также размещение такой информации на официальном сайте в информационно-телекоммуникационной сети </text:span><text:span text:style-name="T13">«</text:span><text:span text:style-name="T10">Интернет</text:span><text:span text:style-name="T13">» </text:span><text:span text:style-name="T10">по размещению информации о государственных и муниципальных учреждениях (www.bus.gov.ru) в порядке, установленном Министерством финансов Российской Федерации.</text:span></text:p>
      <text:p text:style-name="P24"/>
      <text:p text:style-name="P6"><text:span text:style-name="T12">2. </text:span><text:span text:style-name="T11">Порядок формирования, ведения и утверждения</text:span></text:p>
      <text:p text:style-name="P12">ведомственных перечней</text:p>
      <text:p text:style-name="P25"/>
      <text:p text:style-name="P23"><text:span text:style-name="T13">2.1. </text:span><text:span text:style-name="T10">В целях разработки муниципальных заданий на оказание муниципальных услуг и выполнение работ, в соответствии с базовыми (отраслевыми) перечнями муниципальных услуг и работ, утвержденными федеральными органами исполнительной власти, осуществляющими функции по выработке государственной политики и нормативно-правовому регулированию в установленных сферах деятельности (далее - базовые перечни), формируется ведомственный перечень муниципальных услуг и работ, оказываемых и выполняемых муниципальными учреждениями.</text:span></text:p>
      <text:p text:style-name="P26">Ведомственные перечни утверждаются муниципальными правовыми актами.</text:p>
      <text:p text:style-name="P23"><text:span text:style-name="T13">2.2. </text:span><text:span text:style-name="T10">Ведомственные перечни содержат сведения о муниципальных услугах и работах, оказываемых и выполняемых муниципальными учреждениями, для которых устанавливаются муниципальные задания на оказание ими муниципальных услуг (выполнение работ) за счет бюджетных ассигнований сельского поселения Байтуган муниципального района Камышлинский.</text:span></text:p>
      <text:p text:style-name="P23"><text:span text:style-name="T13">2.3. </text:span><text:span text:style-name="T10">В ведомственные перечни включается, в отношении каждой муниципальной услуги или работы, следующая информация:</text:span></text:p>
      <text:p text:style-name="P26">а) наименование муниципальной услуги или работы с указанием кодов Общероссийского классификатора видов экономической деятельности, которым соответствует муниципальная услуга или работа;</text:p>
      <text:p text:style-name="P26">б) наименование органа местного самоуправления, осуществляющего функции и полномочия учредителя;</text:p>
      <text:p text:style-name="P26">в) код органа, осуществляющего функции и полномочия учредителя, в соответствии с реестром участников бюджетного процесса, а также отдельных юридических лиц, не являющихся участниками бюджетного процесса, <text:soft-page-break/>формирование и ведение которого осуществляется в порядке, устанавливаемом Министерством финансов Российской Федерации (далее - реестр участников бюджетного процесса);</text:p>
      <text:p text:style-name="P26">г) наименования муниципальных учреждений и их коды в соответствии с реестром участников бюджетного процесса;</text:p>
      <text:p text:style-name="P26">д) содержание муниципальной услуги или работы;</text:p>
      <text:p text:style-name="P26">е) условия (формы) оказания муниципальной услуги или выполнения работы;</text:p>
      <text:p text:style-name="P26">ж) вид деятельности муниципального учреждения;</text:p>
      <text:p text:style-name="P26">з) категории потребителей муниципальной услуги или работы;</text:p>
      <text:p text:style-name="P26">и) наименования показателей, характеризующих качество и (или) объем муниципальной услуги (выполняемой работы), и единицы их измерения;</text:p>
      <text:p text:style-name="P26">к) указание на бесплатность или платность муниципальной услуги или работы;</text:p>
      <text:p text:style-name="P26">л) реквизиты нормативных правовых актов, являющихся основанием для включения муниципальной услуги или работы в ведомственный перечень муниципальных услуг и работ или внесения изменений в ведомственный перечень муниципальных услуг и работ, а также электронные копии таких нормативных правовых актов.</text:p>
      <text:p text:style-name="P23"><text:span text:style-name="T13">2.4. </text:span><text:span text:style-name="T10">Информация, сформированная по каждой муниципальной услуге и работе в соответствии с пунктом 2.3 настоящего Порядка, образует реестровую запись. Каждой реестровой записи присваивается уникальный номер.</text:span></text:p>
      <text:p text:style-name="P23"><text:span text:style-name="T13">2.5. </text:span><text:span text:style-name="T10">Порядок формирования информации и документов для включения в реестровую запись, формирования (изменения) реестровой записи и структура уникального номера должны соответствовать правилам, устанавливаемым Министерством финансов Российской Федерации.</text:span></text:p>
      <text:p text:style-name="P23"><text:span text:style-name="T13">2.6. </text:span><text:span text:style-name="T10">Реестровые записи подписываются усиленной квалифицированной электронной подписью лица, уполномоченного в установленном порядке действовать от имени органа, осуществляющего функции и полномочия учредителя.</text:span></text:p>
      <text:p text:style-name="P23"><text:span text:style-name="T13">2.7. </text:span><text:span text:style-name="T10">Ведомственные перечни формируются и ведутся в информационной системе, доступ к которой осуществляется через единый портал бюджетной системы Российской Федерации (www.budget.gov.ru) в информационно-телекоммуникационной сети </text:span><text:span text:style-name="T13">«</text:span><text:span text:style-name="T10">Интернет</text:span><text:span text:style-name="T13">».</text:span></text:p>
      <text:p text:style-name="P23"><text:span text:style-name="T10">Ведомственные перечни также размещаются на официальном сайте в информационно-телекоммуникационной сети </text:span><text:span text:style-name="T13">«</text:span><text:span text:style-name="T10">Интернет</text:span><text:span text:style-name="T13">» </text:span><text:span text:style-name="T10">по размещению информации о государственных и муниципальных учреждениях (www.bus.gov.ru) в порядке, установленном Министерством финансов Российской Федерации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6M56S</meta:editing-duration>
    <meta:editing-cycles>5</meta:editing-cycles>
    <meta:generator>OpenOffice.org/3.3$Win32 OpenOffice.org_project/330m20$Build-9567</meta:generator>
    <dc:date>2015-09-16T15:22:15.09</dc:date>
    <meta:print-date>2015-09-16T07:42:52.83</meta:print-date>
    <meta:document-statistic meta:table-count="0" meta:image-count="0" meta:object-count="0" meta:page-count="5" meta:paragraph-count="70" meta:word-count="1064" meta:character-count="9483"/>
    <meta:user-defined meta:name="Info 1"/>
    <meta:user-defined meta:name="Info 2"/>
    <meta:user-defined meta:name="Info 3"/>
    <meta:user-defined meta:name="Info 4"/>
  </office:meta>
</office:document-meta>
</file>