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 fo:margin-left="0.00pt" fo:text-indent="36.85pt">
        <style:tab-stops>
          <style:tab-stop style:position="36.80pt"/>
        </style:tab-stops>
      </style:paragraph-properties>
    </style:style>
  </office:automatic-styles>
  <office:body>
    <office:text>
      <text:p text:style-name="P1"><text:span text:style-name="T1">Извещение</text:span></text:p>
      <text:p text:style-name="P1"><text:span text:style-name="T1">о</text:span><text:span text:style-name="T2"> </text:span><text:span text:style-name="T3">размещении в фонде данных государственной кадастровой оценки промежуточных отчетных документов, являющихся проектом отчета об итогах государственной кадастровой оценки земельных участков, расположенных на территории Свердловской области, а также о порядке и</text:span><text:span text:style-name="T4"> </text:span><text:span text:style-name="T5">сроках представления замечаний к ним</text:span></text:p>
      <text:p text:style-name="P1"><text:span text:style-name="T6"/></text:p>
      <text:p text:style-name="P2"><text:span text:style-name="T7">Министерство по управлению государственным имуществом Свердловской области извещает о размещении в фонде данных государственной кадастровой оценки (</text:span><text:a xlink:href="https://rosreestr.ru/"><text:span text:style-name="T8">https://rosreestr.ru/</text:span></text:a><text:span text:style-name="T9">)<text:s/></text:span><text:span text:style-name="T10">и на официальном сайте Государственного бюджетного учреждения Свердловской области<text:s/></text:span><text:span text:style-name="T11">«</text:span><text:span text:style-name="T12">Центр государственной кадастровой оценки</text:span><text:span text:style-name="T13">» (</text:span><text:span text:style-name="T14">далее – бюджетное учреждение) (</text:span><text:a xlink:href="http://cgko66.ru/pod2020/"><text:span text:style-name="T15">http://cgko66.ru/pod2020/</text:span></text:a><text:span text:style-name="T16">)</text:span><text:span text:style-name="T17"><text:s/></text:span><text:span text:style-name="T18">промежуточных отчетных документов, являющихся проектом отчета об итогах государственной кадастровой оценки земельных участков, расположенных на территории Свердловской области (далее – документы), на 60 дней (с 17.06.2020 по 15.08.2020), а также о порядке и сроках представления замечаний к ним.</text:span></text:p>
      <text:p text:style-name="P2"><text:span text:style-name="T18">Замечания к документам представляются в течение 50 дней со дня их</text:span><text:span text:style-name="T19"> </text:span><text:span text:style-name="T20">размещения в фонде данных государственной кадастровой оценки (с 17.06.2020 по 05.08.2020). Замечания могут быть представлены в бюджетное учреждение любыми заинтересованными лицами лично, почтовым отправлением или с использованием информационно-телекоммуникационных сетей общего пользования, в том числе сети<text:s/></text:span><text:span text:style-name="T21">«</text:span><text:span text:style-name="T22">Интернет</text:span><text:span text:style-name="T23">».</text:span></text:p>
      <text:p text:style-name="P2"><text:span text:style-name="T24">Замечание наряду с изложением его сути должно содержать:</text:span></text:p>
      <text:p text:style-name="P2"><text:span text:style-name="T25">1)<text:s/></text:span><text:span text:style-name="T26">фамилию, имя и отчество (последнее –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;</text:span></text:p>
      <text:p text:style-name="P2"><text:span text:style-name="T27">2)<text:s/></text:span><text:span text:style-name="T28">кадастровый номер и (или) адрес объекта недвижимости, в отношении определения кадастровой стоимости которого представляется замечание;</text:span></text:p>
      <text:p text:style-name="P2"><text:span text:style-name="T29">3)<text:s/></text:span><text:span text:style-name="T30">указание на номера страниц документов, к которым представляется замечание (по желанию).</text:span></text:p>
      <text:p text:style-name="P2"><text:span text:style-name="T30">К замечанию могут быть приложены документы, подтверждающие наличие ошибок, допущенных при определении кадастровой стоимости, а также декларация о характеристиках объекта недвижимости.</text:span></text:p>
      <text:p text:style-name="P2"><text:span text:style-name="T30">Бюджетное учреждение расположено по адресу: 620014, Свердловская область, город Екатеринбург, ул. 8 марта, д. 13, телефон: (343) 311-00-60, график работы: понедельник – четверг с 8.00 до 17.00, пятница с 8.00 - 16.00, перерыв<text:s text:c="2"/>с 12.00 до 13.00; адрес электронной почты: info@cgko66.ru.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