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3.974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711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711cm" fo:break-before="page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ta1" style:family="table" style:master-page-name="PageStyle_5f_Приложение_20_на_20_печать_20__28_5_29_">
      <style:table-properties table:display="true" style:writing-mode="lr-tb" table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name-complex="Liberation Serif" style:font-size-complex="1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9" style:family="table-cell" style:parent-style-name="Обычный_20_3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18" style:family="table-cell" style:parent-style-name="Обычный_20_3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2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2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2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32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33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3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35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36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name-complex="Liberation Serif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Liberation Serif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риложение на печать (5)" table:style-name="ta1" table:print-ranges="'Приложение на печать (5)'.A1:'Приложение на печать (5)'.K162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4" table:number-columns-repeated="2" table:default-cell-style-name="ce28"/>
        <table:table-column table:style-name="co4" table:number-columns-repeated="4" table:default-cell-style-name="ce20"/>
        <table:table-column table:style-name="co5" table:default-cell-style-name="ce20"/>
        <table:table-column table:style-name="co6" table:default-cell-style-name="ce20"/>
        <table:table-column table:style-name="co1" table:visibility="collapse" table:default-cell-style-name="ce20"/>
        <table:table-column table:style-name="co7" table:visibility="collapse" table:default-cell-style-name="ce20"/>
        <table:table-column table:style-name="co8" table:visibility="collapse" table:default-cell-style-name="ce20"/>
        <table:table-column table:style-name="co1" table:default-cell-style-name="ce20"/>
        <table:table-column table:style-name="co7" table:number-columns-repeated="2" table:default-cell-style-name="ce20"/>
        <table:table-column table:style-name="co9" table:number-columns-repeated="46" table:default-cell-style-name="ce20"/>
        <table:table-column table:style-name="co9" table:number-columns-repeated="960" table:default-cell-style-name="Default"/>
        <table:table-row table:style-name="ro1" table:visibility="collapse">
          <table:table-cell office:value-type="string" calcext:value-type="string">
            <text:p><text:s/></text:p>
          </table:table-cell>
          <table:table-cell table:number-columns-repeated="6"/>
          <table:table-cell table:style-name="ce93" office:value-type="string" calcext:value-type="string" table:number-columns-spanned="4" table:number-rows-spanned="1">
            <text:p>Приложение 1 <text:s text:c="76"/>к постановлению Администрации <text:s text:c="50"/>Артемовского городского округа <text:s text:c="55"/></text:p>
          </table:table-cell>
          <table:covered-table-cell table:number-columns-repeated="3" table:style-name="ce93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 table:number-columns-repeated="2"/>
          <table:table-cell table:style-name="ce29"/>
          <table:table-cell table:style-name="ce88" office:value-type="string" calcext:value-type="string" table:number-columns-spanned="6" table:number-rows-spanned="1">
            <text:p>Приложение 1</text:p>
          </table:table-cell>
          <table:covered-table-cell table:number-columns-repeated="5" table:style-name="ce88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style-name="ce21" table:number-columns-repeated="2"/>
          <table:table-cell table:style-name="ce29"/>
          <table:table-cell table:style-name="ce88" table:number-columns-repeated="4"/>
          <table:table-cell table:style-name="ce88" office:value-type="string" calcext:value-type="string" table:number-columns-spanned="2" table:number-rows-spanned="1">
            <text:p>к постановлению Администрации</text:p>
          </table:table-cell>
          <table:covered-table-cell table:style-name="ce94"/>
          <table:table-cell table:number-columns-repeated="1013"/>
        </table:table-row>
        <table:table-row table:style-name="ro4">
          <table:table-cell table:style-name="ce2"/>
          <table:table-cell table:style-name="ce14"/>
          <table:table-cell table:style-name="ce21" table:number-columns-repeated="2"/>
          <table:table-cell table:style-name="ce29"/>
          <table:table-cell table:style-name="ce88" table:number-columns-repeated="4"/>
          <table:table-cell table:style-name="ce88" office:value-type="string" calcext:value-type="string" table:number-columns-spanned="2" table:number-rows-spanned="1">
            <text:p><text:s/>Артемовского городского округа</text:p>
          </table:table-cell>
          <table:covered-table-cell table:style-name="ce94"/>
          <table:table-cell table:number-columns-repeated="1013"/>
        </table:table-row>
        <table:table-row table:style-name="ro5">
          <table:table-cell table:style-name="ce2"/>
          <table:table-cell table:style-name="ce14"/>
          <table:table-cell table:style-name="ce21" table:number-columns-repeated="2"/>
          <table:table-cell table:style-name="ce29"/>
          <table:table-cell table:style-name="ce88" office:value-type="string" calcext:value-type="string" table:number-columns-spanned="6" table:number-rows-spanned="1">
            <text:p>от _____________ № _____ -ПА </text:p>
          </table:table-cell>
          <table:covered-table-cell table:number-columns-repeated="5" table:style-name="ce88"/>
          <table:table-cell table:number-columns-repeated="1013"/>
        </table:table-row>
        <table:table-row table:style-name="ro5">
          <table:table-cell table:style-name="ce2"/>
          <table:table-cell table:style-name="ce14"/>
          <table:table-cell table:style-name="ce21" table:number-columns-repeated="2"/>
          <table:table-cell table:style-name="ce29"/>
          <table:table-cell table:style-name="ce88" table:number-columns-repeated="6"/>
          <table:table-cell table:number-columns-repeated="1013"/>
        </table:table-row>
        <table:table-row table:style-name="ro6">
          <table:table-cell table:style-name="ce37" office:value-type="string" calcext:value-type="string" table:number-columns-spanned="11" table:number-rows-spanned="1">
            <text:p><text:s text:c="2"/>Приложение № 2 <text:s/></text:p>
          </table:table-cell>
          <table:covered-table-cell table:number-columns-repeated="10" table:style-name="ce37"/>
          <table:table-cell table:number-columns-repeated="1013"/>
        </table:table-row>
        <table:table-row table:style-name="ro7">
          <table:table-cell table:style-name="ce38"/>
          <table:table-cell table:style-name="ce61"/>
          <table:table-cell table:style-name="ce38" table:number-columns-repeated="2"/>
          <table:table-cell table:style-name="ce77"/>
          <table:table-cell table:style-name="ce90" office:value-type="string" calcext:value-type="string" table:number-columns-spanned="6" table:number-rows-spanned="1">
            <text:p>                                                                                                       к муниципальной программе Артемовского городского округа </text:p>
            <text:p>«Формирование современной городской среды</text:p>
            <text:p> в Артемовском городском округе до 2024 года», </text:p>
            <text:p>утвержденной постановлением Администрации </text:p>
            <text:p>Артемовского городского округа</text:p>
            <text:p>         От 29.09.2017 № 1068-ПА </text:p>
          </table:table-cell>
          <table:covered-table-cell table:number-columns-repeated="5" table:style-name="ce89"/>
          <table:table-cell table:number-columns-repeated="1013"/>
        </table:table-row>
        <table:table-row table:style-name="ro8">
          <table:table-cell table:style-name="ce50" office:value-type="string" calcext:value-type="string" table:number-columns-spanned="11" table:number-rows-spanned="1">
            <text:p><text:s text:c="76"/>План мероприятий по выполнению муниципальной программы <text:s text:c="70"/>«Формирование современной городской среды в Артемовском городском округе до 2024 года»</text:p>
          </table:table-cell>
          <table:covered-table-cell table:number-columns-repeated="9" table:style-name="ce50"/>
          <table:covered-table-cell table:style-name="ce42"/>
          <table:table-cell table:number-columns-repeated="1013"/>
        </table:table-row>
        <table:table-row table:style-name="ro9">
          <table:table-cell table:style-name="ce51" office:value-type="string" calcext:value-type="string" table:number-columns-spanned="1" table:number-rows-spanned="3">
            <text:p>№ стро <text:s text:c="2"/>ки</text:p>
          </table:table-cell>
          <table:table-cell table:style-name="ce51" office:value-type="string" calcext:value-type="string" table:number-columns-spanned="1" table:number-rows-spanned="3">
            <text:p>Наименование мероприятия/Источники расходов <text:s text:c="2"/>на финансирование</text:p>
          </table:table-cell>
          <table:table-cell table:style-name="ce22" office:value-type="string" calcext:value-type="string" table:number-columns-spanned="8" table:number-rows-spanned="1">
            <text:p>Объемы финансирования, тыс. рублей</text:p>
          </table:table-cell>
          <table:covered-table-cell table:number-columns-repeated="6" table:style-name="ce27"/>
          <table:covered-table-cell table:style-name="ce39"/>
          <table:table-cell table:style-name="ce51" office:value-type="string" calcext:value-type="string" table:number-columns-spanned="1" table:number-rows-spanned="3">
            <text:p>Номер строки целевых показателей, на достижение которых направлены мероприятия </text:p>
          </table:table-cell>
          <table:table-cell table:number-columns-repeated="1013"/>
        </table:table-row>
        <table:table-row table:style-name="ro10">
          <table:covered-table-cell table:number-columns-repeated="2" table:style-name="ce6"/>
          <table:table-cell table:style-name="ce51" office:value-type="string" calcext:value-type="string" table:number-columns-spanned="1" table:number-rows-spanned="2">
            <text:p>Всего</text:p>
          </table:table-cell>
          <table:table-cell table:style-name="ce51" office:value-type="string" calcext:value-type="string" table:number-columns-spanned="7" table:number-rows-spanned="1">
            <text:p>по годам выполнения</text:p>
          </table:table-cell>
          <table:covered-table-cell table:number-columns-repeated="6" table:style-name="ce51"/>
          <table:covered-table-cell table:style-name="ce6"/>
          <table:table-cell table:number-columns-repeated="1013"/>
        </table:table-row>
        <table:table-row table:style-name="ro11">
          <table:covered-table-cell table:number-columns-repeated="3" table:style-name="ce7"/>
          <table:table-cell table:style-name="ce7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4" calcext:value-type="float">
            <text:p>2024</text:p>
          </table:table-cell>
          <table:covered-table-cell table:style-name="ce7"/>
          <table:table-cell table:number-columns-repeated="1013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46" table:number-columns-repeated="1013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Всего по программе, в том числе <text:s text:c="4"/></text:p>
          </table:table-cell>
          <table:table-cell table:style-name="ce23" table:formula="of:=[.D14]+[.E14]+[.H14]+[.F14]+[.G14]" office:value-type="float" office:value="81714.95" calcext:value-type="float">
            <text:p>81 715,0</text:p>
          </table:table-cell>
          <table:table-cell table:style-name="ce23" table:formula="of:=[.D15]+[.D16]+[.D17]" office:value-type="float" office:value="3518.9" calcext:value-type="float">
            <text:p>3 518,9</text:p>
          </table:table-cell>
          <table:table-cell table:style-name="ce32" table:formula="of:=[.E15]+[.E16]+[.E17]" office:value-type="float" office:value="7902.15" calcext:value-type="float">
            <text:p>7 902,2</text:p>
          </table:table-cell>
          <table:table-cell table:style-name="ce32" table:formula="of:=[.F15]+[.F16]+[.F17]" office:value-type="float" office:value="19993.9" calcext:value-type="float">
            <text:p>19 993,9</text:p>
          </table:table-cell>
          <table:table-cell table:style-name="ce23" table:formula="of:=[.G15]+[.G16]+[.G17]" office:value-type="float" office:value="50300" calcext:value-type="float">
            <text:p>50 300,0</text:p>
          </table:table-cell>
          <table:table-cell table:style-name="ce23" table:formula="of:=[.H15]+[.H16]+[.H1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Областной бюджет <text:s text:c="8"/></text:p>
          </table:table-cell>
          <table:table-cell table:style-name="ce23" table:formula="of:=[.D15]+[.E15]+[.F15]+[.G15]+[.H15]" office:value-type="float" office:value="12832.4" calcext:value-type="float">
            <text:p>12 832,4</text:p>
          </table:table-cell>
          <table:table-cell table:style-name="ce23" table:formula="of:=[.D19]+[.D39]" office:value-type="float" office:value="0" calcext:value-type="float">
            <text:p>0,0</text:p>
          </table:table-cell>
          <table:table-cell table:style-name="ce32" table:formula="of:=[.E19]+[.E39]" office:value-type="float" office:value="5083" calcext:value-type="float">
            <text:p>5 083,0</text:p>
          </table:table-cell>
          <table:table-cell table:style-name="ce32" table:formula="of:=[.F19]+[.F39]" office:value-type="float" office:value="7749.4" calcext:value-type="float">
            <text:p>7 749,4</text:p>
          </table:table-cell>
          <table:table-cell table:style-name="ce23" table:formula="of:=[.G19]+[.G39]" office:value-type="float" office:value="0" calcext:value-type="float">
            <text:p>0,0</text:p>
          </table:table-cell>
          <table:table-cell table:style-name="ce23" table:formula="of:=[.H19]+[.H3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7"/>
          <table:table-cell table:number-columns-repeated="1012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Местный бюджет <text:s text:c="10"/></text:p>
          </table:table-cell>
          <table:table-cell table:style-name="ce23" table:formula="of:=[.D16]+[.E16]+[.F16]+[.G16]+[.H16]" office:value-type="float" office:value="18882.55" calcext:value-type="float">
            <text:p>18 882,6</text:p>
          </table:table-cell>
          <table:table-cell table:style-name="ce23" table:formula="of:=[.D20]+[.D40]" office:value-type="float" office:value="3518.9" calcext:value-type="float">
            <text:p>3 518,9</text:p>
          </table:table-cell>
          <table:table-cell table:style-name="ce32" table:formula="of:=[.E20]+[.E40]" office:value-type="float" office:value="2819.15" calcext:value-type="float">
            <text:p>2 819,2</text:p>
          </table:table-cell>
          <table:table-cell table:style-name="ce32" table:formula="of:=[.F20]+[.F40]" office:value-type="float" office:value="12244.5" calcext:value-type="float">
            <text:p>12 244,5</text:p>
          </table:table-cell>
          <table:table-cell table:style-name="ce23" table:formula="of:=[.G20]" office:value-type="float" office:value="300" calcext:value-type="float">
            <text:p>300,0</text:p>
          </table:table-cell>
          <table:table-cell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Внебюджетные средства</text:p>
          </table:table-cell>
          <table:table-cell table:style-name="ce23" table:formula="of:=[.D17]+[.E17]+[.F17]+[.G17]+[.H17]" office:value-type="float" office:value="50000" calcext:value-type="float">
            <text:p>50 000,0</text:p>
          </table:table-cell>
          <table:table-cell table:style-name="ce23" table:formula="of:=[.D41]" office:value-type="float" office:value="0" calcext:value-type="float">
            <text:p>0,0</text:p>
          </table:table-cell>
          <table:table-cell table:style-name="ce32" table:formula="of:=[.E41]" office:value-type="float" office:value="0" calcext:value-type="float">
            <text:p>0,0</text:p>
          </table:table-cell>
          <table:table-cell table:style-name="ce32" table:formula="of:=[.F41]" office:value-type="float" office:value="0" calcext:value-type="float">
            <text:p>0,0</text:p>
          </table:table-cell>
          <table:table-cell table:style-name="ce23" table:formula="of:=[.G21]" office:value-type="float" office:value="50000" calcext:value-type="float">
            <text:p>50 000,0</text:p>
          </table:table-cell>
          <table:table-cell table:style-name="ce23" table:formula="of:=[.H4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Мероприятие 1. Благоустройство общественных территорий, всего, из них:</text:p>
          </table:table-cell>
          <table:table-cell table:style-name="ce23" table:formula="of:=[.C19]+[.C20]" office:value-type="float" office:value="26797.5" calcext:value-type="float">
            <text:p>26 797,5</text:p>
          </table:table-cell>
          <table:table-cell table:style-name="ce23" table:formula="of:=[.D19]+[.D20]" office:value-type="float" office:value="627" calcext:value-type="float">
            <text:p>627,0</text:p>
          </table:table-cell>
          <table:table-cell table:style-name="ce32" table:formula="of:=[.E19]+[.E20]" office:value-type="float" office:value="7376.6" calcext:value-type="float">
            <text:p>7 376,6</text:p>
          </table:table-cell>
          <table:table-cell table:style-name="ce32" table:formula="of:=[.F19]+[.F20]" office:value-type="float" office:value="18493.9" calcext:value-type="float">
            <text:p>18 493,9</text:p>
          </table:table-cell>
          <table:table-cell table:style-name="ce23" table:formula="of:=[.G20]+[.G21]" office:value-type="float" office:value="50300" calcext:value-type="float">
            <text:p>50 300,0</text:p>
          </table:table-cell>
          <table:table-cell table:style-name="ce23" table:formula="of:=[.H19]+[.H20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5" office:value-type="string" calcext:value-type="string">
            <text:p>3, 5, 6.1, 17</text:p>
          </table:table-cell>
          <table:table-cell table:number-columns-repeated="1013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Областной бюджет</text:p>
          </table:table-cell>
          <table:table-cell table:style-name="ce23" table:formula="of:=[.D19]+[.E19]+[.F19]+[.G19]+[.H19]" office:value-type="float" office:value="12832.4" calcext:value-type="float">
            <text:p>12 832,4</text:p>
          </table:table-cell>
          <table:table-cell table:style-name="ce23" table:formula="of:=[.D23]+[.D35]+[.D27]+[.D31]" office:value-type="float" office:value="0" calcext:value-type="float">
            <text:p>0,0</text:p>
          </table:table-cell>
          <table:table-cell table:style-name="ce32" table:formula="of:=[.E23]" office:value-type="float" office:value="5083" calcext:value-type="float">
            <text:p>5 083,0</text:p>
          </table:table-cell>
          <table:table-cell table:style-name="ce32" table:formula="of:=[.F23]+[.F35]" office:value-type="float" office:value="7749.4" calcext:value-type="float">
            <text:p>7 749,4</text:p>
          </table:table-cell>
          <table:table-cell table:style-name="ce23" table:formula="of:=[.G23]+[.G35]" office:value-type="float" office:value="0" calcext:value-type="float">
            <text:p>0,0</text:p>
          </table:table-cell>
          <table:table-cell table:style-name="ce23" table:formula="of:=[.H23]+[.H3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Местный бюджет <text:s text:c="10"/></text:p>
          </table:table-cell>
          <table:table-cell table:style-name="ce23" table:formula="of:=[.D20]+[.E20]+[.F20]+[.G20]+[.H20]" office:value-type="float" office:value="13965.1" calcext:value-type="float">
            <text:p>13 965,1</text:p>
          </table:table-cell>
          <table:table-cell table:style-name="ce23" office:value-type="float" office:value="627" calcext:value-type="float">
            <text:p>627,0</text:p>
          </table:table-cell>
          <table:table-cell table:style-name="ce32" table:formula="of:=[.E24]" office:value-type="float" office:value="2293.6" calcext:value-type="float">
            <text:p>2 293,6</text:p>
          </table:table-cell>
          <table:table-cell table:style-name="ce32" table:formula="of:=[.F24]+[.F36]+[.F28]+[.F32]" office:value-type="float" office:value="10744.5" calcext:value-type="float">
            <text:p>10 744,5</text:p>
          </table:table-cell>
          <table:table-cell table:style-name="ce23" table:formula="of:=[.G24]+[.G36]+[.G28]+[.G32]" office:value-type="float" office:value="300" calcext:value-type="float">
            <text:p>300,0</text:p>
          </table:table-cell>
          <table:table-cell table:style-name="ce23" table:formula="of:=[.H24]+[.H36]+[.H28]+[.H32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Внебюджетные средства*</text:p>
          </table:table-cell>
          <table:table-cell table:style-name="ce23" table:formula="of:=[.C37]" office:value-type="float" office:value="0" calcext:value-type="float">
            <text:p>0,0</text:p>
          </table:table-cell>
          <table:table-cell table:style-name="ce23" table:formula="of:=[.D37]" office:value-type="float" office:value="0" calcext:value-type="float">
            <text:p>0,0</text:p>
          </table:table-cell>
          <table:table-cell table:style-name="ce32" table:formula="of:=[.E37]" office:value-type="float" office:value="0" calcext:value-type="float">
            <text:p>0,0</text:p>
          </table:table-cell>
          <table:table-cell table:style-name="ce32" table:formula="of:=[.F37]" office:value-type="float" office:value="0" calcext:value-type="float">
            <text:p>0,0</text:p>
          </table:table-cell>
          <table:table-cell table:style-name="ce23" table:formula="of:=[.G37]" office:value-type="float" office:value="50000" calcext:value-type="float">
            <text:p>50 000,0</text:p>
          </table:table-cell>
          <table:table-cell table:style-name="ce23" table:formula="of:=[.H37]" office:value-type="float" office:value="0" calcext:value-type="float">
            <text:p>0,0</text:p>
          </table:table-cell>
          <table:table-cell table:style-name="ce24" table:formula="of:=[.I37]" office:value-type="float" office:value="0" calcext:value-type="float">
            <text:p>0,0</text:p>
          </table:table-cell>
          <table:table-cell table:style-name="ce23" table:formula="of:=[.J37]" office:value-type="float" office:value="0" calcext:value-type="float">
            <text:p>0,0</text:p>
          </table:table-cell>
          <table:table-cell table:style-name="ce43" office:value-type="string" calcext:value-type="string">
            <text:p>Х</text:p>
          </table:table-cell>
          <table:table-cell table:number-columns-repeated="1013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Мероприятие 1.1. Благоустройство сквера Победы по ул.Ленина в г.Артемовском (*)</text:p>
          </table:table-cell>
          <table:table-cell table:style-name="ce23" table:formula="of:=[.D22]+[.E22]+[.F22]+[.G22]+[.H22]" office:value-type="float" office:value="26321.2" calcext:value-type="float">
            <text:p>26 321,2</text:p>
          </table:table-cell>
          <table:table-cell table:style-name="ce23" table:formula="of:=[.D24]+[.D23]" office:value-type="float" office:value="450.7" calcext:value-type="float">
            <text:p>450,7</text:p>
          </table:table-cell>
          <table:table-cell table:style-name="ce32" table:formula="of:=[.E24]+[.E23]" office:value-type="float" office:value="7376.6" calcext:value-type="float">
            <text:p>7 376,6</text:p>
          </table:table-cell>
          <table:table-cell table:style-name="ce32" table:formula="of:=[.F24]+[.F23]" office:value-type="float" office:value="18493.9" calcext:value-type="float">
            <text:p>18 493,9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Областной бюджет</text:p>
          </table:table-cell>
          <table:table-cell table:style-name="ce23" table:formula="of:=[.D23]+[.E23]+[.F23]+[.G23]+[.H23]" office:value-type="float" office:value="12832.4" calcext:value-type="float">
            <text:p>12 832,4</text:p>
          </table:table-cell>
          <table:table-cell table:style-name="ce23" office:value-type="float" office:value="0" calcext:value-type="float">
            <text:p>0,0</text:p>
          </table:table-cell>
          <table:table-cell table:style-name="ce32" office:value-type="float" office:value="5083" calcext:value-type="float">
            <text:p>5 083,0</text:p>
          </table:table-cell>
          <table:table-cell table:style-name="ce32" office:value-type="float" office:value="7749.4" calcext:value-type="float">
            <text:p>7 749,4</text:p>
          </table:table-cell>
          <table:table-cell table:style-name="ce23" table:formula="of:=[.G22]-[.G24]" office:value-type="float" office:value="0" calcext:value-type="float">
            <text:p>0,0</text:p>
          </table:table-cell>
          <table:table-cell table:style-name="ce23" table:formula="of:=[.H22]-[.H24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Местный бюджет </text:p>
          </table:table-cell>
          <table:table-cell table:style-name="ce23" table:formula="of:=[.D24]+[.E24]+[.F24]+[.G24]+[.H24]" office:value-type="float" office:value="13488.8" calcext:value-type="float">
            <text:p>13 488,8</text:p>
          </table:table-cell>
          <table:table-cell table:style-name="ce23" office:value-type="float" office:value="450.7" calcext:value-type="float">
            <text:p>450,7</text:p>
          </table:table-cell>
          <table:table-cell table:style-name="ce32" office:value-type="float" office:value="2293.6" calcext:value-type="float">
            <text:p>2 293,6</text:p>
          </table:table-cell>
          <table:table-cell table:style-name="ce32" office:value-type="float" office:value="10744.5" calcext:value-type="float">
            <text:p>10 744,5</text:p>
          </table:table-cell>
          <table:table-cell table:style-name="ce23" table:formula="of:=[.G22]*0.05" office:value-type="float" office:value="0" calcext:value-type="float">
            <text:p>0,0</text:p>
          </table:table-cell>
          <table:table-cell table:style-name="ce23" table:formula="of:=[.H22]*0.05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15" table:formula="of:=[.$B$49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Х</text:p>
          </table:table-cell>
          <table:table-cell table:number-columns-repeated="1013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Мероприятие 1.2. Благоустройство сквера по ул.Комсомольская, г.Артемовский</text:p>
          </table:table-cell>
          <table:table-cell table:style-name="ce23" table:formula="of:=[.D26]+[.E26]+[.F26]+[.G26]+[.H26]" office:value-type="float" office:value="20" calcext:value-type="float">
            <text:p>20,0</text:p>
          </table:table-cell>
          <table:table-cell table:style-name="ce23" table:formula="of:=[.D28]+[.D27]" office:value-type="float" office:value="20" calcext:value-type="float">
            <text:p>20,0</text:p>
          </table:table-cell>
          <table:table-cell table:style-name="ce32" table:formula="of:=[.E28]+[.E27]" office:value-type="float" office:value="0" calcext:value-type="float">
            <text:p>0,0</text:p>
          </table:table-cell>
          <table:table-cell table:style-name="ce32" table:formula="of:=[.F28]+[.F27]" office:value-type="float" office:value="0" calcext:value-type="float">
            <text:p>0,0</text:p>
          </table:table-cell>
          <table:table-cell table:style-name="ce23" table:formula="of:=[.G28]+[.G27]" office:value-type="float" office:value="0" calcext:value-type="float">
            <text:p>0,0</text:p>
          </table:table-cell>
          <table:table-cell table:style-name="ce23" table:formula="of:=[.H28]+[.H2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Областной бюджет</text:p>
          </table:table-cell>
          <table:table-cell table:style-name="ce23" table:formula="of:=[.D27]+[.E27]+[.F27]+[.G27]+[.H27]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Местный бюджет <text:s text:c="10"/></text:p>
          </table:table-cell>
          <table:table-cell table:style-name="ce23" table:formula="of:=[.D28]+[.E28]+[.F28]+[.G28]+[.H28]" office:value-type="float" office:value="20" calcext:value-type="float">
            <text:p>20,0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15" table:formula="of:=[.$B$25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Х</text:p>
          </table:table-cell>
          <table:table-cell table:number-columns-repeated="1013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Мероприятие 1.3. Благоустройство сквера по ул.Молодежи, г.Артемовский</text:p>
          </table:table-cell>
          <table:table-cell table:style-name="ce23" table:formula="of:=[.D30]+[.E30]+[.F30]+[.G30]+[.H30]" office:value-type="float" office:value="0" calcext:value-type="float">
            <text:p>0,0</text:p>
          </table:table-cell>
          <table:table-cell table:style-name="ce23" table:formula="of:=[.D32]+[.D31]" office:value-type="float" office:value="0" calcext:value-type="float">
            <text:p>0,0</text:p>
          </table:table-cell>
          <table:table-cell table:style-name="ce32" table:formula="of:=[.E32]+[.E31]" office:value-type="float" office:value="0" calcext:value-type="float">
            <text:p>0,0</text:p>
          </table:table-cell>
          <table:table-cell table:style-name="ce32" table:formula="of:=[.F32]+[.F31]" office:value-type="float" office:value="0" calcext:value-type="float">
            <text:p>0,0</text:p>
          </table:table-cell>
          <table:table-cell table:style-name="ce23" table:formula="of:=[.G32]+[.G31]" office:value-type="float" office:value="0" calcext:value-type="float">
            <text:p>0,0</text:p>
          </table:table-cell>
          <table:table-cell table:style-name="ce23" table:formula="of:=[.H32]+[.H3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Областной бюджет</text:p>
          </table:table-cell>
          <table:table-cell table:style-name="ce23" table:formula="of:=[.D31]+[.E31]+[.F31]+[.G31]+[.H31]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Местный бюджет <text:s text:c="10"/></text:p>
          </table:table-cell>
          <table:table-cell table:style-name="ce23" table:formula="of:=[.D32]+[.E32]+[.F32]+[.G32]+[.H32]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15" table:formula="of:=[.$B$29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Х</text:p>
          </table:table-cell>
          <table:table-cell table:number-columns-repeated="1013"/>
        </table:table-row>
        <table:table-row table:style-name="ro1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Мероприятие 1.4. Благоустройство городского парка культуры и отдыха в г.Артемовский, всего, из них:</text:p>
          </table:table-cell>
          <table:table-cell table:style-name="ce23" table:formula="of:=[.D34]+[.E34]+[.F34]+[.G34]+[.H34]" office:value-type="float" office:value="156.3" calcext:value-type="float">
            <text:p>156,3</text:p>
          </table:table-cell>
          <table:table-cell table:style-name="ce23" table:formula="of:=[.D35]+[.D36]" office:value-type="float" office:value="156.3" calcext:value-type="float">
            <text:p>156,3</text:p>
          </table:table-cell>
          <table:table-cell table:style-name="ce32" table:formula="of:=[.E35]+[.E36]" office:value-type="float" office:value="0" calcext:value-type="float">
            <text:p>0,0</text:p>
          </table:table-cell>
          <table:table-cell table:style-name="ce32" table:formula="of:=[.F35]+[.F36]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[.H35]+[.H36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Областной бюджет</text:p>
          </table:table-cell>
          <table:table-cell table:style-name="ce23" table:formula="of:=[.D35]+[.E35]+[.F35]+[.G35]+[.H35]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Местный бюджет <text:s text:c="10"/></text:p>
          </table:table-cell>
          <table:table-cell table:style-name="ce23" table:formula="of:=[.D36]+[.E36]+[.F36]+[.G36]+[.H36]" office:value-type="float" office:value="456.3" calcext:value-type="float">
            <text:p>456,3</text:p>
          </table:table-cell>
          <table:table-cell table:style-name="ce23" office:value-type="float" office:value="156.3" calcext:value-type="float">
            <text:p>156,3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32" office:value-type="float" office:value="300" calcext:value-type="float">
            <text:p>300,0</text:p>
          </table:table-cell>
          <table:table-cell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Внебюджетные средства<text:span text:style-name="T1">*</text:span>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32" office:value-type="float" office:value="50000" calcext:value-type="float">
            <text:p>50 000,0</text:p>
          </table:table-cell>
          <table:table-cell table:style-name="ce23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Х</text:p>
          </table:table-cell>
          <table:table-cell table:number-columns-repeated="1013"/>
        </table:table-row>
        <table:table-row table:style-name="ro14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Мероприятие 2. Благоустройство дворовых территорий, всего, из них:</text:p>
          </table:table-cell>
          <table:table-cell table:style-name="ce23" table:formula="of:=[.D38]+[.E38]+[.F38]+[.G38]+[.H38]" office:value-type="float" office:value="4917.45" calcext:value-type="float">
            <text:p>4 917,5</text:p>
          </table:table-cell>
          <table:table-cell table:style-name="ce23" table:formula="of:=[.D39]+[.D40]+[.D41]" office:value-type="float" office:value="2891.9" calcext:value-type="float">
            <text:p>2 891,9</text:p>
          </table:table-cell>
          <table:table-cell table:style-name="ce32" table:formula="of:=[.E39]+[.E40]+[.E41]" office:value-type="float" office:value="525.55" calcext:value-type="float">
            <text:p>525,6</text:p>
          </table:table-cell>
          <table:table-cell table:style-name="ce32" table:formula="of:=[.F39]+[.F40]+[.F41]" office:value-type="float" office:value="1500" calcext:value-type="float">
            <text:p>1 500,0</text:p>
          </table:table-cell>
          <table:table-cell table:style-name="ce23" table:formula="of:=[.G39]+[.G40]+[.G41]" office:value-type="float" office:value="0" calcext:value-type="float">
            <text:p>0,0</text:p>
          </table:table-cell>
          <table:table-cell table:style-name="ce23" table:formula="of:=[.H39]+[.H40]+[.H4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5" office:value-type="string" calcext:value-type="string">
            <text:p>6.1., 8, 10, 13, 14, 17</text:p>
          </table:table-cell>
          <table:table-cell table:number-columns-repeated="1013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39]+[.E39]+[.F39]+[.G39]+[.H39]" office:value-type="float" office:value="0" calcext:value-type="float">
            <text:p>0,0</text:p>
          </table:table-cell>
          <table:table-cell table:style-name="ce24" table:formula="of:=[.D43]+[.D47]+[.D51]+[.D55]+[.D59]+[.D63]+[.D67]+[.D71]+[.D75]+[.D79]+[.D83]+[.D87]+[.D91]+[.D95]+[.D99]+[.D103]+[.D107]+[.D111]+[.D115]+[.D119]+[.D123]+[.D127]+[.D131]+[.D135]+[.D139]+[.D143]" office:value-type="float" office:value="0" calcext:value-type="float">
            <text:p>0,0</text:p>
          </table:table-cell>
          <table:table-cell table:style-name="ce33" table:formula="of:=[.E43]+[.E47]+[.E51]+[.E55]+[.E59]+[.E63]+[.E67]+[.E71]+[.E75]+[.E79]+[.E83]+[.E87]+[.E91]+[.E95]+[.E99]+[.E103]+[.E107]+[.E111]+[.E115]+[.E119]+[.E123]+[.E127]+[.E131]+[.E135]+[.E139]+[.E143]+[.E147]+[.E151]" office:value-type="float" office:value="0" calcext:value-type="float">
            <text:p>0,0</text:p>
          </table:table-cell>
          <table:table-cell table:style-name="ce33" table:formula="of:=[.F43]+[.F47]+[.F51]+[.F55]+[.F59]+[.F63]+[.F67]+[.F71]+[.F75]+[.F79]+[.F83]+[.F87]+[.F91]+[.F95]+[.F99]+[.F103]+[.F107]+[.F111]+[.F115]+[.F119]+[.F123]+[.F127]+[.F131]+[.F135]+[.F139]+[.F143]" office:value-type="float" office:value="0" calcext:value-type="float">
            <text:p>0,0</text:p>
          </table:table-cell>
          <table:table-cell table:style-name="ce24" table:formula="of:=[.G43]+[.G47]+[.G51]+[.G55]+[.G59]+[.G63]+[.G67]+[.G71]+[.G75]+[.G79]+[.G83]+[.G87]+[.G91]+[.G95]+[.G99]+[.G103]+[.G107]+[.G111]+[.G115]+[.G119]+[.G123]+[.G127]+[.G131]+[.G135]+[.G139]+[.G143]" office:value-type="float" office:value="0" calcext:value-type="float">
            <text:p>0,0</text:p>
          </table:table-cell>
          <table:table-cell table:style-name="ce24" table:formula="of:=[.H43]+[.H47]+[.H51]+[.H55]+[.H59]+[.H63]+[.H67]+[.H71]+[.H75]+[.H79]+[.H83]+[.H87]+[.H91]+[.H95]+[.H99]+[.H103]+[.H107]+[.H111]+[.H115]+[.H119]+[.H123]+[.H127]+[.H131]+[.H135]+[.H139]+[.H14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/>
          <table:table-cell table:style-name="ce47"/>
          <table:table-cell table:number-columns-repeated="1011"/>
        </table:table-row>
        <table:table-row table:style-name="ro11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40]+[.E40]+[.F40]+[.G40]+[.H40]" office:value-type="float" office:value="4917.45" calcext:value-type="float">
            <text:p>4 917,5</text:p>
          </table:table-cell>
          <table:table-cell table:style-name="ce24" table:formula="of:=[.D44]+[.D48]+[.D52]+[.D56]+[.D60]+[.D64]+[.D68]+[.D72]+[.D76]+[.D80]+[.D84]+[.D88]+[.D92]+[.D96]+[.D100]+[.D104]+[.D108]+[.D112]+[.D116]+[.D120]+[.D124]+[.D128]+[.D132]+[.D136]+[.D140]+[.D144]+[.D148]+[.D152]" office:value-type="float" office:value="2891.9" calcext:value-type="float">
            <text:p>2 891,9</text:p>
          </table:table-cell>
          <table:table-cell table:style-name="ce33" table:formula="of:=[.E44]+[.E56]+[.E60]+[.E64]+[.E68]+[.E72]" office:value-type="float" office:value="525.55" calcext:value-type="float">
            <text:p>525,6</text:p>
          </table:table-cell>
          <table:table-cell table:style-name="ce33" table:formula="of:=[.F44]+[.F48]+[.F52]+[.F56]+[.F60]+[.F64]+[.F68]+[.F72]+[.F76]+[.F80]+[.F84]+[.F88]+[.F92]+[.F96]+[.F100]+[.F104]+[.F108]+[.F112]+[.F116]+[.F120]+[.F124]+[.F128]+[.F132]+[.F136]+[.F140]+[.F144]+[.F148]+[.F152]" office:value-type="float" office:value="1500" calcext:value-type="float">
            <text:p>1 50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/>
          <table:table-cell table:style-name="ce47"/>
          <table:table-cell table:number-columns-repeated="1011"/>
        </table:table-row>
        <table:table-row table:style-name="ro11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41]+[.E41]+[.F41]+[.G41]+[.H41]" office:value-type="float" office:value="0" calcext:value-type="float">
            <text:p>0,0</text:p>
          </table:table-cell>
          <table:table-cell table:style-name="ce24" table:formula="of:=[.D45]+[.D49]+[.D53]+[.D57]+[.D61]+[.D65]+[.D69]+[.D73]+[.D77]+[.D81]+[.D85]+[.D89]+[.D93]+[.D97]+[.D101]+[.D105]+[.D109]+[.D113]+[.D117]+[.D121]+[.D125]+[.D129]+[.D133]+[.D137]+[.D141]+[.D145]" office:value-type="float" office:value="0" calcext:value-type="float">
            <text:p>0,0</text:p>
          </table:table-cell>
          <table:table-cell table:style-name="ce33" table:formula="of:=[.E45]+[.E49]+[.E53]+[.E57]+[.E61]+[.E65]+[.E69]+[.E73]+[.E77]+[.E81]+[.E85]+[.E89]+[.E93]+[.E97]+[.E101]+[.E105]+[.E109]+[.E113]+[.E117]+[.E121]+[.E125]+[.E129]+[.E133]+[.E137]+[.E141]+[.E145]" office:value-type="float" office:value="0" calcext:value-type="float">
            <text:p>0,0</text:p>
          </table:table-cell>
          <table:table-cell table:style-name="ce33" table:formula="of:=[.F45]+[.F49]+[.F53]+[.F57]+[.F61]+[.F65]+[.F69]+[.F73]+[.F77]+[.F81]+[.F85]+[.F89]+[.F93]+[.F97]+[.F101]+[.F105]+[.F109]+[.F113]+[.F117]+[.F121]+[.F125]+[.F129]+[.F133]+[.F137]+[.F141]+[.F145]" office:value-type="float" office:value="0" calcext:value-type="float">
            <text:p>0,0</text:p>
          </table:table-cell>
          <table:table-cell table:style-name="ce24" table:formula="of:=[.G45]+[.G49]+[.G53]+[.G57]+[.G61]+[.G65]+[.G69]+[.G73]+[.G77]+[.G81]+[.G85]+[.G89]+[.G93]+[.G97]+[.G101]+[.G105]+[.G109]+[.G113]+[.G117]+[.G121]+[.G125]+[.G129]+[.G133]+[.G137]+[.G141]+[.G145]" office:value-type="float" office:value="0" calcext:value-type="float">
            <text:p>0,0</text:p>
          </table:table-cell>
          <table:table-cell table:style-name="ce24" table:formula="of:=[.H45]+[.H49]+[.H53]+[.H57]+[.H61]+[.H65]+[.H69]+[.H73]+[.H77]+[.H81]+[.H85]+[.H89]+[.H93]+[.H97]+[.H101]+[.H105]+[.H109]+[.H113]+[.H117]+[.H121]+[.H125]+[.H129]+[.H133]+[.H137]+[.H141]+[.H14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/>
          <table:table-cell table:style-name="ce47"/>
          <table:table-cell table:number-columns-repeated="1011"/>
        </table:table-row>
        <table:table-row table:style-name="ro16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в том числе <text:s/>2.1. Благоустройство дворовой территории, расположенной по адресу: г.Артемовский, ул.Первомайская, 55</text:p>
          </table:table-cell>
          <table:table-cell table:style-name="ce24" table:formula="of:=[.D42]+[.E42]+[.F42]+[.G42]+[.H42]" office:value-type="float" office:value="21.25" calcext:value-type="float">
            <text:p>21,3</text:p>
          </table:table-cell>
          <table:table-cell table:style-name="ce24" table:formula="of:=SUM([.D43:.D45])" office:value-type="float" office:value="0" calcext:value-type="float">
            <text:p>0,0</text:p>
          </table:table-cell>
          <table:table-cell table:style-name="ce33" table:formula="of:=[.E43]+[.E44]+[.E45]" office:value-type="float" office:value="21.25" calcext:value-type="float">
            <text:p>21,3</text:p>
          </table:table-cell>
          <table:table-cell table:style-name="ce33" table:formula="of:=[.F43]+[.F44]+[.F45]" office:value-type="float" office:value="0" calcext:value-type="float">
            <text:p>0,0</text:p>
          </table:table-cell>
          <table:table-cell table:style-name="ce24" table:formula="of:=[.G43]+[.G44]+[.G45]" office:value-type="float" office:value="0" calcext:value-type="float">
            <text:p>0,0</text:p>
          </table:table-cell>
          <table:table-cell table:style-name="ce24" table:formula="of:=[.H43]+[.H44]+[.H4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43]+[.E43]+[.F43]+[.G43]+[.H4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44]+[.E44]+[.F44]+[.G44]+[.H44]" office:value-type="float" office:value="21.25" calcext:value-type="float">
            <text:p>21,3</text:p>
          </table:table-cell>
          <table:table-cell table:style-name="ce24" office:value-type="float" office:value="0" calcext:value-type="float">
            <text:p>0,0</text:p>
          </table:table-cell>
          <table:table-cell table:style-name="ce33" office:value-type="float" office:value="21.25" calcext:value-type="float">
            <text:p>21,3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45]+[.E45]+[.F45]+[.G45]+[.H4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6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в том числе 2.2. <text:s text:c="14"/>Благоустройство дворовой территории, расположенной по адресу: г.Артемовский, ул.Заводская, 50</text:p>
          </table:table-cell>
          <table:table-cell table:style-name="ce24" table:formula="of:=[.D46]+[.E46]+[.F46]+[.G46]+[.H46]" office:value-type="float" office:value="0" calcext:value-type="float">
            <text:p>0,0</text:p>
          </table:table-cell>
          <table:table-cell table:style-name="ce24" table:formula="of:=SUM([.D47:.D49])" office:value-type="float" office:value="0" calcext:value-type="float">
            <text:p>0,0</text:p>
          </table:table-cell>
          <table:table-cell table:style-name="ce33" table:formula="of:=[.E47]+[.E48]+[.E49]" office:value-type="float" office:value="0" calcext:value-type="float">
            <text:p>0,0</text:p>
          </table:table-cell>
          <table:table-cell table:style-name="ce33" table:formula="of:=[.F47]+[.F48]+[.F49]" office:value-type="float" office:value="0" calcext:value-type="float">
            <text:p>0,0</text:p>
          </table:table-cell>
          <table:table-cell table:style-name="ce24" table:formula="of:=[.G47]+[.G48]+[.G49]" office:value-type="float" office:value="0" calcext:value-type="float">
            <text:p>0,0</text:p>
          </table:table-cell>
          <table:table-cell table:style-name="ce24" table:formula="of:=[.H47]+[.H48]+[.H4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47]+[.E47]+[.F47]+[.G47]+[.H4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48]+[.E48]+[.F48]+[.G48]+[.H48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49]+[.E49]+[.F49]+[.G49]+[.H4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в том числе 2.3. Благоустройство дворовой территории, расположенной по адресу: г.Артемовский, ул. Мира, 12</text:p>
          </table:table-cell>
          <table:table-cell table:style-name="ce24" table:formula="of:=[.D50]+[.E50]+[.F50]+[.G50]+[.H50]" office:value-type="float" office:value="0" calcext:value-type="float">
            <text:p>0,0</text:p>
          </table:table-cell>
          <table:table-cell table:style-name="ce24" table:formula="of:=SUM([.D51:.D53])" office:value-type="float" office:value="0" calcext:value-type="float">
            <text:p>0,0</text:p>
          </table:table-cell>
          <table:table-cell table:style-name="ce33" table:formula="of:=[.E51]+[.E52]+[.E53]" office:value-type="float" office:value="0" calcext:value-type="float">
            <text:p>0,0</text:p>
          </table:table-cell>
          <table:table-cell table:style-name="ce33" table:formula="of:=[.F51]+[.F52]+[.F53]" office:value-type="float" office:value="0" calcext:value-type="float">
            <text:p>0,0</text:p>
          </table:table-cell>
          <table:table-cell table:style-name="ce24" table:formula="of:=[.G51]+[.G52]+[.G53]" office:value-type="float" office:value="0" calcext:value-type="float">
            <text:p>0,0</text:p>
          </table:table-cell>
          <table:table-cell table:style-name="ce24" table:formula="of:=[.H51]+[.H52]+[.H5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51]+[.E51]+[.F51]+[.G51]+[.H5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52]+[.E52]+[.F52]+[.G52]+[.H52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53]+[.E53]+[.F53]+[.G53]+[.H5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6">
          <table:table-cell table:style-name="ce5" office:value-type="float" office:value="41" calcext:value-type="float">
            <text:p>41</text:p>
          </table:table-cell>
          <table:table-cell table:style-name="ce16" office:value-type="string" calcext:value-type="string">
            <text:p>в том числе 2.4. Благоустройство дворовой территории, расположенной по адресу: г.Артемовский, </text:p>
            <text:p>ул. Лесная, 22Б</text:p>
          </table:table-cell>
          <table:table-cell table:style-name="ce24" table:formula="of:=[.D54]+[.E54]+[.F54]+[.G54]+[.H54]" office:value-type="float" office:value="1540.7" calcext:value-type="float">
            <text:p>1 540,7</text:p>
          </table:table-cell>
          <table:table-cell table:style-name="ce24" table:formula="of:=SUM([.D55:.D57])" office:value-type="float" office:value="19.5" calcext:value-type="float">
            <text:p>19,5</text:p>
          </table:table-cell>
          <table:table-cell table:style-name="ce33" table:formula="of:=[.E55]+[.E56]+[.E57]" office:value-type="float" office:value="21.2" calcext:value-type="float">
            <text:p>21,2</text:p>
          </table:table-cell>
          <table:table-cell table:style-name="ce33" table:formula="of:=[.F55]+[.F56]+[.F57]" office:value-type="float" office:value="1500" calcext:value-type="float">
            <text:p>1 500,0</text:p>
          </table:table-cell>
          <table:table-cell table:style-name="ce24" table:formula="of:=[.G55]+[.G56]+[.G57]" office:value-type="float" office:value="0" calcext:value-type="float">
            <text:p>0,0</text:p>
          </table:table-cell>
          <table:table-cell table:style-name="ce24" table:formula="of:=[.H55]+[.H56]+[.H5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55]+[.E55]+[.F55]+[.G55]+[.H5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43" calcext:value-type="float">
            <text:p>43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56]+[.E56]+[.F56]+[.G56]+[.H56]" office:value-type="float" office:value="1540.7" calcext:value-type="float">
            <text:p>1 540,7</text:p>
          </table:table-cell>
          <table:table-cell table:style-name="ce24" office:value-type="float" office:value="19.5" calcext:value-type="float">
            <text:p>19,5</text:p>
          </table:table-cell>
          <table:table-cell table:style-name="ce33" office:value-type="float" office:value="21.2" calcext:value-type="float">
            <text:p>21,2</text:p>
          </table:table-cell>
          <table:table-cell table:style-name="ce33" office:value-type="float" office:value="1500" calcext:value-type="float">
            <text:p>1 50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44" calcext:value-type="float">
            <text:p>44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57]+[.E57]+[.F57]+[.G57]+[.H5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6">
          <table:table-cell table:style-name="ce5" office:value-type="float" office:value="45" calcext:value-type="float">
            <text:p>45</text:p>
          </table:table-cell>
          <table:table-cell table:style-name="ce16" office:value-type="string" calcext:value-type="string">
            <text:p>в том числе 2.5. <text:s text:c="14"/>Благоустройство дворовой территории, расположенной по адресу: <text:s text:c="24"/>г.Артемовский, пер.Вайнера, 3А</text:p>
          </table:table-cell>
          <table:table-cell table:style-name="ce24" table:formula="of:=[.D58]+[.E58]+[.F58]+[.G58]+[.H58]" office:value-type="float" office:value="823.4" calcext:value-type="float">
            <text:p>823,4</text:p>
          </table:table-cell>
          <table:table-cell table:style-name="ce24" table:formula="of:=SUM([.D59:.D61])" office:value-type="float" office:value="682.8" calcext:value-type="float">
            <text:p>682,8</text:p>
          </table:table-cell>
          <table:table-cell table:style-name="ce33" table:formula="of:=[.E59]+[.E60]+[.E61]" office:value-type="float" office:value="140.6" calcext:value-type="float">
            <text:p>140,6</text:p>
          </table:table-cell>
          <table:table-cell table:style-name="ce33" table:formula="of:=[.F59]+[.F60]+[.F61]" office:value-type="float" office:value="0" calcext:value-type="float">
            <text:p>0,0</text:p>
          </table:table-cell>
          <table:table-cell table:style-name="ce24" table:formula="of:=[.G59]+[.G60]+[.G61]" office:value-type="float" office:value="0" calcext:value-type="float">
            <text:p>0,0</text:p>
          </table:table-cell>
          <table:table-cell table:style-name="ce24" table:formula="of:=[.H59]+[.H60]+[.H6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46" calcext:value-type="float">
            <text:p>46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59]+[.E59]+[.F59]+[.G59]+[.H5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47" calcext:value-type="float">
            <text:p>47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60]+[.E60]+[.F60]+[.G60]+[.H60]" office:value-type="float" office:value="823.4" calcext:value-type="float">
            <text:p>823,4</text:p>
          </table:table-cell>
          <table:table-cell table:style-name="ce24" office:value-type="float" office:value="682.8" calcext:value-type="float">
            <text:p>682,8</text:p>
          </table:table-cell>
          <table:table-cell table:style-name="ce33" office:value-type="float" office:value="140.6" calcext:value-type="float">
            <text:p>140,6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48" calcext:value-type="float">
            <text:p>48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61]+[.E61]+[.F61]+[.G61]+[.H6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7">
          <table:table-cell table:style-name="ce5" office:value-type="float" office:value="49" calcext:value-type="float">
            <text:p>49</text:p>
          </table:table-cell>
          <table:table-cell table:style-name="ce16" office:value-type="string" calcext:value-type="string">
            <text:p>в том числе 2.6.               Благоустройство дворовых территорий, расположенных по адресу:                        г.Артемовский,                                            ул. Первомайская, 59,</text:p>
            <text:p> ул.Терешковой, 20, 24</text:p>
          </table:table-cell>
          <table:table-cell table:style-name="ce24" table:formula="of:=[.D62]+[.E62]+[.F62]+[.G62]+[.H62]" office:value-type="float" office:value="116.3" calcext:value-type="float">
            <text:p>116,3</text:p>
          </table:table-cell>
          <table:table-cell table:style-name="ce24" table:formula="of:=SUM([.D63:.D65])" office:value-type="float" office:value="95" calcext:value-type="float">
            <text:p>95,0</text:p>
          </table:table-cell>
          <table:table-cell table:style-name="ce33" table:formula="of:=[.E63]+[.E64]+[.E65]" office:value-type="float" office:value="21.3" calcext:value-type="float">
            <text:p>21,3</text:p>
          </table:table-cell>
          <table:table-cell table:style-name="ce33" table:formula="of:=[.F63]+[.F64]+[.F65]" office:value-type="float" office:value="0" calcext:value-type="float">
            <text:p>0,0</text:p>
          </table:table-cell>
          <table:table-cell table:style-name="ce24" table:formula="of:=[.G63]+[.G64]+[.G65]" office:value-type="float" office:value="0" calcext:value-type="float">
            <text:p>0,0</text:p>
          </table:table-cell>
          <table:table-cell table:style-name="ce24" table:formula="of:=[.H63]+[.H64]+[.H6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50" calcext:value-type="float">
            <text:p>50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63]+[.E63]+[.F63]+[.G63]+[.H6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51" calcext:value-type="float">
            <text:p>51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64]+[.E64]+[.F64]+[.G64]+[.H64]" office:value-type="float" office:value="116.3" calcext:value-type="float">
            <text:p>116,3</text:p>
          </table:table-cell>
          <table:table-cell table:style-name="ce24" office:value-type="float" office:value="95" calcext:value-type="float">
            <text:p>95,0</text:p>
          </table:table-cell>
          <table:table-cell table:style-name="ce33" office:value-type="float" office:value="21.3" calcext:value-type="float">
            <text:p>21,3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52" calcext:value-type="float">
            <text:p>52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65]+[.E65]+[.F65]+[.G65]+[.H6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8">
          <table:table-cell table:style-name="ce5" office:value-type="float" office:value="53" calcext:value-type="float">
            <text:p>53</text:p>
          </table:table-cell>
          <table:table-cell table:style-name="ce16" office:value-type="string" calcext:value-type="string">
            <text:p>в том числе 2.7. <text:s text:c="14"/>Благоустройство дворовой территории, расположенной по адресу: Артемовский район, п.Буланаш, ул.Машиностроителей, 4</text:p>
          </table:table-cell>
          <table:table-cell table:style-name="ce24" table:formula="of:=[.D66]+[.E66]+[.F66]+[.G66]+[.H66]" office:value-type="float" office:value="144.4" calcext:value-type="float">
            <text:p>144,4</text:p>
          </table:table-cell>
          <table:table-cell table:style-name="ce24" table:formula="of:=SUM([.D67:.D69])" office:value-type="float" office:value="95" calcext:value-type="float">
            <text:p>95,0</text:p>
          </table:table-cell>
          <table:table-cell table:style-name="ce33" table:formula="of:=[.E67]+[.E68]+[.E69]" office:value-type="float" office:value="49.4" calcext:value-type="float">
            <text:p>49,4</text:p>
          </table:table-cell>
          <table:table-cell table:style-name="ce33" table:formula="of:=[.F67]+[.F68]+[.F69]" office:value-type="float" office:value="0" calcext:value-type="float">
            <text:p>0,0</text:p>
          </table:table-cell>
          <table:table-cell table:style-name="ce24" table:formula="of:=[.G67]+[.G68]+[.G69]" office:value-type="float" office:value="0" calcext:value-type="float">
            <text:p>0,0</text:p>
          </table:table-cell>
          <table:table-cell table:style-name="ce24" table:formula="of:=[.H67]+[.H68]+[.H6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54" calcext:value-type="float">
            <text:p>54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67]+[.E67]+[.F67]+[.G67]+[.H6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68]+[.E68]+[.F68]+[.G68]+[.H68]" office:value-type="float" office:value="144.4" calcext:value-type="float">
            <text:p>144,4</text:p>
          </table:table-cell>
          <table:table-cell table:style-name="ce24" office:value-type="float" office:value="95" calcext:value-type="float">
            <text:p>95,0</text:p>
          </table:table-cell>
          <table:table-cell table:style-name="ce33" office:value-type="float" office:value="49.4" calcext:value-type="float">
            <text:p>49,4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56" calcext:value-type="float">
            <text:p>56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69]+[.E69]+[.F69]+[.G69]+[.H6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6">
          <table:table-cell table:style-name="ce5" office:value-type="float" office:value="57" calcext:value-type="float">
            <text:p>57</text:p>
          </table:table-cell>
          <table:table-cell table:style-name="ce16" office:value-type="string" calcext:value-type="string">
            <text:p>в том числе 2.8. Благоустройство дворовой территории, расположенной по адресу: г.Артемовский, <text:s text:c="24"/>ул. Полярников, 29</text:p>
          </table:table-cell>
          <table:table-cell table:style-name="ce24" table:formula="of:=[.D70]+[.E70]+[.F70]+[.G70]+[.H70]" office:value-type="float" office:value="366.8" calcext:value-type="float">
            <text:p>366,8</text:p>
          </table:table-cell>
          <table:table-cell table:style-name="ce24" table:formula="of:=SUM([.D71:.D73])" office:value-type="float" office:value="95" calcext:value-type="float">
            <text:p>95,0</text:p>
          </table:table-cell>
          <table:table-cell table:style-name="ce33" table:formula="of:=[.E71]+[.E72]+[.E73]" office:value-type="float" office:value="271.8" calcext:value-type="float">
            <text:p>271,8</text:p>
          </table:table-cell>
          <table:table-cell table:style-name="ce33" table:formula="of:=[.F71]+[.F72]+[.F73]" office:value-type="float" office:value="0" calcext:value-type="float">
            <text:p>0,0</text:p>
          </table:table-cell>
          <table:table-cell table:style-name="ce24" table:formula="of:=[.G71]+[.G72]+[.G73]" office:value-type="float" office:value="0" calcext:value-type="float">
            <text:p>0,0</text:p>
          </table:table-cell>
          <table:table-cell table:style-name="ce24" table:formula="of:=[.H71]+[.H72]+[.H7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/>
          <table:table-cell table:style-name="ce47"/>
          <table:table-cell table:number-columns-repeated="1011"/>
        </table:table-row>
        <table:table-row table:style-name="ro11">
          <table:table-cell table:style-name="ce5" office:value-type="float" office:value="58" calcext:value-type="float">
            <text:p>58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71]+[.E71]+[.F71]+[.G71]+[.H7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59" calcext:value-type="float">
            <text:p>59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72]+[.E72]+[.F72]+[.G72]+[.H72]" office:value-type="float" office:value="366.8" calcext:value-type="float">
            <text:p>366,8</text:p>
          </table:table-cell>
          <table:table-cell table:style-name="ce24" office:value-type="float" office:value="95" calcext:value-type="float">
            <text:p>95,0</text:p>
          </table:table-cell>
          <table:table-cell table:style-name="ce33" office:value-type="float" office:value="271.8" calcext:value-type="float">
            <text:p>271,8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/>
          <table:table-cell table:style-name="ce47"/>
          <table:table-cell table:number-columns-repeated="1010"/>
        </table:table-row>
        <table:table-row table:style-name="ro11">
          <table:table-cell table:style-name="ce5" office:value-type="float" office:value="60" calcext:value-type="float">
            <text:p>60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73]+[.E73]+[.F73]+[.G73]+[.H7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6">
          <table:table-cell table:style-name="ce5" office:value-type="float" office:value="61" calcext:value-type="float">
            <text:p>61</text:p>
          </table:table-cell>
          <table:table-cell table:style-name="ce16" office:value-type="string" calcext:value-type="string">
            <text:p>в том числе 2.9. <text:s text:c="14"/>Благоустройство дворовой территории, расположенной по адресу: <text:s text:c="24"/>г.Артемовский, ул.Свободы, 80</text:p>
          </table:table-cell>
          <table:table-cell table:style-name="ce24" table:formula="of:=[.D74]+[.E74]+[.F74]+[.G74]+[.H74]" office:value-type="float" office:value="0" calcext:value-type="float">
            <text:p>0,0</text:p>
          </table:table-cell>
          <table:table-cell table:style-name="ce24" table:formula="of:=SUM([.D75:.D77])" office:value-type="float" office:value="0" calcext:value-type="float">
            <text:p>0,0</text:p>
          </table:table-cell>
          <table:table-cell table:style-name="ce33" table:formula="of:=[.E75]+[.E76]+[.E77]" office:value-type="float" office:value="0" calcext:value-type="float">
            <text:p>0,0</text:p>
          </table:table-cell>
          <table:table-cell table:style-name="ce33" table:formula="of:=[.F75]+[.F76]+[.F77]" office:value-type="float" office:value="0" calcext:value-type="float">
            <text:p>0,0</text:p>
          </table:table-cell>
          <table:table-cell table:style-name="ce24" table:formula="of:=[.G75]+[.G76]+[.G77]" office:value-type="float" office:value="0" calcext:value-type="float">
            <text:p>0,0</text:p>
          </table:table-cell>
          <table:table-cell table:style-name="ce24" table:formula="of:=[.H75]+[.H76]+[.H7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62" calcext:value-type="float">
            <text:p>62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75]+[.E75]+[.F75]+[.G75]+[.H7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63" calcext:value-type="float">
            <text:p>63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76]+[.E76]+[.F76]+[.G76]+[.H76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64" calcext:value-type="float">
            <text:p>64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77]+[.E77]+[.F77]+[.G77]+[.H7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6">
          <table:table-cell table:style-name="ce5" office:value-type="float" office:value="65" calcext:value-type="float">
            <text:p>65</text:p>
          </table:table-cell>
          <table:table-cell table:style-name="ce16" office:value-type="string" calcext:value-type="string">
            <text:p>в том числе 2.10. <text:s text:c="14"/>Благоустройство дворовых территорий, расположенных по адресу: <text:s text:c="23"/>г. Артемовский, ул.Ленина, 14, 16 ,18</text:p>
          </table:table-cell>
          <table:table-cell table:style-name="ce24" table:formula="of:=[.D78]+[.E78]+[.F78]+[.G78]+[.H78]" office:value-type="float" office:value="0" calcext:value-type="float">
            <text:p>0,0</text:p>
          </table:table-cell>
          <table:table-cell table:style-name="ce24" table:formula="of:=SUM([.D79:.D81])" office:value-type="float" office:value="0" calcext:value-type="float">
            <text:p>0,0</text:p>
          </table:table-cell>
          <table:table-cell table:style-name="ce33" table:formula="of:=[.E79]+[.E80]+[.E81]" office:value-type="float" office:value="0" calcext:value-type="float">
            <text:p>0,0</text:p>
          </table:table-cell>
          <table:table-cell table:style-name="ce33" table:formula="of:=[.F79]+[.F80]+[.F81]" office:value-type="float" office:value="0" calcext:value-type="float">
            <text:p>0,0</text:p>
          </table:table-cell>
          <table:table-cell table:style-name="ce24" table:formula="of:=[.G79]+[.G80]+[.G81]" office:value-type="float" office:value="0" calcext:value-type="float">
            <text:p>0,0</text:p>
          </table:table-cell>
          <table:table-cell table:style-name="ce24" table:formula="of:=[.H79]+[.H80]+[.H8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66" calcext:value-type="float">
            <text:p>66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79]+[.E79]+[.F79]+[.G79]+[.H7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67" calcext:value-type="float">
            <text:p>67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80]+[.E80]+[.F80]+[.G80]+[.H80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style-name="ce48"/>
          <table:table-cell table:number-columns-repeated="1012"/>
        </table:table-row>
        <table:table-row table:style-name="ro11">
          <table:table-cell table:style-name="ce5" office:value-type="float" office:value="68" calcext:value-type="float">
            <text:p>68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81]+[.E81]+[.F81]+[.G81]+[.H8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style-name="ce49"/>
          <table:table-cell table:number-columns-repeated="1012"/>
        </table:table-row>
        <table:table-row table:style-name="ro13">
          <table:table-cell table:style-name="ce5" office:value-type="float" office:value="69" calcext:value-type="float">
            <text:p>69</text:p>
          </table:table-cell>
          <table:table-cell table:style-name="ce16" office:value-type="string" calcext:value-type="string">
            <text:p>в том числе 2.11. Благоустройство дворовой территории, расположенной по адресу: г.Артемовский, ул.Лесная, 26</text:p>
          </table:table-cell>
          <table:table-cell table:style-name="ce24" table:formula="of:=[.D82]+[.E82]+[.F82]+[.G82]+[.H82]" office:value-type="float" office:value="0" calcext:value-type="float">
            <text:p>0,0</text:p>
          </table:table-cell>
          <table:table-cell table:style-name="ce24" table:formula="of:=SUM([.D83:.D85])" office:value-type="float" office:value="0" calcext:value-type="float">
            <text:p>0,0</text:p>
          </table:table-cell>
          <table:table-cell table:style-name="ce33" table:formula="of:=[.E83]+[.E84]+[.E85]" office:value-type="float" office:value="0" calcext:value-type="float">
            <text:p>0,0</text:p>
          </table:table-cell>
          <table:table-cell table:style-name="ce33" table:formula="of:=[.F83]+[.F84]+[.F85]" office:value-type="float" office:value="0" calcext:value-type="float">
            <text:p>0,0</text:p>
          </table:table-cell>
          <table:table-cell table:style-name="ce24" table:formula="of:=[.G83]+[.G84]+[.G85]" office:value-type="float" office:value="0" calcext:value-type="float">
            <text:p>0,0</text:p>
          </table:table-cell>
          <table:table-cell table:style-name="ce24" table:formula="of:=[.H83]+[.H84]+[.H8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0" calcext:value-type="float">
            <text:p>70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83]+[.E83]+[.F83]+[.G83]+[.H8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84]+[.E84]+[.F84]+[.G84]+[.H84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2" calcext:value-type="float">
            <text:p>72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85]+[.E85]+[.F85]+[.G85]+[.H8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в том числе 2.12. <text:s text:c="14"/>Благоустройство дворовой территории, расположенной по адресу: <text:s text:c="24"/>г. Артемовский, ул.Терешковой, 18</text:p>
          </table:table-cell>
          <table:table-cell table:style-name="ce24" table:formula="of:=[.D86]+[.E86]+[.F86]+[.G86]+[.H86]" office:value-type="float" office:value="0" calcext:value-type="float">
            <text:p>0,0</text:p>
          </table:table-cell>
          <table:table-cell table:style-name="ce24" table:formula="of:=SUM([.D87:.D89])" office:value-type="float" office:value="0" calcext:value-type="float">
            <text:p>0,0</text:p>
          </table:table-cell>
          <table:table-cell table:style-name="ce33" table:formula="of:=[.E87]+[.E88]+[.E89]" office:value-type="float" office:value="0" calcext:value-type="float">
            <text:p>0,0</text:p>
          </table:table-cell>
          <table:table-cell table:style-name="ce33" table:formula="of:=[.F87]+[.F88]+[.F89]" office:value-type="float" office:value="0" calcext:value-type="float">
            <text:p>0,0</text:p>
          </table:table-cell>
          <table:table-cell table:style-name="ce24" table:formula="of:=[.G87]+[.G88]+[.G89]" office:value-type="float" office:value="0" calcext:value-type="float">
            <text:p>0,0</text:p>
          </table:table-cell>
          <table:table-cell table:style-name="ce24" table:formula="of:=[.H87]+[.H88]+[.H8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4" calcext:value-type="float">
            <text:p>74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87]+[.E87]+[.F87]+[.G87]+[.H8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5" calcext:value-type="float">
            <text:p>75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88]+[.E88]+[.F88]+[.G88]+[.H88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6" calcext:value-type="float">
            <text:p>76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89]+[.E89]+[.F89]+[.G89]+[.H8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77" calcext:value-type="float">
            <text:p>77</text:p>
          </table:table-cell>
          <table:table-cell table:style-name="ce16" office:value-type="string" calcext:value-type="string">
            <text:p>в том числе 2.13. <text:s text:c="14"/>Благоустройство дворовой территории, расположенной по адресу: <text:s text:c="24"/>г. Артемовский, ул.Свободы, 142</text:p>
          </table:table-cell>
          <table:table-cell table:style-name="ce24" table:formula="of:=[.D90]+[.E90]+[.F90]+[.G90]+[.H90]" office:value-type="float" office:value="0" calcext:value-type="float">
            <text:p>0,0</text:p>
          </table:table-cell>
          <table:table-cell table:style-name="ce24" table:formula="of:=SUM([.D91:.D93])" office:value-type="float" office:value="0" calcext:value-type="float">
            <text:p>0,0</text:p>
          </table:table-cell>
          <table:table-cell table:style-name="ce33" table:formula="of:=[.E91]+[.E92]+[.E93]" office:value-type="float" office:value="0" calcext:value-type="float">
            <text:p>0,0</text:p>
          </table:table-cell>
          <table:table-cell table:style-name="ce33" table:formula="of:=[.F91]+[.F92]+[.F93]" office:value-type="float" office:value="0" calcext:value-type="float">
            <text:p>0,0</text:p>
          </table:table-cell>
          <table:table-cell table:style-name="ce24" table:formula="of:=[.G91]+[.G92]+[.G93]" office:value-type="float" office:value="0" calcext:value-type="float">
            <text:p>0,0</text:p>
          </table:table-cell>
          <table:table-cell table:style-name="ce24" table:formula="of:=[.H91]+[.H92]+[.H9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8" calcext:value-type="float">
            <text:p>78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91]+[.E91]+[.F91]+[.G91]+[.H9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79" calcext:value-type="float">
            <text:p>79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92]+[.E92]+[.F92]+[.G92]+[.H92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80" calcext:value-type="float">
            <text:p>80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93]+[.E93]+[.F93]+[.G93]+[.H9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81" calcext:value-type="float">
            <text:p>81</text:p>
          </table:table-cell>
          <table:table-cell table:style-name="ce16" office:value-type="string" calcext:value-type="string">
            <text:p>в том числе 2.14. <text:s text:c="14"/>Благоустройство дворовой территории, расположенной по адресу: <text:s text:c="24"/>г. Артемовский, ул.Свободы, 55</text:p>
          </table:table-cell>
          <table:table-cell table:style-name="ce24" table:formula="of:=[.D94]+[.E94]+[.F94]+[.G94]+[.H94]" office:value-type="float" office:value="0" calcext:value-type="float">
            <text:p>0,0</text:p>
          </table:table-cell>
          <table:table-cell table:style-name="ce24" table:formula="of:=SUM([.D95:.D97])" office:value-type="float" office:value="0" calcext:value-type="float">
            <text:p>0,0</text:p>
          </table:table-cell>
          <table:table-cell table:style-name="ce33" table:formula="of:=[.E95]+[.E96]+[.E97]" office:value-type="float" office:value="0" calcext:value-type="float">
            <text:p>0,0</text:p>
          </table:table-cell>
          <table:table-cell table:style-name="ce33" table:formula="of:=[.F95]+[.F96]+[.F97]" office:value-type="float" office:value="0" calcext:value-type="float">
            <text:p>0,0</text:p>
          </table:table-cell>
          <table:table-cell table:style-name="ce24" table:formula="of:=[.G95]+[.G96]+[.G97]" office:value-type="float" office:value="0" calcext:value-type="float">
            <text:p>0,0</text:p>
          </table:table-cell>
          <table:table-cell table:style-name="ce24" table:formula="of:=[.H95]+[.H96]+[.H9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82" calcext:value-type="float">
            <text:p>82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95]+[.E95]+[.F95]+[.G95]+[.H9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83" calcext:value-type="float">
            <text:p>83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96]+[.E96]+[.F96]+[.G96]+[.H96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84" calcext:value-type="float">
            <text:p>84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97]+[.E97]+[.F97]+[.G97]+[.H9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85" calcext:value-type="float">
            <text:p>85</text:p>
          </table:table-cell>
          <table:table-cell table:style-name="ce16" office:value-type="string" calcext:value-type="string">
            <text:p>в том числе 2.15. <text:s text:c="14"/>Благоустройство дворовых территорий, расположенных по адресу: <text:s text:c="22"/>г. Артемовский, ул.Лесная, 1, 6б</text:p>
          </table:table-cell>
          <table:table-cell table:style-name="ce24" table:formula="of:=[.D98]+[.E98]+[.F98]+[.G98]+[.H98]" office:value-type="float" office:value="0" calcext:value-type="float">
            <text:p>0,0</text:p>
          </table:table-cell>
          <table:table-cell table:style-name="ce24" table:formula="of:=SUM([.D99:.D101])" office:value-type="float" office:value="0" calcext:value-type="float">
            <text:p>0,0</text:p>
          </table:table-cell>
          <table:table-cell table:style-name="ce33" table:formula="of:=[.E99]+[.E100]+[.E101]" office:value-type="float" office:value="0" calcext:value-type="float">
            <text:p>0,0</text:p>
          </table:table-cell>
          <table:table-cell table:style-name="ce33" table:formula="of:=[.F99]+[.F100]+[.F101]" office:value-type="float" office:value="0" calcext:value-type="float">
            <text:p>0,0</text:p>
          </table:table-cell>
          <table:table-cell table:style-name="ce24" table:formula="of:=[.G99]+[.G100]+[.G101]" office:value-type="float" office:value="0" calcext:value-type="float">
            <text:p>0,0</text:p>
          </table:table-cell>
          <table:table-cell table:style-name="ce24" table:formula="of:=[.H99]+[.H100]+[.H10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86" calcext:value-type="float">
            <text:p>86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99]+[.E99]+[.F99]+[.G99]+[.H9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style-name="ce24"/>
          <table:table-cell table:number-columns-repeated="2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87" calcext:value-type="float">
            <text:p>87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00]+[.E100]+[.F100]+[.G100]+[.H100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88" calcext:value-type="float">
            <text:p>88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01]+[.E101]+[.F101]+[.G101]+[.H10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89" calcext:value-type="float">
            <text:p>89</text:p>
          </table:table-cell>
          <table:table-cell table:style-name="ce16" office:value-type="string" calcext:value-type="string">
            <text:p>в том числе 2.16. <text:s text:c="14"/>Благоустройство дворовой территории, расположенной по адресу: Артемовский район, п.Буланаш, ул.Проходчиков, 6</text:p>
          </table:table-cell>
          <table:table-cell table:style-name="ce24" table:formula="of:=[.D102]+[.E102]+[.F102]+[.G102]+[.H102]" office:value-type="float" office:value="0" calcext:value-type="float">
            <text:p>0,0</text:p>
          </table:table-cell>
          <table:table-cell table:style-name="ce24" table:formula="of:=SUM([.D103:.D105])" office:value-type="float" office:value="0" calcext:value-type="float">
            <text:p>0,0</text:p>
          </table:table-cell>
          <table:table-cell table:style-name="ce33" table:formula="of:=[.E103]+[.E104]+[.E105]" office:value-type="float" office:value="0" calcext:value-type="float">
            <text:p>0,0</text:p>
          </table:table-cell>
          <table:table-cell table:style-name="ce33" table:formula="of:=[.F103]+[.F104]+[.F105]" office:value-type="float" office:value="0" calcext:value-type="float">
            <text:p>0,0</text:p>
          </table:table-cell>
          <table:table-cell table:style-name="ce24" table:formula="of:=[.G103]+[.G104]+[.G105]" office:value-type="float" office:value="0" calcext:value-type="float">
            <text:p>0,0</text:p>
          </table:table-cell>
          <table:table-cell table:style-name="ce24" table:formula="of:=[.H103]+[.H104]+[.H10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90" calcext:value-type="float">
            <text:p>90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03]+[.E103]+[.F103]+[.G103]+[.H10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91" calcext:value-type="float">
            <text:p>91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04]+[.E104]+[.F104]+[.G104]+[.H104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05]+[.E105]+[.F105]+[.G105]+[.H10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93" calcext:value-type="float">
            <text:p>93</text:p>
          </table:table-cell>
          <table:table-cell table:style-name="ce16" office:value-type="string" calcext:value-type="string">
            <text:p>в том числе 2.17. <text:s text:c="14"/>Благоустройство дворовой территории, расположенной по адресу: <text:s text:c="24"/>г. Артемовский, ул.Свободы, 86</text:p>
          </table:table-cell>
          <table:table-cell table:style-name="ce24" table:formula="of:=[.D106]+[.E106]+[.F106]+[.G106]+[.H106]" office:value-type="float" office:value="0" calcext:value-type="float">
            <text:p>0,0</text:p>
          </table:table-cell>
          <table:table-cell table:style-name="ce24" table:formula="of:=SUM([.D107:.D109])" office:value-type="float" office:value="0" calcext:value-type="float">
            <text:p>0,0</text:p>
          </table:table-cell>
          <table:table-cell table:style-name="ce33" table:formula="of:=[.E107]+[.E108]+[.E109]" office:value-type="float" office:value="0" calcext:value-type="float">
            <text:p>0,0</text:p>
          </table:table-cell>
          <table:table-cell table:style-name="ce33" table:formula="of:=[.F107]+[.F108]+[.F109]" office:value-type="float" office:value="0" calcext:value-type="float">
            <text:p>0,0</text:p>
          </table:table-cell>
          <table:table-cell table:style-name="ce24" table:formula="of:=[.G107]+[.G108]+[.G109]" office:value-type="float" office:value="0" calcext:value-type="float">
            <text:p>0,0</text:p>
          </table:table-cell>
          <table:table-cell table:style-name="ce24" table:formula="of:=[.H107]+[.H108]+[.H10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94" calcext:value-type="float">
            <text:p>94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07]+[.E107]+[.F107]+[.G107]+[.H10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95" calcext:value-type="float">
            <text:p>95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08]+[.E108]+[.F108]+[.G108]+[.H108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96" calcext:value-type="float">
            <text:p>96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09]+[.E109]+[.F109]+[.G109]+[.H10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97" calcext:value-type="float">
            <text:p>97</text:p>
          </table:table-cell>
          <table:table-cell table:style-name="ce16" office:value-type="string" calcext:value-type="string">
            <text:p>в том числе 2.18. <text:s text:c="14"/>Благоустройство дворовой территории, расположенной по адресу: <text:s text:c="24"/>г. Артемовский, ул. Мира, 29</text:p>
          </table:table-cell>
          <table:table-cell table:style-name="ce24" table:formula="of:=[.D110]+[.E110]+[.F110]+[.G110]+[.H110]" office:value-type="float" office:value="0" calcext:value-type="float">
            <text:p>0,0</text:p>
          </table:table-cell>
          <table:table-cell table:style-name="ce24" table:formula="of:=SUM([.D111:.D113])" office:value-type="float" office:value="0" calcext:value-type="float">
            <text:p>0,0</text:p>
          </table:table-cell>
          <table:table-cell table:style-name="ce33" table:formula="of:=[.E111]+[.E112]+[.E113]" office:value-type="float" office:value="0" calcext:value-type="float">
            <text:p>0,0</text:p>
          </table:table-cell>
          <table:table-cell table:style-name="ce33" table:formula="of:=[.F111]+[.F112]+[.F113]" office:value-type="float" office:value="0" calcext:value-type="float">
            <text:p>0,0</text:p>
          </table:table-cell>
          <table:table-cell table:style-name="ce24" table:formula="of:=[.G111]+[.G112]+[.G113]" office:value-type="float" office:value="0" calcext:value-type="float">
            <text:p>0,0</text:p>
          </table:table-cell>
          <table:table-cell table:style-name="ce24" table:formula="of:=[.H111]+[.H112]+[.H11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98" calcext:value-type="float">
            <text:p>98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11]+[.E111]+[.F111]+[.G111]+[.H11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99" calcext:value-type="float">
            <text:p>99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12]+[.E112]+[.F112]+[.G112]+[.H112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13]+[.E113]+[.F113]+[.G113]+[.H11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8">
          <table:table-cell table:style-name="ce5" office:value-type="float" office:value="101" calcext:value-type="float">
            <text:p>101</text:p>
          </table:table-cell>
          <table:table-cell table:style-name="ce16" office:value-type="string" calcext:value-type="string">
            <text:p>в том числе 2.19.               Благоустройство дворовой территории, расположенной по адресу: Артемовский район, п.Буланаш, </text:p>
            <text:p>ул. Комсомольская, 16</text:p>
          </table:table-cell>
          <table:table-cell table:style-name="ce24" table:formula="of:=[.D114]+[.E114]+[.F114]+[.G114]+[.H114]" office:value-type="float" office:value="0" calcext:value-type="float">
            <text:p>0,0</text:p>
          </table:table-cell>
          <table:table-cell table:style-name="ce24" table:formula="of:=SUM([.D115:.D117])" office:value-type="float" office:value="0" calcext:value-type="float">
            <text:p>0,0</text:p>
          </table:table-cell>
          <table:table-cell table:style-name="ce33" table:formula="of:=[.E115]+[.E116]+[.E117]" office:value-type="float" office:value="0" calcext:value-type="float">
            <text:p>0,0</text:p>
          </table:table-cell>
          <table:table-cell table:style-name="ce33" table:formula="of:=[.F115]+[.F116]+[.F117]" office:value-type="float" office:value="0" calcext:value-type="float">
            <text:p>0,0</text:p>
          </table:table-cell>
          <table:table-cell table:style-name="ce24" table:formula="of:=[.G115]+[.G116]+[.G117]" office:value-type="float" office:value="0" calcext:value-type="float">
            <text:p>0,0</text:p>
          </table:table-cell>
          <table:table-cell table:style-name="ce24" table:formula="of:=[.H115]+[.H116]+[.H11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02" calcext:value-type="float">
            <text:p>102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15]+[.E115]+[.F115]+[.G115]+[.H11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03" calcext:value-type="float">
            <text:p>103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16]+[.E116]+[.F116]+[.G116]+[.H116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17]+[.E117]+[.F117]+[.G117]+[.H11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table:formula="of:=[.$K$138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105" calcext:value-type="float">
            <text:p>105</text:p>
          </table:table-cell>
          <table:table-cell table:style-name="ce16" office:value-type="string" calcext:value-type="string">
            <text:p>в том числе 2.20. <text:s text:c="14"/>Благоустройство дворовой территории, расположенной по адресу: <text:s text:c="24"/>г. Артемовский, ул. Карла Маркса, 88</text:p>
          </table:table-cell>
          <table:table-cell table:style-name="ce24" table:formula="of:=[.D118]+[.E118]+[.F118]+[.G118]+[.H118]" office:value-type="float" office:value="0" calcext:value-type="float">
            <text:p>0,0</text:p>
          </table:table-cell>
          <table:table-cell table:style-name="ce24" table:formula="of:=SUM([.D119:.D121])" office:value-type="float" office:value="0" calcext:value-type="float">
            <text:p>0,0</text:p>
          </table:table-cell>
          <table:table-cell table:style-name="ce33" table:formula="of:=[.E119]+[.E120]+[.E121]" office:value-type="float" office:value="0" calcext:value-type="float">
            <text:p>0,0</text:p>
          </table:table-cell>
          <table:table-cell table:style-name="ce33" table:formula="of:=[.F119]+[.F120]+[.F121]" office:value-type="float" office:value="0" calcext:value-type="float">
            <text:p>0,0</text:p>
          </table:table-cell>
          <table:table-cell table:style-name="ce24" table:formula="of:=[.G119]+[.G120]+[.G121]" office:value-type="float" office:value="0" calcext:value-type="float">
            <text:p>0,0</text:p>
          </table:table-cell>
          <table:table-cell table:style-name="ce24" table:formula="of:=[.H119]+[.H120]+[.H12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06" calcext:value-type="float">
            <text:p>106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19]+[.E119]+[.F119]+[.G119]+[.H11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07" calcext:value-type="float">
            <text:p>107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20]+[.E120]+[.F120]+[.G120]+[.H120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08" calcext:value-type="float">
            <text:p>108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21]+[.E121]+[.F121]+[.G121]+[.H12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109" calcext:value-type="float">
            <text:p>109</text:p>
          </table:table-cell>
          <table:table-cell table:style-name="ce16" office:value-type="string" calcext:value-type="string">
            <text:p>в том числе 2.21. <text:s text:c="14"/>Благоустройство дворовой территории, расположенной по адресу: <text:s text:c="24"/>г. Артемовский, ул.Паровозников, 31</text:p>
          </table:table-cell>
          <table:table-cell table:style-name="ce24" table:formula="of:=[.D122]+[.E122]+[.F122]+[.G122]+[.H122]" office:value-type="float" office:value="0" calcext:value-type="float">
            <text:p>0,0</text:p>
          </table:table-cell>
          <table:table-cell table:style-name="ce24" table:formula="of:=SUM([.D123:.D125])" office:value-type="float" office:value="0" calcext:value-type="float">
            <text:p>0,0</text:p>
          </table:table-cell>
          <table:table-cell table:style-name="ce33" table:formula="of:=[.E123]+[.E124]+[.E125]" office:value-type="float" office:value="0" calcext:value-type="float">
            <text:p>0,0</text:p>
          </table:table-cell>
          <table:table-cell table:style-name="ce33" table:formula="of:=[.F123]+[.F124]+[.F125]" office:value-type="float" office:value="0" calcext:value-type="float">
            <text:p>0,0</text:p>
          </table:table-cell>
          <table:table-cell table:style-name="ce24" table:formula="of:=[.G123]+[.G124]+[.G125]" office:value-type="float" office:value="0" calcext:value-type="float">
            <text:p>0,0</text:p>
          </table:table-cell>
          <table:table-cell table:style-name="ce24" table:formula="of:=[.H123]+[.H124]+[.H12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0" calcext:value-type="float">
            <text:p>110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23]+[.E123]+[.F123]+[.G123]+[.H12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1" calcext:value-type="float">
            <text:p>111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24]+[.E124]+[.F124]+[.G124]+[.H124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2" calcext:value-type="float">
            <text:p>112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25]+[.E125]+[.F125]+[.G125]+[.H12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113" calcext:value-type="float">
            <text:p>113</text:p>
          </table:table-cell>
          <table:table-cell table:style-name="ce16" office:value-type="string" calcext:value-type="string">
            <text:p>в том числе 2.22. <text:s text:c="14"/>Благоустройство дворовых территорий, расположенных по адресу: <text:s text:c="23"/>г. Артемовский, ул.Свободы, 43А, 43В</text:p>
          </table:table-cell>
          <table:table-cell table:style-name="ce24" table:formula="of:=[.D126]+[.E126]+[.F126]+[.G126]+[.H126]" office:value-type="float" office:value="0" calcext:value-type="float">
            <text:p>0,0</text:p>
          </table:table-cell>
          <table:table-cell table:style-name="ce24" table:formula="of:=SUM([.D127:.D129])" office:value-type="float" office:value="0" calcext:value-type="float">
            <text:p>0,0</text:p>
          </table:table-cell>
          <table:table-cell table:style-name="ce33" table:formula="of:=[.E127]+[.E128]+[.E129]" office:value-type="float" office:value="0" calcext:value-type="float">
            <text:p>0,0</text:p>
          </table:table-cell>
          <table:table-cell table:style-name="ce33" table:formula="of:=[.F127]+[.F128]+[.F129]" office:value-type="float" office:value="0" calcext:value-type="float">
            <text:p>0,0</text:p>
          </table:table-cell>
          <table:table-cell table:style-name="ce24" table:formula="of:=[.G127]+[.G128]+[.G129]" office:value-type="float" office:value="0" calcext:value-type="float">
            <text:p>0,0</text:p>
          </table:table-cell>
          <table:table-cell table:style-name="ce24" table:formula="of:=[.H127]+[.H128]+[.H12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4" calcext:value-type="float">
            <text:p>114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27]+[.E127]+[.F127]+[.G127]+[.H12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5" calcext:value-type="float">
            <text:p>115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28]+[.E128]+[.F128]+[.G128]+[.H128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6" calcext:value-type="float">
            <text:p>116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29]+[.E129]+[.F129]+[.G129]+[.H12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117" calcext:value-type="float">
            <text:p>117</text:p>
          </table:table-cell>
          <table:table-cell table:style-name="ce16" office:value-type="string" calcext:value-type="string">
            <text:p>в том числе 2.23. <text:s text:c="14"/>Благоустройство дворовой территории, расположенной по адресу: <text:s text:c="24"/>г. Артемовский, ул.Первомайская, 51</text:p>
          </table:table-cell>
          <table:table-cell table:style-name="ce24" table:formula="of:=[.D130]+[.E130]+[.F130]+[.G130]+[.H130]" office:value-type="float" office:value="0" calcext:value-type="float">
            <text:p>0,0</text:p>
          </table:table-cell>
          <table:table-cell table:style-name="ce24" table:formula="of:=SUM([.D131:.D133])" office:value-type="float" office:value="0" calcext:value-type="float">
            <text:p>0,0</text:p>
          </table:table-cell>
          <table:table-cell table:style-name="ce33" table:formula="of:=[.E131]+[.E132]+[.E133]" office:value-type="float" office:value="0" calcext:value-type="float">
            <text:p>0,0</text:p>
          </table:table-cell>
          <table:table-cell table:style-name="ce33" table:formula="of:=[.F131]+[.F132]+[.F133]" office:value-type="float" office:value="0" calcext:value-type="float">
            <text:p>0,0</text:p>
          </table:table-cell>
          <table:table-cell table:style-name="ce24" table:formula="of:=[.G131]+[.G132]+[.G133]" office:value-type="float" office:value="0" calcext:value-type="float">
            <text:p>0,0</text:p>
          </table:table-cell>
          <table:table-cell table:style-name="ce24" table:formula="of:=[.H131]+[.H132]+[.H13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8" calcext:value-type="float">
            <text:p>118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31]+[.E131]+[.F131]+[.G131]+[.H13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19" calcext:value-type="float">
            <text:p>119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32]+[.E132]+[.F132]+[.G132]+[.H132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20" calcext:value-type="float">
            <text:p>120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33]+[.E133]+[.F133]+[.G133]+[.H13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121" calcext:value-type="float">
            <text:p>121</text:p>
          </table:table-cell>
          <table:table-cell table:style-name="ce16" office:value-type="string" calcext:value-type="string">
            <text:p>в том числе 2.24. <text:s text:c="14"/>Благоустройство дворовой территории, расположенной по адресу: <text:s text:c="24"/>г. Артемовский, ул.Достоевского, 4А</text:p>
          </table:table-cell>
          <table:table-cell table:style-name="ce24" table:formula="of:=[.D134]+[.E134]+[.F134]+[.G134]+[.H134]" office:value-type="float" office:value="0" calcext:value-type="float">
            <text:p>0,0</text:p>
          </table:table-cell>
          <table:table-cell table:style-name="ce24" table:formula="of:=SUM([.D135:.D137])" office:value-type="float" office:value="0" calcext:value-type="float">
            <text:p>0,0</text:p>
          </table:table-cell>
          <table:table-cell table:style-name="ce33" table:formula="of:=[.E135]+[.E136]+[.E137]" office:value-type="float" office:value="0" calcext:value-type="float">
            <text:p>0,0</text:p>
          </table:table-cell>
          <table:table-cell table:style-name="ce33" table:formula="of:=[.F135]+[.F136]+[.F137]" office:value-type="float" office:value="0" calcext:value-type="float">
            <text:p>0,0</text:p>
          </table:table-cell>
          <table:table-cell table:style-name="ce24" table:formula="of:=[.G135]+[.G136]+[.G137]" office:value-type="float" office:value="0" calcext:value-type="float">
            <text:p>0,0</text:p>
          </table:table-cell>
          <table:table-cell table:style-name="ce24" table:formula="of:=[.H135]+[.H136]+[.H13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22" calcext:value-type="float">
            <text:p>122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35]+[.E135]+[.F135]+[.G135]+[.H13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23" calcext:value-type="float">
            <text:p>123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36]+[.E136]+[.F136]+[.G136]+[.H136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24" calcext:value-type="float">
            <text:p>124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37]+[.E137]+[.F137]+[.G137]+[.H13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125" calcext:value-type="float">
            <text:p>125</text:p>
          </table:table-cell>
          <table:table-cell table:style-name="ce16" office:value-type="string" calcext:value-type="string">
            <text:p>в том числе 2.25. <text:s text:c="14"/>Благоустройство дворовой территории, расположенной по адресу: <text:s text:c="24"/>г. Артемовский, ул.Энгельса, 13</text:p>
          </table:table-cell>
          <table:table-cell table:style-name="ce24" table:formula="of:=[.D138]+[.E138]+[.F138]+[.G138]+[.H138]" office:value-type="float" office:value="0" calcext:value-type="float">
            <text:p>0,0</text:p>
          </table:table-cell>
          <table:table-cell table:style-name="ce24" table:formula="of:=SUM([.D139:.D141])" office:value-type="float" office:value="0" calcext:value-type="float">
            <text:p>0,0</text:p>
          </table:table-cell>
          <table:table-cell table:style-name="ce33" table:formula="of:=[.E139]+[.E140]+[.E141]" office:value-type="float" office:value="0" calcext:value-type="float">
            <text:p>0,0</text:p>
          </table:table-cell>
          <table:table-cell table:style-name="ce33" table:formula="of:=[.F139]+[.F140]+[.F141]" office:value-type="float" office:value="0" calcext:value-type="float">
            <text:p>0,0</text:p>
          </table:table-cell>
          <table:table-cell table:style-name="ce24" table:formula="of:=[.G139]+[.G140]+[.G141]" office:value-type="float" office:value="0" calcext:value-type="float">
            <text:p>0,0</text:p>
          </table:table-cell>
          <table:table-cell table:style-name="ce24" table:formula="of:=[.H139]+[.H140]+[.H14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26" calcext:value-type="float">
            <text:p>126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39]+[.E139]+[.F139]+[.G139]+[.H13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27" calcext:value-type="float">
            <text:p>127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40]+[.E140]+[.F140]+[.G140]+[.H140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28" calcext:value-type="float">
            <text:p>128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41]+[.E141]+[.F141]+[.G141]+[.H14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129" calcext:value-type="float">
            <text:p>129</text:p>
          </table:table-cell>
          <table:table-cell table:style-name="ce16" office:value-type="string" calcext:value-type="string">
            <text:p>в том числе 2.26. <text:s text:c="14"/>Благоустройство дворовой территории, расположенной по адресу: <text:s text:c="24"/>г. Артемовский, ул.Мира, 7</text:p>
          </table:table-cell>
          <table:table-cell table:style-name="ce24" table:formula="of:=[.D142]+[.E142]+[.F142]+[.G142]+[.H142]" office:value-type="float" office:value="1849.6" calcext:value-type="float">
            <text:p>1 849,6</text:p>
          </table:table-cell>
          <table:table-cell table:style-name="ce24" table:formula="of:=SUM([.D143:.D145])" office:value-type="float" office:value="1849.6" calcext:value-type="float">
            <text:p>1 849,6</text:p>
          </table:table-cell>
          <table:table-cell table:style-name="ce33" table:formula="of:=[.E143]+[.E144]+[.E145]" office:value-type="float" office:value="0" calcext:value-type="float">
            <text:p>0,0</text:p>
          </table:table-cell>
          <table:table-cell table:style-name="ce33" table:formula="of:=[.F143]+[.F144]+[.F145]" office:value-type="float" office:value="0" calcext:value-type="float">
            <text:p>0,0</text:p>
          </table:table-cell>
          <table:table-cell table:style-name="ce24" table:formula="of:=[.G143]+[.G144]+[.G145]" office:value-type="float" office:value="0" calcext:value-type="float">
            <text:p>0,0</text:p>
          </table:table-cell>
          <table:table-cell table:style-name="ce24" table:formula="of:=[.H143]+[.H144]+[.H14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30" calcext:value-type="float">
            <text:p>130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43]+[.E143]+[.F143]+[.G143]+[.H14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31" calcext:value-type="float">
            <text:p>131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44]+[.E144]+[.F144]+[.G144]+[.H144]" office:value-type="float" office:value="1849.6" calcext:value-type="float">
            <text:p>1 849,6</text:p>
          </table:table-cell>
          <table:table-cell table:style-name="ce24" office:value-type="float" office:value="1849.6" calcext:value-type="float">
            <text:p>1 849,6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32" calcext:value-type="float">
            <text:p>132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45]+[.E145]+[.F145]+[.G145]+[.H14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6">
          <table:table-cell table:style-name="ce5" office:value-type="float" office:value="133" calcext:value-type="float">
            <text:p>133</text:p>
          </table:table-cell>
          <table:table-cell table:style-name="ce16" office:value-type="string" calcext:value-type="string">
            <text:p>в том числе 2.27. <text:s text:c="14"/>Благоустройство дворовой территории, расположенной по адресу: <text:s text:c="24"/>г. Артемовский, <text:s/>ул.Банковская, 8</text:p>
          </table:table-cell>
          <table:table-cell table:style-name="ce24" table:formula="of:=[.D146]+[.E146]+[.F146]+[.G146]+[.H146]" office:value-type="float" office:value="0" calcext:value-type="float">
            <text:p>0,0</text:p>
          </table:table-cell>
          <table:table-cell table:style-name="ce24" table:formula="of:=SUM([.D147:.D149])" office:value-type="float" office:value="0" calcext:value-type="float">
            <text:p>0,0</text:p>
          </table:table-cell>
          <table:table-cell table:style-name="ce33" table:formula="of:=[.E147]+[.E148]+[.E149]" office:value-type="float" office:value="0" calcext:value-type="float">
            <text:p>0,0</text:p>
          </table:table-cell>
          <table:table-cell table:style-name="ce33" table:formula="of:=[.F147]+[.F148]+[.F149]" office:value-type="float" office:value="0" calcext:value-type="float">
            <text:p>0,0</text:p>
          </table:table-cell>
          <table:table-cell table:style-name="ce24" table:formula="of:=[.G147]+[.G148]+[.G149]" office:value-type="float" office:value="0" calcext:value-type="float">
            <text:p>0,0</text:p>
          </table:table-cell>
          <table:table-cell table:style-name="ce24" table:formula="of:=[.H147]+[.H148]+[.H14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34" calcext:value-type="float">
            <text:p>134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47]+[.E147]+[.F147]+[.G147]+[.H14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35" calcext:value-type="float">
            <text:p>135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48]+[.E148]+[.F148]+[.G148]+[.H148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36" calcext:value-type="float">
            <text:p>136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49]+[.E149]+[.F149]+[.G149]+[.H149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3">
          <table:table-cell table:style-name="ce5" office:value-type="float" office:value="137" calcext:value-type="float">
            <text:p>137</text:p>
          </table:table-cell>
          <table:table-cell table:style-name="ce16" office:value-type="string" calcext:value-type="string">
            <text:p>в том числе 2.28. <text:s text:c="14"/>Благоустройство типовой дворовой территории</text:p>
          </table:table-cell>
          <table:table-cell table:style-name="ce24" table:formula="of:=[.D150]+[.E150]+[.F150]+[.G150]+[.H150]" office:value-type="float" office:value="55" calcext:value-type="float">
            <text:p>55,0</text:p>
          </table:table-cell>
          <table:table-cell table:style-name="ce24" table:formula="of:=SUM([.D151:.D153])" office:value-type="float" office:value="55" calcext:value-type="float">
            <text:p>55,0</text:p>
          </table:table-cell>
          <table:table-cell table:style-name="ce33" table:formula="of:=[.E151]+[.E152]+[.E153]" office:value-type="float" office:value="0" calcext:value-type="float">
            <text:p>0,0</text:p>
          </table:table-cell>
          <table:table-cell table:style-name="ce33" table:formula="of:=[.F151]+[.F152]+[.F153]" office:value-type="float" office:value="0" calcext:value-type="float">
            <text:p>0,0</text:p>
          </table:table-cell>
          <table:table-cell table:style-name="ce24" table:formula="of:=[.G151]+[.G152]+[.G153]" office:value-type="float" office:value="0" calcext:value-type="float">
            <text:p>0,0</text:p>
          </table:table-cell>
          <table:table-cell table:style-name="ce24" table:formula="of:=[.H151]+[.H152]+[.H15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38" calcext:value-type="float">
            <text:p>138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51]+[.E151]+[.F151]+[.G151]+[.H151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39" calcext:value-type="float">
            <text:p>139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52]+[.E152]+[.F152]+[.G152]+[.H152]" office:value-type="float" office:value="55" calcext:value-type="float">
            <text:p>55,0</text:p>
          </table:table-cell>
          <table:table-cell table:style-name="ce24" office:value-type="float" office:value="55" calcext:value-type="float">
            <text:p>55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40" calcext:value-type="float">
            <text:p>140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53]+[.E153]+[.F153]+[.G153]+[.H153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8">
          <table:table-cell table:style-name="ce5" office:value-type="float" office:value="141" calcext:value-type="float">
            <text:p>141</text:p>
          </table:table-cell>
          <table:table-cell table:style-name="ce16" office:value-type="string" calcext:value-type="string">
            <text:p>в том числе 2.7. <text:s text:c="14"/>Благоустройство дворовой территории, расположенной по адресу: Артемовский район, п.Буланаш, ул.Машиностроителей, 10</text:p>
          </table:table-cell>
          <table:table-cell table:style-name="ce24" table:formula="of:=[.D154]+[.E154]+[.F154]+[.G154]+[.H154]" office:value-type="float" office:value="0" calcext:value-type="float">
            <text:p>0,0</text:p>
          </table:table-cell>
          <table:table-cell table:style-name="ce24" table:formula="of:=SUM([.D155:.D157])" office:value-type="float" office:value="0" calcext:value-type="float">
            <text:p>0,0</text:p>
          </table:table-cell>
          <table:table-cell table:style-name="ce33" table:formula="of:=[.E155]+[.E156]+[.E157]" office:value-type="float" office:value="0" calcext:value-type="float">
            <text:p>0,0</text:p>
          </table:table-cell>
          <table:table-cell table:style-name="ce33" table:formula="of:=[.F155]+[.F156]+[.F157]" office:value-type="float" office:value="0" calcext:value-type="float">
            <text:p>0,0</text:p>
          </table:table-cell>
          <table:table-cell table:style-name="ce24" table:formula="of:=[.G155]+[.G156]+[.G157]" office:value-type="float" office:value="0" calcext:value-type="float">
            <text:p>0,0</text:p>
          </table:table-cell>
          <table:table-cell table:style-name="ce24" table:formula="of:=[.H155]+[.H156]+[.H15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42" calcext:value-type="float">
            <text:p>142</text:p>
          </table:table-cell>
          <table:table-cell table:style-name="ce16" office:value-type="string" calcext:value-type="string">
            <text:p>Областной бюджет</text:p>
          </table:table-cell>
          <table:table-cell table:style-name="ce24" table:formula="of:=[.D155]+[.E155]+[.F155]+[.G155]+[.H155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43" calcext:value-type="float">
            <text:p>143</text:p>
          </table:table-cell>
          <table:table-cell table:style-name="ce16" office:value-type="string" calcext:value-type="string">
            <text:p>Местный бюджет <text:s text:c="10"/></text:p>
          </table:table-cell>
          <table:table-cell table:style-name="ce24" table:formula="of:=[.D156]+[.E156]+[.F156]+[.G156]+[.H156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5" office:value-type="float" office:value="144" calcext:value-type="float">
            <text:p>144</text:p>
          </table:table-cell>
          <table:table-cell table:style-name="ce16" office:value-type="string" calcext:value-type="string">
            <text:p>Внебюджетные средства</text:p>
          </table:table-cell>
          <table:table-cell table:style-name="ce24" table:formula="of:=[.D157]+[.E157]+[.F157]+[.G157]+[.H157]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,0</text:p>
          </table:table-cell>
          <table:table-cell table:number-columns-repeated="3" table:style-name="ce24" office:value-type="float" office:value="0" calcext:value-type="float">
            <text:p>0,0</text:p>
          </table:table-cell>
          <table:table-cell table:style-name="ce23" office:value-type="float" office:value="0" calcext:value-type="float">
            <text:p>0,0</text:p>
          </table:table-cell>
          <table:table-cell table:style-name="ce43" office:value-type="string" calcext:value-type="string">
            <text:p>X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7"/>
          <table:table-cell table:style-name="ce25" table:number-columns-repeated="2"/>
          <table:table-cell table:style-name="ce34" table:number-columns-repeated="2"/>
          <table:table-cell table:style-name="ce25" table:number-columns-repeated="3"/>
          <table:table-cell table:style-name="ce40"/>
          <table:table-cell table:style-name="ce44"/>
          <table:table-cell table:number-columns-repeated="1013"/>
        </table:table-row>
        <table:table-row table:style-name="ro19">
          <table:table-cell table:style-name="ce9" office:value-type="string" calcext:value-type="string" table:number-columns-spanned="15" table:number-rows-spanned="1">
            <text:p>Внебюджетные средства* - Объем средств из федерального и областного бюджетов, предоставляемых в форме субсидий бюджету Артемовского городского округа, уточняется ежегодно по результатам отбора муниципальных образований Свердловской области, бюджетам которых предоставляются субсидии.</text:p>
          </table:table-cell>
          <table:covered-table-cell table:number-columns-repeated="14" table:style-name="ce18"/>
          <table:table-cell table:number-columns-repeated="1009"/>
        </table:table-row>
        <table:table-row table:style-name="ro20">
          <table:table-cell table:style-name="ce10"/>
          <table:table-cell table:style-name="ce19"/>
          <table:table-cell table:style-name="ce26" table:number-columns-repeated="2"/>
          <table:table-cell table:style-name="ce35"/>
          <table:table-cell table:style-name="ce36"/>
          <table:table-cell table:style-name="ce26" table:number-columns-repeated="4"/>
          <table:table-cell table:style-name="ce45"/>
          <table:table-cell table:number-columns-repeated="1013"/>
        </table:table-row>
        <table:table-row table:style-name="ro21">
          <table:table-cell table:style-name="ce11" office:value-type="string" calcext:value-type="string">
            <text:p>Исполнитель: специалист 1 категории УГХ Малых Ю.А., 8 (343 63) 5 93 08</text:p>
          </table:table-cell>
          <table:table-cell table:style-name="ce14"/>
          <table:table-cell table:style-name="ce21" table:number-columns-repeated="2"/>
          <table:table-cell table:style-name="ce29" table:number-columns-repeated="2"/>
          <table:table-cell table:style-name="ce21" table:number-columns-repeated="5"/>
          <table:table-cell table:number-columns-repeated="1013"/>
        </table:table-row>
        <table:table-row table:style-name="ro22">
          <table:table-cell table:style-name="ce12"/>
          <table:table-cell table:style-name="ce14" office:value-type="string" calcext:value-type="string">
            <text:p><text:s text:c="8"/></text:p>
          </table:table-cell>
          <table:table-cell table:style-name="ce21" table:number-columns-repeated="2"/>
          <table:table-cell table:style-name="ce29" table:number-columns-repeated="2"/>
          <table:table-cell table:style-name="ce21" table:number-columns-repeated="5"/>
          <table:table-cell table:number-columns-repeated="1013"/>
        </table:table-row>
        <table:table-row table:style-name="ro22">
          <table:table-cell table:style-name="ce12"/>
          <table:table-cell table:style-name="ce14"/>
          <table:table-cell table:style-name="ce21" table:number-columns-repeated="2"/>
          <table:table-cell table:style-name="ce29" table:number-columns-repeated="2"/>
          <table:table-cell table:style-name="ce21" table:number-columns-repeated="5"/>
          <table:table-cell table:number-columns-repeated="1013"/>
        </table:table-row>
        <table:table-row table:style-name="ro21" table:number-rows-repeated="164">
          <table:table-cell table:style-name="ce2"/>
          <table:table-cell table:style-name="ce14"/>
          <table:table-cell table:style-name="ce21" table:number-columns-repeated="2"/>
          <table:table-cell table:style-name="ce29" table:number-columns-repeated="2"/>
          <table:table-cell table:style-name="ce21" table:number-columns-repeated="5"/>
          <table:table-cell table:number-columns-repeated="1013"/>
        </table:table-row>
        <table:table-row table:style-name="ro21" table:number-rows-repeated="104824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Приложение на печать (5)'.$A$1" table:cell-range-address="$'Приложение на печать (5)'.$A$1:.$K$162" table:range-usable-as="print-range"/>
        </table:named-expressions>
      </table:table>
      <table:named-expressions/>
      <table:database-ranges>
        <table:database-range table:name="__Anonymous_Sheet_DB__0" table:target-range-address="'Приложение на печать (5)'.F2:'Приложение на печать (5)'.K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8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2.2cm" fo:margin-right="2.101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.00.0000</text:date>, <text:time style:data-style-name="N2" text:time-value="16:26:29.7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иложение_20_на_20_печать_20__28_5_29_" style:display-name="PageStyle_Приложение на печать (5)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0-11-10T16:51:48.832000000</dc:date>
    <meta:generator>LibreOffice/7.0.1.2$Windows_x86 LibreOffice_project/7cbcfc562f6eb6708b5ff7d7397325de9e764452</meta:generator>
    <meta:editing-duration>PT56M45S</meta:editing-duration>
    <meta:editing-cycles>13</meta:editing-cycles>
    <meta:document-statistic meta:table-count="1" meta:cell-count="16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