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77cm" fo:margin-left="-0.201cm" table:align="left"/>
    </style:style>
    <style:style style:name="Таблица1.A" style:family="table-column">
      <style:table-column-properties style:column-width="0.827cm"/>
    </style:style>
    <style:style style:name="Таблица1.B" style:family="table-column">
      <style:table-column-properties style:column-width="5.586cm"/>
    </style:style>
    <style:style style:name="Таблица1.C" style:family="table-column">
      <style:table-column-properties style:column-width="4.09cm"/>
    </style:style>
    <style:style style:name="Таблица1.D" style:family="table-column">
      <style:table-column-properties style:column-width="3.748cm"/>
    </style:style>
    <style:style style:name="Таблица1.E" style:family="table-column">
      <style:table-column-properties style:column-width="2.925cm"/>
    </style:style>
    <style:style style:name="Таблица1.A1" style:family="table-cell">
      <style:table-cell-properties fo:padding="0.106cm" fo:border-left="0.002cm solid #000000" fo:border-right="none" fo:border-top="0.002cm solid #000000" fo:border-bottom="0.002cm solid #000000"/>
    </style:style>
    <style:style style:name="Таблица1.E1" style:family="table-cell">
      <style:table-cell-properties fo:padding="0.106cm" fo:border="0.002cm solid #000000"/>
    </style:style>
    <style:style style:name="Таблица1.A2" style:family="table-cell">
      <style:table-cell-properties fo:padding="0.106cm" fo:border-left="0.002cm solid #000000" fo:border-right="none" fo:border-top="none" fo:border-bottom="0.002cm solid #000000"/>
    </style:style>
    <style:style style:name="Таблица1.E2" style:family="table-cell">
      <style:table-cell-properties fo:padding="0.106cm" fo:border-left="0.002cm solid #000000" fo:border-right="0.002cm solid #000000" fo:border-top="none" fo:border-bottom="0.002cm solid #000000"/>
    </style:style>
    <style:style style:name="Таблица4" style:family="table">
      <style:table-properties style:width="17.057cm" fo:margin-left="-0.238cm" table:align="left"/>
    </style:style>
    <style:style style:name="Таблица4.A" style:family="table-column">
      <style:table-column-properties style:column-width="1.42cm"/>
    </style:style>
    <style:style style:name="Таблица4.B" style:family="table-column">
      <style:table-column-properties style:column-width="6.362cm"/>
    </style:style>
    <style:style style:name="Таблица4.C" style:family="table-column">
      <style:table-column-properties style:column-width="9.275cm"/>
    </style:style>
    <style:style style:name="Таблица4.1" style:family="table-row">
      <style:table-row-properties style:min-row-height="0.079cm" style:use-optimal-row-height="false"/>
    </style:style>
    <style:style style:name="Таблица4.A1" style:family="table-cell">
      <style:table-cell-properties fo:padding="0.185cm" fo:border-left="0.018cm solid #000000" fo:border-right="none" fo:border-top="0.018cm solid #000000" fo:border-bottom="0.018cm solid #000000"/>
    </style:style>
    <style:style style:name="Таблица4.C1" style:family="table-cell">
      <style:table-cell-properties fo:padding="0.185cm" fo:border="0.018cm solid #000000"/>
    </style:style>
    <style:style style:name="Таблица4.2" style:family="table-row">
      <style:table-row-properties style:min-row-height="0.106cm" style:use-optimal-row-height="false"/>
    </style:style>
    <style:style style:name="Таблица4.4" style:family="table-row">
      <style:table-row-properties style:min-row-height="0.132cm" style:use-optimal-row-height="false"/>
    </style:style>
    <style:style style:name="Таблица2" style:family="table">
      <style:table-properties style:width="17.41cm" table:align="margins"/>
    </style:style>
    <style:style style:name="Таблица2.A" style:family="table-column">
      <style:table-column-properties style:column-width="7.424cm" style:rel-column-width="27949*"/>
    </style:style>
    <style:style style:name="Таблица2.B" style:family="table-column">
      <style:table-column-properties style:column-width="1.49cm" style:rel-column-width="5610*"/>
    </style:style>
    <style:style style:name="Таблица2.C" style:family="table-column">
      <style:table-column-properties style:column-width="8.495cm" style:rel-column-width="31976*"/>
    </style:style>
    <style:style style:name="Таблица2.A1" style:family="table-cell">
      <style:table-cell-properties fo:padding="0.097cm" fo:border="none"/>
    </style:style>
    <style:style style:name="Таблица2.2" style:family="table-row">
      <style:table-row-properties style:min-row-height="1.605cm"/>
    </style:style>
    <style:style style:name="P1" style:family="paragraph" style:parent-style-name="ConsPlusNonformat">
      <style:paragraph-properties fo:text-align="justify" style:justify-single-word="false" fo:orphans="2" fo:widows="2"/>
      <style:text-properties style:font-name="Times New Roman" fo:font-size="12pt" style:font-size-asian="12pt" style:font-size-complex="12pt"/>
    </style:style>
    <style:style style:name="P2" style:family="paragraph" style:parent-style-name="ConsPlusNonformat">
      <style:paragraph-properties fo:orphans="2" fo:widows="2"/>
      <style:text-properties style:font-name="Times New Roman" fo:font-size="12pt" style:font-size-asian="12pt" style:font-size-complex="12pt"/>
    </style:style>
    <style:style style:name="P3" style:family="paragraph" style:parent-style-name="ConsPlusNonformat">
      <style:paragraph-properties fo:text-align="justify" style:justify-single-word="false" fo:orphans="2" fo:widows="2"/>
      <style:text-properties style:font-name="Times New Roman" fo:font-size="12pt" fo:font-weight="bold" style:font-size-asian="12pt" style:font-weight-asian="bold" style:font-size-complex="12pt"/>
    </style:style>
    <style:style style:name="P4" style:family="paragraph" style:parent-style-name="ConsPlusNonformat">
      <style:paragraph-properties fo:text-align="justify" style:justify-single-word="false" fo:orphans="2" fo:widows="2"/>
      <style:text-properties style:font-name="Times New Roman" fo:font-size="10.5pt" style:font-size-asian="10.5pt" style:font-size-complex="10.5pt"/>
    </style:style>
    <style:style style:name="P5" style:family="paragraph" style:parent-style-name="ConsPlusNonformat">
      <style:paragraph-properties fo:orphans="2" fo:widows="2"/>
      <style:text-properties style:font-name="Times New Roman" fo:font-size="10.5pt" style:font-size-asian="10.5pt" style:font-size-complex="10.5pt"/>
    </style:style>
    <style:style style:name="P6" style:family="paragraph" style:parent-style-name="ConsPlusNonformat">
      <style:paragraph-properties fo:text-align="justify" style:justify-single-word="false" fo:orphans="2" fo:widows="2"/>
    </style:style>
    <style:style style:name="P7" style:family="paragraph" style:parent-style-name="ConsPlusNonformat">
      <style:paragraph-properties fo:text-align="justify" style:justify-single-word="false" fo:orphans="2" fo:widows="2" fo:background-color="#ffffff">
        <style:background-image/>
      </style:paragraph-properties>
      <style:text-properties fo:color="#000000" style:font-name="Times New Roman" fo:font-size="12pt" fo:font-weight="bold" style:font-size-asian="12pt" style:font-weight-asian="bold" style:font-name-complex="Times New Roman CYR" style:font-size-complex="12pt" style:font-weight-complex="bold"/>
    </style:style>
    <style:style style:name="P8" style:family="paragraph" style:parent-style-name="ConsPlusNonformat">
      <style:paragraph-properties fo:text-align="center" style:justify-single-word="false" fo:orphans="2" fo:widows="2" fo:background-color="#ffffff">
        <style:background-image/>
      </style:paragraph-properties>
      <style:text-properties fo:color="#000000" style:font-name="Times New Roman" fo:font-size="12pt" style:font-size-asian="12pt" style:font-name-complex="Times New Roman CYR" style:font-size-complex="12pt"/>
    </style:style>
    <style:style style:name="P9" style:family="paragraph" style:parent-style-name="ConsPlusNonformat">
      <style:paragraph-properties fo:text-align="center" style:justify-single-word="false" fo:orphans="2" fo:widows="2" fo:background-color="#ffffff">
        <style:background-image/>
      </style:paragraph-properties>
      <style:text-properties fo:color="#000000" style:font-name="Times New Roman" fo:font-size="12pt" style:font-size-asian="12pt" style:font-name-complex="Times New Roman CYR" style:font-size-complex="12pt" style:font-weight-complex="bold"/>
    </style:style>
    <style:style style:name="P10" style:family="paragraph" style:parent-style-name="ConsPlusNonformat">
      <style:paragraph-properties fo:text-align="justify" style:justify-single-word="false" fo:orphans="2" fo:widows="2" fo:background-color="#ffffff">
        <style:background-image/>
      </style:paragraph-properties>
    </style:style>
    <style:style style:name="P11" style:family="paragraph" style:parent-style-name="ConsPlusNonformat">
      <style:paragraph-properties fo:text-align="center" style:justify-single-word="false" fo:orphans="2" fo:widows="2" fo:background-color="#ffffff">
        <style:background-image/>
      </style:paragraph-properties>
      <style:text-properties style:font-name="Times New Roman CYR"/>
    </style:style>
    <style:style style:name="P12"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2pt" style:font-size-asian="12pt" style:font-size-complex="12pt"/>
    </style:style>
    <style:style style:name="P13" style:family="paragraph" style:parent-style-name="ConsPlusNormal">
      <style:paragraph-properties fo:margin-left="0cm" fo:margin-right="0cm" fo:text-align="justify" style:justify-single-word="false" fo:text-indent="0.953cm" style:auto-text-indent="false"/>
    </style:style>
    <style:style style:name="P14" style:family="paragraph" style:parent-style-name="ConsPlusNormal">
      <style:paragraph-properties fo:margin-left="0cm" fo:margin-right="0cm" fo:text-align="justify" style:justify-single-word="false" fo:orphans="2" fo:widows="2" fo:text-indent="0.953cm" style:auto-text-indent="false"/>
    </style:style>
    <style:style style:name="P1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size-complex="12pt"/>
    </style:style>
    <style:style style:name="P16"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size-complex="12pt"/>
    </style:style>
    <style:style style:name="P17" style:family="paragraph" style:parent-style-name="Обычный_20__28_веб_29_">
      <style:paragraph-properties fo:margin-top="0cm" fo:margin-bottom="0cm" fo:background-color="#ffffff">
        <style:background-image/>
      </style:paragraph-properties>
      <style:text-properties style:font-name="Times New Roman CYR" fo:language="ru" fo:country="RU" style:font-name-complex="Times New Roman CYR"/>
    </style:style>
    <style:style style:name="P18" style:family="paragraph" style:parent-style-name="Обычный_20__28_веб_29_">
      <style:paragraph-properties fo:margin-top="0cm" fo:margin-bottom="0cm" fo:text-align="center" style:justify-single-word="false" fo:background-color="#ffffff">
        <style:background-image/>
      </style:paragraph-properties>
      <style:text-properties style:font-name="Times New Roman CYR" fo:language="ru" fo:country="RU" style:font-name-complex="Times New Roman CYR"/>
    </style:style>
    <style:style style:name="P19" style:family="paragraph" style:parent-style-name="Обычный_20__28_веб_29_">
      <style:paragraph-properties fo:margin-top="0cm" fo:margin-bottom="0cm" fo:text-align="justify" style:justify-single-word="false" fo:background-color="#ffffff">
        <style:background-image/>
      </style:paragraph-properties>
      <style:text-properties style:font-name="Times New Roman CYR" fo:language="ru" fo:country="RU" style:font-name-complex="Times New Roman CYR"/>
    </style:style>
    <style:style style:name="P20" style:family="paragraph" style:parent-style-name="Обычный_20__28_веб_29_">
      <style:paragraph-properties fo:margin-top="0cm" fo:margin-bottom="0cm" fo:text-align="center" style:justify-single-word="false" fo:background-color="#ffffff">
        <style:background-image/>
      </style:paragraph-properties>
      <style:text-properties style:font-name="Times New Roman CYR" fo:language="ru" fo:country="RU" fo:font-weight="bold" style:font-weight-asian="bold" style:font-name-complex="Times New Roman CYR" style:font-weight-complex="bold"/>
    </style:style>
    <style:style style:name="P21" style:family="paragraph" style:parent-style-name="Обычный_20__28_веб_29_">
      <style:paragraph-properties fo:margin-top="0cm" fo:margin-bottom="0cm" fo:text-align="justify" style:justify-single-word="false" fo:background-color="#ffffff">
        <style:background-image/>
      </style:paragraph-properties>
      <style:text-properties style:font-name="Times New Roman CYR" fo:language="ru" fo:country="RU" fo:font-weight="bold" style:font-weight-asian="bold" style:font-name-complex="Times New Roman CYR" style:font-weight-complex="bold"/>
    </style:style>
    <style:style style:name="P22" style:family="paragraph" style:parent-style-name="Обычный_20__28_веб_29_">
      <style:paragraph-properties fo:margin-top="0cm" fo:margin-bottom="0cm" fo:text-align="justify" style:justify-single-word="false" fo:background-color="#ffffff">
        <style:tab-stops>
          <style:tab-stop style:position="5.106cm"/>
        </style:tab-stops>
        <style:background-image/>
      </style:paragraph-properties>
      <style:text-properties style:font-name="Times New Roman CYR" fo:language="ru" fo:country="RU" fo:font-weight="bold" style:font-weight-asian="bold" style:font-name-complex="Times New Roman CYR" style:font-weight-complex="bold"/>
    </style:style>
    <style:style style:name="P23" style:family="paragraph" style:parent-style-name="Обычный_20__28_веб_29_">
      <style:paragraph-properties fo:margin-top="0cm" fo:margin-bottom="0cm" fo:text-align="end" style:justify-single-word="false" fo:background-color="#ffffff">
        <style:background-image/>
      </style:paragraph-properties>
      <style:text-properties fo:language="ru" fo:country="RU"/>
    </style:style>
    <style:style style:name="P24" style:family="paragraph" style:parent-style-name="Обычный_20__28_веб_29_">
      <style:paragraph-properties fo:margin-top="0cm" fo:margin-bottom="0cm" fo:text-align="justify" style:justify-single-word="false" fo:background-color="#ffffff">
        <style:background-image/>
      </style:paragraph-properties>
      <style:text-properties fo:language="ru" fo:country="RU"/>
    </style:style>
    <style:style style:name="P25" style:family="paragraph" style:parent-style-name="Обычный_20__28_веб_29_">
      <style:paragraph-properties fo:margin-top="0cm" fo:margin-bottom="0cm" fo:text-align="justify" style:justify-single-word="false" fo:background-color="#ffffff">
        <style:background-image/>
      </style:paragraph-properties>
      <style:text-properties fo:language="ru" fo:country="RU" style:font-name-complex="Times New Roman CYR"/>
    </style:style>
    <style:style style:name="P26" style:family="paragraph" style:parent-style-name="Обычный_20__28_веб_29_">
      <style:paragraph-properties fo:margin-top="0cm" fo:margin-bottom="0cm" fo:text-align="center" style:justify-single-word="false" fo:background-color="#ffffff">
        <style:background-image/>
      </style:paragraph-properties>
      <style:text-properties fo:language="ru" fo:country="RU"/>
    </style:style>
    <style:style style:name="P27" style:family="paragraph" style:parent-style-name="Обычный_20__28_веб_29_">
      <style:paragraph-properties fo:margin-top="0cm" fo:margin-bottom="0cm" fo:text-align="center" style:justify-single-word="false" fo:background-color="#ffffff">
        <style:background-image/>
      </style:paragraph-properties>
    </style:style>
    <style:style style:name="P28"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29" style:family="paragraph" style:parent-style-name="Обычный_20__28_веб_29_">
      <style:paragraph-properties fo:margin-top="0cm" fo:margin-bottom="0cm" fo:text-align="justify" style:justify-single-word="false" fo:background-color="#ffffff">
        <style:tab-stops>
          <style:tab-stop style:position="3.201cm"/>
        </style:tab-stops>
        <style:background-image/>
      </style:paragraph-properties>
    </style:style>
    <style:style style:name="P30" style:family="paragraph" style:parent-style-name="Обычный_20__28_веб_29_">
      <style:paragraph-properties fo:margin-top="0cm" fo:margin-bottom="0cm" fo:text-align="justify" style:justify-single-word="false" fo:background-color="#ffffff">
        <style:background-image/>
      </style:paragraph-properties>
      <style:text-properties style:font-name="Times New Roman" fo:font-size="12pt" fo:language="ru" fo:country="RU" style:font-size-asian="12pt" style:font-size-complex="12pt"/>
    </style:style>
    <style:style style:name="P31" style:family="paragraph" style:parent-style-name="Обычный_20__28_веб_29_">
      <style:paragraph-properties fo:margin-top="0cm" fo:margin-bottom="0cm" fo:text-align="justify" style:justify-single-word="false" fo:background-color="#ffffff">
        <style:background-image/>
      </style:paragraph-properties>
      <style:text-properties style:font-name="Times New Roman" fo:language="ru" fo:country="RU" fo:font-weight="bold" style:font-weight-asian="bold" style:font-name-complex="Times New Roman CYR" style:font-weight-complex="bold"/>
    </style:style>
    <style:style style:name="P32" style:family="paragraph" style:parent-style-name="Standard">
      <style:paragraph-properties fo:margin-top="0cm" fo:margin-bottom="0cm" fo:break-before="page"/>
    </style:style>
    <style:style style:name="P33" style:family="paragraph" style:parent-style-name="Обычный_20__28_веб_29_">
      <style:paragraph-properties fo:margin-top="0cm" fo:margin-bottom="0cm" fo:text-align="justify" style:justify-single-word="false"/>
    </style:style>
    <style:style style:name="P34" style:family="paragraph" style:parent-style-name="Обычный_20__28_веб_29_">
      <style:paragraph-properties fo:margin-top="0cm" fo:margin-bottom="0cm" fo:text-align="justify" style:justify-single-word="false" style:snap-to-layout-grid="false"/>
    </style:style>
    <style:style style:name="P35" style:family="paragraph" style:parent-style-name="Обычный_20__28_веб_29_">
      <style:paragraph-properties fo:margin-top="0cm" fo:margin-bottom="0cm" fo:text-align="justify" style:justify-single-word="false"/>
      <style:text-properties style:font-name="Times New Roman CYR" fo:language="ru" fo:country="RU" style:font-name-complex="Times New Roman CYR"/>
    </style:style>
    <style:style style:name="P36" style:family="paragraph" style:parent-style-name="Обычный_20__28_веб_29_">
      <style:paragraph-properties fo:margin-top="0cm" fo:margin-bottom="0cm" fo:text-align="justify" style:justify-single-word="false" style:snap-to-layout-grid="false"/>
      <style:text-properties style:font-name="Times New Roman CYR" fo:language="ru" fo:country="RU" style:font-name-complex="Times New Roman CYR"/>
    </style:style>
    <style:style style:name="P37" style:family="paragraph" style:parent-style-name="Обычный_20__28_веб_29_">
      <style:paragraph-properties fo:margin-top="0cm" fo:margin-bottom="0cm" fo:text-align="end" style:justify-single-word="false"/>
      <style:text-properties style:font-name="Times New Roman CYR" fo:language="ru" fo:country="RU" style:font-name-complex="Times New Roman CYR"/>
    </style:style>
    <style:style style:name="P38" style:family="paragraph" style:parent-style-name="Обычный_20__28_веб_29_">
      <style:paragraph-properties fo:margin-top="0cm" fo:margin-bottom="0cm" fo:text-align="center" style:justify-single-word="false"/>
      <style:text-properties style:font-name="Times New Roman CYR" fo:language="ru" fo:country="RU" style:font-name-complex="Times New Roman CYR" style:font-weight-complex="bold"/>
    </style:style>
    <style:style style:name="P39" style:family="paragraph" style:parent-style-name="Обычный_20__28_веб_29_">
      <style:paragraph-properties fo:margin-top="0cm" fo:margin-bottom="0cm" fo:text-align="center" style:justify-single-word="false"/>
      <style:text-properties style:font-name="Times New Roman CYR" fo:language="ru" fo:country="RU" style:font-name-complex="Times New Roman CYR"/>
    </style:style>
    <style:style style:name="P40" style:family="paragraph" style:parent-style-name="Обычный_20__28_веб_29_">
      <style:paragraph-properties fo:margin-top="0cm" fo:margin-bottom="0cm" fo:text-align="justify" style:justify-single-word="false"/>
      <style:text-properties style:font-name="Times New Roman CYR" fo:language="ru" fo:country="RU" fo:font-weight="bold" style:font-weight-asian="bold" style:font-name-complex="Times New Roman CYR" style:font-weight-complex="bold"/>
    </style:style>
    <style:style style:name="P41" style:family="paragraph" style:parent-style-name="Обычный_20__28_веб_29_">
      <style:paragraph-properties fo:margin-top="0cm" fo:margin-bottom="0cm" fo:text-align="center" style:justify-single-word="false"/>
      <style:text-properties style:font-name="Times New Roman CYR" fo:language="ru" fo:country="RU" fo:font-weight="bold" style:font-weight-asian="bold" style:font-name-complex="Times New Roman CYR" style:font-weight-complex="bold"/>
    </style:style>
    <style:style style:name="P42" style:family="paragraph" style:parent-style-name="Обычный_20__28_веб_29_">
      <style:paragraph-properties fo:margin-top="0cm" fo:margin-bottom="0cm" fo:text-align="justify" style:justify-single-word="false" style:snap-to-layout-grid="false"/>
      <style:text-properties style:font-name="Times New Roman CYR" style:font-name-complex="Times New Roman CYR"/>
    </style:style>
    <style:style style:name="P43" style:family="paragraph" style:parent-style-name="Обычный_20__28_веб_29_">
      <style:paragraph-properties fo:margin-top="0cm" fo:margin-bottom="0cm" fo:text-align="justify" style:justify-single-word="false"/>
      <style:text-properties fo:language="ru" fo:country="RU"/>
    </style:style>
    <style:style style:name="P44" style:family="paragraph" style:parent-style-name="Обычный_20__28_веб_29_">
      <style:paragraph-properties fo:margin-top="0cm" fo:margin-bottom="0cm" fo:text-align="justify" style:justify-single-word="false"/>
      <style:text-properties fo:language="ru" fo:country="RU" fo:background-color="#ffffff"/>
    </style:style>
    <style:style style:name="P45" style:family="paragraph" style:parent-style-name="Обычный_20__28_веб_29_">
      <style:paragraph-properties fo:margin-top="0cm" fo:margin-bottom="0cm" fo:text-align="center" style:justify-single-word="false"/>
      <style:text-properties fo:language="ru" fo:country="RU" fo:font-weight="bold" style:font-weight-asian="bold" style:font-weight-complex="bold"/>
    </style:style>
    <style:style style:name="P46" style:family="paragraph" style:parent-style-name="Обычный_20__28_веб_29_">
      <style:paragraph-properties fo:margin-top="0cm" fo:margin-bottom="0cm" fo:text-align="justify" style:justify-single-word="false"/>
      <style:text-properties fo:language="ru" fo:country="RU" fo:font-weight="bold" style:font-weight-asian="bold" style:font-weight-complex="bold"/>
    </style:style>
    <style:style style:name="P47" style:family="paragraph" style:parent-style-name="Обычный_20__28_веб_29_">
      <style:paragraph-properties fo:margin-top="0cm" fo:margin-bottom="0cm" fo:text-align="end" style:justify-single-word="false"/>
      <style:text-properties fo:language="ru" fo:country="RU" fo:font-weight="bold" style:font-weight-asian="bold" style:font-weight-complex="bold"/>
    </style:style>
    <style:style style:name="P48" style:family="paragraph" style:parent-style-name="Обычный_20__28_веб_29_">
      <style:paragraph-properties fo:margin-top="0cm" fo:margin-bottom="0cm" fo:text-align="center" style:justify-single-word="false"/>
      <style:text-properties fo:language="ru" fo:country="RU"/>
    </style:style>
    <style:style style:name="P49" style:family="paragraph" style:parent-style-name="Обычный_20__28_веб_29_">
      <style:paragraph-properties fo:margin-top="0cm" fo:margin-bottom="0cm" fo:text-align="justify" style:justify-single-word="false"/>
      <style:text-properties fo:language="ru" fo:country="RU" style:font-weight-complex="bold"/>
    </style:style>
    <style:style style:name="P50" style:family="paragraph" style:parent-style-name="Обычный_20__28_веб_29_">
      <style:paragraph-properties fo:margin-top="0cm" fo:margin-bottom="0cm" fo:text-align="justify" style:justify-single-word="false" style:snap-to-layout-grid="false"/>
      <style:text-properties fo:font-size="11pt" style:font-size-asian="11pt" style:font-size-complex="11pt"/>
    </style:style>
    <style:style style:name="P51" style:family="paragraph" style:parent-style-name="Обычный_20__28_веб_29_">
      <style:paragraph-properties fo:margin-top="0cm" fo:margin-bottom="0cm" fo:text-align="center" style:justify-single-word="false" style:snap-to-layout-grid="false"/>
      <style:text-properties fo:font-size="11pt" style:font-size-asian="11pt" style:font-size-complex="11pt"/>
    </style:style>
    <style:style style:name="P52" style:family="paragraph" style:parent-style-name="Обычный_20__28_веб_29_">
      <style:paragraph-properties fo:margin-top="0cm" fo:margin-bottom="0cm" fo:text-align="justify" style:justify-single-word="false" style:snap-to-layout-grid="false"/>
      <style:text-properties fo:font-size="11pt" fo:language="ru" fo:country="RU" style:font-size-asian="11pt" style:font-size-complex="11pt"/>
    </style:style>
    <style:style style:name="P53" style:family="paragraph" style:parent-style-name="Обычный_20__28_веб_29_">
      <style:paragraph-properties fo:margin-top="0cm" fo:margin-bottom="0cm" fo:text-align="center" style:justify-single-word="false" style:snap-to-layout-grid="false"/>
      <style:text-properties fo:font-size="11pt" fo:language="ru" fo:country="RU" style:font-size-asian="11pt" style:font-size-complex="11pt"/>
    </style:style>
    <style:style style:name="P54" style:family="paragraph" style:parent-style-name="Обычный_20__28_веб_29_">
      <style:paragraph-properties fo:margin-top="0cm" fo:margin-bottom="0cm" fo:text-align="justify" style:justify-single-word="false" style:snap-to-layout-grid="false"/>
      <style:text-properties fo:font-size="3pt" fo:language="ru" fo:country="RU" style:font-size-asian="3pt" style:font-size-complex="10pt"/>
    </style:style>
    <style:style style:name="P55" style:family="paragraph" style:parent-style-name="Обычный_20__28_веб_29_">
      <style:paragraph-properties fo:margin-top="0cm" fo:margin-bottom="0cm" fo:text-align="justify" style:justify-single-word="false" style:snap-to-layout-grid="false"/>
      <style:text-properties fo:font-size="3pt" fo:language="ru" fo:country="RU" style:font-size-asian="3pt"/>
    </style:style>
    <style:style style:name="P56" style:family="paragraph" style:parent-style-name="Обычный_20__28_веб_29_">
      <style:paragraph-properties fo:margin-top="0cm" fo:margin-bottom="0cm" fo:text-align="justify" style:justify-single-word="false" style:snap-to-layout-grid="false"/>
      <style:text-properties fo:font-size="4pt" fo:language="ru" fo:country="RU" style:font-size-asian="4pt" style:font-size-complex="10pt"/>
    </style:style>
    <style:style style:name="P57" style:family="paragraph" style:parent-style-name="Обычный_20__28_веб_29_">
      <style:paragraph-properties fo:margin-top="0cm" fo:margin-bottom="0cm" fo:text-align="justify" style:justify-single-word="false" style:snap-to-layout-grid="false"/>
      <style:text-properties fo:font-size="4pt" fo:language="ru" fo:country="RU" style:font-size-asian="4pt"/>
    </style:style>
    <style:style style:name="P58" style:family="paragraph" style:parent-style-name="Обычный_20__28_веб_29_">
      <style:paragraph-properties fo:margin-top="0cm" fo:margin-bottom="0cm" fo:text-align="center" style:justify-single-word="false"/>
    </style:style>
    <style:style style:name="P59" style:family="paragraph" style:parent-style-name="ConsPlusNormal">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2pt" fo:language="ru" fo:country="RU" style:font-size-asian="12pt" style:font-name-complex="Times New Roman CYR" style:font-size-complex="12pt"/>
    </style:style>
    <style:style style:name="P60" style:family="paragraph" style:parent-style-name="Обычный_20__28_веб_29_">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61" style:family="paragraph" style:parent-style-name="Обычный_20__28_веб_29_">
      <style:paragraph-properties fo:margin-left="0cm" fo:margin-right="0cm" fo:margin-top="0cm" fo:margin-bottom="0cm" fo:text-align="justify" style:justify-single-word="false" fo:text-indent="0cm" style:auto-text-indent="false"/>
      <style:text-properties style:font-name="Times New Roman CYR" fo:language="ru" fo:country="RU" style:font-name-complex="Times New Roman CYR"/>
    </style:style>
    <style:style style:name="P6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CYR" fo:language="ru" fo:country="RU" style:font-name-complex="Times New Roman CYR"/>
    </style:style>
    <style:style style:name="P63"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6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66"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CYR" style:font-size-complex="12pt"/>
    </style:style>
    <style:style style:name="P67" style:family="paragraph" style:parent-style-name="Standard">
      <style:paragraph-properties fo:margin-left="0cm" fo:margin-right="0cm" fo:text-align="justify" style:justify-single-word="false" fo:text-indent="0cm" style:auto-text-indent="false" style:text-autospace="none"/>
    </style:style>
    <style:style style:name="P68" style:family="paragraph" style:parent-style-name="Standard">
      <style:paragraph-properties fo:text-align="justify" style:justify-single-word="false"/>
      <style:text-properties fo:language="ru" fo:country="RU"/>
    </style:style>
    <style:style style:name="P69" style:family="paragraph" style:parent-style-name="Standard">
      <style:paragraph-properties fo:text-align="center" style:justify-single-word="false"/>
      <style:text-properties fo:language="ru" fo:country="RU" fo:font-weight="bold" style:font-weight-asian="bold" style:font-weight-complex="bold"/>
    </style:style>
    <style:style style:name="P70" style:family="paragraph" style:parent-style-name="Standard">
      <style:paragraph-properties fo:margin-left="3cm" fo:margin-right="1cm" fo:text-align="justify" style:justify-single-word="false" fo:text-indent="0cm" style:auto-text-indent="false">
        <style:tab-stops/>
      </style:paragraph-properties>
      <style:text-properties fo:language="ru" fo:country="RU"/>
    </style:style>
    <style:style style:name="P71" style:family="paragraph" style:parent-style-name="Standard">
      <style:paragraph-properties fo:margin-left="0cm" fo:margin-right="1cm" fo:text-align="end" style:justify-single-word="false" fo:text-indent="0cm" style:auto-text-indent="false"/>
      <style:text-properties fo:language="ru" fo:country="RU" fo:font-weight="bold" style:font-weight-asian="bold" style:font-weight-complex="bold"/>
    </style:style>
    <style:style style:name="P72" style:family="paragraph" style:parent-style-name="Standard">
      <style:paragraph-properties fo:margin-left="0cm" fo:margin-right="1cm" fo:text-align="end" style:justify-single-word="false" fo:text-indent="0cm" style:auto-text-indent="false"/>
    </style:style>
    <style:style style:name="P73" style:family="paragraph" style:parent-style-name="Обычный">
      <style:paragraph-properties fo:text-align="center" style:justify-single-word="false"/>
      <style:text-properties style:font-name="Times New Roman CYR" fo:language="ru" fo:country="RU" fo:font-weight="bold" style:font-weight-asian="bold" style:font-name-complex="Times New Roman CYR" style:font-weight-complex="bold"/>
    </style:style>
    <style:style style:name="P74" style:family="paragraph" style:parent-style-name="Обычный">
      <style:paragraph-properties fo:margin-left="10.252cm" fo:margin-right="0cm" fo:text-indent="0cm" style:auto-text-indent="false">
        <style:tab-stops/>
      </style:paragraph-properties>
      <style:text-properties fo:language="ru" fo:country="RU"/>
    </style:style>
    <style:style style:name="P75" style:family="paragraph" style:parent-style-name="Обычный_20__28_веб_29_">
      <style:paragraph-properties fo:margin-left="0cm" fo:margin-right="0cm" fo:margin-top="0cm" fo:margin-bottom="0cm" fo:text-align="justify" style:justify-single-word="false" fo:text-indent="1cm" style:auto-text-indent="false"/>
    </style:style>
    <style:style style:name="P76" style:family="paragraph" style:parent-style-name="Standard">
      <style:paragraph-properties fo:margin-left="0cm" fo:margin-right="0cm" fo:margin-top="0cm" fo:margin-bottom="0cm" fo:text-align="justify" style:justify-single-word="false" fo:text-indent="1cm" style:auto-text-indent="false"/>
      <style:text-properties style:font-name="Times New Roman CYR" fo:font-size="10pt" fo:language="ru" fo:country="RU" style:font-name-asian="Times New Roman CYR" style:font-size-asian="10pt" style:font-name-complex="Times New Roman CYR" style:font-size-complex="10pt"/>
    </style:style>
    <style:style style:name="P77" style:family="paragraph" style:parent-style-name="Standard">
      <style:paragraph-properties fo:margin-left="0cm" fo:margin-right="0cm" fo:text-align="justify" style:justify-single-word="false" fo:text-indent="1cm" style:auto-text-indent="false"/>
      <style:text-properties fo:background-color="#ffffff"/>
    </style:style>
    <style:style style:name="P78" style:family="paragraph" style:parent-style-name="Table_20_Contents">
      <style:paragraph-properties fo:text-align="justify" style:justify-single-word="false"/>
      <style:text-properties style:font-name="Times New Roman" fo:font-size="12pt" fo:font-weight="bold" style:font-name-asian="Arial" style:font-size-asian="12pt" style:font-weight-asian="bold" style:font-name-complex="Courier New1" style:font-size-complex="12pt" style:font-weight-complex="bold"/>
    </style:style>
    <style:style style:name="P79" style:family="paragraph" style:parent-style-name="Table_20_Contents">
      <style:paragraph-properties fo:text-align="justify" style:justify-single-word="false"/>
      <style:text-properties style:font-name="Times New Roman" fo:font-size="12pt" style:font-name-asian="Arial" style:font-size-asian="12pt" style:font-name-complex="Courier New1" style:font-size-complex="12pt"/>
    </style:style>
    <style:style style:name="P80" style:family="paragraph" style:parent-style-name="Table_20_Contents">
      <style:paragraph-properties fo:text-align="justify" style:justify-single-word="false"/>
      <style:text-properties style:font-name="Times New Roman" fo:font-size="10.5pt" style:font-name-asian="Arial" style:font-size-asian="10.5pt" style:font-name-complex="Courier New1" style:font-size-complex="10.5pt"/>
    </style:style>
    <style:style style:name="P81" style:family="paragraph" style:parent-style-name="Table_20_Contents">
      <style:paragraph-properties fo:text-align="justify" style:justify-single-word="false"/>
      <style:text-properties style:font-name="Courier New1" fo:font-size="12pt" style:font-name-asian="Arial" style:font-size-asian="12pt" style:font-name-complex="Courier New1" style:font-size-complex="12pt"/>
    </style:style>
    <style:style style:name="P82" style:family="paragraph" style:parent-style-name="Standard">
      <style:paragraph-properties fo:margin-left="0cm" fo:margin-right="0cm" fo:text-align="justify" style:justify-single-word="false" fo:text-indent="0cm" style:auto-text-indent="false"/>
    </style:style>
    <style:style style:name="P83" style:family="paragraph" style:parent-style-name="Text_20_body">
      <style:paragraph-properties fo:margin-top="0cm" fo:margin-bottom="0cm" fo:text-align="justify" style:justify-single-word="false"/>
      <style:text-properties fo:color="#0000ff" fo:font-size="12pt" fo:language="ru" fo:country="RU" style:font-size-asian="12pt" style:font-size-complex="12pt"/>
    </style:style>
    <style:style style:name="P84" style:family="paragraph" style:parent-style-name="Text_20_body">
      <style:paragraph-properties fo:margin-top="0cm" fo:margin-bottom="0cm"/>
      <style:text-properties fo:font-size="12pt" style:font-size-asian="12pt" style:font-size-complex="12pt"/>
    </style:style>
    <style:style style:name="P85" style:family="paragraph" style:parent-style-name="Обычный_20__28_веб_29_">
      <style:paragraph-properties fo:margin-top="0cm" fo:margin-bottom="0cm" fo:text-align="justify" style:justify-single-word="false"/>
      <style:text-properties style:font-name="Times New Roman CYR" fo:language="ru" fo:country="RU" style:font-name-complex="Times New Roman CYR"/>
    </style:style>
    <style:style style:name="P86" style:family="paragraph" style:parent-style-name="Обычный_20__28_веб_29_">
      <style:paragraph-properties fo:margin-top="0cm" fo:margin-bottom="0cm" fo:text-align="justify" style:justify-single-word="false"/>
    </style:style>
    <style:style style:name="P87" style:family="paragraph" style:parent-style-name="Обычный_20__28_веб_29_">
      <style:paragraph-properties fo:margin-top="0cm" fo:margin-bottom="0cm" fo:text-align="justify" style:justify-single-word="false" fo:background-color="#ffffff">
        <style:background-image/>
      </style:paragraph-properties>
      <style:text-properties style:font-name="Times New Roman CYR" fo:language="ru" fo:country="RU" fo:font-weight="bold" style:font-weight-asian="bold" style:font-name-complex="Times New Roman CYR" style:font-weight-complex="bold"/>
    </style:style>
    <style:style style:name="T1" style:family="text">
      <style:text-properties fo:font-weight="bold" style:font-weight-asian="bold" style:font-weight-complex="bold"/>
    </style:style>
    <style:style style:name="T2" style:family="text">
      <style:text-properties style:font-name="Times New Roman CYR" fo:language="ru" fo:country="RU" style:font-name-complex="Times New Roman CYR"/>
    </style:style>
    <style:style style:name="T3" style:family="text">
      <style:text-properties style:font-name="Times New Roman CYR" fo:language="ru" fo:country="RU" style:font-name-complex="Times New Roman CYR" style:font-weight-complex="bold"/>
    </style:style>
    <style:style style:name="T4" style:family="text">
      <style:text-properties style:font-name="Times New Roman CYR" fo:language="ru" fo:country="RU" fo:font-weight="bold" style:font-weight-asian="bold" style:font-name-complex="Times New Roman CYR" style:font-weight-complex="bold"/>
    </style:style>
    <style:style style:name="T5" style:family="text">
      <style:text-properties style:font-name="Times New Roman CYR" fo:language="ru" fo:country="RU" fo:font-weight="bold" fo:background-color="#ffffff" style:font-weight-asian="bold" style:font-name-complex="Times New Roman CYR"/>
    </style:style>
    <style:style style:name="T6" style:family="text">
      <style:text-properties style:font-name="Times New Roman CYR" fo:language="ru" fo:country="RU" fo:font-weight="bold" fo:background-color="#ffffff" style:font-weight-asian="bold" style:font-name-complex="Times New Roman CYR" style:font-weight-complex="bold"/>
    </style:style>
    <style:style style:name="T7" style:family="text">
      <style:text-properties style:font-name="Times New Roman CYR" fo:language="ru" fo:country="RU" fo:font-weight="bold" fo:background-color="#ffffff" style:font-weight-asian="bold" style:font-name-complex="Times New Roman CYR" style:font-style-complex="italic" style:font-weight-complex="bold"/>
    </style:style>
    <style:style style:name="T8" style:family="text">
      <style:text-properties style:font-name="Times New Roman CYR" fo:language="ru" fo:country="RU" fo:font-style="italic" fo:font-weight="bold" fo:background-color="#ffffff" style:font-style-asian="italic" style:font-weight-asian="bold" style:font-name-complex="Times New Roman CYR" style:font-style-complex="italic" style:font-weight-complex="bold"/>
    </style:style>
    <style:style style:name="T9" style:family="text">
      <style:text-properties style:font-name="Times New Roman CYR" fo:language="ru" fo:country="RU" fo:font-weight="normal" style:font-weight-asian="normal" style:font-name-complex="Times New Roman CYR" style:font-weight-complex="normal"/>
    </style:style>
    <style:style style:name="T10" style:family="text">
      <style:text-properties style:font-name="Times New Roman CYR" fo:language="ru" fo:country="RU" fo:font-style="normal" fo:font-weight="bold" fo:background-color="#ffffff" style:font-style-asian="normal" style:font-weight-asian="bold" style:font-name-complex="Times New Roman CYR" style:font-style-complex="normal" style:font-weight-complex="bold"/>
    </style:style>
    <style:style style:name="T11" style:family="text">
      <style:text-properties style:font-name="Times New Roman CYR" fo:language="ru" fo:country="RU" fo:background-color="#ffffff" style:font-name-complex="Times New Roman CYR"/>
    </style:style>
    <style:style style:name="T12" style:family="text">
      <style:text-properties style:font-name="Times New Roman CYR" style:font-name-complex="Times New Roman CYR"/>
    </style:style>
    <style:style style:name="T13" style:family="text">
      <style:text-properties style:font-name="Times New Roman CYR" fo:font-size="11pt" fo:language="ru" fo:country="RU" style:font-size-asian="11pt" style:font-name-complex="Times New Roman CYR" style:font-size-complex="11pt"/>
    </style:style>
    <style:style style:name="T14" style:family="text">
      <style:text-properties style:font-name="Times New Roman CYR" fo:font-size="10pt" fo:language="ru" fo:country="RU" style:font-size-asian="10pt" style:font-name-complex="Times New Roman CYR" style:font-size-complex="10pt"/>
    </style:style>
    <style:style style:name="T15" style:family="text">
      <style:text-properties fo:language="ru" fo:country="RU"/>
    </style:style>
    <style:style style:name="T16" style:family="text">
      <style:text-properties fo:language="ru" fo:country="RU" fo:font-weight="bold" style:font-weight-asian="bold"/>
    </style:style>
    <style:style style:name="T17" style:family="text">
      <style:text-properties fo:language="ru" fo:country="RU" fo:font-weight="bold" style:font-weight-asian="bold" style:font-weight-complex="bold"/>
    </style:style>
    <style:style style:name="T18" style:family="text">
      <style:text-properties fo:language="ru" fo:country="RU" fo:font-weight="bold" style:font-name-asian="Times New Roman" style:font-weight-asian="bold" style:font-name-complex="Times New Roman" style:language-complex="ar" style:country-complex="SA" style:font-weight-complex="bold"/>
    </style:style>
    <style:style style:name="T19" style:family="text">
      <style:text-properties fo:language="ru" fo:country="RU" fo:font-weight="bold" fo:background-color="#ffffff" style:font-weight-asian="bold"/>
    </style:style>
    <style:style style:name="T20" style:family="text">
      <style:text-properties fo:language="ru" fo:country="RU" fo:font-weight="bold" fo:background-color="#ffffff" style:font-weight-asian="bold" style:font-weight-complex="bold"/>
    </style:style>
    <style:style style:name="T21" style:family="text">
      <style:text-properties fo:language="ru" fo:country="RU" style:font-weight-complex="bold"/>
    </style:style>
    <style:style style:name="T22" style:family="text">
      <style:text-properties fo:language="ru" fo:country="RU" style:font-name-asian="Times New Roman" style:font-name-complex="Times New Roman" style:language-complex="ar" style:country-complex="SA" style:font-weight-complex="bold"/>
    </style:style>
    <style:style style:name="T23" style:family="text">
      <style:text-properties fo:language="ru" fo:country="RU" fo:background-color="#ffffff"/>
    </style:style>
    <style:style style:name="T24" style:family="text">
      <style:text-properties fo:language="ru" fo:country="RU" style:font-name-complex="Times New Roman CYR"/>
    </style:style>
    <style:style style:name="T25" style:family="text">
      <style:text-properties fo:language="ru" fo:country="RU" fo:font-style="italic" fo:font-weight="bold" fo:background-color="#ffffff" style:font-style-asian="italic" style:font-weight-asian="bold" style:font-style-complex="italic" style:font-weight-complex="bold"/>
    </style:style>
    <style:style style:name="T26" style:family="text">
      <style:text-properties fo:language="ru" fo:country="RU" fo:font-style="normal" style:text-underline-style="none" fo:font-weight="bold" fo:background-color="#ffffff" style:font-style-asian="normal" style:font-weight-asian="bold" style:font-style-complex="normal" style:font-weight-complex="bold"/>
    </style:style>
    <style:style style:name="T27" style:family="text">
      <style:text-properties fo:language="ru" fo:country="RU" fo:font-style="normal" fo:font-weight="bold" fo:background-color="#ffffff" style:font-style-asian="normal" style:font-weight-asian="bold" style:font-style-complex="normal" style:font-weight-complex="bold"/>
    </style:style>
    <style:style style:name="T28" style:family="text">
      <style:text-properties fo:language="ru" fo:country="RU" style:font-name-complex="Times New Roman"/>
    </style:style>
    <style:style style:name="T29" style:family="text">
      <style:text-properties fo:language="ru" fo:country="RU" style:text-underline-style="none"/>
    </style:style>
    <style:style style:name="T30" style:family="text">
      <style:text-properties fo:language="ru" fo:country="RU" style:text-underline-style="none" style:text-underline-mode="continuous" style:text-line-through-mode="continuous"/>
    </style:style>
    <style:style style:name="T31" style:family="text">
      <style:text-properties fo:language="ru" fo:country="RU" fo:font-weight="normal" style:font-weight-asian="normal" style:font-weight-complex="normal"/>
    </style:style>
    <style:style style:name="T32" style:family="text">
      <style:text-properties fo:language="ru" fo:country="RU" style:font-name-asian="Arial Unicode MS"/>
    </style:style>
    <style:style style:name="T33" style:family="text">
      <style:text-properties fo:language="ru" fo:country="RU" style:font-name-asian="Times New Roman CYR"/>
    </style:style>
    <style:style style:name="T34" style:family="text">
      <style:text-properties style:use-window-font-color="true" fo:language="ru" fo:country="RU" fo:font-weight="bold" style:font-name-asian="Times New Roman" style:font-weight-asian="bold" style:font-name-complex="Times New Roman" style:language-complex="ar" style:country-complex="SA" style:font-weight-complex="bold"/>
    </style:style>
    <style:style style:name="T35" style:family="text">
      <style:text-properties style:use-window-font-color="true" fo:language="ru" fo:country="RU" style:font-name-asian="Times New Roman" style:font-name-complex="Times New Roman" style:language-complex="ar" style:country-complex="SA"/>
    </style:style>
    <style:style style:name="T36" style:family="text">
      <style:text-properties style:use-window-font-color="true" style:font-name="Times New Roman" fo:font-size="12pt" fo:language="ru" fo:country="RU" fo:font-weight="normal" fo:background-color="#ffffff"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37" style:family="text">
      <style:text-properties style:use-window-font-color="true" style:font-name="Times New Roman" fo:language="ru" fo:country="RU" fo:font-weight="normal" style:font-name-asian="Times New Roman" style:font-weight-asian="normal" style:font-name-complex="Times New Roman" style:language-complex="ar" style:country-complex="SA" style:font-weight-complex="normal"/>
    </style:style>
    <style:style style:name="T38" style:family="text">
      <style:text-properties fo:font-size="12pt" fo:language="ru" fo:country="RU" style:font-size-asian="12pt" style:font-size-complex="12pt"/>
    </style:style>
    <style:style style:name="T39" style:family="text">
      <style:text-properties fo:font-size="12pt" style:font-size-asian="12pt" style:font-size-complex="12pt"/>
    </style:style>
    <style:style style:name="T40" style:family="text">
      <style:text-properties fo:font-size="13.5pt" fo:language="ru" fo:country="RU" fo:background-color="#ffffff" style:font-size-asian="13.5pt" style:font-size-complex="13.5pt"/>
    </style:style>
    <style:style style:name="T41" style:family="text">
      <style:text-properties fo:font-size="13.5pt" fo:language="ru" fo:country="RU" fo:font-weight="bold" fo:background-color="#ffffff" style:font-size-asian="13.5pt" style:font-weight-asian="bold" style:font-size-complex="13.5pt" style:font-weight-complex="bold"/>
    </style:style>
    <style:style style:name="T42" style:family="text">
      <style:text-properties style:font-name="Times New Roman" fo:language="ru" fo:country="RU"/>
    </style:style>
    <style:style style:name="T43" style:family="text">
      <style:text-properties style:font-name="Times New Roman" fo:language="ru" fo:country="RU" style:font-name-complex="Times New Roman CYR"/>
    </style:style>
    <style:style style:name="T44" style:family="text">
      <style:text-properties style:font-name="Times New Roman" fo:font-size="12pt" fo:language="ru" fo:country="RU" style:font-size-asian="12pt" style:font-name-complex="Times New Roman CYR" style:font-size-complex="12pt"/>
    </style:style>
    <style:style style:name="T45" style:family="text">
      <style:text-properties style:font-name="Times New Roman" fo:font-size="12pt" fo:language="ru" fo:country="RU" style:font-name-asian="Arial1" style:font-size-asian="12pt" style:font-name-complex="Times New Roman1" style:font-size-complex="12pt"/>
    </style:style>
    <style:style style:name="T46" style:family="text">
      <style:text-properties style:font-name="Times New Roman" fo:font-size="12pt" fo:language="ru" fo:country="RU" fo:font-weight="bold" style:font-name-asian="Arial1" style:font-size-asian="12pt" style:font-weight-asian="bold" style:font-name-complex="Times New Roman1" style:font-size-complex="12pt" style:font-weight-complex="bold"/>
    </style:style>
    <style:style style:name="T47" style:family="text">
      <style:text-properties style:font-name="Times New Roman" fo:font-size="12pt" fo:font-weight="bold" style:font-size-asian="12pt" style:font-weight-asian="bold" style:font-size-complex="12pt"/>
    </style:style>
    <style:style style:name="T48" style:family="text">
      <style:text-properties style:font-name="Times New Roman" fo:font-size="12pt" style:font-size-asian="12pt" style:font-size-complex="12pt"/>
    </style:style>
    <style:style style:name="T49" style:family="text">
      <style:text-properties style:font-name="Times New Roman" fo:font-size="12pt" style:text-underline-style="solid" style:text-underline-width="auto" style:text-underline-color="font-color" fo:font-weight="bold" style:text-underline-mode="continuous" style:text-line-through-mode="continuous" style:font-size-asian="12pt" style:font-weight-asian="bold" style:font-size-complex="12pt"/>
    </style:style>
    <style:style style:name="T50" style:family="text">
      <style:text-properties style:font-name="Times New Roman" fo:font-size="10.5pt" style:font-size-asian="10.5pt" style:font-size-complex="10.5pt"/>
    </style:style>
    <style:style style:name="T51" style:family="text">
      <style:text-properties fo:font-size="10pt" fo:language="ru" fo:country="RU" style:font-size-asian="10pt" style:font-name-complex="Times New Roman" style:font-size-complex="10pt"/>
    </style:style>
    <style:style style:name="T52" style:family="text">
      <style:text-properties fo:font-size="11pt" style:font-size-asian="11pt" style:font-size-complex="11pt"/>
    </style:style>
    <style:style style:name="T53" style:family="text">
      <style:text-properties fo:font-size="11pt" fo:language="ru" fo:country="RU" style:font-size-asian="11pt" style:font-size-complex="11pt"/>
    </style:style>
    <style:style style:name="T54" style:family="text">
      <style:text-properties fo:font-weight="normal" style:font-weight-asian="normal" style:font-weight-complex="normal"/>
    </style:style>
    <style:style style:name="T55" style:family="text">
      <style:text-properties fo:color="#000000" style:font-name="Times New Roman" fo:font-size="12pt" fo:language="ru" fo:country="RU" fo:font-weight="normal" style:font-name-asian="Times New Roman" style:font-size-asian="12pt" style:language-asian="ru" style:country-asian="RU" style:font-weight-asian="normal" style:font-name-complex="Arial" style:font-size-complex="12pt" style:font-weight-complex="normal"/>
    </style:style>
    <style:style style:name="T56" style:family="text">
      <style:text-properties fo:color="#000000" style:font-name="Times New Roman" fo:font-size="12pt" fo:language="ru" fo:country="RU"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57" style:family="text">
      <style:text-properties fo:color="#000000" style:font-name="Times New Roman" fo:font-size="12pt" fo:language="ru" fo:country="RU"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8" style:family="text">
      <style:text-properties fo:color="#000000" fo:language="ru" fo:country="RU" style:text-underline-style="none"/>
    </style:style>
    <style:style style:name="T59" style:family="text">
      <style:text-properties fo:color="#000000" fo:language="ru" fo:country="RU" style:text-underline-style="none" style:font-name-asian="Arial Unicode MS"/>
    </style:style>
    <style:style style:name="T60" style:family="text">
      <style:text-properties fo:color="#000000" style:text-underline-style="none"/>
    </style:style>
    <style:style style:name="T61" style:family="text">
      <style:text-properties style:font-name-asian="Times New Roman" style:font-name-complex="Times New Roman" style:language-complex="ar" style:country-complex="SA"/>
    </style:style>
    <style:style style:name="T62" style:family="text">
      <style:text-properties fo:color="#000080" style:text-underline-style="solid" style:text-underline-width="auto" style:text-underline-color="font-color"/>
    </style:style>
    <style:style style:name="T63" style:family="text">
      <style:text-properties fo:color="#000080" style:font-name="Times New Roman CYR" fo:language="ru" fo:country="RU" style:text-underline-style="solid" style:text-underline-width="auto" style:text-underline-color="font-color" style:font-name-complex="Times New Roman CYR"/>
    </style:style>
    <style:style style:name="T64" style:family="text">
      <style:text-properties fo:color="#000080" fo:language="ru" fo:country="RU" style:text-underline-style="solid" style:text-underline-width="auto" style:text-underline-color="font-color"/>
    </style:style>
    <style:style style:name="T65" style:family="text">
      <style:text-properties style:font-name-asian="Times New Roman CYR"/>
    </style:style>
    <style:style style:name="T66" style:family="text">
      <style:text-properties fo:background-color="#ffffff"/>
    </style:style>
    <style:style style:name="T67" style:family="text">
      <style:text-properties fo:color="#0000ff"/>
    </style:style>
    <style:style style:name="T68" style:family="text">
      <style:text-properties fo:color="#0000ff" fo:font-weight="bold" style:font-weight-asian="bold"/>
    </style:style>
    <style:style style:name="T69" style:family="text">
      <style:text-properties fo:color="#0000ff" fo:font-weight="bold" style:font-weight-asian="bold" style:font-weight-complex="bold"/>
    </style:style>
    <style:style style:name="T70" style:family="text">
      <style:text-properties fo:color="#0000ff"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Основной_20_шрифт_20_абзаца"><text:span text:style-name="T2"><text:s text:c="114"/>Приложение 1</text:span></text:span></text:p>
      <text:p text:style-name="P17"><text:s text:c="114"/>к распоряжению</text:p>
      <text:p text:style-name="P17"><text:s text:c="114"/>администрации города</text:p>
      <text:p text:style-name="P18"><text:s text:c="112"/>от ____________ № _______</text:p>
      <text:p text:style-name="P23"/>
      <text:p text:style-name="P20"/>
      <text:p text:style-name="P20"/>
      <text:p text:style-name="P20">КОНКУРСНАЯ ДОКУМЕНТАЦИЯ <text:s/></text:p>
      <text:p text:style-name="P27"><text:span text:style-name="Основной_20_шрифт_20_абзаца"><text:span text:style-name="T4">по проведению </text:span></text:span><text:span text:style-name="Основной_20_шрифт_20_абзаца"><text:span text:style-name="T4">открытого конкурса </text:span></text:span><text:span text:style-name="Основной_20_шрифт_20_абзаца"><text:span text:style-name="T17">на </text:span></text:span><text:span text:style-name="Основной_20_шрифт_20_абзаца"><text:span text:style-name="T4">право заключения договора аренды</text:span></text:span></text:p>
      <text:p text:style-name="P27"><text:span text:style-name="Основной_20_шрифт_20_абзаца"><text:span text:style-name="T34">на сооружение котлован под твердо-бытовые отходы, предназначенный для размещения твердо-бытовых отходов от организаций и населения города Заринска</text:span></text:span></text:p>
      <text:p text:style-name="P24"/>
      <text:p text:style-name="P20">ОБЩИЕ ПОЛОЖЕНИЯ</text:p>
      <text:p text:style-name="P24"><text:s/></text:p>
      <text:p text:style-name="P21">1. Законодательное регулирование.</text:p>
      <text:p text:style-name="P33"><text:span text:style-name="Основной_20_шрифт_20_абзаца"><text:span text:style-name="T2">1.1.Настоящая конкурсная документация разработана в соответствии с Гражданским кодексом РФ, Федеральным законом от 26.07.2006 № 135-ФЗ «О защите конкуренции», </text:span></text:span><text:span text:style-name="Основной_20_шрифт_20_абзаца"><text:span text:style-name="T15"><text:s/></text:span></text:span><text:span text:style-name="Основной_20_шрифт_20_абзаца"><text:span text:style-name="T35">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утвержденными приказом Федеральной антимонопольной службы от 10.02.2010 № 67</text:span></text:span><text:span text:style-name="Основной_20_шрифт_20_абзаца"><text:span text:style-name="T15">.</text:span></text:span></text:p>
      <text:p text:style-name="P24"/>
      <text:p text:style-name="P21">2. Организатор, арендодатель.</text:p>
      <text:p text:style-name="P33"><text:span text:style-name="Основной_20_шрифт_20_абзаца"><text:span text:style-name="T2">2.1.Организатор и арендодатель – к</text:span></text:span><text:span text:style-name="Основной_20_шрифт_20_абзаца"><text:span text:style-name="T15">омитет по экономике и управлению муниципальным имуществом администрации города Заринска (далее - Организатор).</text:span></text:span></text:p>
      <text:p text:style-name="P24"/>
      <text:p text:style-name="P21">3. Конкурсная комиссия.</text:p>
      <text:p text:style-name="P19">3.1.Состав комиссии для проведения торгов утвержден распоряжением администрации города Заринска от 15.07.2010 № 247-р, с изменениями от 27.01.2012 № 17-р.</text:p>
      <text:p text:style-name="P24"/>
      <text:p text:style-name="P21">4. Информационное обеспечение конкурса.</text:p>
      <text:p text:style-name="P28"><text:span text:style-name="Основной_20_шрифт_20_абзаца"><text:span text:style-name="T2">4.1.Официальным сайтом в сети «Интернет» для размещения информации о проведении конкурса является сайт торгов </text:span></text:span><text:a xlink:type="simple" xlink:href="http://www.torgi.gov.ru/"><text:span text:style-name="Internet_20_link"><text:span text:style-name="T2">http://www.torgi.gov.ru/</text:span></text:span></text:a><text:span text:style-name="Основной_20_шрифт_20_абзаца"><text:span text:style-name="T2"> и сайт муниципального образования город Заринск Алтайского края </text:span></text:span><text:a xlink:type="simple" xlink:href="http://www.admzarinsk.ru/"><text:span text:style-name="Internet_20_link"><text:span text:style-name="T2">http://www.admzarinsk.ru</text:span></text:span></text:a><text:span text:style-name="Основной_20_шрифт_20_абзаца"><text:span text:style-name="T63">/.</text:span></text:span></text:p>
      <text:p text:style-name="P28"><text:a xlink:type="simple" xlink:href="http://www.torgi.gov.ru/"><text:span text:style-name="Internet_20_link"><text:span text:style-name="T2"/></text:span></text:a></text:p>
      <text:p text:style-name="P21">5. Предмет конкурса.</text:p>
      <text:p text:style-name="P28"><text:span text:style-name="Основной_20_шрифт_20_абзаца"><text:span text:style-name="T2">5.1.Предметом конкурса является право заключения договора аренды </text:span></text:span><text:span text:style-name="Основной_20_шрифт_20_абзаца"><text:span text:style-name="T45">на </text:span></text:span><text:span text:style-name="Основной_20_шрифт_20_абзаца"><text:span text:style-name="T46">с</text:span></text:span><text:span text:style-name="Основной_20_шрифт_20_абзаца"><text:span text:style-name="T57">ооружение котлован под твердо-бытовые отходы</text:span></text:span><text:span text:style-name="Основной_20_шрифт_20_абзаца"><text:span text:style-name="T56">, общей площадью 2400кв.м., расположенный по адресу: Алтайский край, Заринский район, территория Новозыряновского сельсовета (в 2 км. на север от северного микрорайона города Заринска Алтайского края) с целью размещения <text:s/>твердо-бытовых отходов от организаций и населения города Заринска.</text:span></text:span></text:p>
      <text:p text:style-name="P40"><text:span text:style-name="Основной_20_шрифт_20_абзаца"><text:span text:style-name="T61"/></text:span></text:p>
      <text:p text:style-name="P40">6. Требования к участникам конкурса</text:p>
      <text:p text:style-name="P60"><text:span text:style-name="T2">6.1.В настоящем конкурсе может принять участие любое юридическое лицо<text:line-break/>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н</text:span><text:span text:style-name="Основной_20_шрифт_20_абзаца"><text:span text:style-name="T2">аличие лицензии на сбор, транспортировку и размещение ТБО.</text:span></text:span></text:p>
      <text:p text:style-name="P35">6.2.Участник конкурса должен соответствовать следующим требованиям:</text:p>
      <text:p text:style-name="P43">6.2.1.отсутствие решения о ликвидации юридического лица - заявителя или о прекращении физическим лицом - заявителем деятельности в качестве индивидуального предпринимателя;</text:p>
      <text:p text:style-name="P43">6.2.2.отсутствие решения о признании заявителя банкротом и об открытии конкурсного производства в отношении него;</text:p>
      <text:p text:style-name="P35"><text:soft-page-break/>6.2.3.неприостановление деятельности участника конкурса в<text:line-break/>порядке, предусмотренном Кодексом Российской Федерации об административных правонарушениях на день рассмотрения заявки на участие в конкурсе;</text:p>
      <text:p text:style-name="P35">6.2.4.отсутствие у участника конкурс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конкурса, по данным бухгалтерской отчетности за последний завершенный отчетный период.</text:p>
      <text:p text:style-name="P35">Участник конкурса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е заявки на участие в конкурсе не принято.</text:p>
      <text:p text:style-name="P43"/>
      <text:p text:style-name="P21">7. Расходы на участие в конкурсе</text:p>
      <text:p text:style-name="P19">7.1.Участник конкурса несет все расходы, связанные с подготовкой и подачей заявки на участие в конкурсе, участием в конкурсе и заключением договора аренды муниципального имущества.</text:p>
      <text:p text:style-name="P19">7.2.Установлен задаток за участие в конкурсе в размере 20% от размера начальной арендной платы в сумме 2 394 (Две тысячи триста девяносто четыре) рубля 20 копеек</text:p>
      <text:p text:style-name="P43">Документ, подтверждающий внесение задатка, входит в состав конкурсной заявки</text:p>
      <text:p text:style-name="P33"><text:span text:style-name="T15">Реквизиты для перечисления задатка:</text:span></text:p>
      <text:p text:style-name="P82">Получатель: комитет по экономике и управлению муниципальным имуществом администрации города Заринска</text:p>
      <text:p text:style-name="P84"><text:span text:style-name="T69">ИНН</text:span><text:span text:style-name="T67"> 2205003292 </text:span><text:span text:style-name="T69">КПП</text:span><text:span text:style-name="T67"> 220501001</text:span></text:p>
      <text:p text:style-name="P84"><text:span text:style-name="T69">БАНК: </text:span><text:span text:style-name="T70">ГРКЦ ГУ банка России по Алтайскому краю </text:span></text:p>
      <text:p text:style-name="P84"><text:span text:style-name="T69">Получатель:</text:span><text:span text:style-name="T70"> </text:span><text:span text:style-name="T67">УФК по Алтайскому краю (Комитет по экономике и управлению муниципальным имуществом администрации города Заринска)</text:span></text:p>
      <text:p text:style-name="P84"><text:span text:style-name="T69">Р/С: </text:span><text:span text:style-name="T70">40302810801733006600</text:span></text:p>
      <text:p text:style-name="P84"><text:span text:style-name="T69">Л/с:</text:span><text:span text:style-name="T67"> 05173027780</text:span></text:p>
      <text:p text:style-name="P84"><text:span text:style-name="T69">БИК</text:span><text:span text:style-name="T67"> 040173001</text:span></text:p>
      <text:p text:style-name="P84"><text:span text:style-name="T68">ОГРН</text:span><text:span text:style-name="T67"> 1022200707957</text:span></text:p>
      <text:p text:style-name="P83"><text:s/>659100, г.Заринск, пр.Строителей, 31</text:p>
      <text:p text:style-name="P33">Назначение платежа: Обеспечение заявки за участие в открытом конкурсе _________________________________________________________________________________</text:p>
      <text:p text:style-name="P76">(предмет конкурса)</text:p>
      <text:p text:style-name="P59">Задаток должен поступить на указанный счет не позднее 12<text:span text:style-name="T66"> марта 2012 года. </text:span>Документом, подтверждающим поступление задатка, является выписка с лицевого счета Организатора торгов.</text:p>
      <text:p text:style-name="P21">8.Порядок предоставления конкурсной документации.</text:p>
      <text:p text:style-name="P28"><text:span text:style-name="Основной_20_шрифт_20_абзаца"><text:span text:style-name="T15">8.1.Конкурсная документация размещена на официальном </text:span></text:span><text:a xlink:type="simple" xlink:href="http://x25.altai.ru/~zarinsk" office:target-frame-name="_top" xlink:show="replace"><text:span text:style-name="Internet_20_link"><text:span text:style-name="T59">сайте торгов</text:span></text:span></text:a><text:a xlink:type="simple" xlink:href="http://x25.altai.ru/~zarinsk" office:target-frame-name="_top" xlink:show="replace"><text:span text:style-name="Internet_20_link"><text:span text:style-name="T32"> </text:span></text:span></text:a><text:a xlink:type="simple" xlink:href="http://www.torgi.gov.ru/"><text:span text:style-name="Internet_20_link"><text:span text:style-name="T15">http://www.torgi.gov.ru/</text:span></text:span></text:a><text:a xlink:type="simple" xlink:href="http://x25.altai.ru/~zarinsk" office:target-frame-name="_top" xlink:show="replace"><text:span text:style-name="Internet_20_link"><text:span text:style-name="T15"> </text:span></text:span></text:a><text:a xlink:type="simple" xlink:href="http://x25.altai.ru/~zarinsk" office:target-frame-name="_top" xlink:show="replace"><text:span text:style-name="Internet_20_link"><text:span text:style-name="T58">и на сайте муниципального образования город Заринск Алтайского края</text:span></text:span></text:a><text:a xlink:type="simple" xlink:href="http://x25.altai.ru/~zarinsk" office:target-frame-name="_top" xlink:show="replace"><text:span text:style-name="Internet_20_link"><text:span text:style-name="T15"> </text:span></text:span></text:a><text:a xlink:type="simple" xlink:href="http://www.admzarinsk.ru/"><text:span text:style-name="Internet_20_link"><text:span text:style-name="T15">http://www.admzarinsk.ru</text:span></text:span></text:a><text:a xlink:type="simple" xlink:href="http://x25.altai.ru/~zarinsk" office:target-frame-name="_top" xlink:show="replace"><text:span text:style-name="Internet_20_link"><text:span text:style-name="T64">/</text:span></text:span></text:a><text:a xlink:type="simple" xlink:href="http://x25.altai.ru/~zarinsk" office:target-frame-name="_top" xlink:show="replace"><text:span text:style-name="Internet_20_link"><text:span text:style-name="T33"> </text:span></text:span></text:a><text:a xlink:type="simple" xlink:href="http://x25.altai.ru/~zarinsk" office:target-frame-name="_top" xlink:show="replace"><text:span text:style-name="Internet_20_link"><text:span text:style-name="T32">и </text:span></text:span></text:a><text:a xlink:type="simple" xlink:href="http://x25.altai.ru/~zarinsk"><text:span text:style-name="Internet_20_link"><text:span text:style-name="T15">доступна для ознакомления без взимания платы.</text:span></text:span></text:a></text:p>
      <text:p text:style-name="P28"><text:span text:style-name="Основной_20_шрифт_20_абзаца"><text:span text:style-name="T23">8.2.Конкурсная документация предоставляется по адресу:</text:span></text:span><text:span text:style-name="Основной_20_шрифт_20_абзаца"><text:span text:style-name="T40"> </text:span></text:span><text:span text:style-name="Основной_20_шрифт_20_абзаца"><text:span text:style-name="T23">пр.Строителей, 31 </text:span></text:span><text:span text:style-name="Основной_20_шрифт_20_абзаца"><text:span text:style-name="T15">каб.207, тел.41756 рабочие дни с 8-00 ч. до 17-00 ч., в пятницу с 8-00 ч. до 16-00 ч. (время местное).</text:span></text:span></text:p>
      <text:p text:style-name="P33"><text:span text:style-name="Основной_20_шрифт_20_абзаца"><text:span text:style-name="T20">Сроки предоставления:</text:span></text:span><text:span text:style-name="Основной_20_шрифт_20_абзаца"><text:span text:style-name="T41"> </text:span></text:span><text:span text:style-name="Основной_20_шрифт_20_абзаца"><text:span text:style-name="T20">с 03.02.2012г. по 12.03.2012г.</text:span></text:span></text:p>
      <text:p text:style-name="P28"><text:span text:style-name="Основной_20_шрифт_20_абзаца"><text:span text:style-name="T15">8.3.Конкурсная документация предоставляется бесплатно на основании заявления любого заинтересованного лица,</text:span></text:span><text:span text:style-name="Основной_20_шрифт_20_абзаца"><text:span text:style-name="T17"> </text:span></text:span><text:span text:style-name="Основной_20_шрифт_20_абзаца"><text:span text:style-name="T15">поданного в письменной форме, в том числе в форме электронного документа, в течение двух</text:span></text:span><text:span text:style-name="Основной_20_шрифт_20_абзаца"><text:span text:style-name="T17"> </text:span></text:span><text:span text:style-name="Основной_20_шрифт_20_абзаца"><text:span text:style-name="T15">дней со дня получения соответствующего заявления.</text:span></text:span></text:p>
      <text:p text:style-name="P24">8.4.В случае направления конкурсной документации по почте, отправитель не берет на себя ответственность за утерю или вручение с опозданием конкурсной документации.</text:p>
      <text:p text:style-name="P24"/>
      <text:p text:style-name="P21">9. Разъяснение положений конкурсной документации.</text:p>
      <text:p text:style-name="P19">9.1.Любое заинтересованное лицо вправе направить в письменной форме, в том числе в форме <text:soft-page-break/>электронного документа, организатору конкурса запрос о разъяснении положений конкурсной документации. В течение двух рабочих дней с даты поступления указанного запроса организатор конкурса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нему не позднее чем за три рабочих дня до даты окончания срока подачи заявок на участие в конкурсе.</text:p>
      <text:p text:style-name="P63">9.2.В течение одного дня с даты направления разъяснения положений конкурсной документации по запросу заинтересованного лица такое разъяснение должно быть размещено организатором конкурса или специализированной организацией на официальном сайте торгов с указанием предмета запроса, но без указания заинтересованного лица, от которого поступил запрос. Разъяснение положений конкурсной документации не должно изменять ее суть.</text:p>
      <text:p text:style-name="P30"/>
      <text:p text:style-name="P31">10. Внесение изменений в конкурсную документацию.</text:p>
      <text:p text:style-name="P28"><text:span text:style-name="Основной_20_шрифт_20_абзаца"><text:span text:style-name="T42">10.1.</text:span></text:span><text:span text:style-name="Основной_20_шрифт_20_абзаца"><text:span text:style-name="T44">Организатор конкурса по собственной инициативе или в соответствии с запросом заинтересованного лица вправе принять решение о внесении изменений в конкурсную документацию не позднее чем за пять дней до даты окончания срока подачи заявок на участие в конкурсе. И</text:span></text:span><text:span text:style-name="Основной_20_шрифт_20_абзаца"><text:span text:style-name="T43">зменение предмета конкурса не допускается. В течение одного дня с даты принятия решения о внесении изменений в конкурсную документацию такие изменения размещаются организатором конкурса или специализированной организацией в порядке, установленном для размещения извещения о проведении конкурса, и в течение двух рабочих дней направляются заказными письмами или в форме электронных документов всем заявителям, которым была предоставлена конкурсная документация. При этом срок подачи заявок на участие в конкурсе должен быть продлен таким образом, чтобы с даты размещения на официальном сайте торгов внесенных изменений в конкурсную документацию до даты окончания срока подачи заявок на участие в конкурсе он составлял не менее двадцати дней.</text:span></text:span></text:p>
      <text:p text:style-name="P24">10.2.Участники конкурса, использующие конкурсную документацию с сайта, самостоятельно отслеживают возможные изменения, внесенные в извещение о проведение конкурса и в конкурсную документацию.</text:p>
      <text:p text:style-name="P24">Организатор, конкурсная комиссия не несут ответственности в случае, если такие участники не ознакомились с изменениями, внесенными в извещение о проведении конкурса и конкурсную документацию, размещенными и опубликованными надлежащим образом.</text:p>
      <text:p text:style-name="P24"/>
      <text:p text:style-name="P21">11.Отказ от проведения конкурса.</text:p>
      <text:p text:style-name="P19">11.1.Организатор вправе отказаться от проведения конкурса не позднее, чем за тридцать дней до даты окончания срока подачи заявок на участие в конкурсе.</text:p>
      <text:p text:style-name="P19">11.2.Извещение об отказе от проведения открытого конкурса размещается на официальном сайте торгов <text:a xlink:type="simple" xlink:href="http://www.torgi.gov.ru/"><text:span text:style-name="Internet_20_link">http://www.torgi.gov.ru/</text:span></text:a><text:a xlink:type="simple" xlink:href="http://www.torgi.gov.ru/"><text:span text:style-name="Internet_20_link"> </text:span></text:a><text:a xlink:type="simple" xlink:href="http://www.torgi.gov.ru/"><text:span text:style-name="Internet_20_link"><text:span text:style-name="T60">и на сайте муниципального образования город Заринск Алтайского края</text:span></text:span></text:a><text:a xlink:type="simple" xlink:href="http://www.torgi.gov.ru/"><text:span text:style-name="Internet_20_link"> </text:span></text:a><text:a xlink:type="simple" xlink:href="http://www.admzarinsk.ru/"><text:span text:style-name="Internet_20_link">http://www.admzarinsk.ru</text:span></text:a><text:a xlink:type="simple" xlink:href="http://www.torgi.gov.ru/"><text:span text:style-name="Internet_20_link"><text:span text:style-name="T62">/</text:span></text:span></text:a><text:a xlink:type="simple" xlink:href="http://www.torgi.gov.ru/"><text:span text:style-name="Internet_20_link"><text:span text:style-name="T65"> </text:span></text:span></text:a>в течение одного дня с даты принятия решения об отказе от проведения конкурса.</text:p>
      <text:p text:style-name="P19">11.3.В течение двух рабочих дней со дня принятия указанного решения организатор конкурса вскрывает конверты с заявками на участие в конкурсе и направляет соответствующие уведомления всем заявителям.</text:p>
      <text:p text:style-name="P28"><text:span text:style-name="Основной_20_шрифт_20_абзаца"><text:span text:style-name="T2">11.4.Организатор конкурса в течение пяти рабочих дней с даты решения об отказе от проведения конкурса возвращает заявителям денежные средства, внесенные в качестве задатка.</text:span></text:span></text:p>
      <text:p text:style-name="P19"/>
      <text:p text:style-name="P20">ПОДГОТОВКА ЗАЯВКИ НА УЧАСТИЕ В КОНКУРСЕ</text:p>
      <text:p text:style-name="P24"/>
      <text:p text:style-name="P28"><text:span text:style-name="Основной_20_шрифт_20_абзаца"><text:span text:style-name="T4">12.</text:span></text:span><text:span text:style-name="Основной_20_шрифт_20_абзаца"><text:span text:style-name="T17">Форма заявки на участие в конкурсе.</text:span></text:span></text:p>
      <text:p text:style-name="P19">12.1.Требования к оформлению заявки и документов, входящих в состав заявки на участие в конкурсе.</text:p>
      <text:p text:style-name="P24">12.1.1.Заявка на участие в конкурсе и конкурсное предложение оформляется по установленной форме (форма 1-2 приложены к конкурсной документации) на русском языке в письменной форме, удостоверяется подписью заявителя, и представляется в конкурсную комиссию в <text:soft-page-break/>порядке, установленном конкурсной документацией в запечатанном конверте. При этом на конверте указывается наименование конкурса (лота), на участие в котором подается данная заявка. К заявке на участие в конкурсе прилагается удостоверенная подписью заявителя опись представленных им документов и материалов, оригинал которой остается в конкурсной комиссии, копия - у заявителя.</text:p>
      <text:p text:style-name="P24">12.1.2.При описании предложений участников конкурса должны приниматься общепринятые обозначения и наименования в соответствии с требованиями<text:line-break/>действующих нормативных правовых актов.</text:p>
      <text:p text:style-name="P28"><text:span text:style-name="Основной_20_шрифт_20_абзаца"><text:span text:style-name="T15">12.1.3.Сведения, которые содержатся в заявках участников конкурса, не должны</text:span></text:span><text:span text:style-name="Основной_20_шрифт_20_абзаца"><text:span text:style-name="T2"> допускать двусмысленных толкований.</text:span></text:span></text:p>
      <text:p text:style-name="P19">12.1.4.Все документы, представленные участниками конкурса, должны быть скреплены печатью и заверены подписью уполномоченного лица (для юридических лиц),<text:line-break/>подписаны физическими лицами собственноручно. Все документы, насчитывающие более одного листа, должны быть пронумерованы, прошиты, скреплены печатью и заверены подписью уполномоченного лица участника конкурса - юридического лица и собственноручно заверены участником конкурса - физического лица, в том числе на прошивке. Верность копий документов, представляемых в составе заявки на участие в конкурсе должна быть подтверждена печатью и подписью уполномоченного лица.</text:p>
      <text:p text:style-name="P19">12.1.5.Все экземпляры заявки должны быть четко напечатаны. Подчистки и исправления не допускаются, за исключением исправлений, скрепленных печатью и заверенных подписью уполномоченного лица (для юридических лиц) или собственноручно заверенных (для физических лиц).</text:p>
      <text:p text:style-name="P19">12.1.6.Все документы, представляемые участниками конкурса в составе заявки на участие в конкурсе, должны быть заполнены по всем пунктам.</text:p>
      <text:p text:style-name="P19">12.1.7.Конкурсное предложение должно содержать предложения участника конкурса отдельно по каждому критерию конкурса (форма 2) с приложением подтверждающих документов и расчетов.</text:p>
      <text:p text:style-name="P19">12.1.8.Представленные в составе заявки на участие в конкурсе документы не возвращаются участнику.</text:p>
      <text:p text:style-name="P19">12.1.9. При подготовке заявки и документов, входящих в состав заявки, не допускается применение факсимильных подписей.</text:p>
      <text:p text:style-name="P19">12.1.10.Непредставление необходимых документов в составе заявки, наличие в таких документах недостоверных сведений об участнике конкурса является риском участника конкурса, подавшего такую заявку, и является основанием для отказа участнику конкурса в допуске к участию в конкурсе.</text:p>
      <text:p text:style-name="P19">При этом в случае установления недостоверности сведений, содержащихся в документах, предоставленных участником конкурса в составе заявки на участие в конкурсе, такой участник должен быть отстранен конкурсной комиссией от участия в конкурсе на любом этапе его проведения вплоть до заключения договора аренды муниципального имущества.</text:p>
      <text:p text:style-name="P19">12.2.Требования к содержанию документов, входящих в состав заявки на участие в<text:line-break/>конкурсе.</text:p>
      <text:p text:style-name="P19">Заявка на участие в конкурсе должна содержать:</text:p>
      <text:p text:style-name="P19">12.2.1.сведения и документы о заявителе, <text:s/>подавшем заявку:</text:p>
      <text:p text:style-name="P19">а)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28"><text:span text:style-name="Основной_20_шрифт_20_абзаца"><text:span text:style-name="T2">б)</text:span></text:span><text:span text:style-name="Основной_20_шрифт_20_абзаца"><text:span text:style-name="T15">полученную не ранее чем за шесть месяцев до дня размещения на официальном сайте извещения о проведении открытого конкурса выписку из единого государственного реестра </text:span></text:span><text:span text:style-name="Основной_20_шрифт_20_абзаца"><text:span text:style-name="T15">юридических лиц или нотариально заверенную копию такой выписки (для юридических лиц), полученную не ранее чем за шесть месяцев до дня размещения на официальном сайте извещения о проведении открытого конкурса выписку из единого государственного реестра индивидуальных предпринимателей или нотариально заверенную копию такой выписки (для </text:span></text:span><text:soft-page-break/><text:span text:style-name="Основной_20_шрифт_20_абзаца"><text:span text:style-name="T15">индивидуальных предпринимателей), копии документов, удостоверяющих личность (для иных физических лиц)</text:span></text:span><text:span text:style-name="Основной_20_шрифт_20_абзаца"><text:span text:style-name="T2">;</text:span></text:span></text:p>
      <text:p text:style-name="P19">в)документ, подтверждающий полномочия лица на осуществление действий от имени заявителя-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конкурс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конкурсе должна содержать также документ, подтверждающий полномочия такого лица;</text:p>
      <text:p text:style-name="P19">г)документы, характеризующие квалификацию заявителя, в случае если в конкурсной документации указан такой критерий оценки заявок на участие в конкурсе, как квалификация участника конкурса;</text:p>
      <text:p text:style-name="P63">д) копии учредительных документов заявителя (для юридических лиц);</text:p>
      <text:p text:style-name="P63">е)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63">ж)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63">2) предложение о цене договора;</text:p>
      <text:p text:style-name="P63">3) предложения об условиях исполнения договора, которые являются критериями оценки заявок на участие в конкурсе;</text:p>
      <text:p text:style-name="P25">4)документы или копии документов, подтверждающие внесение задатка (платежное поручение, подтверждающее перечисление задатка).</text:p>
      <text:p text:style-name="P24"/>
      <text:p text:style-name="P21">13.Размер арендной платы. Источник внесения арендной платы и порядок оплаты.</text:p>
      <text:p text:style-name="P29"><text:span text:style-name="Основной_20_шрифт_20_абзаца"><text:span text:style-name="T9">13.1.</text:span></text:span><text:span text:style-name="Основной_20_шрифт_20_абзаца"><text:span text:style-name="T55">Начальная ежемесячная арендная плата  установлена в соответствии с законодательством Российской Федерации об оценочной деятельности на основании отчета об оценке имущества</text:span></text:span><text:span text:style-name="Основной_20_шрифт_20_абзаца"><text:span text:style-name="T37"> и составляет 11 971 (Одиннадцать тысяч девятьсот семьдесят один) рубль.</text:span></text:span></text:p>
      <text:p text:style-name="P61">13.2.Источником внесения арендной платы являются денежные средства победителя конкурса.</text:p>
      <text:p text:style-name="P19">13.3.Арендная плата вносится ежемесячно до 10 числа следующего за отчетным месяца в безналичной форме, путем перечисления денежных средств на расчетный счет бюджета города Заринска.</text:p>
      <text:p text:style-name="P26"/>
      <text:p text:style-name="P20">ПОДАЧА ЗАЯВОК НА УЧАСТИЕ В КОНКУРСЕ</text:p>
      <text:p text:style-name="P20"/>
      <text:p text:style-name="P21">14.Срок и порядок подачи и регистрации заявок на участие в конкурсе.</text:p>
      <text:p text:style-name="P19">14.1.Заявки на участие в конкурсе подаюся по адресу: г.Заринск, пр.Строителей,31, каб.207, в рабочие дни с 8-00ч. до 17-00ч., в пятницу с 8-00ч. до 16-00 ч. (время местное).</text:p>
      <text:p text:style-name="P33"><text:span text:style-name="Основной_20_шрифт_20_абзаца"><text:span text:style-name="T23">Дата начала подачи заявок: </text:span></text:span><text:span text:style-name="Основной_20_шрифт_20_абзаца"><text:span text:style-name="T19">06</text:span></text:span><text:span text:style-name="Основной_20_шрифт_20_абзаца"><text:span text:style-name="T20">.02.2012г.</text:span></text:span><text:span text:style-name="Основной_20_шрифт_20_абзаца"><text:span text:style-name="T23"> Дата окончания подачи заявок: </text:span></text:span><text:span text:style-name="Основной_20_шрифт_20_абзаца"><text:span text:style-name="T20">12</text:span></text:span><text:span text:style-name="Основной_20_шрифт_20_абзаца"><text:span text:style-name="T19">.03.2012</text:span></text:span><text:span text:style-name="Основной_20_шрифт_20_абзаца"><text:span text:style-name="T20">г.</text:span></text:span><text:span text:style-name="Основной_20_шрифт_20_абзаца"><text:span text:style-name="T25"> </text:span></text:span><text:span text:style-name="Основной_20_шрифт_20_абзаца"><text:span text:style-name="T27">до 13</text:span></text:span><text:span text:style-name="Основной_20_шрифт_20_абзаца"><text:span text:style-name="T26">-3</text:span></text:span><text:span text:style-name="Основной_20_шрифт_20_абзаца"><text:span text:style-name="T27">0ч.</text:span></text:span><text:span text:style-name="Основной_20_шрифт_20_абзаца"><text:span text:style-name="T20"> по местному времени.</text:span></text:span></text:p>
      <text:p text:style-name="P43">Заявки регистрируются в журнале регистрации заявок на участие в торгах.</text:p>
      <text:p text:style-name="P19">По желанию заявителя ему выдается уведомление о принятии заявки с указанием регистрационного номера.</text:p>
      <text:p text:style-name="P19">Заявки, поданные позднее установленного срока не принимаются.</text:p>
      <text:p text:style-name="P19"><text:soft-page-break/>14.2.Участник конкурса подает заявку на участие в конкурсе в запечатанном конверте. На таком конверте указывается наименование конкурса, на участие в котором подается данная заявка, и дата его проведения (дата вскрытия конвертов с заявками).</text:p>
      <text:p text:style-name="P19">Участник конкурса имеет право указать на конверте наименование (для юридического лица) или фамилию, имя, отчество (для физического лица).</text:p>
      <text:p text:style-name="P19">14.3.Участник конкурса вправе подать только одну заявку на участие в конкурсе.</text:p>
      <text:p text:style-name="P19">14.4.Участники, подавшие заявки, организатор, конкурсная комиссия обязаны обеспечить конфиденциальность сведений, содержащихся в таких заявках до вскрытия конвертов с заявками на участие в конкурсе. Лица, осуществляющие хранение конвертов с заявками, не вправе допускать повреждение таких конвертов и заявок до момента их вскрытия.</text:p>
      <text:p text:style-name="P19">14.5.В случае если конверт не запечатан и не маркирован в порядке, указанном выше, такие конверты с заявками не принимаются и возвращаются лицу, подавшему такой конверт. В случае получения такого конверта по почте, соответствующий конверт возвращается по адресу отправителя, указанному на конверте.</text:p>
      <text:p text:style-name="P24"/>
      <text:p text:style-name="P21">15.Изменения заявок на участие в конкурсе.</text:p>
      <text:p text:style-name="P28"><text:span text:style-name="Основной_20_шрифт_20_абзаца"><text:span text:style-name="T2">15.1.Участник конкурса, подавший заявку, вправе изменить заявку в любое время до момента окончания приема заявок, а именно </text:span></text:span><text:span text:style-name="Основной_20_шрифт_20_абзаца"><text:span text:style-name="T6">до </text:span></text:span><text:span text:style-name="Основной_20_шрифт_20_абзаца"><text:span text:style-name="T5">13</text:span></text:span><text:span text:style-name="Основной_20_шрифт_20_абзаца"><text:span text:style-name="T6">-30ч</text:span></text:span><text:span text:style-name="Основной_20_шрифт_20_абзаца"><text:span text:style-name="T11">. по местному времени </text:span></text:span><text:span text:style-name="Основной_20_шрифт_20_абзаца"><text:span text:style-name="T6">12.0</text:span></text:span><text:span text:style-name="Основной_20_шрифт_20_абзаца"><text:span text:style-name="T5">3.2012</text:span></text:span><text:span text:style-name="Основной_20_шрифт_20_абзаца"><text:span text:style-name="T6">г.</text:span></text:span></text:p>
      <text:p text:style-name="P19">15.2.Изменения, внесенные в заявку, считаются неотъемлемой частью заявки на участие в конкурсе.</text:p>
      <text:p text:style-name="P19">15.3.Изменения заявки на участие в конкурсе подаются в запечатанном конверте. На соответствующем конверте указываются: наименование конкурса, дата его проведения (вскрытия конвертов) и регистрационный номер заявки.</text:p>
      <text:p text:style-name="P19">15.4.Изменения заявки должны быть оформлены в порядке, установленном для оформления заявок на участие в конкурсе в соответствии с пунктом 14 настоящей конкурсной документации.</text:p>
      <text:p text:style-name="P19">15.5.Изменения заявок на участия в конкурсе подаются по адресу для подачи заявок на участие в конкурсе, указанному в извещении о проведении конкурса.</text:p>
      <text:p text:style-name="P19">15.6.Изменения заявок на участие в конкурсе регистрируются в порядке, установленном в пункте 14 конкурсной документации.</text:p>
      <text:p text:style-name="P19">15.7.После окончания срока подачи заявок не допускается внесение изменений в заявки.</text:p>
      <text:p text:style-name="P19">15.8.Конверты с изменениями заявок вскрываются конкурсной комиссией одновременно с конвертами с заявками на участие в конкурсе.</text:p>
      <text:p text:style-name="P19">15.9.После вскрытия конвертов с заявками и конвертов с изменениями соответствующих заявок конкурсная комиссия устанавливает, поданы ли изменения заявки на участие в конкурсе надлежащим лицом.</text:p>
      <text:p text:style-name="P19">15.10.О вскрытии конвертов с изменениями заявок на участие в конкурсе делается соответствующая отметка в протоколе вскрытия заявок на участие в конкурсе.</text:p>
      <text:p text:style-name="P24"/>
      <text:p text:style-name="P21">16.Отзыв заявок на участие в конкурсе.</text:p>
      <text:p text:style-name="P28"><text:span text:style-name="Основной_20_шрифт_20_абзаца"><text:span text:style-name="T2">16.1.Участник конкурса, подавший заявку на участие в конкурсе, вправе отозвать заявку в любое время до момента окончания приема заявок, а именно </text:span></text:span><text:span text:style-name="Основной_20_шрифт_20_абзаца"><text:span text:style-name="T6">до 13-30ч. по местному времени</text:span></text:span><text:span text:style-name="Основной_20_шрифт_20_абзаца"><text:span text:style-name="T8"> </text:span></text:span><text:span text:style-name="Основной_20_шрифт_20_абзаца"><text:span text:style-name="T10">12.0</text:span></text:span><text:span text:style-name="Основной_20_шрифт_20_абзаца"><text:span text:style-name="T7">3.2012</text:span></text:span><text:span text:style-name="Основной_20_шрифт_20_абзаца"><text:span text:style-name="T6">г.</text:span></text:span><text:span text:style-name="Основной_20_шрифт_20_абзаца"><text:span text:style-name="T11">, предъявив удостоверяющий документ.</text:span></text:span></text:p>
      <text:p text:style-name="P19">16.2.Заявки на участие в конкурсе отзываются в следующем порядке:</text:p>
      <text:p text:style-name="P19">16.2.1.Участник конкурса подает в письменном виде уведомление об отзыве заявки, содержащее информацию о том, что он отзывает свою заявку. При этом в соответствующем уведомлении в обязательном порядке должна быть указана следующая информация: наименование конкурса, дата его проведения, регистрационные номер и дата заявки на участие в конкурсе, дата, время и способ подачи заявки на участие в конкурсе.</text:p>
      <text:p text:style-name="P19">16.2.2.Заявление об отзыве заявки на участие в конкурсе должно быть скреплено печатью и заверено подписью уполномоченного лица (для юридических лиц) и собственноручно подписано физическим лицом участником конкурса.</text:p>
      <text:p text:style-name="P19">16.2.3.После получения и регистрации отзыва заявки на участие в конкурсе организатор <text:soft-page-break/>сравнивает регистрационный номер заявки, указанный в заявке и в уведомлении об отзыве соответствующей заявки на участие в конкурсе и в случае, если они совпадают, возвращает заявку и делает соответствующую запись в журнале регистрации заявок.</text:p>
      <text:p text:style-name="P19">16.2.4.После окончания срока подачи заявок не допускается отзыв заявок на участие в конкурсе.</text:p>
      <text:p text:style-name="P24"/>
      <text:p text:style-name="P20">ВСКРЫТИЕ КОНВЕРТОВ С ЗАЯВКАМИ НА УЧАСТИЕ</text:p>
      <text:p text:style-name="P20">В КОНКУРСЕ, ПОРЯДОК РАССМОТРЕНИЯ И ОЦЕНКИ ЗАЯВОК</text:p>
      <text:p text:style-name="P20"/>
      <text:p text:style-name="P21">17. Порядок вскрытия конвертов с заявками на участие в конкурсе.</text:p>
      <text:p text:style-name="P28"><text:span text:style-name="Основной_20_шрифт_20_абзаца"><text:span text:style-name="T2">17.1.</text:span></text:span><text:span text:style-name="Основной_20_шрифт_20_абзаца"><text:span text:style-name="T30">Место, дата, время вскрытия конвертов с заявками на участие в конкурсе и конкурсными предложениями</text:span></text:span><text:span text:style-name="Основной_20_шрифт_20_абзаца"><text:span text:style-name="T29">:</text:span></text:span><text:span text:style-name="Основной_20_шрифт_20_абзаца"><text:span text:style-name="T15"> вскрытие конвертов с заявками на участие в конкурсе и конкурсными предложениями будет производиться конкурсной комиссией по адресу: пр.Строителей, 31, </text:span></text:span><text:span text:style-name="Основной_20_шрифт_20_абзаца"><text:span text:style-name="T23">каб.205 </text:span></text:span><text:span text:style-name="Основной_20_шрифт_20_абзаца"><text:span text:style-name="T20">12.</text:span></text:span><text:span text:style-name="Основной_20_шрифт_20_абзаца"><text:span text:style-name="T19">03.2012</text:span></text:span><text:span text:style-name="Основной_20_шрифт_20_абзаца"><text:span text:style-name="T20">г. в 13-30ч. </text:span></text:span><text:span text:style-name="Основной_20_шрифт_20_абзаца"><text:span text:style-name="T23">по местному времени.</text:span></text:span></text:p>
      <text:p text:style-name="P43">Протокол вскрытия конвертов с заявками на участие в конкурсе ведется конкурсной комиссией и подписывается всеми присутствующими членами комиссии непосредственно после вскрытия конвертов.</text:p>
      <text:p text:style-name="P24">17.2.Участники конкурса, представившие конкурсные предложения в конкурсную комиссию, или их представители вправе присутствовать при вскрытии конвертов с конкурсными предложениями при наличии нотариально оформленной доверенности.</text:p>
      <text:p text:style-name="P19">Уполномоченные представители участников, присутствующие при вскрытии конвертов с заявками на участие в конкурсе, предоставляют документ, подтверждающий полномочия лица на осуществление действий от имени участника конкурса.</text:p>
      <text:p text:style-name="P19">17.3.Все присутствующие при вскрытии конвертов лица регистрируются в Журнале регистрации участников конкурса.</text:p>
      <text:p text:style-name="P19">17.4.В день вскрытия конвертов с заявками на участие в конкурсе, непосредственно перед вскрытием конвертов с заявками на участие в конкурсе, но не раньше времени, указанного в извещении о проведении конкурса, конкурсная комиссия обязана объявить присутствующим при вскрытии таких конвертов участникам, о возможности подать заявки на участие в конкурсе, изменить или отозвать поданные заявки на участие в конкурсе до вскрытия конвертов с заявками на участие в конкурсе. Указанное объявление должно быть сделано до вскрытия первого конверта с заявкой на участие в конкурсе.</text:p>
      <text:p text:style-name="P19">17.5.При вскрытии конвертов с заявками на участие в конкурсе объявляются наименование и почтовый адрес каждого участника, наличие сведений и документов, предусмотренных конкурсной документацией. Данные сведения заносятся в протокол вскрытия конвертов с заявками на участие в конкурсе.</text:p>
      <text:p text:style-name="P19">17.6.Протокол вскрытия конвертов с заявками на участие в конкурсе ведется секретарем конкурсной комиссии.</text:p>
      <text:p text:style-name="P28"><text:span text:style-name="Основной_20_шрифт_20_абзаца"><text:span text:style-name="T2">17.7.</text:span></text:span><text:span text:style-name="Основной_20_шрифт_20_абзаца"><text:span text:style-name="T24">Конкурсная комиссия осуществляет аудио- и/или видеозапись вскрытия конвертов с заявками на участие в конкурсе. Любой заявитель, присутствующий при вскрытии конвертов с заявками на участие в конкурсе, вправе осуществлять аудио- и/или видеозапись вскрытия конвертов с заявками на участие в конкурсе.</text:span></text:span></text:p>
      <text:p text:style-name="P19">17.8.При вскрытии конвертов с заявками на участие в конкурсе, конкурсная комиссия вправе потребовать от участников конкурса или их представителей представления разъяснений положений, представленных ими, документов и заявок на участие в конкурсе.</text:p>
      <text:p text:style-name="P19">17.9.Участники конкурса и их представители вправе по собственной инициативе разъяснить конкурсной комиссии положения, предоставленных ими документов и заявок на участие в конкурсе. При этом не допускается изменение участниками конкурса положений представленных ими заявок на участие в конкурсе.</text:p>
      <text:p text:style-name="P63">17.10.Указанный протокол размещается организатором конкурса на официальном сайте торгов в течение дня, следующего за днем его подписания.</text:p>
      <text:p text:style-name="P68"/>
      <text:p text:style-name="P68"/>
      <text:p text:style-name="P21"><text:soft-page-break/>18.Порядок <text:s/>и срок рассмотрения заявок и конкурсных предложений на участие в конкурсе.</text:p>
      <text:p text:style-name="P33"><text:span text:style-name="Основной_20_шрифт_20_абзаца"><text:span text:style-name="T15">18.1.Рассмотрения заявок и конкурсных предложений: будет производиться конкурсной комиссией по адресу: </text:span></text:span><text:span text:style-name="Основной_20_шрифт_20_абзаца"><text:span text:style-name="T23">пр.Строителей, 31 каб.205 </text:span></text:span><text:span text:style-name="Основной_20_шрифт_20_абзаца"><text:span text:style-name="T20">13.0</text:span></text:span><text:span text:style-name="Основной_20_шрифт_20_абзаца"><text:span text:style-name="T19">3.2012</text:span></text:span><text:span text:style-name="Основной_20_шрифт_20_абзаца"><text:span text:style-name="T20">г. в 10-00ч.</text:span></text:span><text:span text:style-name="Основной_20_шрифт_20_абзаца"><text:span text:style-name="T23"> по местному времени.</text:span></text:span></text:p>
      <text:p text:style-name="P33"><text:span text:style-name="Основной_20_шрифт_20_абзаца"><text:span text:style-name="T51">П</text:span></text:span><text:span text:style-name="Основной_20_шрифт_20_абзаца"><text:span text:style-name="T28">ротокол р</text:span></text:span><text:span text:style-name="Основной_20_шрифт_20_абзаца"><text:span text:style-name="T15">ассмотрения заявок и конкурсных предложений ведется конкурсной комиссией и подписывается всеми присутствующими членами комиссии после вскрытия конвертов.</text:span></text:span></text:p>
      <text:p text:style-name="P28"><text:span text:style-name="Основной_20_шрифт_20_абзаца"><text:span text:style-name="T15">18.2.</text:span></text:span><text:span text:style-name="Основной_20_шрифт_20_абзаца"><text:span text:style-name="T2">Конкурсная комиссия рассматривает заявки на участие в конкурсе и </text:span></text:span><text:span text:style-name="Основной_20_шрифт_20_абзаца"><text:span text:style-name="T15">конкурсные предложения </text:span></text:span><text:span text:style-name="Основной_20_шрифт_20_абзаца"><text:span text:style-name="T2">на соответствие требованиям, установленным конкурсной документацией и действующим законодательством, проверяет наличие необходимых документов и правильность их оформления.</text:span></text:span></text:p>
      <text:p text:style-name="P19">18.3.Если в документах, входящих в состав заявки на участие в конкурсе, имеются расхождения между обозначением сумм прописью и цифрами, то конкурсной комиссией принимается к рассмотрению сумма, указанная прописью.</text:p>
      <text:p text:style-name="P19">18.4.На основании результатов рассмотрения заявок на участие в конкурсе конкурсной комиссией принимается решение:</text:p>
      <text:p text:style-name="P19">- о допуске участника к участию в конкурсе;</text:p>
      <text:p text:style-name="P19">- <text:s/>об отказе участнику в допуске к участию в конкурсе.</text:p>
      <text:p text:style-name="P35">18.5.Участник конкурса не допускается к участию в конкурсе в случае:</text:p>
      <text:p text:style-name="P19">- непредставление всех предусмотренных конкурсной документацией документов, либо наличие в них недостоверных сведений;</text:p>
      <text:p text:style-name="P19">- несоответствие участника требованиям, предусмотренным пунктом 6 конкурсной документации;</text:p>
      <text:p text:style-name="P19">- несоответствие заявки на участие в конкурсе требованиям конкурсной документации.</text:p>
      <text:p text:style-name="P35">18.6.В случае если, на основании результатов рассмотрения заявок на участие в конкурсе принято решение об отказе в допуске к участию в конкурсе всех участников, подавших заявки, или о допуске к участию в конкурсе только одного участника, подавшего заявку, конкурс признается несостоявшимся.</text:p>
      <text:p text:style-name="P35">18.7.Всем участникам, допущенным и не допущенным по результатам рассмотрения конкурсных заявок и предложений к участию в конкурсе, вручаются соответствующие уведомления не позднее следующего рабочего дня.</text:p>
      <text:p text:style-name="P28"><text:span text:style-name="Основной_20_шрифт_20_абзаца"><text:span text:style-name="T15">18.8.Конкурсная комиссия вправе рассмотреть представленное только одним участником конкурса конкурсное предложение и в случае его соответствия требованиям конкурсной документации, в том числе критериям конкурса, принять решение о заключении с этим участником конкурса договора аренды в соответствии с условиями, содержащимися в представленном им конкурсном предложении,</text:span></text:span><text:span text:style-name="Основной_20_шрифт_20_абзаца"><text:span text:style-name="T23"> в тридцатидневный срок со дня принятия решения о признании конкурса несостоявшимся.</text:span></text:span></text:p>
      <text:p text:style-name="P33"><text:span text:style-name="Основной_20_шрифт_20_абзаца"><text:span text:style-name="T15">В случае если по результатам рассмотрения представленного только одним участником конкурса конкурсного предложения конкурсной комиссией не было принято решение о заключении с этим участником конкурса договора аренды, </text:span></text:span><text:span text:style-name="Основной_20_шрифт_20_абзаца"><text:span text:style-name="T23">задаток, внесенный этим участником конкурса, возвращается ему в течение пяти рабочих дней с даты рассмотрения заявок.</text:span></text:span></text:p>
      <text:p text:style-name="P43"/>
      <text:p text:style-name="P40">19.Порядок оценки и сопоставления заявок и конкурсных предложений на участие в конкурсе.</text:p>
      <text:p text:style-name="P33"><text:span text:style-name="Основной_20_шрифт_20_абзаца"><text:span text:style-name="T15">19.1.Оценка и сопоставление конкурсных заявок и предложений будет производиться конкурсной комиссией по адресу: </text:span></text:span><text:span text:style-name="Основной_20_шрифт_20_абзаца"><text:span text:style-name="T23">пр.Строителей,31, каб.205 </text:span></text:span><text:span text:style-name="Основной_20_шрифт_20_абзаца"><text:span text:style-name="T20">14.</text:span></text:span><text:span text:style-name="Основной_20_шрифт_20_абзаца"><text:span text:style-name="T19">03.2012</text:span></text:span><text:span text:style-name="Основной_20_шрифт_20_абзаца"><text:span text:style-name="T20">г. в 10-00ч.</text:span></text:span><text:span text:style-name="Основной_20_шрифт_20_абзаца"><text:span text:style-name="T15"> по местному времени.</text:span></text:span></text:p>
      <text:p text:style-name="P35">19.2.Для определения лучших условий заключения договора аренды муниципального имущества, предложенных в заявках на участие в конкурсе, конкурсная комиссия оценивает и сопоставляет такие заявки в соответствии со следующими критериями оценки и сопоставления заявок:</text:p>
      <text:p text:style-name="P35"/>
      <text:p text:style-name="P3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ext:soft-page-break/>
        <table:table-row>
          <table:table-cell table:style-name="Таблица1.A1" office:value-type="string">
            <text:p text:style-name="P34">№ <text:span text:style-name="Основной_20_шрифт_20_абзаца"><text:span text:style-name="T52">п/п</text:span></text:span></text:p>
          </table:table-cell>
          <table:table-cell table:style-name="Таблица1.A1" office:value-type="string">
            <text:p text:style-name="P51">Критерий конкурса</text:p>
          </table:table-cell>
          <table:table-cell table:style-name="Таблица1.A1" office:value-type="string">
            <text:p text:style-name="P51">Начальное значение критерия конкурса</text:p>
          </table:table-cell>
          <table:table-cell table:style-name="Таблица1.A1" office:value-type="string">
            <text:p text:style-name="P53">Требования к изменению начального значения критерия конкурса</text:p>
          </table:table-cell>
          <table:table-cell table:style-name="Таблица1.E1" office:value-type="string">
            <text:p text:style-name="P53">Коэфициент, учитывающий значимость критерия конкурса</text:p>
          </table:table-cell>
        </table:table-row>
        <table:table-row>
          <table:table-cell table:style-name="Таблица1.A2" office:value-type="string">
            <text:p text:style-name="P50">1</text:p>
          </table:table-cell>
          <table:table-cell table:style-name="Таблица1.A2" office:value-type="string">
            <text:p text:style-name="P52">Размер арендной платы в месяц без НДС, руб.</text:p>
          </table:table-cell>
          <table:table-cell table:style-name="Таблица1.A2" office:value-type="string">
            <text:p text:style-name="P50">11 971 рубль</text:p>
          </table:table-cell>
          <table:table-cell table:style-name="Таблица1.A2" office:value-type="string">
            <text:p text:style-name="P50">увеличение</text:p>
          </table:table-cell>
          <table:table-cell table:style-name="Таблица1.E2" office:value-type="string">
            <text:p text:style-name="P50">0,7</text:p>
          </table:table-cell>
        </table:table-row>
        <table:table-row>
          <table:table-cell table:style-name="Таблица1.A2" office:value-type="string">
            <text:p text:style-name="P50">2</text:p>
          </table:table-cell>
          <table:table-cell table:style-name="Таблица1.A2" office:value-type="string">
            <text:p text:style-name="P33"><text:span text:style-name="Основной_20_шрифт_20_абзаца"><text:span text:style-name="T53">Опыт работы по </text:span></text:span><text:span text:style-name="Основной_20_шрифт_20_абзаца"><text:span text:style-name="T13">сбору, транспортировке и размещению </text:span></text:span><text:span text:style-name="Основной_20_шрифт_20_абзаца"><text:span text:style-name="T53"><text:s/></text:span></text:span><text:span text:style-name="Основной_20_шрифт_20_абзаца"><text:span text:style-name="T52">ТБО, лет</text:span></text:span></text:p>
          </table:table-cell>
          <table:table-cell table:style-name="Таблица1.A2" office:value-type="string">
            <text:p text:style-name="P50">3 года</text:p>
          </table:table-cell>
          <table:table-cell table:style-name="Таблица1.A2" office:value-type="string">
            <text:p text:style-name="P50">увеличение</text:p>
          </table:table-cell>
          <table:table-cell table:style-name="Таблица1.E2" office:value-type="string">
            <text:p text:style-name="P50">0,3</text:p>
          </table:table-cell>
        </table:table-row>
      </table:table>
      <text:p text:style-name="P33"/>
      <text:p text:style-name="P24">Оценка конкурсных предложений в соответствии с установленными критериями конкурса, осуществляется в следующем порядке:</text:p>
      <text:p text:style-name="P43">1) в случае, если для критерия конкурса установлено увеличение 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значения содержащегося в конкурсном предложении условия и наименьшего из значений содержащихся во всех конкурсных предложениях условий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P43">2) в случае, если для критерия конкурса установлено уменьшение 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наибольшего из значений содержащихся во всех конкурсных предложениях условий и значения содержащегося в конкурсном предложении условия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P43">3) для каждого конкурсного предложения величины, рассчитанные по всем критериям конкурса, суммируются и определяется итоговая величина.</text:p>
      <text:p text:style-name="P35">19.3.На основании результатов оценки и сопоставления заявок на участие в конкурсе, конкурсной комиссией каждой заявке на участие в конкурсе относительно других по мере уменьшения степени выгодности содержащихся в них условий, присваивается порядковый номер. Заявке на участие в конкурсе, в которой содержатся лучшие условия, присваивается первый номер.</text:p>
      <text:p text:style-name="P35">19.4.Победителем конкурса признается участник конкурса, который предложил лучшие условия исполнения договора аренды муниципального имущества и заявке на участие в конкурсе которого присвоен первый номер.</text:p>
      <text:p text:style-name="P43">В случае равенства набранной суммы баллов, победителем становится участник конкурса, подавший заявку раньше других (определяется по дате и времени регистрации конкурсной заявки).</text:p>
      <text:p text:style-name="P43">Протокол о результатах оценки и сопоставления заявок на участие в конкурсе подписывается всеми присутствующими членами комиссии в течение дня, следующего дня после окончания проведения оценки и сопоставления заявок на участие <text:s/>в конкурсе.</text:p>
      <text:p text:style-name="P44">Суммы внесенных участниками конкурса задатков возвращаются всем участникам конкурса, за исключением победителя конкурса, в течение пяти рабочих дней со дня подписания протокола о результатах проведения конкурса.</text:p>
      <text:p text:style-name="P33"><text:span text:style-name="Основной_20_шрифт_20_абзаца"><text:span text:style-name="T2">19.5.</text:span></text:span><text:span text:style-name="Основной_20_шрифт_20_абзаца"><text:span text:style-name="T15">Конкурсная комиссия</text:span></text:span><text:span text:style-name="Основной_20_шрифт_20_абзаца"><text:span text:style-name="T2"> в течение трех дней с даты подписания протокола передает </text:span></text:span><text:span text:style-name="Основной_20_шрифт_20_абзаца"><text:span text:style-name="T2">победителю конкурса один экземпляр протокола и проект договора, который включает условия исполнения договора, прилагаемых к конкурсной документации.</text:span></text:span></text:p>
      <text:p text:style-name="P35">19.6.Протокол оценки и сопоставления заявок на участие в конкурсе размещается на официальном сайте торгов организатором конкурса в течение дня, следующего после дня подписания указанного протокола.</text:p>
      <text:p text:style-name="P67"><text:soft-page-break/>19.7.Любой участник конкурса после размещения протокола оценки и сопоставления заявок на участие в конкурсе вправе направить организатору конкурса в письменной форме, запрос о разъяснении результатов конкурса. Организатор конкурса в течение двух рабочих дней с даты поступления такого запроса обязан представить участнику конкурса в письменной форме соответствующие разъяснения.</text:p>
      <text:p text:style-name="P62">19.8.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 или видеозапись вскрытия конвертов с заявками на участие в конкурсе хранятся организатором конкурса не менее трех лет.</text:p>
      <text:p text:style-name="P43"/>
      <text:p text:style-name="P45">УСЛОВИЯ ДОГОВОРА АРЕНДЫ.</text:p>
      <text:p text:style-name="P45"/>
      <text:p text:style-name="P46">20.Обязанности Арендатора.</text:p>
      <text:p text:style-name="P33"><text:span text:style-name="Основной_20_шрифт_20_абзаца"><text:span text:style-name="T31">20.1</text:span></text:span><text:span text:style-name="Основной_20_шрифт_20_абзаца"><text:span text:style-name="T15">.Следить за состоянием подъездной дороги к котловану ТБО, при необходимости её очищать.</text:span></text:span></text:p>
      <text:p text:style-name="P43">20.2.Обеспечить охрану котлована ТБО с целью недопущения несанкционированного размещения бытовых и иных отходов.</text:p>
      <text:p text:style-name="P43">20.3.Обеспечить равномерное заполнение и уплотнение твердых бытовых отходов в котловане ТБО посредством тракторной техники, за свой счет <text:s/>и своими силами.</text:p>
      <text:p text:style-name="P43"><text:span text:style-name="Основной_20_шрифт_20_абзаца"/></text:p>
      <text:p text:style-name="P41">ЗАКЛЮЧЕНИЕ ДОГОВОРА ПО РЕЗУЛЬТАТАМ ПРОВЕДЕНИЯ КОНКУРСА</text:p>
      <text:p text:style-name="P41"/>
      <text:p text:style-name="P22">21. Заключения договора аренды <text:span text:style-name="T54">осуществляется в порядке, предусмотренном Гражданским </text:span><text:span text:style-name="T54">кодексом <text:s/>Российской федерации.</text:span></text:p>
      <text:p text:style-name="P35">21.1.Договор аренды муниципального имущества заключается на условиях, указанных в конкурсной документации с учетом предложений, указанных победителем в заявке на участие в конкурсе.</text:p>
      <text:p text:style-name="P43">21.2.Организатор в течение трех рабочих дней со дня подписания протокола о результатах конкурса направляет победителю конкурса для подписания проект договора аренды муниципального имущества и акты приема-передачи этого имущества.</text:p>
      <text:p text:style-name="P43">21.3.Победитель конкурса в течение трех рабочих дней должен подписать договор аренды, акты приема-передачи и вернуть их заказчику.</text:p>
      <text:p text:style-name="P33"><text:span text:style-name="Основной_20_шрифт_20_абзаца"><text:span text:style-name="T15">21.4.</text:span></text:span><text:span text:style-name="Основной_20_шрифт_20_абзаца"><text:span text:style-name="T2">В случае если победитель конкурса в срок, предусмотренный пунктом 21.3, не представил заказчику подписанный договор аренды, победитель конкурса признается уклонившимся от заключения договора аренды и задаток ему не возвращается.</text:span></text:span></text:p>
      <text:p text:style-name="P33"><text:span text:style-name="Основной_20_шрифт_20_абзаца"><text:span text:style-name="T2">21.5.Организатор вправе обратиться в суд с иском о понуждении</text:span></text:span><text:span text:style-name="Основной_20_шрифт_20_абзаца"><text:span text:style-name="T14"> </text:span></text:span><text:span text:style-name="Основной_20_шрифт_20_абзаца"><text:span text:style-name="T2">победителя конкурса заключить договор аренды муниципального имущества, а также о возмещении убытков, причиненных уклонением от заключения договора, либо заключить договор аренды с участником конкурса, заявке на участие в конкурсе которого присвоен второй номер.</text:span></text:span></text:p>
      <text:p text:style-name="P35"/>
      <text:p text:style-name="P69">ПОСЛЕДСТВИЯ ПРИЗНАНИЯ КОНКУРСА НЕСОСТОЯВШИМСЯ</text:p>
      <text:p text:style-name="P13"/>
      <text:p text:style-name="P63">22.1.В случае если конкурс признан несостоявшимся, организатор конкурса вправе объявить о проведении нового конкурса в установленном порядке.</text:p>
      <text:p text:style-name="P66">22.2.В случае объявления о проведении нового конкурса организатор конкурса вправе изменить условия конкурса.</text:p>
      <text:p text:style-name="P68"/>
      <text:p text:style-name="P68"/>
      <text:p text:style-name="P24">Секретарь администрации города <text:s text:c="77"/>Т.В.Григоренко</text:p>
      <text:p text:style-name="P37"/>
      <text:p text:style-name="P37"/>
      <text:p text:style-name="P37"/>
      <text:p text:style-name="P37"/>
      <text:p text:style-name="P37"><text:soft-page-break/>Форма-1</text:p>
      <text:p text:style-name="P26"/>
      <text:p text:style-name="P74">Комитет по экономике и управлению муниципальным имуществом администрации города Заринска <text:s/>Алтайского края</text:p>
      <text:p text:style-name="P74">659100, г.Заринск, пр.Строителей,31 </text:p>
      <text:p text:style-name="P74"/>
      <text:p text:style-name="P73">ЗАЯВКА НА УЧАСТИЕ В КОНКУРСЕ</text:p>
      <text:p text:style-name="P65">(заполняется претендентом или его полномочным представителем)</text:p>
      <text:p text:style-name="P15"/>
      <text:p text:style-name="P14"><text:span text:style-name="Основной_20_шрифт_20_абзаца"><text:span text:style-name="T47">Претендент</text:span></text:span><text:span text:style-name="Основной_20_шрифт_20_абзаца"><text:span text:style-name="T48"> (лицо, выразившее желание участвовать в Конкурсе)</text:span></text:span></text:p>
      <text:p text:style-name="P1">________________________________________________________________________________</text:p>
      <text:p text:style-name="P1">(Ф.И.О./наименование претендента либо его представителя, действующего на основании доверенности от "____" _______ ___ г. N ___</text:p>
      <text:p text:style-name="P1">Реквизиты документа, удостоверяющего личность заявителя или представителя:</text:p>
      <text:p text:style-name="P1">________________________________________________________________________________</text:p>
      <text:p text:style-name="P2">Документ о государственной регистрации в качестве юридического лица ________________________________________, рег. N _________________________________, дата регистрации "_____" _______ г. Орган, осуществивший регистрацию ________________________________________________________________________________</text:p>
      <text:p text:style-name="P1">Место выдачи ____________________________________________.ИНН __________________</text:p>
      <text:p text:style-name="P1">Юридический адрес претендента: __________________________________________________</text:p>
      <text:p text:style-name="P1">Место нахождения претендента ____________________________________________________</text:p>
      <text:p text:style-name="P7">Телефон _______________________ Факс _____________________ Индекс ______________</text:p>
      <text:p text:style-name="P10"><text:span text:style-name="Основной_20_шрифт_20_абзаца"><text:span text:style-name="T16"><text:tab/>принимая решение об участии в Конкурсе</text:span></text:span><text:span text:style-name="Основной_20_шрифт_20_абзаца"><text:span text:style-name="T15"> на право заключения договора аренды муниципального имущества и последующем заключении договора аренды <text:s/>муниципального имущества:</text:span></text:span></text:p>
      <text:p text:style-name="P6"><text:span text:style-name="Основной_20_шрифт_20_абзаца"><text:span text:style-name="T49">_______</text:span></text:span><text:span text:style-name="Основной_20_шрифт_20_абзаца"><text:span text:style-name="T48">_________________________________________________________________________</text:span></text:span></text:p>
      <text:p text:style-name="P1">________________________________________________________________________________</text:p>
      <text:p text:style-name="P8"><text:s/>(наименование и адрес объекта, выставленного на конкурс)</text:p>
      <text:p text:style-name="P3">обязуется:</text:p>
      <text:p text:style-name="P12">1.1. Соблюдать условия конкурса, содержащиеся в Конкурсной документации на право заключения <text:span text:style-name="Основной_20_шрифт_20_абзаца"><text:span text:style-name="T15">договора аренды муниципального имущества</text:span></text:span>.</text:p>
      <text:p text:style-name="P16">1.2. В случае, если победитель Конкурса уклоняется или отказывается от подписания протокола об итогах Конкурса он утрачивает право на заключение указанного договора аренды без возвращения задатка.</text:p>
      <text:p text:style-name="P16">Ответственность за достоверность представленной информации несет претендент.</text:p>
      <text:p text:style-name="P64"><text:tab/>Приложение:</text:p>
      <text:p text:style-name="P16">1. Пакет документов, указанных в конкурсной документации и оформленных надлежащим образом.</text:p>
      <text:p text:style-name="P16">2. Подписанная претендентом опись представленных документов (в 2 экземплярах).</text:p>
      <text:p text:style-name="P12">3. Платежные реквизиты, счет в банке, на который перечисляется сумма возвращаемого задатка:_________________________________________________________________________</text:p>
      <text:p text:style-name="P1">________________________________________________________________________________</text:p>
      <text:p text:style-name="P1"><text:s text:c="9"/>4. Запечатанный конверт с Предложением для участия в Конкурсе (в случае проведения конкурса, закрытого по форме подачи предложений о цене).</text:p>
      <text:p text:style-name="P4"><text:span text:style-name="T39">Претендент:</text:span><text:span text:style-name="T38">"_____"__________20___г.</text:span><text:span text:style-name="T39">_________________________ (_____________________)</text:span> </text:p>
      <text:p text:style-name="P4"><text:s text:c="61"/>(должность и подпись претендента или его полномочного представителя)</text:p>
      <text:p text:style-name="P4">М.П.</text:p>
      <text:p text:style-name="P4">Заявка принята представителем Организатора Конкурса:</text:p>
      <text:p text:style-name="P4">______ час. ______ мин. "______" ___________ 20___ г.</text:p>
      <text:p text:style-name="P5">Уполномоченный представитель Организатора Конкурса: ___________________________________________</text:p>
      <text:p text:style-name="P11"><text:span text:style-name="T50"><text:s text:c="86"/>(должность, подпись, Ф.И.О.)</text:span> <text:s text:c="75"/></text:p>
      <text:p text:style-name="P37"><text:soft-page-break/><text:s text:c="2"/>Форма-2</text:p>
      <text:p text:style-name="P43"/>
      <text:p text:style-name="P38">КОНКУРСНОЕ ПРЕДЛОЖЕНИЕ</text:p>
      <text:p text:style-name="P48"/>
      <text:p text:style-name="P38">________________________________________________________________</text:p>
      <text:p text:style-name="P39">(наименование участника конкурса)</text:p>
      <text:p text:style-name="P43"/>
      <text:p text:style-name="P27"><text:span text:style-name="Основной_20_шрифт_20_абзаца"><text:span text:style-name="T21">на </text:span></text:span><text:span text:style-name="Основной_20_шрифт_20_абзаца"><text:span text:style-name="T3">право заключения договора </text:span></text:span><text:span text:style-name="Основной_20_шрифт_20_абзаца"><text:span text:style-name="T21">муниципальной имущества</text:span></text:span></text:p>
      <text:p text:style-name="P6"><text:span text:style-name="Основной_20_шрифт_20_абзаца"><text:span text:style-name="T49">______</text:span></text:span><text:span text:style-name="Основной_20_шрифт_20_абзаца"><text:span text:style-name="T49"> <text:s/></text:span></text:span><text:span text:style-name="Основной_20_шрифт_20_абзаца"><text:span text:style-name="T48">_________________________________________________________________________</text:span></text:span></text:p>
      <text:p text:style-name="P1">________________________________________________________________________________</text:p>
      <text:p text:style-name="P1">________________________________________________________________________________</text:p>
      <text:p text:style-name="P9"><text:s/>(наименование и адрес объекта, выставленного на конкурс)</text:p>
      <text:p text:style-name="P49"><text:s/></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4">№ <text:span text:style-name="Основной_20_шрифт_20_абзаца"><text:span text:style-name="T12">п/п</text:span></text:span></text:p>
          </table:table-cell>
          <table:table-cell table:style-name="Таблица4.A1" office:value-type="string">
            <text:p text:style-name="P42">Критерий конкурса</text:p>
          </table:table-cell>
          <table:table-cell table:style-name="Таблица4.C1" office:value-type="string">
            <text:p text:style-name="P36">Значение, предлагаемое участником конкурса</text:p>
            <text:p text:style-name="P35">(расчеты и документы прилагаются)</text:p>
          </table:table-cell>
        </table:table-row>
        <table:table-row table:style-name="Таблица4.2">
          <table:table-cell table:style-name="Таблица4.A1" office:value-type="string">
            <text:p text:style-name="P54"/>
          </table:table-cell>
          <table:table-cell table:style-name="Таблица4.A1" office:value-type="string">
            <text:p text:style-name="P55"/>
          </table:table-cell>
          <table:table-cell table:style-name="Таблица4.C1" office:value-type="string">
            <text:p text:style-name="P55"/>
          </table:table-cell>
        </table:table-row>
        <table:table-row table:style-name="Таблица4.2">
          <table:table-cell table:style-name="Таблица4.A1" office:value-type="string">
            <text:p text:style-name="P54"/>
          </table:table-cell>
          <table:table-cell table:style-name="Таблица4.A1" office:value-type="string">
            <text:p text:style-name="P55"/>
          </table:table-cell>
          <table:table-cell table:style-name="Таблица4.C1" office:value-type="string">
            <text:p text:style-name="P55"/>
          </table:table-cell>
        </table:table-row>
        <table:table-row table:style-name="Таблица4.4">
          <table:table-cell table:style-name="Таблица4.A1" office:value-type="string">
            <text:p text:style-name="P56"/>
          </table:table-cell>
          <table:table-cell table:style-name="Таблица4.A1" office:value-type="string">
            <text:p text:style-name="P57"/>
          </table:table-cell>
          <table:table-cell table:style-name="Таблица4.C1" office:value-type="string">
            <text:p text:style-name="P57"/>
          </table:table-cell>
        </table:table-row>
        <table:table-row table:style-name="Таблица4.4">
          <table:table-cell table:style-name="Таблица4.A1" office:value-type="string">
            <text:p text:style-name="P56"/>
          </table:table-cell>
          <table:table-cell table:style-name="Таблица4.A1" office:value-type="string">
            <text:p text:style-name="P57"/>
          </table:table-cell>
          <table:table-cell table:style-name="Таблица4.C1" office:value-type="string">
            <text:p text:style-name="P57"/>
          </table:table-cell>
        </table:table-row>
        <table:table-row table:style-name="Таблица4.4">
          <table:table-cell table:style-name="Таблица4.A1" office:value-type="string">
            <text:p text:style-name="P56"/>
          </table:table-cell>
          <table:table-cell table:style-name="Таблица4.A1" office:value-type="string">
            <text:p text:style-name="P57"/>
          </table:table-cell>
          <table:table-cell table:style-name="Таблица4.C1" office:value-type="string">
            <text:p text:style-name="P57"/>
          </table:table-cell>
        </table:table-row>
        <table:table-row table:style-name="Таблица4.2">
          <table:table-cell table:style-name="Таблица4.A1" office:value-type="string">
            <text:p text:style-name="P54"/>
          </table:table-cell>
          <table:table-cell table:style-name="Таблица4.A1" office:value-type="string">
            <text:p text:style-name="P55"/>
          </table:table-cell>
          <table:table-cell table:style-name="Таблица4.C1" office:value-type="string">
            <text:p text:style-name="P55"/>
          </table:table-cell>
        </table:table-row>
      </table:table>
      <text:p text:style-name="P43"/>
      <text:p text:style-name="P43"/>
      <text:p text:style-name="P35">Руководитель организации _______________________/______________________/ </text:p>
      <text:p text:style-name="P35"><text:s text:c="78"/>(подпись, ФИО)</text:p>
      <text:p text:style-name="P35">МП</text:p>
      <text:p text:style-name="P3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text:s text:c="2"/></text:p>
      <text:p text:style-name="P45"><text:soft-page-break/>Договор аренды (проект) </text:p>
      <text:p text:style-name="P45">муниципального имущества ______</text:p>
      <text:p text:style-name="P45"/>
      <text:p text:style-name="P33"><text:span text:style-name="Основной_20_шрифт_20_абзаца"><text:span text:style-name="T15">город <text:s/>Заринск</text:span></text:span>                                                             <text:span text:style-name="Основной_20_шрифт_20_абзаца"><text:span text:style-name="T15"> <text:s text:c="23"/>«____»__________2012 года</text:span></text:span></text:p>
      <text:p text:style-name="P33"> </text:p>
      <text:p text:style-name="P33"/>
      <text:p text:style-name="P75"><text:span text:style-name="Основной_20_шрифт_20_абзаца"><text:span text:style-name="T17">Комитет по экономике и управлению муниципальным имуществом администрации города Заринска Алтайского края</text:span></text:span><text:span text:style-name="Основной_20_шрифт_20_абзаца"><text:span text:style-name="T15">, именуемый в дальнейшем "Арендодатель", в лице заместителя главы администрации города, председателя комитета по экономике и управлению муниципальным имуществом администрации города Заринска Алтайского края Богдановой Ирины Юрьевны, действующей на основании Положения о комитете, утвержденного постановлением Заринского городского Собрания депутатов от 29.12.2005 года № 152 «О </text:span></text:span><text:span text:style-name="Основной_20_шрифт_20_абзаца"><text:span text:style-name="T15">принятии Положения о комитете по экономике и управления муниципальным имуществом администрации города Заринска», с одной стороны, и _________________________________________ в лице ________________________________,</text:span></text:span></text:p>
      <text:p text:style-name="P33"><text:span text:style-name="Основной_20_шрифт_20_абзаца"><text:span text:style-name="T15">действующего на основании _________, именуемое в дальнейшем "Арендатор", с другой стороны, на основании протокола заседания комиссии для проведения торгов по оценке и сопоставлению заявок и подведению итогов открытого конкурса от «___»_______________ 2010г. </text:span></text:span>№ ___, заключили настоящий Договор о нижеследующем:</text:p>
      <text:p text:style-name="P33"/>
      <text:p text:style-name="P58"> <text:span text:style-name="Основной_20_шрифт_20_абзаца"><text:span text:style-name="T17">1.Предмет договора и срок его действия</text:span></text:span></text:p>
      <text:p text:style-name="P58"><text:span text:style-name="Основной_20_шрифт_20_абзаца"><text:span text:style-name="T17"/></text:span></text:p>
      <text:p text:style-name="P28"><text:span text:style-name="Основной_20_шрифт_20_абзаца"><text:span text:style-name="T15">1.1.По настоящему договору Арендодатель обязуется передать во временное владение и пользование за плату муниципальное имущество – </text:span></text:span><text:span text:style-name="Основной_20_шрифт_20_абзаца"><text:span text:style-name="T17">с</text:span></text:span><text:span text:style-name="Основной_20_шрифт_20_абзаца"><text:span text:style-name="T18">ооружение котлован под твердо-бытовые отходы,</text:span></text:span><text:span text:style-name="Основной_20_шрифт_20_абзаца"><text:span text:style-name="T22"> общей площадью </text:span></text:span><text:span text:style-name="Основной_20_шрифт_20_абзаца"><text:span text:style-name="T18">2400кв.м.</text:span></text:span><text:span text:style-name="Основной_20_шрифт_20_абзаца"><text:span text:style-name="T22">, по адресу: Алтайский край, Заринский район, территория Новозыряновского сельсовета (в 2 км. на север от северного микрорайона города Заринска Алтайского края) </text:span></text:span><text:span text:style-name="Основной_20_шрифт_20_абзаца"><text:span text:style-name="T18">для использования в целях размещения <text:s/>твердо-бытовых отходов от организаций и населения города Заринска</text:span></text:span><text:span text:style-name="Основной_20_шрифт_20_абзаца"><text:span text:style-name="T22">, </text:span></text:span><text:span text:style-name="Основной_20_шрифт_20_абзаца"><text:span text:style-name="T15">(далее именуемое - "имущество"), а Арендатор принимает и по окончании срока действия настоящего договора обязуется вернуть вышеуказанное имущество в том же состоянии, со всеми неотделимыми улучшениями имущества.</text:span></text:span></text:p>
      <text:p text:style-name="P43">1.2.Срок действия настоящего договора: <text:span text:style-name="T66">25 (двадцать пять) лет.</text:span></text:p>
      <text:p text:style-name="P33"><text:span text:style-name="Основной_20_шрифт_20_абзаца"><text:span text:style-name="T15">1.3.Настоящий договор вступает в силу </text:span></text:span><text:span text:style-name="Основной_20_шрифт_20_абзаца"><text:span text:style-name="T23">с момента его подписания сторонами </text:span></text:span><text:span text:style-name="Основной_20_шрифт_20_абзаца"><text:span text:style-name="T36">и подлежит обязательной регистрации.</text:span></text:span></text:p>
      <text:p text:style-name="P33"><text:span text:style-name="Основной_20_шрифт_20_абзаца"><text:span text:style-name="T15">1.4.Любые изменения в перечень передаваемого в аренду имущества оформляются дополнительным соглашением</text:span></text:span><text:span text:style-name="Основной_20_шрифт_20_абзаца"><text:span text:style-name="T17">.</text:span></text:span></text:p>
      <text:p text:style-name="P43">1.5.Передаваемый объект во временное владение и пользование принадлежит Муниципальному образованию город Заринск Алтайского края на праве собственности на основании свидетельства о государственной регистрации права 22.АБ 264940 от 04.03.2008.</text:p>
      <text:p text:style-name="P43">Арендодатель гарантирует, что на момент заключения настоящего договора имущество не заложено, под арестом не состоит и не обременено никакими другими обязательствами.</text:p>
      <text:p text:style-name="P43">1.6.Арендодатель передает Арендатору имущество и относящиеся к нему документы по акту приема-передачи, который является неотъемлемой частью настоящего договора.</text:p>
      <text:p text:style-name="P24">1.7.С момента передачи имущества к Арендатору переходит риск случайной гибели, случайной порчи и бремя содержания имущества, передаваемого по настоящему договора.</text:p>
      <text:p text:style-name="P33"> </text:p>
      <text:p text:style-name="P45">2. Права и обязанности сторон</text:p>
      <text:p text:style-name="P45"/>
      <text:p text:style-name="P43">2.1.Арендатор обязан:</text:p>
      <text:p text:style-name="P43">2.1.1.Арендатор обязан использовать имущество, переданное по настоящему договору, исключительно для целей, установленными пунктом 1.1 настоящего Договора, установленными законодательством нормами и правилами использования имущества, в том числе санитарными нормами и правилами пожарной безопасности.</text:p>
      <text:p text:style-name="P43"><text:soft-page-break/>2.1.2.В случае наступления событий, которые могут привести к ухудшению качества и состояния имущества (аварии и т.п.), не позднее чем в течение следующего дня после такого события сообщить об этом Арендодателю.</text:p>
      <text:p text:style-name="P43">2.1.3.Своевременно и в полном объеме вносить арендную плату, установленную настоящим Договором.</text:p>
      <text:p text:style-name="P24">2.1.4.Следить за состоянием подъездной догроги к котловану ТБО, при необходимости её очищать.</text:p>
      <text:p text:style-name="P24">2.1.5Обеспечить охрану котлована ТБО с целью недопущения несанкционированного размещения бытовых и иных отходов.</text:p>
      <text:p text:style-name="P24">2.1.6.Обеспечить равномерное заполнение и уплотнение твердых бытовых отходов в котловане ТБО посредством тракторной техники, за свой счет <text:s/>и своими силами.</text:p>
      <text:p text:style-name="P24">2.1.7.Вернуть Арендодателю имущество аренды в том состоянии, в котором получил с учетом нормативного износа, а так же возвратить полученную документацию по пользованию имуществом.</text:p>
      <text:p text:style-name="P33"><text:span text:style-name="Основной_20_шрифт_20_абзаца"><text:span text:style-name="T15">2.1.8.В случае причинения вреда имуществу и его утрате Арендодателю, возместить материальный ущерб по рыночной стоимости</text:span></text:span><text:span text:style-name="Основной_20_шрифт_20_абзаца"><text:span text:style-name="T17">.</text:span></text:span></text:p>
      <text:p text:style-name="P43">2.1.9.Обеспечивать беспрепятственный доступ к арендуемому имуществу представителей Арендодателя для проведения проверки соблюдения Арендатором условий настоящего Договора, а также предоставлять им необходимую документацию, относящуюся к предмету проверки.</text:p>
      <text:p text:style-name="P43">2.1.10.В течение 30 календарных дней заключить договор аренды земельного участка под арендуемым объектом.</text:p>
      <text:p text:style-name="P43">2.2.Права Арендатора:</text:p>
      <text:p text:style-name="P43">2.2.1.Арендатор не вправе передавать имущество третьим лицам во временное пользование.</text:p>
      <text:p text:style-name="P43">2.2.2.Произведенные Арендатором с письменного согласия Арендодателя отделимые улучшения имущества являются его собственностью, в случае, если они были произведены за счет собственных средств Арендатора.</text:p>
      <text:p text:style-name="P43">2.2.3.Доходы, полученные Арендатором в результате использования арендованного имущества в соответствии с настоящим договором, являются его собственностью.</text:p>
      <text:p text:style-name="P43">2.2.4.В случае, если Арендатор произвел за счет собственных средств и с письменного согласия Арендодателя улучшения имущества, неотделимые от него без нанесения вреда, Арендатор имеет право на возмещение стоимости таких улучшений в порядке и на условиях определенных отдельными от настоящего договора соглашениями.</text:p>
      <text:p text:style-name="P43">Неотделимые улучшения, произведенные Арендатором без письменного согласия Арендодателя, возмещению не подлежат.</text:p>
      <text:p text:style-name="P43">2.3.Права и обязанности Арендодателя:</text:p>
      <text:p text:style-name="P43">2.3.1.В соответствии с действующим законодательством обеспечивать контроль за своевременностью и полнотой оплаты Арендатором арендной платы, установленной настоящим Договором.</text:p>
      <text:p text:style-name="P43">2.3.2.Не допускать досрочного расторжения настоящего Договора Арендатором арендуемого имущества без оформления акта приема-передачи в порядке, предусмотренном разделом 1 настоящего Договора.</text:p>
      <text:p text:style-name="P43"/>
      <text:p text:style-name="P45">3. Порядок расчетов между сторонами</text:p>
      <text:p text:style-name="P45"/>
      <text:p text:style-name="P33"><text:span text:style-name="Основной_20_шрифт_20_абзаца"><text:span text:style-name="T15">3.1.Арендатор обязан вносить а</text:span></text:span><text:span text:style-name="Основной_20_шрифт_20_абзаца"><text:span text:style-name="T2">рендную плату ежемесячно до 10 числа следующего за отчетным месяцем в безналичной форме, путем перечисления денежных средств на расчетный счет бюджета города Заринска по следующим реквизитам:</text:span></text:span></text:p>
      <text:p text:style-name="P43">Получатель: УФК по Алтайскому краю (для КЭУМИ администрации г.Заринска).</text:p>
      <text:p text:style-name="P43">Банк получателя: ГРКЦ ГУ БАНКА РОССИИ по Алтайскому краю г. Барнаул.</text:p>
      <text:p text:style-name="P33"><text:span text:style-name="Основной_20_шрифт_20_абзаца"><text:span text:style-name="T15">БИК: 040173001 <text:s text:c="5"/></text:span></text:span><text:span text:style-name="Основной_20_шрифт_20_абзаца"><text:span text:style-name="T2">ОКАТО: 01406000000</text:span></text:span></text:p>
      <text:p text:style-name="P43">Р/сч : 40101810100000010001</text:p>
      <text:p text:style-name="P43">ИНН: 2205003292 / КПП: 220501001</text:p>
      <text:p text:style-name="P43"><text:soft-page-break/>КБК: 166 111 09044 04 0000 120</text:p>
      <text:p text:style-name="P33"><text:span text:style-name="Основной_20_шрифт_20_абзаца"><text:span text:style-name="T2">3.2.Размер арендной платы по результатам открытого конкурса составляет____________ </text:span></text:span><text:span text:style-name="Основной_20_шрифт_20_абзаца"><text:span text:style-name="T2">рублей в месяц без учета </text:span></text:span><text:span text:style-name="Основной_20_шрифт_20_абзаца"><text:span text:style-name="T15">налога на добавленную стоимость.</text:span></text:span></text:p>
      <text:p text:style-name="P43">На Арендатора возлагается обязанность самостоятельно осуществлять оплату налога на добавленную стоимость в соответствующие уровни бюджета.</text:p>
      <text:p text:style-name="P43">3.3.Арендодатель вправе в одностороннем порядке производить перерасчет арендной платы в случае изменения действующего законодательства, в том числе принятия или изменения актов органами местного самоуправления, с уведомлением Арендатора в месячный срок с момента вступления в силу таких изменений.</text:p>
      <text:p text:style-name="P43">При этом вновь установленная арендная плата вносится Арендатором с момента, указанного в уведомлении, но не ранее вступления указанных изменений в силу.</text:p>
      <text:p text:style-name="P43">3.4.За нарушение сроков и порядка перечисления арендной платы, Арендатор уплачивает в бюджет города Заринска пеню в размере 1/300 ставки рефинансирования ЦБ РФ за каждый день просрочки платежа.</text:p>
      <text:p text:style-name="P43">Взыскание пени не освобождает Арендатора от других видов ответственности, установленных действующим законодательством РФ и настоящим договором.</text:p>
      <text:p text:style-name="P33"> </text:p>
      <text:p text:style-name="P45">4. Расторжение договора и возврат имущества</text:p>
      <text:p text:style-name="P45"/>
      <text:p text:style-name="P43">4.1.Арендодатель имеет право расторгнуть договор аренды в одностороннем порядке после направления Арендатору в письменной форме соответствующего предупреждения о необходимости исполнения им договорных обязательств и при не устранении Арендатором выявленных нарушений в установленные сроки, в случаях если Арендатор:</text:p>
      <text:p text:style-name="P43">1)пользуется имуществом с существенными нарушениями условий договора либо с неоднократными нарушениями или использует имущество не по назначению;</text:p>
      <text:p text:style-name="P43">2)существенно ухудшает состояние имущества;</text:p>
      <text:p text:style-name="P43">3)более двух раз подряд по истечении установленного договором срока платежа не вносит арендную плату, включенную в соответствующий тариф;</text:p>
      <text:p text:style-name="P33"><text:span text:style-name="Основной_20_шрифт_20_абзаца"><text:span text:style-name="T15">4)не производит текущих, капитальных ремонтов арендованного имущества</text:span></text:span><text:span text:style-name="Основной_20_шрифт_20_абзаца"><text:span text:style-name="T17">;</text:span></text:span></text:p>
      <text:p text:style-name="P43">4.2.По истечении срока действия, настоящий договор подлежит расторжению на основании соглашения о расторжении договора аренды.</text:p>
      <text:p text:style-name="P43">4.3.Возврат арендованного имущества осуществляется по акту приема-передачи.</text:p>
      <text:p text:style-name="P33"> </text:p>
      <text:p text:style-name="P45">5. Иные условия</text:p>
      <text:p text:style-name="P45"/>
      <text:p text:style-name="P43">5.1.Все споры и разногласия между сторонами решаются путем переговоров, в случае их не урегулирования споры рассматриваются в судебном порядке в соответствии с действующим законодательством РФ.</text:p>
      <text:p text:style-name="P43">Все вопросы, не отраженные в настоящем договоре, регулируются действующим законодательством.</text:p>
      <text:p text:style-name="P33"><text:span text:style-name="Основной_20_шрифт_20_абзаца"><text:span text:style-name="T15">5.2.Все споры и разногласия, возникшие в связи с исполнением настоящего договора</text:span></text:span> <text:span text:style-name="Основной_20_шрифт_20_абзаца"><text:span text:style-name="T15"> его изменением, расторжением или признанием недействительным, Стороны будут стремится решить путем переговоров, а достигнутые договоренности оформлять в виде дополнительных соглашений, подписанных Сторонами и скрепленных печатями.</text:span></text:span></text:p>
      <text:p text:style-name="P43">5.3.Стороны обязуются давать письменные ответы на все письменные замечания, предложения, претензии других сторон не позднее 7-ми дней со дня их поступления.</text:p>
      <text:p text:style-name="P43">5.4.Настоящий договор составлен в трех экземплярах, имеющих равную юридическую силу.</text:p>
      <text:p text:style-name="P33"/>
      <text:p text:style-name="P33"/>
      <text:p text:style-name="P33"/>
      <text:p text:style-name="P33"/>
      <text:p text:style-name="P33"/>
      <text:p text:style-name="P33"/>
      <text:p text:style-name="P45"><text:soft-page-break/>6. Реквизиты и подписи сторон</text:p>
      <text:p text:style-name="P33">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78">Арендодатель:</text:p>
            <text:p text:style-name="P78"/>
            <text:p text:style-name="P79">659100, Алтайский край, г.Заринск, пр. Строителей 31</text:p>
            <text:p text:style-name="P79">ИНН 2205003292 КПП 22050101001</text:p>
            <text:p text:style-name="P79">БАНК: ГРКЦ ГУ БАНКА РОССИИ ПО АЛТАЙСКОМУ КРАЮ</text:p>
            <text:p text:style-name="P79">р/с 40204810700000006600</text:p>
            <text:p text:style-name="P79">л/с 03166120022 БИК 040173001</text:p>
            <text:p text:style-name="P79">ОГРН 1022200707957</text:p>
          </table:table-cell>
          <table:table-cell table:style-name="Таблица2.A1" office:value-type="string">
            <text:p text:style-name="P81"/>
          </table:table-cell>
          <table:table-cell table:style-name="Таблица2.A1" office:value-type="string">
            <text:p text:style-name="P78">Арендатор:</text:p>
            <text:p text:style-name="P78"/>
            <text:p text:style-name="P79"/>
          </table:table-cell>
        </table:table-row>
        <table:table-row table:style-name="Таблица2.2">
          <table:table-cell table:style-name="Таблица2.A1" office:value-type="string">
            <text:p text:style-name="P80"/>
          </table:table-cell>
          <table:table-cell table:style-name="Таблица2.A1" office:value-type="string">
            <text:p text:style-name="P81"/>
          </table:table-cell>
          <table:table-cell table:style-name="Таблица2.A1" office:value-type="string">
            <text:p text:style-name="P80"/>
          </table:table-cell>
        </table:table-row>
      </table:table>
      <text:p text:style-name="P70"/>
      <text:p text:style-name="P71"/>
      <text:p text:style-name="P71"/>
      <text:p text:style-name="P71"/>
      <text:p text:style-name="P7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бычный_20__28_веб_29_" style:display-name="Обычный (веб)" style:family="paragraph" style:parent-style-name="Standard">
      <style:paragraph-properties fo:margin-top="0.494cm" fo:margin-bottom="0.21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14pt" style:font-name-asian="Arial Unicode MS" style:font-size-asian="14pt" fo:hyphenate="false" fo:hyphenation-remain-char-count="0" fo:hyphenation-push-char-count="0"/>
    </style:style>
    <style:style style:name="ConsPlusNormal" style:family="paragraph" style:next-style-name="Standard">
      <style:paragraph-properties fo:margin-left="0cm" fo:margin-right="0cm" fo:hyphenation-ladder-count="no-limit" fo:text-indent="1.27cm" style:auto-text-indent="false"/>
      <style:text-properties style:font-name="Arial" fo:font-size="10pt" fo:language="ru" fo:country="RU" style:font-name-asian="Arial" style:font-size-asian="10pt" style:font-name-complex="Arial" style:font-size-complex="10pt" fo:hyphenate="false" fo:hyphenation-remain-char-count="0" fo:hyphenation-push-char-count="0"/>
    </style:style>
    <style:style style:name="ConsPlusNonformat" style:family="paragraph">
      <style:paragraph-properties fo:hyphenation-ladder-count="no-limit"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text-underline-mode="continuous" style:text-line-through-mode="continuous"/>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1.663cm" fo:margin-left="2.461cm" fo:margin-right="1.1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02-03T13:56:39</dc:date>
    <meta:print-date>2012-02-01T11:31:17</meta:print-date>
    <meta:editing-cycles>11</meta:editing-cycles>
    <meta:editing-duration>PT8H55M28S</meta:editing-duration>
    <meta:user-defined meta:name="Info 1"/>
    <meta:user-defined meta:name="Info 2"/>
    <meta:user-defined meta:name="Info 3"/>
    <meta:user-defined meta:name="Info 4"/>
    <meta:document-statistic meta:table-count="3" meta:image-count="0" meta:object-count="0" meta:page-count="16" meta:paragraph-count="332" meta:word-count="5739" meta:character-count="47048"/>
  </office:meta>
</office:document-meta>
</file>