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1" svg:font-family="'Times New Roman'"/>
    <style:font-face style:name="TimesNewRomanPSMT" svg:font-family="TimesNewRomanPSMT, 'Times New Roman'"/>
    <style:font-face style:name="Courier New Cyr1" svg:font-family="'Courier New Cyr'" style:font-family-generic="modern"/>
    <style:font-face style:name="Courier New Cyr" svg:font-family="'Courier New Cyr'" style:font-family-generic="modern" style:font-pitch="fixed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3cm" table:align="margins" style:writing-mode="lr-tb"/>
    </style:style>
    <style:style style:name="Таблица1.A" style:family="table-column">
      <style:table-column-properties style:column-width="4.851cm" style:rel-column-width="18666*"/>
    </style:style>
    <style:style style:name="Таблица1.B" style:family="table-column">
      <style:table-column-properties style:column-width="12.18cm" style:rel-column-width="46869*"/>
    </style:style>
    <style:style style:name="Таблица1.A1" style:family="table-cell">
      <style:table-cell-properties fo:padding="0.097cm" fo:border="none"/>
    </style:style>
    <style:style style:name="Таблица4" style:family="table">
      <style:table-properties style:width="16.969cm" fo:margin-left="0.037cm" fo:margin-right="0.025cm" table:align="margins" style:writing-mode="lr-tb"/>
    </style:style>
    <style:style style:name="Таблица4.A" style:family="table-column">
      <style:table-column-properties style:column-width="0.926cm" style:rel-column-width="3576*"/>
    </style:style>
    <style:style style:name="Таблица4.B" style:family="table-column">
      <style:table-column-properties style:column-width="4.357cm" style:rel-column-width="16829*"/>
    </style:style>
    <style:style style:name="Таблица4.C" style:family="table-column">
      <style:table-column-properties style:column-width="11.686cm" style:rel-column-width="45130*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039cm" table:align="left" style:writing-mode="lr-tb"/>
    </style:style>
    <style:style style:name="Таблица2.A" style:family="table-column">
      <style:table-column-properties style:column-width="0.924cm"/>
    </style:style>
    <style:style style:name="Таблица2.B" style:family="table-column">
      <style:table-column-properties style:column-width="5.98cm"/>
    </style:style>
    <style:style style:name="Таблица2.C" style:family="table-column">
      <style:table-column-properties style:column-width="4.63cm"/>
    </style:style>
    <style:style style:name="Таблица2.D" style:family="table-column">
      <style:table-column-properties style:column-width="5.5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top" fo:padding="0.097cm" fo:border="0.002cm solid #000000" style:writing-mode="lr-tb"/>
    </style:style>
    <style:style style:name="Таблица2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6.245cm" fo:margin-left="0.228cm" fo:margin-right="0.557cm" table:align="margins" style:writing-mode="lr-tb"/>
    </style:style>
    <style:style style:name="Таблица3.A" style:family="table-column">
      <style:table-column-properties style:column-width="1.191cm" style:rel-column-width="4803*"/>
    </style:style>
    <style:style style:name="Таблица3.B" style:family="table-column">
      <style:table-column-properties style:column-width="2.99cm" style:rel-column-width="12061*"/>
    </style:style>
    <style:style style:name="Таблица3.C" style:family="table-column">
      <style:table-column-properties style:column-width="2.593cm" style:rel-column-width="10459*"/>
    </style:style>
    <style:style style:name="Таблица3.D" style:family="table-column">
      <style:table-column-properties style:column-width="9.472cm" style:rel-column-width="38212*"/>
    </style:style>
    <style:style style:name="Таблица3.1" style:family="table-row">
      <style:table-row-properties style:min-row-height="0.822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7.046cm" fo:margin-left="-0.016cm" fo:margin-right="0cm" table:align="margins"/>
    </style:style>
    <style:style style:name="Таблица6.A" style:family="table-column">
      <style:table-column-properties style:column-width="0.796cm" style:rel-column-width="3058*"/>
    </style:style>
    <style:style style:name="Таблица6.B" style:family="table-column">
      <style:table-column-properties style:column-width="2.641cm" style:rel-column-width="10151*"/>
    </style:style>
    <style:style style:name="Таблица6.C" style:family="table-column">
      <style:table-column-properties style:column-width="3.043cm" style:rel-column-width="11697*"/>
    </style:style>
    <style:style style:name="Таблица6.D" style:family="table-column">
      <style:table-column-properties style:column-width="1.762cm" style:rel-column-width="6774*"/>
    </style:style>
    <style:style style:name="Таблица6.E" style:family="table-column">
      <style:table-column-properties style:column-width="8.805cm" style:rel-column-width="33855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03cm" table:align="margins" style:writing-mode="lr-tb"/>
    </style:style>
    <style:style style:name="Таблица9.A" style:family="table-column">
      <style:table-column-properties style:column-width="4.851cm" style:rel-column-width="18666*"/>
    </style:style>
    <style:style style:name="Таблица9.B" style:family="table-column">
      <style:table-column-properties style:column-width="12.18cm" style:rel-column-width="46869*"/>
    </style:style>
    <style:style style:name="Таблица9.A1" style:family="table-cell">
      <style:table-cell-properties fo:padding="0.097cm" fo:border="none"/>
    </style:style>
    <style:style style:name="Таблица5" style:family="table">
      <style:table-properties style:width="17.043cm" fo:margin-left="0cm" fo:margin-right="-0.012cm" table:align="margins"/>
    </style:style>
    <style:style style:name="Таблица5.A" style:family="table-column">
      <style:table-column-properties style:column-width="0.901cm" style:rel-column-width="3465*"/>
    </style:style>
    <style:style style:name="Таблица5.B" style:family="table-column">
      <style:table-column-properties style:column-width="5.911cm" style:rel-column-width="22728*"/>
    </style:style>
    <style:style style:name="Таблица5.C" style:family="table-column">
      <style:table-column-properties style:column-width="3.404cm" style:rel-column-width="13093*"/>
    </style:style>
    <style:style style:name="Таблица5.D" style:family="table-column">
      <style:table-column-properties style:column-width="3.591cm" style:rel-column-width="13813*"/>
    </style:style>
    <style:style style:name="Таблица5.E" style:family="table-column">
      <style:table-column-properties style:column-width="3.233cm" style:rel-column-width="12436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43cm" fo:margin-left="0cm" fo:margin-right="-0.012cm" table:align="margins"/>
    </style:style>
    <style:style style:name="Таблица7.A" style:family="table-column">
      <style:table-column-properties style:column-width="0.901cm" style:rel-column-width="3465*"/>
    </style:style>
    <style:style style:name="Таблица7.B" style:family="table-column">
      <style:table-column-properties style:column-width="5.911cm" style:rel-column-width="22728*"/>
    </style:style>
    <style:style style:name="Таблица7.C" style:family="table-column">
      <style:table-column-properties style:column-width="3.404cm" style:rel-column-width="13093*"/>
    </style:style>
    <style:style style:name="Таблица7.D" style:family="table-column">
      <style:table-column-properties style:column-width="3.591cm" style:rel-column-width="13813*"/>
    </style:style>
    <style:style style:name="Таблица7.E" style:family="table-column">
      <style:table-column-properties style:column-width="3.233cm" style:rel-column-width="12436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E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043cm" fo:margin-left="0cm" fo:margin-right="-0.012cm" table:align="margins"/>
    </style:style>
    <style:style style:name="Таблица8.A" style:family="table-column">
      <style:table-column-properties style:column-width="0.901cm" style:rel-column-width="3465*"/>
    </style:style>
    <style:style style:name="Таблица8.B" style:family="table-column">
      <style:table-column-properties style:column-width="5.911cm" style:rel-column-width="22728*"/>
    </style:style>
    <style:style style:name="Таблица8.C" style:family="table-column">
      <style:table-column-properties style:column-width="3.404cm" style:rel-column-width="13093*"/>
    </style:style>
    <style:style style:name="Таблица8.D" style:family="table-column">
      <style:table-column-properties style:column-width="3.591cm" style:rel-column-width="13813*"/>
    </style:style>
    <style:style style:name="Таблица8.E" style:family="table-column">
      <style:table-column-properties style:column-width="3.233cm" style:rel-column-width="12436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E1" style:family="table-cell">
      <style:table-cell-properties fo:padding="0.097cm" fo:border="0.002cm solid #000000"/>
    </style:style>
    <style:style style:name="Таблица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none" fo:border-top="none" fo:border-bottom="0.002cm solid #000000"/>
    </style:style>
    <style:style style:name="Таблица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ru" style:country-complex="RU" style:font-style-complex="normal" style:font-weight-complex="normal"/>
    </style:style>
    <style:style style:name="P3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ru" style:country-complex="RU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ru" fo:country="RU" fo:font-style="normal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ru" style:country-complex="RU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ru" style:country-complex="RU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Times New Roman" fo:font-size="12pt" fo:language="ru" fo:country="RU" style:font-name-asian="Courier New" style:font-size-asian="12pt" style:language-asian="ru" style:country-asian="RU" style:font-name-complex="Courier New" style:font-size-complex="12pt" style:language-complex="ru" style:country-complex="RU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1.5pt" fo:language="ru" fo:country="RU" style:font-name-asian="Times New Roman" style:font-size-asian="11.5pt" style:language-asian="ru" style:country-asian="RU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.5pt" fo:language="ru" fo:country="RU" style:font-name-asian="Times New Roman" style:font-size-asian="11.5pt" style:language-asian="ru" style:country-asian="RU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3.752cm"/>
        </style:tab-stops>
      </style:paragraph-properties>
      <style:text-properties style:use-window-font-color="true" style:font-name="Times New Roman" fo:font-size="11.5pt" fo:language="ru" fo:country="RU" style:font-name-asian="Times New Roman" style:font-size-asian="11.5pt" style:language-asian="ru" style:country-asian="RU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Times New Roman" fo:font-size="10pt" fo:language="ru" fo:country="RU" fo:font-style="normal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name-asian="Courier New Cyr" style:font-size-asian="12pt" style:font-name-complex="Courier New Cyr" style:font-size-complex="12pt"/>
    </style:style>
    <style:style style:name="P16" style:family="paragraph" style:parent-style-name="Standard">
      <style:paragraph-properties fo:line-height="0.353cm" fo:hyphenation-ladder-count="no-limit" style:snap-to-layout-grid="false"/>
      <style:text-properties style:font-name="Times New Roman" fo:font-size="12p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style:snap-to-layout-grid="false"/>
      <style:text-properties style:font-name="Times New Roman" fo:font-size="12p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snap-to-layout-grid="false"/>
      <style:text-properties style:font-name="Times New Roman" fo:font-size="12pt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style:font-name="TimesNewRomanPSMT" fo:font-size="12pt" fo:language="ru" fo:country="RU" fo:font-weight="normal" style:font-name-asian="Arial CYR" style:font-size-asian="12pt" style:font-weight-asian="normal" style:font-name-complex="TimesNewRomanPSMT" style:font-size-complex="12pt" style:font-weight-complex="normal"/>
    </style:style>
    <style:style style:name="P26" style:family="paragraph" style:parent-style-name="ConsPlusNonformat">
      <style:text-properties style:font-name="Times New Roman" fo:font-size="12pt" fo:language="ru" fo:country="RU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7" style:family="paragraph" style:parent-style-name="ConsPlusNonformat">
      <style:paragraph-properties fo:text-align="start" style:justify-single-word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ru" style:country-complex="RU" style:font-style-complex="normal" style:font-weight-complex="normal"/>
    </style:style>
    <style:style style:name="P28" style:family="paragraph" style:parent-style-name="ConsPlusNonformat">
      <style:paragraph-properties fo:text-align="justify" style:justify-single-word="false" style:text-autospace="none"/>
      <style:text-properties style:use-window-font-color="true" style:font-name="Times New Roman" fo:font-size="12pt" fo:language="ru" fo:country="RU" fo:font-style="normal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ru" style:country-complex="RU" style:font-style-complex="normal" style:font-weight-complex="normal"/>
    </style:style>
    <style:style style:name="P29" style:family="paragraph" style:parent-style-name="ConsPlusNonformat">
      <style:paragraph-properties fo:text-align="justify" style:justify-single-word="false" style:text-autospace="non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ConsPlusNonformat">
      <style:paragraph-properties fo:text-align="center" style:justify-single-word="false"/>
    </style:style>
    <style:style style:name="P31" style:family="paragraph" style:parent-style-name="ConsPlusNormal">
      <style:paragraph-properties fo:text-align="center" style:justify-single-word="false"/>
      <style:text-properties style:use-window-font-color="true" style:font-name="TimesNewRomanPSMT" fo:font-size="12pt" fo:letter-spacing="0.004cm" fo:language="ru" fo:country="RU" fo:font-style="normal" fo:font-weight="normal" style:font-name-asian="Arial CYR" style:font-size-asian="12pt" style:language-asian="ru" style:country-asian="RU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P32" style:family="paragraph" style:parent-style-name="ConsPlusNormal">
      <style:paragraph-properties fo:text-align="start" style:justify-single-word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ConsPlusNormal">
      <style:paragraph-properties fo:text-align="justify" style:justify-single-word="false" style:text-autospace="none"/>
      <style:text-properties style:use-window-font-color="true" style:font-name="Times New Roman" fo:font-size="12pt" fo:language="ru" fo:country="RU" fo:font-style="normal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ru" style:country-complex="RU" style:font-style-complex="normal" style:font-weight-complex="normal"/>
    </style:style>
    <style:style style:name="P34" style:family="paragraph" style:parent-style-name="ConsPlusNormal">
      <style:paragraph-properties fo:text-align="justify" style:justify-single-word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ru" style:country-complex="RU" style:font-style-complex="normal" style:font-weight-complex="normal"/>
    </style:style>
    <style:style style:name="P35" style:family="paragraph" style:parent-style-name="ConsPlusNormal">
      <style:paragraph-properties fo:text-align="start" style:justify-single-word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ru" style:country-complex="RU" style:font-style-complex="normal" style:font-weight-complex="normal"/>
    </style:style>
    <style:style style:name="P36" style:family="paragraph" style:parent-style-name="ConsPlusNormal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text-underline-style="none" style:font-name-asian="Courier New Cyr" style:font-size-asian="12pt" style:font-name-complex="Courier New Cyr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style:text-underline-style="none" fo:font-weight="normal" style:font-name-asian="Courier New Cyr" style:font-size-asian="12pt" style:font-style-asian="normal" style:font-weight-asian="normal" style:font-name-complex="Courier New Cyr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style:text-underline-style="solid" style:text-underline-width="auto" style:text-underline-color="font-color" fo:font-weight="bold" style:font-name-asian="Courier New Cyr" style:font-size-asian="12pt" style:font-style-asian="normal" style:font-weight-asian="bold" style:font-name-complex="Courier New Cyr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name-asian="Arial2" style:font-size-asian="12pt" style:font-name-complex="Arial2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6" style:family="paragraph" style:parent-style-name="Стиль3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2pt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Стиль3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2pt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Стиль3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2pt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2pt" fo:language="ru" fo:country="RU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2pt" fo:language="ru" fo:country="RU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use-window-font-color="true" style:font-name="TimesNewRomanPSMT" fo:font-size="12pt" fo:letter-spacing="0.004cm" fo:language="ru" fo:country="RU" fo:font-style="normal" fo:font-weight="normal" style:letter-kerning="true" style:font-name-asian="Arial Unicode MS1" style:font-size-asian="12pt" style:language-asian="ru" style:country-asian="RU" style:font-style-asian="normal" style:font-weight-asian="normal" style:font-name-complex="Tahoma2" style:font-size-complex="12pt" style:language-complex="ru" style:country-complex="RU" style:font-style-complex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use-window-font-color="true" style:font-name="TimesNewRomanPSMT" fo:font-size="12pt" fo:letter-spacing="0.004cm" fo:language="ru" fo:country="RU" style:text-underline-style="none" fo:font-weight="normal" style:font-name-asian="Arial CYR" style:font-size-asian="12pt" style:language-asian="ru" style:country-asian="RU" style:font-weight-asian="normal" style:font-name-complex="TimesNewRomanPSMT" style:font-size-complex="12pt" style:language-complex="ar" style:country-complex="SA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2pt" style:font-name-asian="Arial CYR" style:font-size-asian="12pt" style:font-name-complex="TimesNewRomanPSMT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</style:style>
    <style:style style:name="P59" style:family="paragraph" style:parent-style-name="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2pt" fo:language="ru" fo:country="RU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0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2pt" fo:language="ru" fo:country="RU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61" style:family="paragraph" style:parent-style-name="ConsPlusNonformat">
      <style:paragraph-properties fo:margin-left="0cm" fo:margin-right="0cm" fo:text-align="justify" style:justify-single-word="false" fo:text-indent="1cm" style:auto-text-indent="false" fo:background-color="#ffffff" style:text-autospace="none">
        <style:background-image/>
      </style:paragraph-properties>
      <style:text-properties style:font-name="Times New Roman CYR" fo:font-size="12pt" fo:font-weight="normal" style:font-size-asian="12pt" style:font-weight-asian="normal" style:font-size-complex="12pt" style:font-weight-complex="normal"/>
    </style:style>
    <style:style style:name="P62" style:family="paragraph" style:parent-style-name="ConsPlusNormal">
      <style:paragraph-properties fo:margin-left="0cm" fo:margin-right="0cm" fo:text-align="justify" style:justify-single-word="false" fo:text-indent="1cm" style:auto-text-indent="false" fo:background-color="#ffffff" style:text-autospace="none">
        <style:background-image/>
      </style:paragraph-properties>
      <style:text-properties style:font-name="Times New Roman CYR" fo:font-size="12pt" fo:font-weight="normal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12pt" fo:language="ru" fo:country="RU" style:font-name-asian="Courier New Cyr1" style:font-size-asian="12pt" style:language-asian="ru" style:country-asian="RU" style:font-name-complex="Courier New Cyr1" style:font-size-complex="12pt" style:language-complex="ar" style:country-complex="SA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fo:font-size="12pt" style:font-name-asian="Courier New Cyr" style:font-size-asian="12pt" style:font-name-complex="Courier New Cyr" style:font-size-complex="12pt"/>
    </style:style>
    <style:style style:name="P6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7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7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73" style:family="paragraph" style:parent-style-name="Text_20_body">
      <style:text-properties style:font-name="Times New Roman" fo:font-size="12pt" style:font-size-asian="12pt" style:font-size-complex="12pt"/>
    </style:style>
    <style:style style:name="P7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Text_20_body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76" style:family="paragraph" style:parent-style-name="Text_20_body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78" style:family="paragraph" style:parent-style-name="Text_20_body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79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0" style:family="paragraph" style:parent-style-name="Text_20_body">
      <style:paragraph-properties fo:text-align="justify" style:justify-single-word="false"/>
      <style:text-properties style:font-name="Times New Roman"/>
    </style:style>
    <style:style style:name="P8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name-asian="Courier New Cyr" style:font-size-asian="12pt" style:font-name-complex="Courier New Cyr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ru" fo:country="RU" style:font-size-asian="12pt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margin-left="-0.111cm" fo:margin-right="-0.005cm" fo:text-align="justify" style:justify-single-word="false" fo:text-indent="0cm" style:auto-text-indent="false" style:text-autospace="none"/>
      <style:text-properties style:use-window-font-color="true" style:font-name="Times New Roman" fo:font-size="12pt" fo:language="ru" fo:country="RU" style:font-name-asian="Courier New" style:font-size-asian="12pt" style:language-asian="ru" style:country-asian="RU" style:font-name-complex="Courier New" style:font-size-complex="12pt" style:language-complex="ru" style:country-complex="RU"/>
    </style:style>
    <style:style style:name="P86" style:family="paragraph" style:parent-style-name="Standard">
      <style:paragraph-properties fo:margin-left="-0.111cm" fo:margin-right="-0.005cm" fo:text-align="justify" style:justify-single-word="false" fo:text-indent="0cm" style:auto-text-indent="false" style:text-autospace="none"/>
      <style:text-properties style:use-window-font-color="true" fo:font-size="12pt" fo:language="ru" fo:country="RU" style:font-name-asian="Courier New" style:font-size-asian="12pt" style:language-asian="ru" style:country-asian="RU" style:font-name-complex="Courier New" style:font-size-complex="12pt" style:language-complex="ru" style:country-complex="RU"/>
    </style:style>
    <style:style style:name="P87" style:family="paragraph" style:parent-style-name="Standard">
      <style:paragraph-properties fo:margin-left="0cm" fo:margin-right="0cm" fo:text-align="justify" style:justify-single-word="false" fo:text-indent="-0.053cm" style:auto-text-indent="false" style:writing-mode="lr-tb">
        <style:tab-stops/>
      </style:paragraph-properties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ru" fo:country="RU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" style:family="text"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font-name="Times New Roman" fo:font-size="12pt" fo:language="ru" fo:country="RU" fo:font-style="normal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" style:family="text">
      <style:text-properties style:font-name="Times New Roman" fo:font-size="12pt" fo:language="ru" fo:country="RU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" style:family="text">
      <style:text-properties style:font-name="Times New Roman" fo:font-size="12pt" fo:language="ru" fo:country="RU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" style:family="text">
      <style:text-properties style:font-name="Times New Roman" fo:font-size="12pt" fo:language="ru" fo:country="RU" fo:font-style="normal" style:text-underline-style="none" fo:font-weight="normal" style:font-name-asian="Courier New Cyr" style:font-size-asian="12pt" style:font-style-asian="normal" style:font-weight-asian="normal" style:font-name-complex="Courier New Cyr" style:font-size-complex="12pt" style:font-style-complex="normal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tyle="normal" fo:font-weight="bold" style:font-name-asian="Courier New" style:font-style-asian="normal" style:font-weight-asian="bold" style:font-name-complex="Courier New" style:font-style-complex="normal" style:font-weight-complex="bold"/>
    </style:style>
    <style:style style:name="T10" style:family="text">
      <style:text-properties style:font-name="Times New Roman" fo:font-style="normal" style:letter-kerning="true" style:font-name-asian="Times New Roman" style:language-asian="ar" style:country-asian="SA" style:font-style-asian="normal" style:font-name-complex="Times New Roman" style:language-complex="ru" style:country-complex="RU" style:font-style-complex="normal"/>
    </style:style>
    <style:style style:name="T11" style:family="text">
      <style:text-properties style:font-name="Times New Roman" fo:font-style="normal" style:letter-kerning="true" style:font-name-asian="Times New Roman" style:language-asian="ar" style:country-asian="SA" style:font-style-asian="normal" style:font-name-complex="Tahoma2" style:language-complex="ru" style:country-complex="RU" style:font-style-complex="normal"/>
    </style:style>
    <style:style style:name="T12" style:family="text">
      <style:text-properties style:font-name="Times New Roman" fo:font-style="normal" style:letter-kerning="true" style:font-name-asian="Arial1" style:language-asian="ar" style:country-asian="SA" style:font-style-asian="normal" style:font-name-complex="Times New Roman" style:language-complex="ru" style:country-complex="RU" style:font-style-complex="normal"/>
    </style:style>
    <style:style style:name="T13" style:family="text">
      <style:text-properties style:font-name="Times New Roman" fo:font-style="normal" style:letter-kerning="true" style:font-name-asian="Arial1" style:language-asian="ar" style:country-asian="SA" style:font-style-asian="normal" style:font-name-complex="Arial1" style:language-complex="ru" style:country-complex="RU" style:font-style-complex="normal"/>
    </style:style>
    <style:style style:name="T14" style:family="text">
      <style:text-properties style:font-name="Times New Roman" fo:font-style="normal" style:letter-kerning="true" style:language-asian="ar" style:country-asian="SA" style:font-style-asian="normal" style:font-name-complex="Arial CYR" style:language-complex="ru" style:country-complex="RU" style:font-style-complex="normal"/>
    </style:style>
    <style:style style:name="T15" style:family="text">
      <style:text-properties style:font-name="Times New Roman" fo:font-style="normal" style:font-name-asian="Courier New" style:font-style-asian="normal" style:font-name-complex="Courier New" style:font-style-complex="normal"/>
    </style:style>
    <style:style style:name="T16" style:family="text">
      <style:text-properties style:font-name="Times New Roman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font-name="Times New Roman" style:text-underline-style="none"/>
    </style:style>
    <style:style style:name="T18" style:family="text">
      <style:text-properties style:font-name="Times New Roman" style:font-name-asian="Courier New Cyr" style:font-name-complex="Courier New Cyr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/>
    </style:style>
    <style:style style:name="T21" style:family="text">
      <style:text-properties style:use-window-font-color="true" style:font-name="TimesNewRomanPSMT" fo:font-size="12pt" fo:letter-spacing="0.004cm" fo:language="ru" fo:country="RU" fo:font-style="normal" fo:font-weight="bold" style:letter-kerning="true" style:font-name-asian="Arial CYR" style:font-size-asian="12pt" style:language-asian="ar" style:country-asian="SA" style:font-style-asian="normal" style:font-weight-asian="bold" style:font-name-complex="Arial CYR" style:font-size-complex="12pt" style:language-complex="ru" style:country-complex="RU" style:font-style-complex="normal" style:font-weight-complex="bold"/>
    </style:style>
    <style:style style:name="T22" style:family="text">
      <style:text-properties style:use-window-font-color="true" style:font-name="TimesNewRomanPSMT" fo:font-size="12pt" fo:letter-spacing="0.004cm" fo:language="ru" fo:country="RU" fo:font-style="normal" fo:font-weight="bold" style:letter-kerning="true" style:font-name-asian="Times New Roman" style:font-size-asian="12pt" style:language-asian="ar" style:country-asian="SA" style:font-style-asian="normal" style:font-weight-asian="bold" style:font-name-complex="Tahoma2" style:font-size-complex="12pt" style:language-complex="ru" style:country-complex="RU" style:font-style-complex="normal" style:font-weight-complex="bold"/>
    </style:style>
    <style:style style:name="T23" style:family="text">
      <style:text-properties style:use-window-font-color="true" style:font-name="TimesNewRomanPSMT" fo:font-size="12pt" fo:letter-spacing="0.004cm" fo:language="ru" fo:country="RU" fo:font-style="normal" fo:font-weight="normal" style:letter-kerning="true" style:font-name-asian="Arial CYR" style:font-size-asian="12pt" style:language-asian="ar" style:country-asian="SA" style:font-style-asian="normal" style:font-weight-asian="normal" style:font-name-complex="Arial CYR" style:font-size-complex="12pt" style:language-complex="ru" style:country-complex="RU" style:font-style-complex="normal" style:font-weight-complex="normal"/>
    </style:style>
    <style:style style:name="T24" style:family="text">
      <style:text-properties style:use-window-font-color="true" style:font-name="TimesNewRomanPSMT" fo:font-size="12pt" fo:letter-spacing="0.004cm" fo:language="ru" fo:country="RU" fo:font-style="normal" fo:font-weight="normal" style:letter-kerning="true" style:font-name-asian="Times New Roman" style:font-size-asian="12pt" style:language-asian="ar" style:country-asian="SA" style:font-style-asian="normal" style:font-weight-asian="normal" style:font-name-complex="Tahoma2" style:font-size-complex="12pt" style:language-complex="ru" style:country-complex="RU" style:font-style-complex="normal" style:font-weight-complex="normal"/>
    </style:style>
    <style:style style:name="T25" style:family="text">
      <style:text-properties style:use-window-font-color="true" style:font-name="TimesNewRomanPSMT" fo:font-size="12pt" fo:letter-spacing="0.004cm" fo:language="ru" fo:country="RU" fo:font-style="normal" fo:font-weight="normal" style:letter-kerning="true" style:font-name-asian="Arial Unicode MS1" style:font-size-asian="12pt" style:language-asian="ru" style:country-asian="RU" style:font-style-asian="normal" style:font-weight-asian="normal" style:font-name-complex="Tahoma2" style:font-size-complex="12pt" style:language-complex="ru" style:country-complex="RU" style:font-style-complex="normal" style:font-weight-complex="normal"/>
    </style:style>
    <style:style style:name="T26" style:family="text">
      <style:text-properties style:use-window-font-color="true" style:font-name="TimesNewRomanPSMT" fo:font-size="12pt" fo:letter-spacing="0.004cm" fo:language="ru" fo:country="RU" fo:font-style="normal" style:text-underline-style="none" fo:font-weight="normal" style:letter-kerning="true" style:font-name-asian="Arial1" style:font-size-asian="12pt" style:language-asian="ru" style:country-asian="RU" style:font-style-asian="normal" style:font-weight-asian="normal" style:font-name-complex="Tahoma2" style:font-size-complex="12pt" style:language-complex="ru" style:country-complex="RU" style:font-style-complex="normal" style:font-weight-complex="normal"/>
    </style:style>
    <style:style style:name="T27" style:family="text">
      <style:text-properties style:use-window-font-color="true" style:font-name="TimesNewRomanPSMT" fo:font-size="12pt" fo:letter-spacing="0.004cm" fo:language="ru" fo:country="RU" fo:font-style="normal" style:text-underline-style="solid" style:text-underline-width="auto" style:text-underline-color="font-color" fo:font-weight="normal" style:letter-kerning="true" style:font-name-asian="Arial1" style:font-size-asian="12pt" style:language-asian="ru" style:country-asian="RU" style:font-style-asian="normal" style:font-weight-asian="normal" style:font-name-complex="Tahoma2" style:font-size-complex="12pt" style:language-complex="ru" style:country-complex="RU" style:font-style-complex="normal" style:font-weight-complex="normal"/>
    </style:style>
    <style:style style:name="T28" style:family="text">
      <style:text-properties style:use-window-font-color="true" style:font-name="TimesNewRomanPSMT" fo:letter-spacing="0.004cm" fo:language="ru" fo:country="RU" style:text-underline-style="none" fo:font-weight="normal" style:font-name-asian="Arial CYR" style:language-asian="ru" style:country-asian="RU" style:font-weight-asian="normal" style:font-name-complex="TimesNewRomanPSMT" style:language-complex="ar" style:country-complex="SA" style:font-weight-complex="normal"/>
    </style:style>
    <style:style style:name="T29" style:family="text">
      <style:text-properties style:use-window-font-color="true" style:font-name="TimesNewRomanPSMT" fo:letter-spacing="0.004cm" fo:language="ru" fo:country="RU" fo:font-style="normal" style:text-underline-style="none" fo:font-weight="normal" style:letter-kerning="true" style:font-name-asian="Times New Roman" style:language-asian="ar" style:country-asian="SA" style:font-style-asian="normal" style:font-weight-asian="normal" style:font-name-complex="Tahoma2" style:language-complex="ru" style:country-complex="RU" style:font-style-complex="normal" style:font-weight-complex="normal"/>
    </style:style>
    <style:style style:name="T30" style:family="text">
      <style:text-properties style:use-window-font-color="true" style:font-name="TimesNewRomanPSMT" fo:letter-spacing="0.004cm" fo:language="ru" fo:country="RU" fo:font-style="normal" style:text-underline-style="none" fo:font-weight="bold" style:letter-kerning="true" style:font-name-asian="Arial Unicode MS1" style:language-asian="ru" style:country-asian="RU" style:font-style-asian="normal" style:font-weight-asian="bold" style:font-name-complex="Tahoma2" style:language-complex="ru" style:country-complex="RU" style:font-style-complex="normal" style:font-weight-complex="bold"/>
    </style:style>
    <style:style style:name="T31" style:family="text">
      <style:text-properties style:use-window-font-color="true" style:font-name="TimesNewRomanPSMT" fo:letter-spacing="0.004cm" style:letter-kerning="true" style:font-name-asian="Times New Roman" style:language-asian="ar" style:country-asian="SA" style:font-name-complex="Tahoma2" style:language-complex="ru" style:country-complex="RU"/>
    </style:style>
    <style:style style:name="T32" style:family="text">
      <style:text-properties style:use-window-font-color="true" style:font-name="TimesNewRomanPSMT" fo:letter-spacing="0.004cm" style:letter-kerning="true" style:font-name-asian="Arial Unicode MS1" style:language-asian="ru" style:country-asian="RU" style:font-name-complex="Tahoma2" style:language-complex="ru" style:country-complex="RU"/>
    </style:style>
    <style:style style:name="T33" style:family="text">
      <style:text-properties style:use-window-font-color="true" style:font-name="TimesNewRomanPSMT" fo:letter-spacing="0.004cm" style:text-underline-style="solid" style:text-underline-width="auto" style:text-underline-color="font-color" style:letter-kerning="true" style:font-name-asian="Arial Unicode MS1" style:language-asian="ru" style:country-asian="RU" style:font-name-complex="Tahoma2" style:language-complex="ru" style:country-complex="RU"/>
    </style:style>
    <style:style style:name="T34" style:family="text">
      <style:text-properties style:use-window-font-color="true" style:font-name="Times New Roman" fo:font-size="12pt" fo:letter-spacing="0.004cm" fo:language="ru" fo:country="RU" fo:font-style="normal" fo:font-weight="bold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ru" style:country-complex="RU" style:font-style-complex="normal" style:font-weight-complex="bold"/>
    </style:style>
    <style:style style:name="T35" style:family="text">
      <style:text-properties style:use-window-font-color="true" style:font-name="Times New Roman" fo:font-size="12pt" fo:letter-spacing="0.004cm" fo:language="ru" fo:country="RU" fo:font-style="normal" fo:font-weight="bold" style:letter-kerning="true" style:font-name-asian="Arial1" style:font-size-asian="12pt" style:language-asian="ar" style:country-asian="SA" style:font-style-asian="normal" style:font-weight-asian="bold" style:font-name-complex="Times New Roman" style:font-size-complex="12pt" style:language-complex="ru" style:country-complex="RU" style:font-style-complex="normal" style:font-weight-complex="bold"/>
    </style:style>
    <style:style style:name="T36" style:family="text">
      <style:text-properties style:use-window-font-color="true" style:font-name="Times New Roman" fo:font-size="12pt" fo:letter-spacing="0.004cm" fo:language="ru" fo:country="RU" fo:font-style="normal" fo:font-weight="bold" style:letter-kerning="true" style:font-name-asian="Arial1" style:font-size-asian="12pt" style:language-asian="ar" style:country-asian="SA" style:font-style-asian="normal" style:font-weight-asian="bold" style:font-name-complex="Arial1" style:font-size-complex="12pt" style:language-complex="ru" style:country-complex="RU" style:font-style-complex="normal" style:font-weight-complex="bold"/>
    </style:style>
    <style:style style:name="T37" style:family="text">
      <style:text-properties style:use-window-font-color="true" style:font-name="Times New Roman" fo:font-size="12pt" fo:letter-spacing="0.004cm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Times New Roman" fo:font-size="12pt" fo:letter-spacing="0.004cm" fo:language="ru" fo:country="RU" fo:font-style="normal" style:text-underline-style="none" fo:font-weight="normal" style:letter-kerning="true" style:font-name-asian="Arial1" style:font-size-asian="12pt" style:language-asian="ru" style:country-asian="RU" style:font-style-asian="normal" style:font-weight-asian="normal" style:font-name-complex="Tahoma2" style:font-size-complex="12pt" style:language-complex="ru" style:country-complex="RU" style:font-style-complex="normal" style:font-weight-complex="normal"/>
    </style:style>
    <style:style style:name="T39" style:family="text">
      <style:text-properties style:use-window-font-color="true" style:font-name="Times New Roman" fo:font-size="12pt" fo:letter-spacing="0.004cm" fo:language="ru" fo:country="RU" fo:font-style="normal" fo:font-weight="normal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40" style:family="text">
      <style:text-properties style:use-window-font-color="true" style:font-name="Times New Roman" fo:font-size="12pt" fo:letter-spacing="0.004cm" fo:language="ru" fo:country="RU" fo:font-style="normal" fo:font-weight="normal" style:letter-kerning="true" style:font-name-asian="Arial1" style:font-size-asian="12pt" style:language-asian="ar" style:country-asian="SA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41" style:family="text">
      <style:text-properties style:use-window-font-color="true" style:font-name="Times New Roman" fo:font-size="12pt" fo:letter-spacing="0.004cm" fo:language="ru" fo:country="RU" fo:font-style="normal" fo:font-weight="normal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T42" style:family="text">
      <style:text-properties style:use-window-font-color="true" style:font-name="Times New Roman" fo:font-size="12pt" fo:letter-spacing="0.004cm" fo:language="ru" fo:country="RU" fo:font-style="normal" style:text-underline-style="solid" style:text-underline-width="auto" style:text-underline-color="font-color" fo:font-weight="normal" style:letter-kerning="true" style:font-name-asian="Arial1" style:font-size-asian="12pt" style:language-asian="ru" style:country-asian="RU" style:font-style-asian="normal" style:font-weight-asian="normal" style:font-name-complex="Tahoma2" style:font-size-complex="12pt" style:language-complex="ru" style:country-complex="RU" style:font-style-complex="normal" style:font-weight-complex="normal"/>
    </style:style>
    <style:style style:name="T43" style:family="text">
      <style:text-properties style:use-window-font-color="true" style:font-name="Times New Roman" fo:language="ru" fo:country="RU" fo:font-style="normal" style:letter-kerning="true" style:font-name-asian="Arial2" style:language-asian="ar" style:country-asian="SA" style:font-style-asian="normal" style:font-name-complex="Arial2" style:language-complex="ru" style:country-complex="RU" style:font-style-complex="normal"/>
    </style:style>
    <style:style style:name="T44" style:family="text">
      <style:text-properties style:use-window-font-color="true" style:font-name="Times New Roman" fo:language="ru" fo:country="RU" fo:font-style="normal" style:letter-kerning="true" style:font-name-asian="Arial2" style:language-asian="ar" style:country-asian="SA" style:font-style-asian="normal" style:font-name-complex="Times New Roman" style:language-complex="ru" style:country-complex="RU" style:font-style-complex="normal"/>
    </style:style>
    <style:style style:name="T45" style:family="text">
      <style:text-properties style:use-window-font-color="true" style:font-name="Times New Roman" fo:letter-spacing="0.004cm" fo:language="ru" fo:country="RU" fo:font-style="normal" fo:font-weight="bold" style:letter-kerning="true" style:font-name-asian="Arial1" style:language-asian="ar" style:country-asian="SA" style:font-style-asian="normal" style:font-weight-asian="bold" style:font-name-complex="Arial1" style:language-complex="ru" style:country-complex="RU" style:font-style-complex="normal" style:font-weight-complex="bold"/>
    </style:style>
    <style:style style:name="T46" style:family="text">
      <style:text-properties style:use-window-font-color="true" style:font-name="Times New Roman" fo:letter-spacing="0.004cm" fo:language="ru" fo:country="RU" style:text-underline-style="none" fo:font-weight="normal" style:language-asian="ru" style:country-asian="RU" style:font-weight-asian="normal" style:language-complex="ar" style:country-complex="SA" style:font-weight-complex="normal"/>
    </style:style>
    <style:style style:name="T47" style:family="text">
      <style:text-properties style:use-window-font-color="true" style:font-name="Times New Roman" fo:letter-spacing="0.004cm" fo:font-style="normal" style:text-underline-style="none" style:font-name-asian="Courier New" style:language-asian="ru" style:country-asian="RU" style:font-style-asian="normal" style:font-name-complex="Courier New" style:language-complex="ar" style:country-complex="SA" style:font-style-complex="normal"/>
    </style:style>
    <style:style style:name="T48" style:family="text">
      <style:text-properties style:use-window-font-color="true" fo:language="ru" fo:country="RU" style:letter-kerning="true" style:font-name-asian="Times New Roman" style:language-asian="ar" style:country-asian="SA" style:font-name-complex="Tahoma2" style:language-complex="ru" style:country-complex="RU"/>
    </style:style>
    <style:style style:name="T49" style:family="text">
      <style:text-properties style:use-window-font-color="true" fo:language="ru" fo:country="RU" fo:font-style="normal" fo:font-weight="normal" style:font-name-asian="Courier New" style:language-asian="ru" style:country-asian="RU" style:font-style-asian="normal" style:font-weight-asian="normal" style:font-name-complex="Courier New" style:language-complex="ru" style:country-complex="RU" style:font-style-complex="normal" style:font-weight-complex="normal"/>
    </style:style>
    <style:style style:name="T50" style:family="text">
      <style:text-properties style:use-window-font-color="true" fo:letter-spacing="0.004cm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style:use-window-font-color="true" fo:letter-spacing="0.004cm" fo:language="ru" fo:country="RU" fo:font-style="normal" style:text-underline-style="none" fo:font-weight="normal" style:letter-kerning="true" style:font-name-asian="Times New Roman" style:language-asian="ar" style:country-asian="SA" style:font-style-asian="normal" style:font-weight-asian="normal" style:font-name-complex="Tahoma2" style:language-complex="ru" style:country-complex="RU" style:font-style-complex="normal" style:font-weight-complex="normal"/>
    </style:style>
    <style:style style:name="T52" style:family="text">
      <style:text-properties style:use-window-font-color="true" fo:letter-spacing="0.004cm" fo:language="ru" fo:country="RU" fo:font-style="normal" style:text-underline-style="none" fo:font-weight="normal" style:letter-kerning="true" style:font-name-asian="Arial2" style:language-asian="ar" style:country-asian="SA" style:font-style-asian="normal" style:font-weight-asian="normal" style:font-name-complex="Arial2" style:language-complex="ru" style:country-complex="RU" style:font-style-complex="normal" style:font-weight-complex="normal"/>
    </style:style>
    <style:style style:name="T53" style:family="text">
      <style:text-properties style:use-window-font-color="true" fo:letter-spacing="0.004cm" fo:language="ru" fo:country="RU" fo:font-style="normal" style:text-underline-style="none" fo:font-weight="normal" style:letter-kerning="true" style:font-name-asian="Arial2" style:language-asian="ar" style:country-asian="SA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T54" style:family="text">
      <style:text-properties style:use-window-font-color="true" fo:letter-spacing="0.004cm" fo:language="ru" fo:country="RU" fo:font-style="normal" fo:font-weight="normal" style:font-name-asian="Courier New" style:language-asian="ru" style:country-asian="RU" style:font-style-asian="normal" style:font-weight-asian="normal" style:font-name-complex="Courier New" style:language-complex="ru" style:country-complex="RU" style:font-style-complex="normal" style:font-weight-complex="normal"/>
    </style:style>
    <style:style style:name="T55" style:family="text">
      <style:text-properties style:use-window-font-color="true" fo:letter-spacing="0.004cm" style:text-underline-style="none" style:language-asian="ru" style:country-asian="RU" style:language-complex="ar" style:country-complex="SA"/>
    </style:style>
    <style:style style:name="T56" style:family="text">
      <style:text-properties style:use-window-font-color="true" fo:letter-spacing="0.004cm" style:letter-kerning="true" style:font-name-asian="Arial2" style:language-asian="ar" style:country-asian="SA" style:font-name-complex="Arial2" style:language-complex="ru" style:country-complex="RU"/>
    </style:style>
    <style:style style:name="T57" style:family="text">
      <style:text-properties style:use-window-font-color="true" fo:letter-spacing="0.004cm" style:letter-kerning="true" style:font-name-asian="Arial2" style:language-asian="ar" style:country-asian="SA" style:font-name-complex="Times New Roman" style:language-complex="ru" style:country-complex="RU"/>
    </style:style>
    <style:style style:name="T58" style:family="text">
      <style:text-properties style:use-window-font-color="true" fo:letter-spacing="0.004cm" style:letter-kerning="true" style:font-name-asian="Times New Roman" style:language-asian="ar" style:country-asian="SA" style:font-name-complex="Tahoma2" style:language-complex="ru" style:country-complex="RU"/>
    </style:style>
    <style:style style:name="T59" style:family="text">
      <style:text-properties style:font-name-asian="Times New Roman" style:font-name-complex="Times New Roman" style:language-complex="ar" style:country-complex="SA"/>
    </style:style>
    <style:style style:name="T60" style:family="text">
      <style:text-properties fo:color="#000000" style:font-name="TimesNewRomanPSMT" fo:letter-spacing="0.004cm" fo:language="ru" fo:country="RU" style:text-underline-style="none" fo:font-weight="normal" style:font-name-asian="Times New Roman CYR" style:language-asian="ru" style:country-asian="RU" style:font-weight-asian="normal" style:font-name-complex="TimesNewRomanPSMT" style:language-complex="ar" style:country-complex="SA" style:font-weight-complex="normal"/>
    </style:style>
    <style:style style:name="T61" style:family="text">
      <style:text-properties fo:color="#000000" style:font-name="Times New Roman CYR" style:font-name-asian="Times New Roman CYR" style:font-name-complex="Times New Roman CYR"/>
    </style:style>
    <style:style style:name="T62" style:family="text">
      <style:text-properties fo:color="#000000" style:font-name="Times New Roman" fo:font-style="normal" style:font-name-asian="Courier New" style:font-style-asian="normal" style:font-name-complex="Courier New" style:font-style-complex="normal"/>
    </style:style>
    <style:style style:name="T63" style:family="text">
      <style:text-properties fo:color="#000000" style:font-name="Times New Roman" style:font-name-asian="Times New Roman CYR" style:font-name-complex="Times New Roman CYR"/>
    </style:style>
    <style:style style:name="T64" style:family="text">
      <style:text-properties fo:color="#000000" fo:letter-spacing="0.004cm" fo:language="ru" fo:country="RU" style:text-underline-style="none" fo:font-weight="normal" style:language-asian="ru" style:country-asian="RU" style:font-weight-asian="normal" style:language-complex="ar" style:country-complex="SA" style:font-weight-complex="normal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font-name="TimesNewRomanPSMT" style:text-underline-style="none"/>
    </style:style>
    <style:style style:name="T67" style:family="text">
      <style:text-properties fo:language="ru" fo:country="RU"/>
    </style:style>
    <style:style style:name="T68" style:family="text">
      <style:text-properties fo:language="ru" fo:country="RU" fo:font-weight="normal" style:font-weight-asian="normal" style:font-weight-complex="normal"/>
    </style:style>
    <style:style style:name="T69" style:family="text">
      <style:text-properties style:font-name="Times New Roman1"/>
    </style:style>
    <style:style style:name="T70" style:family="text">
      <style:text-properties style:font-name="Times New Roman1" style:text-underline-style="none"/>
    </style:style>
    <style:style style:name="T71" style:family="text">
      <style:text-properties fo:font-size="12pt" style:font-size-asian="12.6000003814697pt" style:font-size-complex="14.3999996185303pt"/>
    </style:style>
    <style:style style:name="T72" style:family="text">
      <style:text-properties style:font-name-asian="Courier New Cyr" style:font-name-complex="Courier New Cyr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style:font-weight-asian="normal" style:font-name-complex="Times New Roman" style:font-weight-complex="normal"/>
    </style:style>
    <style:style style:name="T75" style:family="text">
      <style:text-properties fo:font-style="normal" fo:font-weight="normal" style:font-name-asian="Arial2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77" style:family="text">
      <style:text-properties style:text-underline-style="none"/>
    </style:style>
    <style:style style:name="T78" style:family="text">
      <style:text-properties style:font-name-asian="Arial1" style:font-name-complex="Arial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71">ПРОТОКОЛ</text:span> N 1</text:p>
      <text:p text:style-name="P30"><text:span text:style-name="T4">вскрытия конвертов с заявками <text:s/>и рассмотрения заявок на участие в </text:span><text:span text:style-name="T21">открытом <text:s/>конкурсе на</text:span><text:span text:style-name="T22"> <text:s/>право заключения договоров на </text:span><text:span text:style-name="T34"><text:s/></text:span><text:span text:style-name="T35">осуществление <text:s/>пассажирских перевозок </text:span><text:span text:style-name="T36">автомобильным транспортом по маршрутам регулярных перевозок города Заринска </text:span></text:p>
      <text:p text:style-name="P31"/>
      <text:p text:style-name="P37">г.Заринск <text:s text:c="105"/>"01" марта 2011года</text:p>
      <text:p text:style-name="P26"/>
      <text:p text:style-name="P61">На заседании <text:s/>комиссии по вскрытию конвертов с заявками на участие в <text:span text:style-name="T48">открытом конкурсе на право </text:span><text:span text:style-name="T43">заключения д</text:span><text:span text:style-name="T44">оговоров на</text:span><text:span text:style-name="T48"> </text:span><text:span text:style-name="T43">осуществление пассажирских перевозок автомобильным транспортом по маршрутам регулярных перевозок города Заринска </text:span><text:span text:style-name="T45"><text:s/></text:span><text:span text:style-name="T43">присутствовали</text:span>:</text:p>
      <text:p text:style-name="P6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7">Заместитель председателя комиссии</text:p>
            <text:p text:style-name="P32"/>
            <text:p text:style-name="P6"/>
            <text:p text:style-name="P2">Секретарь комиссии</text:p>
            <text:p text:style-name="P2"/>
            <text:p text:style-name="P34"/>
            <text:p text:style-name="P13"/>
            <text:p text:style-name="P5">Члены комиссии:</text:p>
            <text:p text:style-name="P27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1" office:value-type="string">
            <text:p text:style-name="P28"><text:span text:style-name="T59">Федосов Виктор Иванович, </text:span>председатель комитета по управлению городским хозяйством, промышленностью, транспортом и связью администрации города </text:p>
            <text:p text:style-name="P33"/>
            <text:p text:style-name="P3">Козлова Галина Александровна, главный <text:s/>специалист <text:s text:c="2"/>комитета <text:s text:c="2"/>по <text:s/>управлению городским хозяйством, промышленностью, транспортом и связью администрации города</text:p>
            <text:p text:style-name="P3"/>
            <text:p text:style-name="P4">Кочанова Наталья Серафимовна, ведущий <text:s/>специалист <text:s text:c="2"/>комитета <text:s text:c="2"/>по <text:s/>управлению городским хозяйством, промышленностью, транспортом и связью администрации города <text:s text:c="7"/></text:p>
            <text:p text:style-name="P4"><text:s text:c="25"/></text:p>
            <text:p text:style-name="P86">Фишер Юрий Александрович, <text:s text:c="4"/>старший государственный инспектор отделения <text:s/>государственной <text:s/>инспекции <text:s/>по безопасности <text:s/>дорожного <text:s text:c="3"/>движения <text:s/>отдела внутренних дел <text:s/>по городу Заринску <text:s text:c="78"/></text:p>
            <text:p text:style-name="Standard"/>
          </table:table-cell>
        </table:table-row>
      </table:table>
      <text:p text:style-name="P38">Отсутствовали по уважительной причине 3 (три) человека: Лаговский А.В, <text:span text:style-name="T49">Семакин В. М. Григорьев А.П.</text:span><text:tab/><text:tab/></text:p>
      <text:p text:style-name="P50"><text:span text:style-name="T28">1.Извещение о</text:span><text:span text:style-name="T50"> проведении </text:span><text:span text:style-name="T51"><text:s/>открытого конкурса на </text:span><text:span text:style-name="T29">право </text:span><text:span text:style-name="T52">заключения д</text:span><text:span text:style-name="T53">оговоров на</text:span><text:span text:style-name="T29"> </text:span><text:span text:style-name="T52">осуществление пассажирских перевозок автомобильным транспортом по маршрутам регулярных перевозок города Заринска</text:span><text:span text:style-name="T30"> </text:span><text:span text:style-name="T28">опубликовано в газете «Новое время» и на официальном сайте администрации города Заринска 27 января 2011 года</text:span><text:span text:style-name="T60">.</text:span><text:span text:style-name="T28"> </text:span></text:p>
      <text:p text:style-name="P5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6">1</text:p>
          </table:table-cell>
          <table:table-cell table:style-name="Таблица4.A1" office:value-type="string">
            <text:p text:style-name="P21">Наименование лота</text:p>
          </table:table-cell>
          <table:table-cell table:style-name="Таблица4.C1" office:value-type="string">
            <text:p text:style-name="P22">1 </text:p>
          </table:table-cell>
        </table:table-row>
        <table:table-row>
          <table:table-cell table:style-name="Таблица4.A2" office:value-type="string">
            <text:p text:style-name="P16">2.</text:p>
          </table:table-cell>
          <table:table-cell table:style-name="Таблица4.A2" office:value-type="string">
            <text:p text:style-name="P17">Номер, название маршрута, входящего в лот</text:p>
          </table:table-cell>
          <table:table-cell table:style-name="Таблица4.C2" office:value-type="string">
            <text:p text:style-name="P23">Маршрут №1 «Вокзал-Пождепо»</text:p>
            <text:p text:style-name="P23">(в соответствии с перечнем регулярных маршрутов ).</text:p>
          </table:table-cell>
        </table:table-row>
        <table:table-row>
          <table:table-cell table:style-name="Таблица4.A2" office:value-type="string">
            <text:p text:style-name="P16">3</text:p>
          </table:table-cell>
          <table:table-cell table:style-name="Таблица4.A2" office:value-type="string">
            <text:p text:style-name="P17">Транспортное средство</text:p>
          </table:table-cell>
          <table:table-cell table:style-name="Таблица4.C2" office:value-type="string">
            <text:p text:style-name="P18">Автобус категории <text:s/>М3, вместимостью не менее 40 человек</text:p>
          </table:table-cell>
        </table:table-row>
        <table:table-row>
          <table:table-cell table:style-name="Таблица4.A2" office:value-type="string">
            <text:p text:style-name="P16">4. </text:p>
          </table:table-cell>
          <table:table-cell table:style-name="Таблица4.A2" office:value-type="string">
            <text:p text:style-name="P46">Протяженность маршрута </text:p>
          </table:table-cell>
          <table:table-cell table:style-name="Таблица4.C2" office:value-type="string">
            <text:p text:style-name="P46">В прямом направлении <text:s/><text:span text:style-name="T65">13.5 <text:s/></text:span>км.</text:p>
          </table:table-cell>
        </table:table-row>
        <table:table-row>
          <table:table-cell table:style-name="Таблица4.A2" office:value-type="string">
            <text:p text:style-name="P16">5.</text:p>
          </table:table-cell>
          <table:table-cell table:style-name="Таблица4.A2" office:value-type="string">
            <text:p text:style-name="P47">Режим работы на маршруте </text:p>
          </table:table-cell>
          <table:table-cell table:style-name="Таблица4.C2" office:value-type="string">
            <text:p text:style-name="P48">Регулярный, согласно расписанию.</text:p>
          </table:table-cell>
        </table:table-row>
        <table:table-row>
          <table:table-cell table:style-name="Таблица4.A2" office:value-type="string">
            <text:p text:style-name="P16">6.</text:p>
          </table:table-cell>
          <table:table-cell table:style-name="Таблица4.A2" office:value-type="string">
            <text:p text:style-name="P47">Расписание на маршруте</text:p>
          </table:table-cell>
          <table:table-cell table:style-name="Таблица4.C2" office:value-type="string">
            <text:p text:style-name="P48">Приложение к конкурсной документации.</text:p>
          </table:table-cell>
        </table:table-row>
        <table:table-row>
          <table:table-cell table:style-name="Таблица4.A2" office:value-type="string">
            <text:p text:style-name="P16">7</text:p>
          </table:table-cell>
          <table:table-cell table:style-name="Таблица4.A2" office:value-type="string">
            <text:p text:style-name="P21">Наименование лота</text:p>
          </table:table-cell>
          <table:table-cell table:style-name="Таблица4.C2" office:value-type="string">
            <text:p text:style-name="P22">2 <text:s/></text:p>
          </table:table-cell>
        </table:table-row>
        <table:table-row>
          <table:table-cell table:style-name="Таблица4.A2" office:value-type="string">
            <text:p text:style-name="P16">8.</text:p>
          </table:table-cell>
          <table:table-cell table:style-name="Таблица4.A2" office:value-type="string">
            <text:p text:style-name="P17">Номер, название маршрута, входящего в лот</text:p>
          </table:table-cell>
          <table:table-cell table:style-name="Таблица4.C2" office:value-type="string">
            <text:p text:style-name="P23">Маршрут №1 «Вокзал-Пождепо»</text:p>
            <text:p text:style-name="P23">(в соответствии с перечнем регулярных маршрутов ).</text:p>
          </table:table-cell>
        </table:table-row>
        <table:table-row>
          <table:table-cell table:style-name="Таблица4.A2" office:value-type="string">
            <text:p text:style-name="P16">9</text:p>
          </table:table-cell>
          <table:table-cell table:style-name="Таблица4.A2" office:value-type="string">
            <text:p text:style-name="P17">Транспортное средство</text:p>
          </table:table-cell>
          <table:table-cell table:style-name="Таблица4.C2" office:value-type="string">
            <text:p text:style-name="P18">Автобус категории <text:s/>М3, вместимостью не менее 40 человек</text:p>
          </table:table-cell>
        </table:table-row>
        <text:soft-page-break/>
        <table:table-row>
          <table:table-cell table:style-name="Таблица4.A2" office:value-type="string">
            <text:p text:style-name="P16">10. </text:p>
          </table:table-cell>
          <table:table-cell table:style-name="Таблица4.A2" office:value-type="string">
            <text:p text:style-name="P46">Протяженность маршрута </text:p>
          </table:table-cell>
          <table:table-cell table:style-name="Таблица4.C2" office:value-type="string">
            <text:p text:style-name="P46">В прямом направлении <text:s/><text:span text:style-name="T65">13.5 <text:s/></text:span>км.</text:p>
          </table:table-cell>
        </table:table-row>
        <table:table-row>
          <table:table-cell table:style-name="Таблица4.A2" office:value-type="string">
            <text:p text:style-name="P16">11.</text:p>
          </table:table-cell>
          <table:table-cell table:style-name="Таблица4.A2" office:value-type="string">
            <text:p text:style-name="P47">Режим работы на маршруте </text:p>
          </table:table-cell>
          <table:table-cell table:style-name="Таблица4.C2" office:value-type="string">
            <text:p text:style-name="P48">Регулярный, согласно расписанию.</text:p>
          </table:table-cell>
        </table:table-row>
        <table:table-row>
          <table:table-cell table:style-name="Таблица4.A2" office:value-type="string">
            <text:p text:style-name="P16">12.</text:p>
          </table:table-cell>
          <table:table-cell table:style-name="Таблица4.A2" office:value-type="string">
            <text:p text:style-name="P47">Расписание на маршруте</text:p>
          </table:table-cell>
          <table:table-cell table:style-name="Таблица4.C2" office:value-type="string">
            <text:p text:style-name="P48">Приложение к конкурсной документации.</text:p>
          </table:table-cell>
        </table:table-row>
        <table:table-row>
          <table:table-cell table:style-name="Таблица4.A2" office:value-type="string">
            <text:p text:style-name="P16">13</text:p>
          </table:table-cell>
          <table:table-cell table:style-name="Таблица4.A2" office:value-type="string">
            <text:p text:style-name="P21">Наименование лота</text:p>
          </table:table-cell>
          <table:table-cell table:style-name="Таблица4.C2" office:value-type="string">
            <text:p text:style-name="P22">3 <text:s/></text:p>
          </table:table-cell>
        </table:table-row>
        <table:table-row>
          <table:table-cell table:style-name="Таблица4.A2" office:value-type="string">
            <text:p text:style-name="P16">14.</text:p>
          </table:table-cell>
          <table:table-cell table:style-name="Таблица4.A2" office:value-type="string">
            <text:p text:style-name="P17">Номер, название маршрута, входящего в лот</text:p>
          </table:table-cell>
          <table:table-cell table:style-name="Таблица4.C2" office:value-type="string">
            <text:p text:style-name="P23">Маршрут №4 «Вокзал-Лесокомбинат»</text:p>
            <text:p text:style-name="P23">(в соответствии с перечнем регулярных маршрутов ).</text:p>
          </table:table-cell>
        </table:table-row>
        <table:table-row>
          <table:table-cell table:style-name="Таблица4.A2" office:value-type="string">
            <text:p text:style-name="P16">15</text:p>
          </table:table-cell>
          <table:table-cell table:style-name="Таблица4.A2" office:value-type="string">
            <text:p text:style-name="P17">Транспортное средство</text:p>
          </table:table-cell>
          <table:table-cell table:style-name="Таблица4.C2" office:value-type="string">
            <text:p text:style-name="P18">Автобус категории <text:s/>М3, вместимостью не менее 40 человек</text:p>
          </table:table-cell>
        </table:table-row>
        <table:table-row>
          <table:table-cell table:style-name="Таблица4.A2" office:value-type="string">
            <text:p text:style-name="P16">16. </text:p>
          </table:table-cell>
          <table:table-cell table:style-name="Таблица4.A2" office:value-type="string">
            <text:p text:style-name="P46">Протяженность маршрута </text:p>
          </table:table-cell>
          <table:table-cell table:style-name="Таблица4.C2" office:value-type="string">
            <text:p text:style-name="P46">В прямом направлении <text:s/><text:span text:style-name="T65">11.0 <text:s/></text:span>км.</text:p>
          </table:table-cell>
        </table:table-row>
        <table:table-row>
          <table:table-cell table:style-name="Таблица4.A2" office:value-type="string">
            <text:p text:style-name="P16">17.</text:p>
          </table:table-cell>
          <table:table-cell table:style-name="Таблица4.A2" office:value-type="string">
            <text:p text:style-name="P47">Режим работы на маршруте </text:p>
          </table:table-cell>
          <table:table-cell table:style-name="Таблица4.C2" office:value-type="string">
            <text:p text:style-name="P48">Регулярный, согласно расписанию.</text:p>
          </table:table-cell>
        </table:table-row>
        <table:table-row>
          <table:table-cell table:style-name="Таблица4.A2" office:value-type="string">
            <text:p text:style-name="P16">18.</text:p>
          </table:table-cell>
          <table:table-cell table:style-name="Таблица4.A2" office:value-type="string">
            <text:p text:style-name="P47">Расписание на маршруте</text:p>
          </table:table-cell>
          <table:table-cell table:style-name="Таблица4.C2" office:value-type="string">
            <text:p text:style-name="P48">Приложение к конкурсной документации.</text:p>
          </table:table-cell>
        </table:table-row>
        <table:table-row>
          <table:table-cell table:style-name="Таблица4.A2" office:value-type="string">
            <text:p text:style-name="P16">19</text:p>
          </table:table-cell>
          <table:table-cell table:style-name="Таблица4.A2" office:value-type="string">
            <text:p text:style-name="P21">Наименование лота</text:p>
          </table:table-cell>
          <table:table-cell table:style-name="Таблица4.C2" office:value-type="string">
            <text:p text:style-name="P22">4 </text:p>
          </table:table-cell>
        </table:table-row>
        <table:table-row>
          <table:table-cell table:style-name="Таблица4.A2" office:value-type="string">
            <text:p text:style-name="P16">20.</text:p>
          </table:table-cell>
          <table:table-cell table:style-name="Таблица4.A2" office:value-type="string">
            <text:p text:style-name="P17">Номер, название маршрута, входящего в лот</text:p>
          </table:table-cell>
          <table:table-cell table:style-name="Таблица4.C2" office:value-type="string">
            <text:p text:style-name="P23">Маршрут №1 «Вокзал-Пождепо»</text:p>
            <text:p text:style-name="P23">(в соответствии с перечнем регулярных маршрутов ).</text:p>
          </table:table-cell>
        </table:table-row>
        <table:table-row>
          <table:table-cell table:style-name="Таблица4.A2" office:value-type="string">
            <text:p text:style-name="P16">21</text:p>
          </table:table-cell>
          <table:table-cell table:style-name="Таблица4.A2" office:value-type="string">
            <text:p text:style-name="P17">Транспортное средство</text:p>
          </table:table-cell>
          <table:table-cell table:style-name="Таблица4.C2" office:value-type="string">
            <text:p text:style-name="P18">Автобус категории <text:s/>М3</text:p>
          </table:table-cell>
        </table:table-row>
        <table:table-row>
          <table:table-cell table:style-name="Таблица4.A2" office:value-type="string">
            <text:p text:style-name="P16">22. </text:p>
          </table:table-cell>
          <table:table-cell table:style-name="Таблица4.A2" office:value-type="string">
            <text:p text:style-name="P46">Протяженность маршрута </text:p>
          </table:table-cell>
          <table:table-cell table:style-name="Таблица4.C2" office:value-type="string">
            <text:p text:style-name="P46">В прямом направлении <text:s/><text:span text:style-name="T65">13.5 <text:s/></text:span>км.</text:p>
          </table:table-cell>
        </table:table-row>
        <table:table-row>
          <table:table-cell table:style-name="Таблица4.A2" office:value-type="string">
            <text:p text:style-name="P16">23.</text:p>
          </table:table-cell>
          <table:table-cell table:style-name="Таблица4.A2" office:value-type="string">
            <text:p text:style-name="P47">Режим работы на маршруте </text:p>
          </table:table-cell>
          <table:table-cell table:style-name="Таблица4.C2" office:value-type="string">
            <text:p text:style-name="P48">Регулярный, согласно расписанию.</text:p>
          </table:table-cell>
        </table:table-row>
        <table:table-row>
          <table:table-cell table:style-name="Таблица4.A2" office:value-type="string">
            <text:p text:style-name="P16">24.</text:p>
          </table:table-cell>
          <table:table-cell table:style-name="Таблица4.A2" office:value-type="string">
            <text:p text:style-name="P47">Расписание на маршруте</text:p>
          </table:table-cell>
          <table:table-cell table:style-name="Таблица4.C2" office:value-type="string">
            <text:p text:style-name="P48">Приложение к конкурсной документации.</text:p>
          </table:table-cell>
        </table:table-row>
      </table:table>
      <text:p text:style-name="P1"><text:span text:style-name="T1"><text:tab/>2.Процедура</text:span> <text:span text:style-name="T1">вс</text:span><text:span text:style-name="T1">крытия конвертов с заявками на участие в </text:span><text:span text:style-name="T9"><text:s/></text:span><text:span text:style-name="T14">открытом <text:s/>конкурсе на</text:span><text:span text:style-name="T11"> <text:s/>право заключения договоров на </text:span><text:span text:style-name="T10"><text:s/></text:span><text:span text:style-name="T12">осуществление <text:s/>пассажирских перевозок </text:span><text:span text:style-name="T13">автомобильным транспортом по маршрутам регулярных перевозок города Заринска </text:span><text:span text:style-name="T1"><text:s/>проводилась <text:s/>01.03.</text:span><text:span text:style-name="T61">2011г. по адресу: </text:span><text:span text:style-name="T62">г.Заринск, пр.Строителей, 31, каб.108, в период с 14 часов 00 мин <text:s/></text:span><text:span text:style-name="T61">(время местное)</text:span><text:span text:style-name="T63"> до 15 часов <text:s/>07 минут (время местное). <text:s text:c="4"/></text:span></text:p>
      <text:p text:style-name="P57"><text:span text:style-name="T66">3.На процедуре вскрытия конвертов с заявками на участие в конкурсе присутствовали представители участников конкурса</text:span><text:span text:style-name="T46">,</text:span><text:span text:style-name="T66"> которые зарегистрировались в Журнале регистрации представителей участников конкурса (Приложение N 1 к Протоколу вскрытия конвертов с </text:span><text:span text:style-name="T66">заявками и рассмотрения заявок на участие в конкурсе), чем подтвердили свое присутствие.</text:span></text:p>
      <text:p text:style-name="P24"><text:s text:c="4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3">№ п/п</text:p>
          </table:table-cell>
          <table:table-cell table:style-name="Таблица2.A1" office:value-type="string">
            <text:p text:style-name="P63">Наименование (для юр.лиц), ФИО (для физ.лиц)</text:p>
          </table:table-cell>
          <table:table-cell table:style-name="Таблица2.A1" office:value-type="string">
            <text:p text:style-name="P63">Должность представителя участников конкурса</text:p>
          </table:table-cell>
          <table:table-cell table:style-name="Таблица2.D1" office:value-type="string">
            <text:p text:style-name="P63">Документ, подтверждающий полномочия представителя, дата выдачи, номер</text:p>
          </table:table-cell>
        </table:table-row>
        <table:table-row table:style-name="Таблица2.1">
          <table:table-cell table:style-name="Таблица2.A2" office:value-type="float" office:value="1">
            <text:p text:style-name="P63">1</text:p>
          </table:table-cell>
          <table:table-cell table:style-name="Таблица2.B2" office:value-type="string">
            <text:p text:style-name="P63">Фрей Георгий Григорьевич</text:p>
          </table:table-cell>
          <table:table-cell table:style-name="Таблица2.B2" office:value-type="string">
            <text:p text:style-name="P63">Индивидуальный предприниматель</text:p>
          </table:table-cell>
          <table:table-cell table:style-name="Таблица2.D2" office:value-type="string">
            <text:p text:style-name="P63">Паспорт 01 06 <text:s text:c="2"/>914192</text:p>
          </table:table-cell>
        </table:table-row>
        <table:table-row table:style-name="Таблица2.1">
          <table:table-cell table:style-name="Таблица2.A2" office:value-type="float" office:value="2">
            <text:p text:style-name="P63">2</text:p>
          </table:table-cell>
          <table:table-cell table:style-name="Таблица2.B2" office:value-type="string">
            <text:p text:style-name="P63">Шамин Сергей Алексеевич</text:p>
          </table:table-cell>
          <table:table-cell table:style-name="Таблица2.B2" office:value-type="string">
            <text:p text:style-name="P63">Индивидуальный предприниматель</text:p>
          </table:table-cell>
          <table:table-cell table:style-name="Таблица2.D2" office:value-type="string">
            <text:p text:style-name="P63">Паспорт <text:s/>01 03 <text:s/>545057</text:p>
          </table:table-cell>
        </table:table-row>
        <table:table-row table:style-name="Таблица2.1">
          <table:table-cell table:style-name="Таблица2.A2" office:value-type="float" office:value="3">
            <text:p text:style-name="P63">3</text:p>
          </table:table-cell>
          <table:table-cell table:style-name="Таблица2.B2" office:value-type="string">
            <text:p text:style-name="P63">Шамина Татьяна Александровна</text:p>
          </table:table-cell>
          <table:table-cell table:style-name="Таблица2.B2" office:value-type="string">
            <text:p text:style-name="P63">представитель</text:p>
          </table:table-cell>
          <table:table-cell table:style-name="Таблица2.D2" office:value-type="string">
            <text:p text:style-name="P63">Паспорт <text:s/>01 04 <text:s text:c="2"/>135916</text:p>
          </table:table-cell>
        </table:table-row>
        <table:table-row table:style-name="Таблица2.1">
          <table:table-cell table:style-name="Таблица2.A2" office:value-type="float" office:value="4">
            <text:p text:style-name="P63">4</text:p>
          </table:table-cell>
          <table:table-cell table:style-name="Таблица2.B2" office:value-type="string">
            <text:p text:style-name="P63">Чернов Александр Иванович</text:p>
          </table:table-cell>
          <table:table-cell table:style-name="Таблица2.B2" office:value-type="string">
            <text:p text:style-name="P63">Индивидуальный предприниматель</text:p>
          </table:table-cell>
          <table:table-cell table:style-name="Таблица2.D2" office:value-type="string">
            <text:p text:style-name="P63"/>
          </table:table-cell>
        </table:table-row>
        <text:soft-page-break/>
        <table:table-row table:style-name="Таблица2.1">
          <table:table-cell table:style-name="Таблица2.A2" office:value-type="float" office:value="5">
            <text:p text:style-name="P63">5</text:p>
          </table:table-cell>
          <table:table-cell table:style-name="Таблица2.B2" office:value-type="string">
            <text:p text:style-name="P63">Осинцев Михаил Петрович</text:p>
          </table:table-cell>
          <table:table-cell table:style-name="Таблица2.B2" office:value-type="string">
            <text:p text:style-name="P63">представитель</text:p>
          </table:table-cell>
          <table:table-cell table:style-name="Таблица2.D2" office:value-type="string">
            <text:p text:style-name="P63">Паспорт 01 03 <text:s text:c="5"/>№ 054765</text:p>
          </table:table-cell>
        </table:table-row>
        <table:table-row table:style-name="Таблица2.1">
          <table:table-cell table:style-name="Таблица2.A2" office:value-type="float" office:value="6">
            <text:p text:style-name="P63">6</text:p>
          </table:table-cell>
          <table:table-cell table:style-name="Таблица2.B2" office:value-type="string">
            <text:p text:style-name="P63">Голованов Александр Сергеевич</text:p>
          </table:table-cell>
          <table:table-cell table:style-name="Таблица2.B2" office:value-type="string">
            <text:p text:style-name="P63">представитель</text:p>
          </table:table-cell>
          <table:table-cell table:style-name="Таблица2.D2" office:value-type="string">
            <text:p text:style-name="P63">-</text:p>
          </table:table-cell>
        </table:table-row>
      </table:table>
      <text:p text:style-name="P25"><text:span text:style-name="T55"><text:tab/>4.До окончания указанного в </text:span><text:span text:style-name="T47">извещении о проведении <text:s/>конкурса </text:span><text:span text:style-name="T15">срока подачи <text:s/>заявок на участие в конкурсе "01" марта 2011г. 10 часов 00 минут <text:s/>(время местное) <text:s/>было <text:s/>представлено: 5(пять) запечатанных конвертов.</text:span><text:span text:style-name="T47"> </text:span></text:p>
      <text:p text:style-name="P44"><text:span text:style-name="T64"><text:s text:c="7"/>5.</text:span><text:span text:style-name="T16">Вскрытие конвертов с заявками на участие в конкурсе проводилось заместителем председателя <text:s/>комиссии в порядке их поступления согласно Журналу регистрации поступления заявок на участие в конкурсе (Приложение N 2 к Протоколу вскрытия конвертов с заявками и рассмотрения заявок на участие в конкурсе):</text:span></text:p>
      <text:p text:style-name="P6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>№</text:p>
            <text:p text:style-name="P9">п/п</text:p>
          </table:table-cell>
          <table:table-cell table:style-name="Таблица3.A1" office:value-type="string">
            <text:p text:style-name="P10">Дата поступления</text:p>
          </table:table-cell>
          <table:table-cell table:style-name="Таблица3.A1" office:value-type="string">
            <text:p text:style-name="P10">Регистрационный номер</text:p>
          </table:table-cell>
          <table:table-cell table:style-name="Таблица3.D1" office:value-type="string">
            <text:p text:style-name="P11">Фамилия, имя, отчество, представившего заявку</text:p>
          </table:table-cell>
        </table:table-row>
        <table:table-row table:style-name="Таблица3.1">
          <table:table-cell table:style-name="Таблица3.A2" office:value-type="float" office:value="1">
            <text:p text:style-name="P10">1</text:p>
          </table:table-cell>
          <table:table-cell table:style-name="Таблица3.B2" office:value-type="string">
            <text:p text:style-name="P10">02 февраля 2011г. в 16час.00мин.</text:p>
          </table:table-cell>
          <table:table-cell table:style-name="Таблица3.B2" office:value-type="string">
            <text:p text:style-name="P10">№1</text:p>
          </table:table-cell>
          <table:table-cell table:style-name="Таблица3.D2" office:value-type="string">
            <text:p text:style-name="P11">ИП Фрей Георгий Григорьевич</text:p>
          </table:table-cell>
        </table:table-row>
        <table:table-row table:style-name="Таблица3.1">
          <table:table-cell table:style-name="Таблица3.A2" office:value-type="float" office:value="2">
            <text:p text:style-name="P10">2</text:p>
          </table:table-cell>
          <table:table-cell table:style-name="Таблица3.B2" office:value-type="string">
            <text:p text:style-name="P10">02 февраля 2011г. в 16час.05мин.</text:p>
          </table:table-cell>
          <table:table-cell table:style-name="Таблица3.B2" office:value-type="string">
            <text:p text:style-name="P10">№2</text:p>
          </table:table-cell>
          <table:table-cell table:style-name="Таблица3.D2" office:value-type="string">
            <text:p text:style-name="P11">ИП Фрей Георгий Григорьевич</text:p>
          </table:table-cell>
        </table:table-row>
        <table:table-row table:style-name="Таблица3.1">
          <table:table-cell table:style-name="Таблица3.A2" office:value-type="float" office:value="3">
            <text:p text:style-name="P10">3</text:p>
          </table:table-cell>
          <table:table-cell table:style-name="Таблица3.B2" office:value-type="string">
            <text:p text:style-name="P10">02 февраля 2011г. в 16час.10мин.</text:p>
          </table:table-cell>
          <table:table-cell table:style-name="Таблица3.B2" office:value-type="string">
            <text:p text:style-name="P10">№3</text:p>
          </table:table-cell>
          <table:table-cell table:style-name="Таблица3.D2" office:value-type="string">
            <text:p text:style-name="P11">ИП Фрей Георгий Григорьевич</text:p>
          </table:table-cell>
        </table:table-row>
        <table:table-row table:style-name="Таблица3.1">
          <table:table-cell table:style-name="Таблица3.A2" office:value-type="float" office:value="4">
            <text:p text:style-name="P10">4</text:p>
          </table:table-cell>
          <table:table-cell table:style-name="Таблица3.B2" office:value-type="string">
            <text:p text:style-name="P10">28 февраля 2011г.</text:p>
            <text:p text:style-name="P10">в 09 час. 25мин.</text:p>
          </table:table-cell>
          <table:table-cell table:style-name="Таблица3.B2" office:value-type="string">
            <text:p text:style-name="P10">№ 4</text:p>
          </table:table-cell>
          <table:table-cell table:style-name="Таблица3.D2" office:value-type="string">
            <text:p text:style-name="P11">ИП Шамин С.А.</text:p>
          </table:table-cell>
        </table:table-row>
        <table:table-row table:style-name="Таблица3.1">
          <table:table-cell table:style-name="Таблица3.A2" office:value-type="float" office:value="5">
            <text:p text:style-name="P10">5</text:p>
          </table:table-cell>
          <table:table-cell table:style-name="Таблица3.B2" office:value-type="string">
            <text:p text:style-name="P10">01 марта 2011г.</text:p>
            <text:p text:style-name="P10">в 09час. 45 мин.</text:p>
          </table:table-cell>
          <table:table-cell table:style-name="Таблица3.B2" office:value-type="string">
            <text:p text:style-name="P7">№5</text:p>
          </table:table-cell>
          <table:table-cell table:style-name="Таблица3.D2" office:value-type="string">
            <text:p text:style-name="P11">ИПЧернов Александр Иванович</text:p>
          </table:table-cell>
        </table:table-row>
      </table:table>
      <text:p text:style-name="P69">6. Заместителем председателя конкурсной комиссии в отношении поданных заявкок на участие в конкурсе была объявлена следующая информация:</text:p>
      <text:p text:style-name="P70">Наличие сведений и документов, представленных заявок в запечатанных конвертах:</text:p>
      <text:p text:style-name="P7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64">№</text:p>
            <text:p text:style-name="P64">заявки </text:p>
          </table:table-cell>
          <table:table-cell table:style-name="Таблица6.A1" office:value-type="string">
            <text:p text:style-name="P64">Наименование участника конкурса</text:p>
          </table:table-cell>
          <table:table-cell table:style-name="Таблица6.A1" office:value-type="string">
            <text:p text:style-name="P64">Почтовый адрес</text:p>
          </table:table-cell>
          <table:table-cell table:style-name="Таблица6.A1" office:value-type="string">
            <text:p text:style-name="P64">Номер лота </text:p>
          </table:table-cell>
          <table:table-cell table:style-name="Таблица6.E1" office:value-type="string">
            <text:p text:style-name="P64">Перечень документов, представленных в заявке</text:p>
          </table:table-cell>
        </table:table-row>
        <table:table-row>
          <table:table-cell table:style-name="Таблица6.A2" office:value-type="float" office:value="1">
            <text:p text:style-name="P64">1</text:p>
          </table:table-cell>
          <table:table-cell table:style-name="Таблица6.B2" office:value-type="string">
            <text:p text:style-name="P64">Индивидуальный предприниматель <text:s/>Фрей Георгий Григорьевич</text:p>
          </table:table-cell>
          <table:table-cell table:style-name="Таблица6.B2" office:value-type="string">
            <text:p text:style-name="P65">Алтайский край, </text:p>
            <text:p text:style-name="P65">г. Заринск,</text:p>
            <text:p text:style-name="P65">ул.Союза Республик, д.1, кв.72</text:p>
          </table:table-cell>
          <table:table-cell table:style-name="Таблица6.A2" office:value-type="float" office:value="1">
            <text:p text:style-name="P66">1</text:p>
          </table:table-cell>
          <table:table-cell table:style-name="Таблица6.E2" office:value-type="string">
            <text:p text:style-name="P75">-Опись предоставленных документов (1л);</text:p>
            <text:p text:style-name="P74">-Заявка на участие в конкурсе (2л.);</text:p>
            <text:p text:style-name="P80">-копия с<text:span text:style-name="T67">видетельства о внесении записи в Единый государственный реестр индивидуальных предпринимателей серия 22 № 002198911 от 11.03.2005 г. (1л);</text:span></text:p>
            <text:p text:style-name="P75">-копия свидетельства о постановке на учет в налоговом органе физ.лица на территории РФ серия 22 № 002687299 от 24.12.1996г. (1л);</text:p>
            <text:p text:style-name="P75">-копия лицензии на осуществление перевозки пассажиров автомобильным транспортом оборудованным для перевозок более восьми человек <text:s text:c="2"/>серия ДА №033253(1л.);</text:p>
            <text:p text:style-name="P75"><text:soft-page-break/>-копия паспорта транспортного средства ПАЗ 32054 г.н.ВО98СК22 <text:s/>52МТ <text:s/>971677(1л.);</text:p>
            <text:p text:style-name="P75">-копия договора аренды муниципального имущества №2 от 25.12.2009г.(3л.);</text:p>
            <text:p text:style-name="P75">-акт приема передачи автобус ПАЗ 32054, 2009г.(1л.);</text:p>
            <text:p text:style-name="P75">-копия <text:s/>талона о прохождении государственного технического осмотра транспортного средства <text:s/>ПАЗ 32054 г.н.ВО98СК22 <text:s text:c="4"/>22 ЕМ <text:s text:c="5"/>324546 (1л.);</text:p>
            <text:p text:style-name="P75">-копия страхового полиса обязательного страхования гражданской ответственности владельца транспортного средства ВВВ №0550556311 (1л.);</text:p>
            <text:p text:style-name="P75">-копия свидетельства о гос.регистрации права на нежилое помещение в здании <text:s/>от 2 июня 2006г. 22АА 406384 (1л);</text:p>
            <text:p text:style-name="P75">-копия свидетельства о гос.регистрации права на здание гаража от 14 ноября 2005г. (1л);</text:p>
            <text:p text:style-name="P75">-копия свидетельства о гос.регистрации права на гаражный бокс <text:s/>от 04 августа 2004г. (1л);</text:p>
            <text:p text:style-name="P75">-копия договора №АО8У0027 аренды нежилых помещений, являющихся краевой собственностью от 4 июня 2008г. (4л.);</text:p>
            <text:p text:style-name="P75">-копия дополнительного соглашения №ЭР 11У04 <text:s/>к договору на возмещение эксплуатационных расходов №11 от 06 июня 2008г. (1л.);</text:p>
            <text:p text:style-name="P75">-копия договора аренды парковочного места 15.09.2010г. <text:s/>(3л.);</text:p>
            <text:p text:style-name="P75">-копия сертификата соответствия № ДСАТ RU OC026 ТО 5093 Фрей Г.Г..на тех.обслуживание и ремонт (1л.);</text:p>
            <text:p text:style-name="P77">-копия приложения к сертификату соответствия <text:s/>№ ДСАТ RU OC026 ТО 5093 (1л.);</text:p>
            <text:p text:style-name="P75">-список водителей ИП Фрей Г.Г. На 01.02.2011г.(2л.);</text:p>
            <text:p text:style-name="P75">-копия удостоверения профессиональной компетенции <text:s/>Фрей Г.Г. В обучении по программе “Квалификационная подготовка по организации перевозок автомобильным транспортом в пределах РФ”РП № 212405.(1л.);</text:p>
            <text:p text:style-name="P75">-копия удостоверения Фрей Г.Г. о прохождении аттестации должности директора ответственного за обеспечение БДД. Серия АК <text:soft-page-break/>№00108 (1л.);</text:p>
            <text:p text:style-name="P75">-копия удостоверения профессиональной компетенции <text:s/>Голованова А.С.об обучении по программе “Квалификационная подготовка по организации перевозок автомобильным транспортом в пределах РФ”РП № 212406.(1л.);</text:p>
            <text:p text:style-name="P75">-копия удостоверения Голованова А.С. о прохождении аттестации зам.руководителя ответственного за обеспечение БДД. Серия АК №00106 (1л.);</text:p>
            <text:p text:style-name="P75">-копия удостоверения профессиональной компетенции <text:s text:c="2"/>Баталовой Н.И. об обучении по программе “Квалификационная подготовка по организации перевозок автомобильным транспортом в пределах РФ”РП № 212404(1л.);</text:p>
            <text:p text:style-name="P75">-копия удостоверения Баталовой Н.И. об аттестации индивидуального предпринимателя за обеспечение <text:s/>безопасности движения. серия АК №00103(1л.); </text:p>
            <text:p text:style-name="P75">-копия удостоверения профессиональной компетенции <text:s text:c="2"/>Ой П.В. об обучении по программе “Квалификационная подготовка по организации перевозок автомобильным транспортом в пределах РФ”РП № 212407.(1л.);</text:p>
            <text:p text:style-name="P75">-копия удостоверения ОЙ П.В. о прохождении аттестации механика ответственного за обеспечение БДД. Серия АК №00104 (1л.), копия удостоверения №312 Ой П.В. о прхождениии атестации по организации БДД в должности механика (1л);</text:p>
            <text:p text:style-name="P75">-копия свидетельства №29 Лубянской И.А. Врача <text:s/>о прохождении обучения (1л.);</text:p>
            <text:p text:style-name="P75">-копия свидетельства №336 Юрь Г.Н.медсестры о прохождении обучения (1л.).</text:p>
            <text:p text:style-name="P19">-копия справки ОГИБДД <text:s/>(1л.); <text:s/></text:p>
            <text:p text:style-name="P75">-копия справки межрегионального УГАДН по Алт.краю и республике Алтай по надзору в сфере транспорта (1л.);</text:p>
            <text:p text:style-name="P75">-копия договора от 28.12.1998г.(2л.);</text:p>
            <text:p text:style-name="P75">-копия договора на услуги по перевозке пассажиров и багажа коммерческим автобусным транспортом от 30.04.2002г.(2л.);</text:p>
            <text:p text:style-name="P75">-копия договора на услуги по перевозке пассажиров и багажа коммерческим автобусным транспортом от 4.03.2003г.(1л.);</text:p>
            <text:p text:style-name="P75">-копия договора на услуги по перевозке <text:soft-page-break/>пассажиров и багажа коммерческим автобусным транспортом от 01.01.2005г.(1л.);</text:p>
            <text:p text:style-name="P75">-копия договора на услуги по перевозке пассажиров и багажа коммерческим автобусным транспортом от 01.01.2007г.(2л.);</text:p>
            <text:p text:style-name="P75">-копия договора на услуги по перевозке пассажиров и багажа автомобильным маршрутным <text:s/>транспортом общего пользования (маршрутное такси)от 24.01.2008г.(2л.);</text:p>
            <text:p text:style-name="P75">-копия договора №6 на услуги по перевозке пассажиров и багажа автомобильным маршрутным <text:s/>транспортом общего пользования от 22.01.2009г.(3л.);</text:p>
            <text:p text:style-name="P75">-копия договора №18 <text:span text:style-name="T74">на </text:span><text:span text:style-name="T75">осуществление <text:s/>пассажирских перевозок </text:span><text:span text:style-name="T76">автомобильным транспортом по маршрутам регулярных перевозок города Заринска от 01.01.2010г.(3л.);</text:span></text:p>
            <text:p text:style-name="P78">-копия паспорта транспортного средства ПАЗ 32054 г.н.ВО99СК22 <text:s text:c="5"/>52МТ <text:s/>971678(1л.);</text:p>
            <text:p text:style-name="P75">-копия договора аренды муниципального имущества №1 от 25.12.2009г.(3л.);</text:p>
            <text:p text:style-name="P75">-акт приема передачи автобус ПАЗ 32054, 2009г.(1л.);</text:p>
            <text:p text:style-name="P75">-копия <text:s/>талона о прохождении государственного технического осмотра транспортного средства ПАЗ 32054 22 ЕМ <text:s text:c="5"/>324548 (1л.).</text:p>
            <text:p text:style-name="P75">-копия страхового полиса обязательного страхования гражданской ответственности владельца транспортного средства ВВВ №0550556310 (1л.);</text:p>
            <text:p text:style-name="P75">-копия перечня рабочих мест, подлежащих атестации по условиям труда (2л.);</text:p>
            <text:p text:style-name="P75">-копия ведомости рабочих мест(РМ) подразделения организации и результатов их атестации по условиям труда в организации (2л.);</text:p>
            <text:p text:style-name="P75">-копия <text:s/>сводной ведомости <text:s/>рабочих мест(РМ) <text:s/>организации и результатов их атестации по условиям труда (1л.);</text:p>
            <text:p text:style-name="P75">-информация данные об аттестующей организации (5л.).</text:p>
          </table:table-cell>
        </table:table-row>
        <table:table-row>
          <table:table-cell table:style-name="Таблица6.A2" office:value-type="float" office:value="2">
            <text:p text:style-name="P64">2</text:p>
          </table:table-cell>
          <table:table-cell table:style-name="Таблица6.B2" office:value-type="string">
            <text:p text:style-name="P64">Индивидуальный предприниматель <text:s/>Фрей <text:soft-page-break/>Георгий Григорьевич</text:p>
          </table:table-cell>
          <table:table-cell table:style-name="Таблица6.B2" office:value-type="string">
            <text:p text:style-name="P65">Алтайский край, </text:p>
            <text:p text:style-name="P65">г. Заринск,</text:p>
            <text:p text:style-name="P65">ул.Союза <text:soft-page-break/>Республик, д.1, кв.72</text:p>
          </table:table-cell>
          <table:table-cell table:style-name="Таблица6.A2" office:value-type="float" office:value="3">
            <text:p text:style-name="P66">3</text:p>
          </table:table-cell>
          <table:table-cell table:style-name="Таблица6.E2" office:value-type="string">
            <text:p text:style-name="P75">-Опись предоставленных документов (1л);</text:p>
            <text:p text:style-name="P74">-Заявка на участие в конкурсе (2л.);</text:p>
            <text:p text:style-name="P80">-копия с<text:span text:style-name="T67">видетельства о внесении записи в Единый государственный реестр </text:span><text:soft-page-break/><text:span text:style-name="T67">индивидуальных предпринимателей серия 22 </text:span><text:span text:style-name="T67">№ 002198911 от 11.03.2005 г. (1л);</text:span></text:p>
            <text:p text:style-name="P75">-копия свидетельства о постановке на учет в налоговом органе физ.лица на территории РФ серия 22 № 002687299 от 24.12.1996г. (1л);</text:p>
            <text:p text:style-name="P75">-копия лицензии на осуществление перевозки пассажиров автомобильным транспортом оборудованным для перевозок более восьми человек <text:s text:c="2"/>серия ДА №033253(1л.);</text:p>
            <text:p text:style-name="P75">-копия паспорта транспортного средства ПАЗ 32054 г.н.ВО99СК22 <text:s text:c="3"/>52МТ <text:s/>971678(1л.);</text:p>
            <text:p text:style-name="P75">-копия договора аренды муниципального имущества №1 от 25.12.2009г.(3л.);</text:p>
            <text:p text:style-name="P75">-акт приема передачи автобус ПАЗ 32054, 2009г.(1л.);</text:p>
            <text:p text:style-name="P75">-копия <text:s/>талона о прохождении государственного технического осмотра транспортного средства <text:s/>ПАЗ 32054 г.н.ВО99СК22 <text:s text:c="4"/>22 ЕМ <text:s text:c="5"/>324548 (1л.);</text:p>
            <text:p text:style-name="P75">-копия страхового полиса обязательного страхования гражданской ответственности владельца транспортного средства ВВВ №05505563110(1л.);</text:p>
            <text:p text:style-name="P75">-копия свидетельства о гос.регистрации права на нежилое помещение в здании <text:s/>от 2 июня 2006г. 22АА 406384 (1л);</text:p>
            <text:p text:style-name="P75">-копия свидетельства о гос.регистрации права на гаражный бокс <text:s/>от 04 августа 2004г. (1л);</text:p>
            <text:p text:style-name="P75">-копия свидетельства о гос.регистрации права на здание гаража от 14 ноября 2005г. (1л);</text:p>
            <text:p text:style-name="P75">-копия договора №АО8У0027 аренды нежилых помещений, являющихся краевой собственностью <text:s/>от 4 июня 2008г.(4л.);</text:p>
            <text:p text:style-name="P75">-копия дополнительного соглашения №ЭР 11У04 <text:s/>к договору на возмещение эксплуатационных расходов №11 от 06 июня 2008г. (1л.);</text:p>
            <text:p text:style-name="P75">-копия договора аренды парковочного места от 15.09.2010г. (3л.);</text:p>
            <text:p text:style-name="P75">-копия сертификата соответствия № ДСАТ RU OC026 ТО 5093 Фрей Г.Г..на тех.обслуживание и ремонт (1л.);</text:p>
            <text:p text:style-name="P77">-копия приложения к сертификату соответствия <text:s/>№ ДСАТ RU OC026 ТО 5093 (1л.);</text:p>
            <text:p text:style-name="P75">-список водителей ИП Фрей Г.Г. На 01.02.2011г.(2л.);</text:p>
            <text:p text:style-name="P75"><text:soft-page-break/>-копия удостоверения профессиональной компетенции <text:s/>Фрей Г.Г. В обучении по программе “Квалификационная подготовка по организации перевозок автомобильным транспортом в пределах РФ”РП № 212405.(1л.);</text:p>
            <text:p text:style-name="P75">-копия удостоверения Фрей Г.Г. о прохождении аттестации должности директора ответственного за обеспечение БДД. Серия АК №00108 (1л.);</text:p>
            <text:p text:style-name="P75">-копия удостоверения профессиональной компетенции <text:s/>Голованова А.С.об обучении по программе “Квалификационная подготовка по организации перевозок автомобильным транспортом в пределах РФ”РП № 212406.(1л.);</text:p>
            <text:p text:style-name="P75">-копия удостоверения Голованова А.С. о прохождении аттестации зам.руководителя ответственного за обеспечение БДД. Серия АК №00106 (1л.);</text:p>
            <text:p text:style-name="P75">-копия удостоверения профессиональной компетенции <text:s text:c="2"/>Баталовой Н.И. об обучении по программе “Квалификационная подготовка по организации перевозок автомобильным транспортом в пределах РФ”РП № 212404(1л.);</text:p>
            <text:p text:style-name="P75">-копия удостоверения Баталовой Н.И. об аттестации индивидуального предпринимателя за обеспечение <text:s/>безопасности движения. серия АК №00103(1л.); </text:p>
            <text:p text:style-name="P75">-копия удостоверения профессиональной компетенции <text:s text:c="2"/>Ой П.В. об обучении по программе “Квалификационная подготовка по организации перевозок автомобильным транспортом в пределах РФ”РП № 212407(1л.);</text:p>
            <text:p text:style-name="P75">-копия удостоверения ОЙ П.В. о прохождении аттестации механика ответственного за обеспечение БДД. Серия АК №00104 (1л.), копия удостоверения №312 Ой П.В. о прхождениии атестации по организации БДД в должности механика (1л);</text:p>
            <text:p text:style-name="P75">-копия свидетельства №29 Лубянской И.А. Врача <text:s/>о прохождении обучения (1л.);</text:p>
            <text:p text:style-name="P75">-копия свидетельства №336 Юрь Г.Н.медсестры о прохождении обучения (1л.);</text:p>
            <text:p text:style-name="P19">-копия справки ОГИБДД <text:s/>(1л.); <text:s/></text:p>
            <text:p text:style-name="P19"/>
            <text:p text:style-name="P75">-копия справки межрегионального УГАДН по Алт.краю и республике Алтай по надзору в сфере транспорта (1л.);</text:p>
            <text:p text:style-name="P75"><text:soft-page-break/>-копия договора от 28.12.1998г.(2л.);</text:p>
            <text:p text:style-name="P75">-копия договора на услуги по перевозке пассажиров и багажа коммерческим автобусным транспортом от 30.04.2002г.(2л.);</text:p>
            <text:p text:style-name="P75">-копия договора на услуги по перевозке пассажиров и багажа коммерческим автобусным транспортом от 4.03.2003г.(1л.);</text:p>
            <text:p text:style-name="P75">-копия договора на услуги по перевозке пассажиров и багажа коммерческим автобусным транспортом от 01.01.2005г.(1л.);</text:p>
            <text:p text:style-name="P75">-копия договора на услуги по перевозке пассажиров и багажа коммерческим автобусным транспортом от 01.01.2007г.(2л.);</text:p>
            <text:p text:style-name="P75">-копия договора на услуги по перевозке пассажиров и багажа автомобильным маршрутным <text:s/>транспортом общего пользования (маршрутное такси)от 24.01.2008г.(2л.);</text:p>
            <text:p text:style-name="P75">-копия договора №6 на услуги по перевозке пассажиров и багажа автомобильным маршрутным <text:s/>транспортом общего пользования от 22.01.2009г.(3л.);</text:p>
            <text:p text:style-name="P75">-копия договора №10 <text:span text:style-name="T74">на </text:span><text:span text:style-name="T75">осуществление <text:s/>пассажирских перевозок </text:span><text:span text:style-name="T76">автомобильным транспортом по маршрутам регулярных перевозок города Заринска от 01.01.2010г.(3л.);</text:span></text:p>
            <text:p text:style-name="P78">-копия паспорта транспортного средства ПАЗ 32054 г.н.ВО98СК22 <text:s text:c="5"/>52МТ <text:s/>971677(1л.);</text:p>
            <text:p text:style-name="P75">-копия договора аренды муниципального имущества №2 от 25.12.2009г.(3л.);</text:p>
            <text:p text:style-name="P75">-акт приема передачи автобус ПАЗ 32054, 2009г.(1л.);</text:p>
            <text:p text:style-name="P75">-копия <text:s/>талона о прохождении государственного технического осмотра транспортного средства <text:s/>ПАЗ 32054 22 ЕМ <text:s text:c="5"/>324546 (1л.);</text:p>
            <text:p text:style-name="P75">-копия страхового полиса обязательного страхования гражданской ответственности владельца транспортного средства ВВВ №0550556311 (1л.);</text:p>
            <text:p text:style-name="P75">-копия перечня рабочих мест, подлежащих атестации по условиям труда (2л.);</text:p>
            <text:p text:style-name="P75">-копия ведомости рабочих мест(РМ) подразделения организации и результатов их атестации по условиям труда в организации (2л.);</text:p>
            <text:p text:style-name="P75">-копия <text:s/>сводной ведомости <text:s/>рабочих мест(РМ) <text:s/><text:soft-page-break/>организации и результатов их атестации по условиям труда (1л.);</text:p>
            <text:p text:style-name="P75">-информация данные об аттестующей организации (5л.).</text:p>
          </table:table-cell>
        </table:table-row>
        <table:table-row>
          <table:table-cell table:style-name="Таблица6.A2" office:value-type="float" office:value="3">
            <text:p text:style-name="P64">3</text:p>
          </table:table-cell>
          <table:table-cell table:style-name="Таблица6.B2" office:value-type="string">
            <text:p text:style-name="P64">Индивидуальный предприниматель <text:s/>Фрей Георгий Григорьевич</text:p>
          </table:table-cell>
          <table:table-cell table:style-name="Таблица6.B2" office:value-type="string">
            <text:p text:style-name="P65">Алтайский край, </text:p>
            <text:p text:style-name="P65">г. Заринск,</text:p>
            <text:p text:style-name="P65">ул.Союза Республик, д.1, кв.72</text:p>
          </table:table-cell>
          <table:table-cell table:style-name="Таблица6.A2" office:value-type="float" office:value="2">
            <text:p text:style-name="P66">2</text:p>
          </table:table-cell>
          <table:table-cell table:style-name="Таблица6.E2" office:value-type="string">
            <text:p text:style-name="P75">-Опись предоставленных документов (1л);</text:p>
            <text:p text:style-name="P74">-Заявка на участие в конкурсе (2л.);</text:p>
            <text:p text:style-name="P80">-копия с<text:span text:style-name="T67">видетельства о внесении записи в Единый государственный реестр индивидуальных предпринимателей серия 22 </text:span><text:span text:style-name="T67">№ 002198911 от 11.03.2005 г. (1л);</text:span></text:p>
            <text:p text:style-name="P75">-копия свидетельства о постановке на учет в налоговом органе физ.лица на территории РФ серия 22 № 002687299 от 24.12.1996г. (1л);</text:p>
            <text:p text:style-name="P75">-копия лицензии на осуществление перевозки пассажиров автомобильным транспортом оборудованным для перевозок более восьми человек <text:s text:c="2"/>серия ДА №033253(1л.);</text:p>
            <text:p text:style-name="P75">-копия <text:s/>талона о прохождении государственного технического осмотра транспортного средства <text:s/>ГАЗ322132 г.н.АН61122 <text:s text:c="5"/>22 ЕМ <text:s text:c="5"/>324565 (1л.);</text:p>
            <text:p text:style-name="P75">--копия страхового полиса обязательного страхования гражданской ответственности владельца транспортного средства ВВВ №0532479063(1л.);</text:p>
            <text:p text:style-name="P75">-копия паспорта транспортного средства ГАЗ322132 г.н.АН61122 <text:s text:c="5"/>52ММ <text:s/>893896(1л.);</text:p>
            <text:p text:style-name="P75">-копия договора аренды транспортных средств без экипажа от 22.11.2010г.(3л.);</text:p>
            <text:p text:style-name="P75">-копия свидетельства о гос.регистрации права на нежилое помещение в здании <text:s/>от 2 июня 2006г. 22АА 406384 (1л);</text:p>
            <text:p text:style-name="P75">-копия свидетельства о гос.регистрации права на здание гаража от 14 ноября 2005г. (1л);</text:p>
            <text:p text:style-name="P75">-копия свидетельства о гос.регистрации права на гаражный бокс <text:s/>от 04 августа 2004г. (1л);</text:p>
            <text:p text:style-name="P75">-копия договора №АО8У0027 аренды нежилых помещений, являющихся краевой собственностью <text:s/>от 4 июня 2008г.(4л.);</text:p>
            <text:p text:style-name="P75">-копия дополнительного соглашения №ЭР 11У04 <text:s/>к договору на возмещение эксплуатационных расходов №11 от 06 июня 2008г. (1л.);</text:p>
            <text:p text:style-name="P75">-копия договора аренды парковочного места от 15.09.2010г. (3л.);</text:p>
            <text:p text:style-name="P75">-копия сертификата соответствия № ДСАТ RU <text:soft-page-break/>OC026 ТО 5093 Фрей Г.Г..на тех.обслуживание и ремонт (1л.);</text:p>
            <text:p text:style-name="P77">-копия приложения к сертификату соответствия <text:s/>№ ДСАТ RU OC026 ТО 5093 (1л.);</text:p>
            <text:p text:style-name="P75">-список водителей ИП Фрей Г.Г. на 01.02.2011г.(2л.);</text:p>
            <text:p text:style-name="P75">-копия удостоверения профессиональной компетенции <text:s/>Фрей Г.Г. В обучении по программе “Квалификационная подготовка по организации перевозок автомобильным транспортом в пределах РФ”РП № 212405.(1л.);</text:p>
            <text:p text:style-name="P75">-копия удостоверения Фрей Г.Г. о прохождении аттестации должности директора ответственного за обеспечение БДД. Серия АК №00108 (1л.);</text:p>
            <text:p text:style-name="P75">-копия удостоверения профессиональной компетенции <text:s/>Голованова А.С.об обучении по программе “Квалификационная подготовка по организации перевозок автомобильным транспортом в пределах РФ”РП № 212406.(1л.);</text:p>
            <text:p text:style-name="P75">-копия удостоверения Голованова А.С. о прохождении аттестации зам.руководителя ответственного за обеспечение БДД. Серия АК №00106 (1л.);</text:p>
            <text:p text:style-name="P75">-копия удостоверения профессиональной компетенции <text:s text:c="2"/>Баталовой Н.И. об обучении по программе “Квалификационная подготовка по организации перевозок автомобильным транспортом в пределах РФ”РП № 212404(1л.);</text:p>
            <text:p text:style-name="P75">-копия удостоверения Баталовой Н.И. об аттестации индивидуального предпринимателя за обеспечение <text:s/>безопасности движения. серия АК №00103(1л.); </text:p>
            <text:p text:style-name="P75">-копия удостоверения профессиональной компетенции <text:s text:c="2"/>Ой П.В. об обучении по программе “Квалификационная подготовка по организации перевозок автомобильным транспортом в пределах РФ”РП № 212407(1л.);</text:p>
            <text:p text:style-name="P75">-копия удостоверения ОЙ П.В. о прохождении аттестации механика ответственного за обеспечение БДД. Серия АК №00104 (1л.), копия удостоверения №312 Ой П.В. о прхождениии атестации по организации БДД в должности механика (1л);</text:p>
            <text:p text:style-name="P75">-копия свидетельства №29 Лубянской И.А. Врача <text:s/>о прохождении обучения (1л.);</text:p>
            <text:p text:style-name="P75"><text:soft-page-break/>-копия свидетельства №336 Юрь Г.Н.медсестры о прохождении обучения (1л.);</text:p>
            <text:p text:style-name="P19">-копия справки ОГИБДД <text:s/>(1л.); <text:s/></text:p>
            <text:p text:style-name="P19"/>
            <text:p text:style-name="P75">-копия справки межрегионального УГАДН по Алт.краю и республике Алтай по надзору в сфере транспорта (1л.);</text:p>
            <text:p text:style-name="P75">-копия договора от 28.12.1998г.(2л.);</text:p>
            <text:p text:style-name="P75">-копия договора на услуги по перевозке пассажиров и багажа коммерческим автобусным транспортом от 30.04.2002г.(2л.);</text:p>
            <text:p text:style-name="P75">-копия договора на услуги по перевозке пассажиров и багажа коммерческим автобусным транспортом от 4.03.2003г.(1л.);</text:p>
            <text:p text:style-name="P75">-копия договора на услуги по перевозке пассажиров и багажа коммерческим автобусным транспортом от 01.01.2005г.(1л.);</text:p>
            <text:p text:style-name="P75">-копия договора на услуги по перевозке пассажиров и багажа коммерческим автобусным транспортом от 01.01.2007г.(2л.);</text:p>
            <text:p text:style-name="P75">-копия договора на услуги по перевозке пассажиров и багажа автомобильным маршрутным <text:s/>транспортом общего пользования (маршрутное такси)от 24.01.2008г.(2л.);</text:p>
            <text:p text:style-name="P75">-копия договора №6 на услуги по перевозке пассажиров и багажа автомобильным маршрутным <text:s/>транспортом общего пользования от 22.01.2009г.(3л.);</text:p>
            <text:p text:style-name="P75">-копия договора №13 <text:span text:style-name="T74">на </text:span><text:span text:style-name="T75">осуществление <text:s/>пассажирских перевозок </text:span><text:span text:style-name="T76">автомобильным транспортом по маршрутам регулярных перевозок города Заринска от 01.01.2010г.(3л.);</text:span></text:p>
            <text:p text:style-name="P78">-копия паспорта транспортного средства ГАЗ 322132 г.н.АН60922 <text:s text:c="2"/>52ММ <text:s/>893861(1л);.</text:p>
            <text:p text:style-name="P75">-копия <text:s/>талона о прохождении государственного технического осмотра транспортного средства <text:s/>22 ЕМ <text:s text:c="5"/>324567 (1л.);</text:p>
            <text:p text:style-name="P75">-копия страхового полиса обязательного страхования гражданской ответственности владельца транспортного средства ВВВ №0532479061 (1л.);</text:p>
            <text:p text:style-name="P75">-копия договора транспортного средства без экипажа от 22.22.2010г.(2л.);</text:p>
            <text:p text:style-name="P75">-копия перечня рабочих мест, подлежащих атестации по условиям труда (2л.);</text:p>
            <text:p text:style-name="P75"><text:soft-page-break/>-копия ведомости рабочих мест(РМ) подразделения организации и результатов их атестации по условиям труда в организации (2л.);</text:p>
            <text:p text:style-name="P75">-копия <text:s/>сводной ведомости <text:s/>рабочих мест(РМ) <text:s/>организации и результатов их атестации по условиям труда (1л.);</text:p>
            <text:p text:style-name="P75">-информация данные об аттестующей организации (5л.).</text:p>
          </table:table-cell>
        </table:table-row>
        <table:table-row>
          <table:table-cell table:style-name="Таблица6.A2" office:value-type="float" office:value="4">
            <text:p text:style-name="P64">4</text:p>
          </table:table-cell>
          <table:table-cell table:style-name="Таблица6.B2" office:value-type="string">
            <text:p text:style-name="P64">Индивидуальный предприниматель Шамин <text:s/>Сергей Алексеевич</text:p>
          </table:table-cell>
          <table:table-cell table:style-name="Таблица6.B2" office:value-type="string">
            <text:p text:style-name="P65">Алтайский край, </text:p>
            <text:p text:style-name="P65">г. Заринск,</text:p>
            <text:p text:style-name="P65">ул.Металлургов, д.15, кв.83</text:p>
          </table:table-cell>
          <table:table-cell table:style-name="Таблица6.A2" office:value-type="float" office:value="3">
            <text:p text:style-name="P67">3</text:p>
          </table:table-cell>
          <table:table-cell table:style-name="Таблица6.E2" office:value-type="string">
            <text:p text:style-name="P74">-Заявка на участие в конкурсе, транспортное средство <text:span text:style-name="T67">ПАЗ–4234, г.н. Е898ОН22 </text:span>(3л.);</text:p>
            <text:p text:style-name="P74">-копия с<text:span text:style-name="T67">видетельства о внесении в Единый </text:span><text:span text:style-name="T67">государственный реестр индивидуальных предпринимателей записи об индивидуальном </text:span><text:span text:style-name="T67">предпринимателе, зарегистрированном серия 22 № </text:span><text:span text:style-name="T67">002030675 от 22.07.1997 г. (1л);</text:span></text:p>
            <text:p text:style-name="P75">-копия свидетельства о постановке на учет в налоговом органе физ.лица по месту жительства на территории РФ серия 22 № 0015285 от 16.06.1999 г. (1л);</text:p>
            <text:p text:style-name="P75">-копия лицензии на осуществление перевозки пассажиров автомобильным транспортом оборудованным для перевозок более восьми человек <text:s text:c="2"/>серия ВА №125665 (1л.);</text:p>
            <text:p text:style-name="P75">-копия <text:s/>талона о прохождении государственного технического осмотра транспортного средства <text:s/>ПАЗ <text:s/>4234, Е898ОН22 (1л.);</text:p>
            <text:p text:style-name="P75">-копия страхового полиса обязательного страхования гражданской ответственности владельца транспортного средства серия ВВВ №0552744336 (1л.);</text:p>
            <text:p text:style-name="P77">-копия паспорта транспортного средства <text:s/>52 МН 103841 автобус ПАЗ 4234 г.н.Е898ОН22 (1л.);</text:p>
            <text:p text:style-name="P75">-копия свидетельства о регистрации ТС <text:s/>22РО <text:s/>622181 автобус ПАЗ 4234(1л.);</text:p>
            <text:p text:style-name="P77">-копия свидетельства о гос.регистрации права на гаражный бокс от 25.05.2010 22АВ 215953 Шамина Т.А. Шамин С.А. (1л.);</text:p>
            <text:p text:style-name="P77">-копия свидетельства о гос.регистрации права на гараж от 17.01.2011 22АВ 470704 Шамин С.А. (1л.);</text:p>
            <text:p text:style-name="P77">-копия свидетельства о гос.регистрации права на земельный участок от 17.01.2011 22АВ 470705 Шамин С.А. (1л.);</text:p>
            <text:p text:style-name="P79">-копия сертификата соответствия № ДСАТ RU <text:soft-page-break/>OC026 ТО <text:s/>4870 <text:s/>Шамин С.А.на тех.обслуживание и ремонт (1л.);</text:p>
            <text:p text:style-name="P77">-копия приложения к сертификату соответствия <text:s/>№ ДСАТ RU OC026 ТО 4870 (1л.).</text:p>
            <text:p text:style-name="P76"><text:span text:style-name="T73">-данные о численности, квалификации и стаже работы водительсткого состава и специалистов </text:span><text:span text:style-name="T73">по обеспечению БДД ИП Шамин С.А.(1</text:span>л.);</text:p>
            <text:p text:style-name="P77">-копия удостоверения №1354 об обучении охране труда Шамина Сергея Алексеевича(1л.);</text:p>
            <text:p text:style-name="P77">-копия удостоверения №786 об обучении охране труда Шаминой Татьяны Александровны (1л.);</text:p>
            <text:p text:style-name="P77">-копия удостоверения Шамина С.А. об аттестации <text:s text:c="3"/>индивидуального предпринимателя ответственного за обеспечение <text:s/>безопасности движения серия АК №00099(1л.);</text:p>
            <text:p text:style-name="P77">-копия удостоверения профессиональной компетенции Шамина С.А. об обучении по программе “Квалификационная подготовка по организации перевозок автомобильным транспортом в пределах РФ”РП № 0553901.(1л.);</text:p>
            <text:p text:style-name="P77">-копия удостоверения Шаминой Т.А. об аттестации <text:s text:c="3"/>диспетчера, ответственного за обеспечение <text:s/>безопасности движения. серия АК №6000510 (1л.);</text:p>
            <text:p text:style-name="P77">-копия удостоверения профессиональной компетенции Шаминой Т.А. об обучении по программе “Квалификационная подготовка по организации перевозок автомобильным транспортом в пределах РФ”РП № 716526.(1л.);</text:p>
            <text:p text:style-name="P77">-копия удостоверения Ложкина Р. А. об аттестации <text:s text:c="3"/>диспетчера ответственного за обеспечение <text:s/>безопасности движения серия АК №6000536 (1л.);</text:p>
            <text:p text:style-name="P77">-копия договора №8 на предоставление услуг от 24.12.2010г(1л.);</text:p>
            <text:p text:style-name="P77">-копия лицензии ФС-22-01-000997 от 29.04.2009г. (2л.);</text:p>
            <text:p text:style-name="P79"><text:span text:style-name="T67">-</text:span>справка отдела внутренних дел по г.Заринску от 11.02.2011г.№75-10/1164 (1л.);<text:span text:style-name="T67"> <text:s/></text:span></text:p>
            <text:p text:style-name="P77">-справка межрегионального управления государственного автодорожного надзора по Алтайскому краю и Республике Алтай по <text:soft-page-break/>надзору в сфере транспорта <text:s/>от 07.02.2011 №169.(1л.);</text:p>
            <text:p text:style-name="P77">-копия выписки из реестра лицензий (1л.);</text:p>
            <text:p text:style-name="P77">-копия лицензионной карточки на <text:s/>транспортное средство серия ДА №205369 (1л.);</text:p>
            <text:p text:style-name="P77">-копия распоряжения от 08.12.2000 №288-р.(1л.);</text:p>
            <text:p text:style-name="P77">-копия договора №1 на услуги по перевозке пассажиров и багажа коммерческим автобусным транспортом от 5.01.2004г.(1л.);</text:p>
            <text:p text:style-name="P77">-копия договора №2 на услуги по перевозке пассажиров и багажа коммерческим автобусным транспортом от 5.01.2004г.(1л.);</text:p>
            <text:p text:style-name="P76">-<text:span text:style-name="T73">копия договора №3 на услуги по перевозке пассажиров и багажа коммерческим автобусным транспортом от 01.01.2005г.(1л.);</text:span></text:p>
            <text:p text:style-name="P77">-копия договора №3 на услуги по перевозке пассажиров и багажа коммерческим автобусным транспортом от 01.01.2006г.(1л.);</text:p>
            <text:p text:style-name="P77">-копия договора №4 на услуги по перевозке пассажиров и багажа коммерческим автобусным транспортом от 01.01.2006г.(1л.);</text:p>
            <text:p text:style-name="P77">-копия договора №1 на услуги по перевозке пассажиров и багажа коммерческим автобусным транспортом от 01.01.2007г.(1л.);</text:p>
            <text:p text:style-name="P76"><text:span text:style-name="T73">-копия договора №2 на услуги по перевозке пассажиров и багажа коммерческим автобусным транспортом от</text:span> <text:span text:style-name="T73">01.01.2007г.(1л);</text:span></text:p>
            <text:p text:style-name="P77">-копия договора №1-а на услуги по перевозке пассажиров и багажа автомобильным маршрутным <text:s/>транспортом общего пользования от 15.01.2008г.(2л.);</text:p>
            <text:p text:style-name="P77">-копия договора №19 от 01.01.2010г на осуществление пассажирских перевозок автомобильным транспортом по маршрутам регулярных перевозок города Заринска (2л.);</text:p>
            <text:p text:style-name="P77">-копия договора №1 на услуги по перевозке пассажиров и багажа автомобильным маршрутным <text:s/>транспортом общего пользования от 12.01.2009г.(2л.);</text:p>
            <text:p text:style-name="P77">-копия договора аренды транспортного средства от 10.01.2011г.;</text:p>
            <text:p text:style-name="P77">-копия паспорта транспортного средства <text:s/>70 МК 840663 автобус ПАЗ 4234 Е 926 СХ22(1л.);</text:p>
            <text:p text:style-name="P77">-копия свидетельства о регистрации ТС <text:s/>22ТТ <text:s/>831555(1л.);</text:p>
            <text:p text:style-name="P77"><text:soft-page-break/>-копия <text:s/>талона о прохождении государственного технического осмотра транспортного средства <text:s/>22 КР 012053 ПАЗ <text:s/>423003 (1л.);</text:p>
            <text:p text:style-name="P77">-копия страхового полиса обязательного страхования гражданской ответственности владельца транспортного средства серия ВВВ №0552853992 (1л.);</text:p>
            <text:p text:style-name="P77">-копия договора поставки №39 от 24 февраля 2011г.(1л.);</text:p>
            <text:p text:style-name="P77">-копия приложения №1 к договору поставки №39 от 24 февраля 2011г.Спецификация на оборудование и инсталляцию для одного транспортного средства (1л.);</text:p>
            <text:p text:style-name="P77">-копия акта №000014 от 25 февраля 2011г. ООО «М2М телематика-Заринск» (1л.);</text:p>
            <text:p text:style-name="P77">-копия сертификата соответствия № ДСАТ RU OC026 ПП <text:s/>5135 <text:s/>на <text:s/>услуги пассажирского автомобильного транспорта. Перевозки пассажиров автобусами по регулярным маршрутам в городском сообщении Шамин С.А. (1л.);</text:p>
            <text:p text:style-name="P77">-приложение к сертификату соответствия № ДСАТ RU OC026 ПП <text:s/>5135 (1л);</text:p>
            <text:p text:style-name="P77">-копия сертификационной карточки серия 22 №002872 (1л.);</text:p>
            <text:p text:style-name="P77">-копия сводной ведомости рабочих мест(РМ) и результатов их аттестации по условиям труда ИП Шамин С.А.(1л.);</text:p>
            <text:p text:style-name="P77">-копия ведомости рабочих мест (РМ) и результатов их аттестации по условиям труда (1л.);</text:p>
            <text:p text:style-name="P77">-копия карты аттестации рабочего места по условиям труда №01 (3л.);</text:p>
            <text:p text:style-name="P77">-копия аттестата аккредитации №0035 от 23.06.2008г (1л.);</text:p>
            <text:p text:style-name="P77">-копия договора поставки №38 от 24 февраля 2011г.(4л.);</text:p>
            <text:p text:style-name="P77">-копия приложения №1 к договору поставки №38 от 24 февраля 2011г. Спецификация на оборудование и инсталляцию №1 (1л.);</text:p>
            <text:p text:style-name="P77">-копия акта №000012 от 25 февраля 2011г. ООО «М2М телематика-Заринск» (1л.);</text:p>
            <text:p text:style-name="P20">-опись предоставленных документов (2л).</text:p>
          </table:table-cell>
        </table:table-row>
        <table:table-row>
          <table:table-cell table:style-name="Таблица6.A2" office:value-type="float" office:value="5">
            <text:p text:style-name="P64">5</text:p>
          </table:table-cell>
          <table:table-cell table:style-name="Таблица6.B2" office:value-type="string">
            <text:p text:style-name="P64">Индивидуальный предпринима<text:soft-page-break/>тель Чернов Александр Иванович</text:p>
          </table:table-cell>
          <table:table-cell table:style-name="Таблица6.B2" office:value-type="string">
            <text:p text:style-name="P65">Алтайский край, </text:p>
            <text:p text:style-name="P65">г. Заринск,</text:p>
            <text:p text:style-name="P65"><text:soft-page-break/>пр.Строителей, д.14, кв.342</text:p>
          </table:table-cell>
          <table:table-cell table:style-name="Таблица6.A2" office:value-type="float" office:value="2">
            <text:p text:style-name="P67">2</text:p>
          </table:table-cell>
          <table:table-cell table:style-name="Таблица6.E2" office:value-type="string">
            <text:p text:style-name="P74">-Заявка на участие в конкурсе, транспортное средство ПАЗ-32053 <text:s/>г.н.Х860СК22<text:span text:style-name="T67"> </text:span>(2л.);</text:p>
            <text:p text:style-name="P73">-копия с<text:span text:style-name="T67">видетельства о гос.регистрации <text:s/></text:span><text:soft-page-break/><text:span text:style-name="T67">физического лица в качестве индивидуального предпринимателя серия 22 № 002303110 от </text:span><text:span text:style-name="T67">26.01.2007 г. (1л)</text:span><text:span text:style-name="T68">;</text:span></text:p>
            <text:p text:style-name="P75">-копия свидетельства о постановке на учет в налоговом органе физ.лица по месту жительства на территории РФ серия 22 № 000945963 от 22.10.2001 г. (1л)<text:span text:style-name="T73">;</text:span></text:p>
            <text:p text:style-name="P75">-копия лицензии на осуществление перевозки пассажиров автомобильным транспортом оборудованным для перевозок более восьми человек <text:s text:c="2"/>серия ВА №059038(1л.)<text:span text:style-name="T73">;</text:span></text:p>
            <text:p text:style-name="P77">-копия <text:s/>талона о прохождении государственного технического осмотра транспортного средства <text:s/>22 ЕМ 242260 ПАЗ 32053 г.н.Х 860СК22 (1л.);</text:p>
            <text:p text:style-name="P77">-копия страхового полиса обязательного страхования гражданской ответственности владельца транспортного средства серия ВВВ №0565550295 (1л.);</text:p>
            <text:p text:style-name="P75">-копия паспорта транспортного средства <text:s/>22 МА 764316 <text:s/>ПАЗ 32053 г.н.<text:span text:style-name="T73">Х 860СК22</text:span>(1л.) <text:span text:style-name="T73">;</text:span></text:p>
            <text:p text:style-name="P77">-копия свидетельства о регистрации ТС <text:s/>22УК <text:s/>641509 автобус ПАЗ32053(1л.);</text:p>
            <text:p text:style-name="P77">-копия договора техобслуживания <text:s/>№230373 от 28 февраля 2011г.(1л)</text:p>
            <text:p text:style-name="P77">-копия сертификата соответствия № ДСАТ RU OC026 ТО <text:s/>4892 Павшинкин Е.Б..на тех.обслуживание и ремонт <text:s/>с приложением (1л.);</text:p>
            <text:p text:style-name="P77">-копия договора поставки №Т-230374 на условиях отсрочки от 28.02.2011г.(2л.);</text:p>
            <text:p text:style-name="P77">-справка от <text:s/>28.02.2011г. № 9 о численности работающих ИП Чернов А.И.(1л.);</text:p>
            <text:p text:style-name="P77">-копия удостоверения №1878 <text:s/>Чернова А.И.о б обучении охране труда (1л.);</text:p>
            <text:p text:style-name="P77">-копия удостоверения №332 <text:s/>Чернова А.И.о прохождении аттестации по организации БДД, -копия удостоверения №0447 <text:s/>Макашенец И. В. об обучении по программе БДД(1л.);</text:p>
            <text:p text:style-name="P77">-копия удостоверения о профессиональной компетентности Чернова А.И. об обучении по программе “Квалификационная подготовка по организации перевозок автомобильным транспортом в пределах РФ”РП № 0549221.(1л.);</text:p>
            <text:p text:style-name="P77">-копия удостоверения о профессиональной компетентности Черновой Т.А. об обучении по программе “Квалификационная подготовка по <text:soft-page-break/>организации перевозок автомобильным транспортом в пределах РФ”РП № 716678(1л.);</text:p>
            <text:p text:style-name="P77">-копия удостоверения Макашенец И.В. об аттестации механика ответственного за обеспечение <text:s/>безопасности движения. Серия АК №00014 (1л.);</text:p>
            <text:p text:style-name="P77">-копия приказа №3 от 01.01.2011г. ИП Чернов А.И. (1л.);</text:p>
            <text:p text:style-name="P77">-копия договора №7 возмездного оказания услуг от 24.12.2010г.(1л.);</text:p>
            <text:p text:style-name="P77">- справка ОГИБДД <text:s/>от 25.02.2011г.(1л);</text:p>
            <text:p text:style-name="P77">-копия справки межрегионального УГАДН по Алт.краю и республике Алтай по надзору в сфере транспорта <text:s/>от 18.02.2011г. №253-к(1л);</text:p>
            <text:p text:style-name="P77">-копия приложения №2 к лицензии № 22-АСС-6001527 от 15.02.2007г.(1л.);</text:p>
            <text:p text:style-name="P77">-копия письма от 09.03.2007г. №01/02-40/ч-19 (1л.);</text:p>
            <text:p text:style-name="P77">-копия договора №22 от 04.06.2010г на осуществление пассажирских перевозок автомобильным транспортом по маршрутам регулярных перевозок города Заринска (1л.);</text:p>
            <text:p text:style-name="P77">-копия договора от 16.04.2010г на осуществление пассажирских перевозок автомобильным транспортом по маршрутам регулярных перевозок города Заринска (2л.);</text:p>
            <text:p text:style-name="P20">-копия договора№10 на <text:s/>услуги по перевозке пассажиров и багажа автомобильным маршрутным транспортом общего пользования от 01.01.2009г.(1л.);</text:p>
            <text:p text:style-name="P74">-копия договора на перевозку пассажиров и багажа транспортом общего пользования от 20.02.2007г.(1л.)<text:span text:style-name="T68">;</text:span></text:p>
            <text:p text:style-name="P77">-копия <text:s/>талона о прохождении государственного технического осмотра транспортного средства ГАЗ322132 г.н.Х362НМ22 <text:s/>22ЕМ 324819(1л.);</text:p>
            <text:p text:style-name="P77">-копия страхового полиса обязательного страхования гражданской ответственности владельца транспортного средства серия ВВВ №0565550301 (1л.);</text:p>
            <text:p text:style-name="P77">-копия свидетельства о регистрации ТС <text:s/>22ТР090817 <text:s text:c="2"/>ГАЗ 322132, копия свидетельства о регистрации ТС <text:s/>22РВ 703665 ГАЗ 322132 (1л.);</text:p>
            <text:p text:style-name="P77">-копия <text:s/>талона о прохождении государственного технического осмотра транспортного средства ГАЗ322132 <text:soft-page-break/>г.н.А716СА22 <text:s text:c="2"/>22ЕМ 324780(1л.);</text:p>
            <text:p text:style-name="P77">-копия договора транспортного средства без экипажа от 10.02.2010г. (1л.);</text:p>
            <text:p text:style-name="P77">-копия страхового полиса обязательного страхования гражданской ответственности владельца транспортного средства серия ВВВ №0495844686 (1л.);</text:p>
            <text:p text:style-name="P77">-копия сертификата соответствия № ДСАТ RU OC026 ПП 5101 Чернова А.И. на <text:s/>услуги пассажирского автомобильного транспорта. Перевозки пассажиров автобусами по регулярным маршрутамс выбором пассажирами мест остановки в городском сообщении <text:s/>(1л.);</text:p>
            <text:p text:style-name="P77">-копия сводной ведомости рабочих мест(РМ) и результатов их аттестации по условиям труда ИП Чернов А.И.(1л.);</text:p>
            <text:p text:style-name="P77">-копия ведомости рабочих мест(РМ) и результатов их аттестации по условиям труда ИП Чернов А.И.(1л.);</text:p>
            <text:p text:style-name="P77">-копия карты аттестации рабочего места по условиям труда <text:s/>01(1л.);</text:p>
            <text:p text:style-name="P77">-копия карты аттестации рабочего места по условиям труда 02 (1л.);</text:p>
            <text:p text:style-name="P77">-копия договора поставки №37 от 09 февраля 2011г.(2л.);</text:p>
            <text:p text:style-name="P77">-копия приложения №1 к договору поставки №38 от 24 февраля 2011г. Спецификация на оборудование и инсталляцию для одного транспортного средства №1 (1л.);</text:p>
            <text:p text:style-name="P80">-опись предоставленных документов (2л).</text:p>
          </table:table-cell>
        </table:table-row>
      </table:table>
      <text:p text:style-name="P49"><text:tab/></text:p>
      <text:p text:style-name="P49"><text:tab/>7. Вопросов и замечаний по процедуре вскрытия конвертов с заявками у членов комиссии и представителей участника не имеется.</text:p>
      <text:p text:style-name="P71"><text:span text:style-name="T37"><text:s/>8.</text:span><text:span text:style-name="T2"> Процедура <text:s/>рассмотрения <text:s/>заявок на участие в</text:span><text:span text:style-name="T4"> </text:span><text:span text:style-name="T23">открытом <text:s/>конкурсе на</text:span><text:span text:style-name="T24"> <text:s/>право заключения договоров на </text:span><text:span text:style-name="T39"><text:s/></text:span><text:span text:style-name="T40">осуществление <text:s/>пассажирских перевозок </text:span><text:span text:style-name="T41">автомобильным транспортом по маршрутам регулярных перевозок города Заринска </text:span><text:span text:style-name="T2">проводилась комиссией <text:s/>"01" марта 2011 года по адресу: г.Заринск, пр.Строителей, 31, каб.108 с 15 час 15 мин. до 18час. 00мин (время местное).</text:span><text:span text:style-name="T37"> </text:span></text:p>
      <text:p text:style-name="P61">На заседании <text:s/>комиссии по рассмотрению заявок на участие в <text:span text:style-name="T48">открытом конкурсе на право </text:span><text:span text:style-name="T43">заключения д</text:span><text:span text:style-name="T44">оговоров на</text:span><text:span text:style-name="T48"> </text:span><text:span text:style-name="T43">осуществление пассажирских перевозок автомобильным транспортом по маршрутам регулярных перевозок города Заринска </text:span><text:span text:style-name="T45"><text:s/></text:span><text:span text:style-name="T43">присутствовали</text:span>:</text:p>
      <text:p text:style-name="P62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27">Председатель комисии</text:p>
            <text:p text:style-name="P35"/>
            <text:p text:style-name="P27">Заместитель председателя комиссии</text:p>
            <text:p text:style-name="P32"/>
            <text:p text:style-name="P2">Секретарь комиссии</text:p>
            <text:p text:style-name="P2"><text:soft-page-break/></text:p>
            <text:p text:style-name="P12"/>
            <text:p text:style-name="P8">Члены комиссии:</text:p>
            <text:p text:style-name="P27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9.A1" office:value-type="string">
            <text:p text:style-name="P29">Лаговский Александр Викторович, первый заместитель главы администрации города</text:p>
            <text:p text:style-name="P28"><text:span text:style-name="T59">Федосов Виктор Иванович, </text:span>председатель комитета по управлению городским хозяйством, промышленностью, транспортом и связью администрации города </text:p>
            <text:p text:style-name="P3">Козлова Галина Александровна, главный <text:s/>специалист <text:s text:c="2"/>комитета <text:s text:c="2"/><text:soft-page-break/>по <text:s/>управлению городским хозяйством, промышленностью, транспортом и связью администрации города</text:p>
            <text:p text:style-name="P4">Кочанова Наталья Серафимовна, ведущий <text:s/>специалист <text:s text:c="2"/>комитета <text:s text:c="2"/>по <text:s/>управлению городским хозяйством, промышленностью, транспортом и связью администрации города <text:s text:c="32"/></text:p>
            <text:p text:style-name="P85">Фишер Юрий Александрович, <text:s text:c="4"/>старший государственный инспектор отделения <text:s/>государственной <text:s/>инспекции <text:s/>по безопасности <text:s/>дорожного <text:s text:c="3"/>движения <text:s/>отдела внутренних дел <text:s/>по городу Заринску <text:s text:c="78"/></text:p>
            <text:p text:style-name="P14"/>
          </table:table-cell>
        </table:table-row>
      </table:table>
      <text:p text:style-name="P38"><text:span text:style-name="T37">Отсутствовали по уважительной причине 2 (два) человека: <text:s/></text:span><text:span text:style-name="T54">Семакин В. М. Григорьев А.П.</text:span></text:p>
      <text:p text:style-name="P59">9. На <text:s/>процедуру <text:s/>рассмотрения <text:s/>на участие в конкурсе были предоставлены <text:s/>заявки следующих <text:s/>участников:</text:p>
      <text:p text:style-name="P60">ЛОТ 1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64">№</text:p>
            <text:p text:style-name="P68">п/п</text:p>
          </table:table-cell>
          <table:table-cell table:style-name="Таблица5.A1" office:value-type="string">
            <text:p text:style-name="P68">Наименование</text:p>
          </table:table-cell>
          <table:table-cell table:style-name="Таблица5.A1" office:value-type="string">
            <text:p text:style-name="P68">Организационная форма</text:p>
          </table:table-cell>
          <table:table-cell table:style-name="Таблица5.A1" office:value-type="string">
            <text:p text:style-name="P68">Местонахождения</text:p>
          </table:table-cell>
          <table:table-cell table:style-name="Таблица5.E1" office:value-type="string">
            <text:p text:style-name="P68">Почтовый адрес</text:p>
          </table:table-cell>
        </table:table-row>
        <table:table-row>
          <table:table-cell table:style-name="Таблица5.A2" office:value-type="float" office:value="1">
            <text:p text:style-name="P64">1</text:p>
          </table:table-cell>
          <table:table-cell table:style-name="Таблица5.B2" office:value-type="string">
            <text:p text:style-name="P68">Индивидуальный предприниматель Фрей Георгий Григорьевич</text:p>
          </table:table-cell>
          <table:table-cell table:style-name="Таблица5.B2" office:value-type="string">
            <text:p text:style-name="P68">Индивидуальный предприниматель</text:p>
          </table:table-cell>
          <table:table-cell table:style-name="Таблица5.B2" office:value-type="string">
            <text:p text:style-name="P68">Алтайский край, г.Заринск</text:p>
          </table:table-cell>
          <table:table-cell table:style-name="Таблица5.E2" office:value-type="string">
            <text:p text:style-name="P68">659100, Алтайский край, г.Заринск, ул. <text:span text:style-name="T67">Союза Республик, д.1, </text:span><text:span text:style-name="T67">кв.72</text:span></text:p>
          </table:table-cell>
        </table:table-row>
      </table:table>
      <text:p text:style-name="P39"><text:tab/>Представленная заявка Индивидуального предпринимателя Фрей Георгия Григорьевича соответствует требованиям и условиям установленным законодательством и конкурсной документацией. </text:p>
      <text:p text:style-name="P39"/>
      <text:p text:style-name="P41">ЛОТ 2<text:tab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64">№</text:p>
            <text:p text:style-name="P68">п/п</text:p>
          </table:table-cell>
          <table:table-cell table:style-name="Таблица7.A1" office:value-type="string">
            <text:p text:style-name="P68">Наименование</text:p>
          </table:table-cell>
          <table:table-cell table:style-name="Таблица7.A1" office:value-type="string">
            <text:p text:style-name="P68">Организационная форма</text:p>
          </table:table-cell>
          <table:table-cell table:style-name="Таблица7.A1" office:value-type="string">
            <text:p text:style-name="P68">Местонахождения</text:p>
          </table:table-cell>
          <table:table-cell table:style-name="Таблица7.E1" office:value-type="string">
            <text:p text:style-name="P68">Почтовый адрес</text:p>
          </table:table-cell>
        </table:table-row>
        <table:table-row>
          <table:table-cell table:style-name="Таблица7.A2" office:value-type="float" office:value="1">
            <text:p text:style-name="P64">1</text:p>
          </table:table-cell>
          <table:table-cell table:style-name="Таблица7.B2" office:value-type="string">
            <text:p text:style-name="P68">Индивидуальный предприниматель Фрей Георгий Григорьевич</text:p>
          </table:table-cell>
          <table:table-cell table:style-name="Таблица7.B2" office:value-type="string">
            <text:p text:style-name="P68">Индивидуальный предприниматель</text:p>
          </table:table-cell>
          <table:table-cell table:style-name="Таблица7.B2" office:value-type="string">
            <text:p text:style-name="P68">Алтайский край, г.Заринск</text:p>
          </table:table-cell>
          <table:table-cell table:style-name="Таблица7.E2" office:value-type="string">
            <text:p text:style-name="P68">659100, Алтайский край, г.Заринск, ул. <text:span text:style-name="T67">Союза Республик, д.1, кв.72</text:span></text:p>
          </table:table-cell>
        </table:table-row>
        <table:table-row>
          <table:table-cell table:style-name="Таблица7.A2" office:value-type="float" office:value="2">
            <text:p text:style-name="P64">2</text:p>
          </table:table-cell>
          <table:table-cell table:style-name="Таблица7.B2" office:value-type="string">
            <text:p text:style-name="P68">Индивидуальный предприниматель Чернов Александр Иванович</text:p>
          </table:table-cell>
          <table:table-cell table:style-name="Таблица7.B2" office:value-type="string">
            <text:p text:style-name="P68">Индивидуальный предприниматель </text:p>
          </table:table-cell>
          <table:table-cell table:style-name="Таблица7.B2" office:value-type="string">
            <text:p text:style-name="P68">Алтайский край, г.Заринск</text:p>
          </table:table-cell>
          <table:table-cell table:style-name="Таблица7.E2" office:value-type="string">
            <text:p text:style-name="P68">659100, Алтайский край, г.Заринск, пр. Строителей<text:span text:style-name="T67">, д.14, кв.342</text:span></text:p>
          </table:table-cell>
        </table:table-row>
      </table:table>
      <text:p text:style-name="P39"><text:tab/>Представленная заявка Индивидуального предпринимателя Фрей Георгия Григорьевича не соответствует требованиям и условиям установленным законодательством и конкурсной документацией. Конкурсное предложение, указанное в заявке, не соответствует информационному извещению о проведении <text:s/>открытого конкурса (пункт 3 раздела 12 конкурсной документации).</text:p>
      <text:p text:style-name="P45"><text:span text:style-name="T7"><text:s/></text:span><text:tab/><text:span text:style-name="T8">Представленная заявка Индивидуального предпринимателя Чернова Александра Ивановича соответствует требованиям и условиям установленным законодательством и конкурсной документацией. </text:span></text:p>
      <text:p text:style-name="P88"/>
      <text:p text:style-name="P87">ЛОТ 3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64">№</text:p>
            <text:p text:style-name="P68">п/п</text:p>
          </table:table-cell>
          <table:table-cell table:style-name="Таблица8.A1" office:value-type="string">
            <text:p text:style-name="P68">Наименование</text:p>
          </table:table-cell>
          <table:table-cell table:style-name="Таблица8.A1" office:value-type="string">
            <text:p text:style-name="P68">Организационная форма</text:p>
          </table:table-cell>
          <table:table-cell table:style-name="Таблица8.A1" office:value-type="string">
            <text:p text:style-name="P68">Местонахождения</text:p>
          </table:table-cell>
          <table:table-cell table:style-name="Таблица8.E1" office:value-type="string">
            <text:p text:style-name="P68">Почтовый адрес</text:p>
          </table:table-cell>
        </table:table-row>
        <text:soft-page-break/>
        <table:table-row>
          <table:table-cell table:style-name="Таблица8.A2" office:value-type="float" office:value="1">
            <text:p text:style-name="P64">1</text:p>
          </table:table-cell>
          <table:table-cell table:style-name="Таблица8.B2" office:value-type="string">
            <text:p text:style-name="P68">Индивидуальный предприниматель Фрей Георгий Григорьевич</text:p>
          </table:table-cell>
          <table:table-cell table:style-name="Таблица8.B2" office:value-type="string">
            <text:p text:style-name="P68">Индивидуальный предприниматель</text:p>
          </table:table-cell>
          <table:table-cell table:style-name="Таблица8.B2" office:value-type="string">
            <text:p text:style-name="P68">Алтайский край, г.Заринск</text:p>
          </table:table-cell>
          <table:table-cell table:style-name="Таблица8.E2" office:value-type="string">
            <text:p text:style-name="P68">659100, Алтайский край, г.Заринск, ул. <text:span text:style-name="T67">Союза Республик, д.1, кв.72</text:span></text:p>
          </table:table-cell>
        </table:table-row>
        <table:table-row>
          <table:table-cell table:style-name="Таблица8.A2" office:value-type="float" office:value="2">
            <text:p text:style-name="P64">2</text:p>
          </table:table-cell>
          <table:table-cell table:style-name="Таблица8.B2" office:value-type="string">
            <text:p text:style-name="P68">Индивидуальный предприниматель Шамин Сергей Алексеевич</text:p>
          </table:table-cell>
          <table:table-cell table:style-name="Таблица8.B2" office:value-type="string">
            <text:p text:style-name="P68">Индивидуальный предприниматель </text:p>
          </table:table-cell>
          <table:table-cell table:style-name="Таблица8.B2" office:value-type="string">
            <text:p text:style-name="P68">Алтайский край, г.Заринск</text:p>
          </table:table-cell>
          <table:table-cell table:style-name="Таблица8.E2" office:value-type="string">
            <text:p text:style-name="P68">659100, Алтайский край, г.Заринск, ул. <text:span text:style-name="T67">Металлургов, д.15, кв.83</text:span></text:p>
          </table:table-cell>
        </table:table-row>
      </table:table>
      <text:p text:style-name="P45"><text:span text:style-name="T6"><text:tab/>Представленная заявка Индивидуального предпринимателя Фрей Георгия Григорьевича не соответствует требованиям и условиям установленным законодательством и конкурсной документацией. П</text:span><text:span text:style-name="T7">о решению <text:s/>конкурсной комиссии транспортное средство <text:s/>ПАЗ 32054 г.н. ВО99СК22, являющееся резервным транспортным средством в Лоте 1, не может являться конкурсным предложением, указанным в Лоте 3. Конкурсная комиссия руководствовалась </text:span><text:span text:style-name="T6">разделом 4 </text:span><text:span text:style-name="T7">Положения об организации транспортного обслуживания населения автомобильным пассажирским транспортом на территории муниципального образования город Заринск Алтайского края, утвержденным Заринским городским Собранием депутатов от 17.11.2009  №92.</text:span></text:p>
      <text:p text:style-name="P40"><text:tab/>Представленная заявка Индивидуального предпринимателя Шамина Сергея Алексеевича соответствует требованиям и условиям установленным законодательством и конкурсной документацией. </text:p>
      <text:p text:style-name="P51">ЛОТ 4</text:p>
      <text:p text:style-name="P52">Не <text:s/>подана ни одна заявка на участие в конкурсе.</text:p>
      <text:p text:style-name="P52"/>
      <text:p text:style-name="P58"><text:span text:style-name="T2">10. К</text:span><text:span text:style-name="T3">омиссия рассмотрела заявки на участие в конкурсе в соответствии с требованиями и условиями, установленными в конкурсной документации, и </text:span><text:span text:style-name="T19">единогласно</text:span><text:span text:style-name="T5"> </text:span><text:span text:style-name="T3">приняла</text:span><text:span text:style-name="T5"> решение</text:span><text:span text:style-name="T3">: </text:span></text:p>
      <text:p text:style-name="P54"><text:span text:style-name="T77">10.1.</text:span><text:span text:style-name="T65">Лот 1.</text:span><text:span text:style-name="T77"> </text:span><text:span text:style-name="T70">Признать участником конкурса одного участника, подавшего заявку на участие в конкурсе </text:span>Индивидуального предпринимателя Фрей Георгия Григорьевича. Признать конкурс <text:s/>несостоявшимся и рекомендовать комитету по управлению городским хозяйством, промышленностью, транспортом и <text:s/>связью администрации города заключить <text:span text:style-name="T56">д</text:span><text:span text:style-name="T57">оговор </text:span><text:span text:style-name="T56">с единственным участником открытого конкурса </text:span><text:span text:style-name="T58">на </text:span><text:span text:style-name="T31">право </text:span><text:span text:style-name="T56">заключения д</text:span><text:span text:style-name="T57">оговоров на</text:span><text:span text:style-name="T31"> </text:span><text:span text:style-name="T56">осуществление пассажирских перевозок автомобильным транспортом по маршрутам регулярных перевозок города Заринска</text:span><text:span text:style-name="T32">. </text:span></text:p>
      <text:p text:style-name="P58"><text:span text:style-name="T26">10.2.</text:span><text:span text:style-name="T27">Ло</text:span><text:span text:style-name="T42">т 2.</text:span><text:span text:style-name="T38"> </text:span><text:span text:style-name="T17">Допустить</text:span><text:span text:style-name="T1"> к участию в конкурсе и признать участником <text:s/>конкурса следующего участника, подавшего заявку на участие в конкурсе:</text:span></text:p>
      <text:p text:style-name="P54">1.Индивидуальный предприниматель Чернов Александр Иванович.</text:p>
      <text:p text:style-name="P54">Признать конкурс <text:s/>несостоявшимся и рекомендовать комитету по управлению городским хозяйством, промышленностью, транспортом и <text:s/>связью администрации города заключить <text:span text:style-name="T56">д</text:span><text:span text:style-name="T57">оговор </text:span><text:span text:style-name="T56">с единственным участником открытого конкурса </text:span><text:span text:style-name="T58">на </text:span><text:span text:style-name="T31">право </text:span><text:span text:style-name="T56">заключения д</text:span><text:span text:style-name="T57">оговоров на</text:span><text:span text:style-name="T31"> </text:span><text:span text:style-name="T56">осуществление пассажирских перевозок автомобильным транспортом по маршрутам регулярных перевозок города Заринска</text:span><text:span text:style-name="T32">. </text:span></text:p>
      <text:p text:style-name="P54"><text:span text:style-name="T32">10.3.</text:span><text:span text:style-name="T33">Лот 3.</text:span><text:span text:style-name="T17">Допустить к участию в конкурсе и признать участником <text:s/>конкурса следующего участника, подавшего заявку на участие в конкурсе:</text:span></text:p>
      <text:p text:style-name="P53">1.Индивидуальный предприниматель Шамин Сергей Алексеевич.</text:p>
      <text:p text:style-name="P53">Признать конкурс <text:s/>несостоявшимся и рекомендовать комитету по управлению городским хозяйством, промышленностью, транспортом и <text:s/>связью администрации города заключить <text:span text:style-name="T56">д</text:span><text:span text:style-name="T57">оговор </text:span><text:span text:style-name="T56">с единственным участником открытого конкурса </text:span><text:span text:style-name="T58">на </text:span><text:span text:style-name="T31">право </text:span><text:span text:style-name="T56">заключения д</text:span><text:span text:style-name="T57">оговоров на</text:span><text:span text:style-name="T31"> </text:span><text:span text:style-name="T56">осуществление пассажирских перевозок автомобильным транспортом по маршрутам регулярных перевозок города Заринска</text:span><text:span text:style-name="T32">. </text:span></text:p>
      <text:p text:style-name="P58"><text:span text:style-name="T1">10.1.</text:span><text:span text:style-name="T20">Лот 4.</text:span><text:span text:style-name="T1"> В связи с тем, что н</text:span><text:span text:style-name="T6">е <text:s/>подана ни одна заявка на участие в конкурсе</text:span> <text:span text:style-name="T1">п</text:span><text:span text:style-name="T3">ризнать конкурс <text:s/>несостоявшимся</text:span><text:span text:style-name="T25">.</text:span></text:p>
      <text:p text:style-name="P55"><text:soft-page-break/>11.Настоящий протокол <text:span text:style-name="T69">подписан всеми присутствующими на заседании членами комиссии и подлежит </text:span>размещению на официальном сайте муниципального образования город Заринск Алтайского края.</text:p>
      <text:p text:style-name="P55"/>
      <text:p text:style-name="P55"/>
      <text:p text:style-name="P42"><text:s text:c="20"/>Председатель комисии <text:s text:c="30"/>_________________ /А.В.Лаговский/</text:p>
      <text:p text:style-name="P43"><text:s text:c="8"/><text:span text:style-name="T78"><text:s text:c="4"/></text:span><text:span text:style-name="T72"><text:s text:c="29"/></text:span></text:p>
      <text:p text:style-name="P1"><text:span text:style-name="T18"><text:s text:c="19"/></text:span><text:span text:style-name="T1">Заместитель председателя </text:span><text:span text:style-name="T18"><text:s/></text:span><text:span text:style-name="T1"><text:s/>комиссии <text:s text:c="7"/>__________________ /В.И.Федосов/</text:span></text:p>
      <text:p text:style-name="P81"><text:s/></text:p>
      <text:p text:style-name="P84"><text:s text:c="19"/>Члены <text:s/>комиссии <text:s text:c="41"/>__________________/Н.С.Кочанова<text:span text:style-name="T67">/</text:span></text:p>
      <text:p text:style-name="P81"><text:s text:c="67"/></text:p>
      <text:p text:style-name="P81"><text:s text:c="78"/>__________________/Ю.А.Фишер<text:span text:style-name="T67">/</text:span></text:p>
      <text:p text:style-name="P83"/>
      <text:p text:style-name="P83"><text:s text:c="7"/>Секретарь <text:s/>комиссии <text:s text:c="34"/>__________________/Г.А.Козлова/</text:p>
      <text:p text:style-name="P82"/>
      <text:p text:style-name="P82"/>
      <text:p text:style-name="P82"><text:s text:c="6"/>Председатель комитета по управлению <text:s text:c="6"/>__________________ /В.И.Федосов/</text:p>
      <text:p text:style-name="P82"><text:s text:c="6"/>городским хозяйством, промышленностью, </text:p>
      <text:p text:style-name="P82"><text:s text:c="5"/>транспортом и связью администрации</text:p>
      <text:p text:style-name="P15"><text:s text:c="17"/>города <text:s text:c="33"/></text:p>
      <text:p text:style-name="P1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1" svg:font-family="'Times New Roman'"/>
    <style:font-face style:name="TimesNewRomanPSMT" svg:font-family="TimesNewRomanPSMT, 'Times New Roman'"/>
    <style:font-face style:name="Courier New Cyr1" svg:font-family="'Courier New Cyr'" style:font-family-generic="modern"/>
    <style:font-face style:name="Courier New Cyr" svg:font-family="'Courier New Cyr'" style:font-family-generic="modern" style:font-pitch="fixed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 style:parent-style-name="Standard" style:next-style-name="ConsPlusNormal"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ru" style:country-asian="RU" style:font-style-asian="normal" style:font-weight-asian="normal" style:font-name-complex="Arial1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cm" fo:margin-right="0cm" fo:text-indent="-1cm" style:auto-text-indent="false"/>
      <style:text-properties fo:font-size="14pt" style:font-size-asian="14pt"/>
    </style:style>
    <style:style style:name="Стиль3" style:family="paragraph" style:parent-style-name="Основной_20_текст_20_с_20_отступом_20_2">
      <style:paragraph-properties fo:margin-left="1.905cm" fo:margin-right="0cm" fo:line-height="100%" fo:keep-together="auto" fo:orphans="0" fo:widows="0" fo:text-indent="0cm" style:auto-text-indent="false" style:text-autospace="ideograph-alpha" style:punctuation-wrap="hanging"/>
      <style:text-properties fo:font-size="12pt" style:font-size-asian="12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0.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2-27T09:47:50</meta:creation-date>
    <dc:date>2011-03-02T18:27:22.27</dc:date>
    <meta:print-date>2011-03-02T18:16:46.40</meta:print-date>
    <meta:editing-cycles>1326</meta:editing-cycles>
    <meta:editing-duration>PT58H07M53S</meta:editing-duration>
    <dc:creator>Козлова </dc:creator>
    <meta:printed-by>Козлова </meta:printed-by>
    <meta:document-statistic meta:character-count="40464" meta:image-count="0" meta:object-count="0" meta:page-count="22" meta:paragraph-count="517" meta:table-count="9" meta:word-count="4988"/>
    <meta:user-defined meta:name="Info 1"/>
    <meta:user-defined meta:name="Info 2"/>
    <meta:user-defined meta:name="Info 3"/>
    <meta:user-defined meta:name="Info 4"/>
  </office:meta>
</office:document-meta>
</file>