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, 'Times New Roman'"/>
    <style:font-face style:name="Courier New Cyr1" svg:font-family="'Courier New Cyr'" style:font-family-generic="modern"/>
    <style:font-face style:name="Courier New Cyr" svg:font-family="'Courier New Cyr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29cm" table:align="margins" style:writing-mode="lr-tb"/>
    </style:style>
    <style:style style:name="Таблица1.A" style:family="table-column">
      <style:table-column-properties style:column-width="5.135cm" style:rel-column-width="18666*"/>
    </style:style>
    <style:style style:name="Таблица1.B" style:family="table-column">
      <style:table-column-properties style:column-width="12.894cm" style:rel-column-width="46869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967cm" fo:margin-left="0.037cm" fo:margin-right="0.025cm" table:align="margins" style:writing-mode="lr-tb"/>
    </style:style>
    <style:style style:name="Таблица2.A" style:family="table-column">
      <style:table-column-properties style:column-width="0.981cm" style:rel-column-width="3576*"/>
    </style:style>
    <style:style style:name="Таблица2.B" style:family="table-column">
      <style:table-column-properties style:column-width="4.614cm" style:rel-column-width="16829*"/>
    </style:style>
    <style:style style:name="Таблица2.C" style:family="table-column">
      <style:table-column-properties style:column-width="12.372cm" style:rel-column-width="45130*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8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039cm" table:align="left" style:writing-mode="lr-tb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5.98cm"/>
    </style:style>
    <style:style style:name="Таблица4.C" style:family="table-column">
      <style:table-column-properties style:column-width="4.63cm"/>
    </style:style>
    <style:style style:name="Таблица4.D" style:family="table-column">
      <style:table-column-properties style:column-width="5.5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D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7.383cm" fo:margin-left="0.101cm" fo:margin-right="0.545cm" table:align="margins" style:writing-mode="lr-tb"/>
    </style:style>
    <style:style style:name="Таблица3.A" style:family="table-column">
      <style:table-column-properties style:column-width="1.004cm" style:rel-column-width="3784*"/>
    </style:style>
    <style:style style:name="Таблица3.B" style:family="table-column">
      <style:table-column-properties style:column-width="2.884cm" style:rel-column-width="10873*"/>
    </style:style>
    <style:style style:name="Таблица3.C" style:family="table-column">
      <style:table-column-properties style:column-width="2.695cm" style:rel-column-width="10162*"/>
    </style:style>
    <style:style style:name="Таблица3.D" style:family="table-column">
      <style:table-column-properties style:column-width="10.8cm" style:rel-column-width="40716*"/>
    </style:style>
    <style:style style:name="Таблица3.1" style:family="table-row">
      <style:table-row-properties style:min-row-height="0.82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8.045cm" fo:margin-left="-0.016cm" fo:margin-right="0cm" table:align="margins"/>
    </style:style>
    <style:style style:name="Таблица6.A" style:family="table-column">
      <style:table-column-properties style:column-width="0.998cm" style:rel-column-width="3625*"/>
    </style:style>
    <style:style style:name="Таблица6.B" style:family="table-column">
      <style:table-column-properties style:column-width="2.939cm" style:rel-column-width="10672*"/>
    </style:style>
    <style:style style:name="Таблица6.C" style:family="table-column">
      <style:table-column-properties style:column-width="2.355cm" style:rel-column-width="8552*"/>
    </style:style>
    <style:style style:name="Таблица6.D" style:family="table-column">
      <style:table-column-properties style:column-width="1.381cm" style:rel-column-width="5016*"/>
    </style:style>
    <style:style style:name="Таблица6.E" style:family="table-column">
      <style:table-column-properties style:column-width="10.372cm" style:rel-column-width="3767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041cm" fo:margin-left="0cm" fo:margin-right="-0.012cm" table:align="margins"/>
    </style:style>
    <style:style style:name="Таблица7.A" style:family="table-column">
      <style:table-column-properties style:column-width="0.953cm" style:rel-column-width="3461*"/>
    </style:style>
    <style:style style:name="Таблица7.B" style:family="table-column">
      <style:table-column-properties style:column-width="6.297cm" style:rel-column-width="22874*"/>
    </style:style>
    <style:style style:name="Таблица7.C" style:family="table-column">
      <style:table-column-properties style:column-width="3.567cm" style:rel-column-width="12953*"/>
    </style:style>
    <style:style style:name="Таблица7.D" style:family="table-column">
      <style:table-column-properties style:column-width="3.803cm" style:rel-column-width="13812*"/>
    </style:style>
    <style:style style:name="Таблица7.E" style:family="table-column">
      <style:table-column-properties style:column-width="3.424cm" style:rel-column-width="1243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353cm" fo:hyphenation-ladder-count="no-limit" style:snap-to-layout-grid="false"/>
      <style:text-properties fo:font-size="12pt" fo:font-weight="bol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0.353cm" fo:hyphenation-ladder-count="no-limit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1.5pt" fo:language="ru" fo:country="RU" style:font-name-asian="Times New Roman" style:font-size-asian="11.5pt" style:language-asian="ru" style:country-asian="RU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1.5pt" fo:language="ru" fo:country="RU" style:font-name-asian="Times New Roman" style:font-size-asian="11.5pt" style:language-asian="ru" style:country-asian="RU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3.752cm"/>
        </style:tab-stops>
      </style:paragraph-properties>
      <style:text-properties style:use-window-font-color="true" fo:font-size="11.5pt" fo:language="ru" fo:country="RU" style:font-name-asian="Times New Roman" style:font-size-asian="11.5pt" style:language-asian="ru" style:country-asian="RU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1" style:font-size-complex="12pt" style:language-complex="ru" style:country-complex="RU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ru" fo:country="RU" style:font-name-asian="Courier New" style:font-size-asian="12pt" style:language-asian="ru" style:country-asian="RU" style:font-name-complex="Courier New" style:font-size-complex="12pt" style:language-complex="ru" style:country-complex="RU"/>
    </style:style>
    <style:style style:name="P20" style:family="paragraph" style:parent-style-name="Standard">
      <style:text-properties style:use-window-font-color="true" style:font-name="TimesNewRomanPSMT" fo:font-size="12pt" fo:letter-spacing="0.004cm" fo:language="ru" fo:country="RU" style:text-underline-style="none" fo:font-weight="normal" style:font-name-asian="Arial CYR" style:font-size-asian="12pt" style:language-asian="ru" style:country-asian="RU" style:font-weight-asian="normal" style:font-name-complex="TimesNewRomanPSMT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name-asian="Courier New Cyr" style:font-size-asian="12pt" style:font-name-complex="Courier New Cyr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style:line-height-at-least="0.353cm" fo:text-align="justify" style:justify-single-word="false"/>
    </style:style>
    <style:style style:name="P25" style:family="paragraph" style:parent-style-name="ConsPlusNonformat">
      <style:paragraph-properties fo:text-align="center" style:justify-single-word="false"/>
    </style:style>
    <style:style style:name="P26" style:family="paragraph" style:parent-style-name="ConsPlusNonformat"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7" style:family="paragraph" style:parent-style-name="ConsPlusNonformat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ConsPlusNonformat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29" style:family="paragraph" style:parent-style-name="ConsPlusNonformat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30" style:family="paragraph" style:parent-style-name="ConsPlusNonformat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31" style:family="paragraph" style:parent-style-name="ConsPlusNormal">
      <style:paragraph-properties fo:text-align="start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ConsPlusNormal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33" style:family="paragraph" style:parent-style-name="ConsPlusNormal">
      <style:paragraph-properties fo:text-align="center" style:justify-single-word="false"/>
      <style:text-properties style:use-window-font-color="true" style:font-name="TimesNewRomanPSMT" fo:font-size="12pt" fo:letter-spacing="0.004cm" fo:language="ru" fo:country="RU" fo:font-style="normal" fo:font-weight="normal" style:font-name-asian="Arial CYR" style:font-size-asian="12pt" style:language-asian="ru" style:country-asian="RU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text-underline-style="none" style:font-name-asian="Courier New Cyr" style:font-size-asian="12pt" style:font-name-complex="Courier New Cyr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 CYR" fo:font-size="12pt" fo:letter-spacing="0.004cm" fo:language="ru" fo:country="RU" style:text-underline-style="none" fo:font-weight="normal" style:font-name-asian="Times New Roman CYR" style:font-size-asian="12pt" style:language-asian="ru" style:country-asian="RU" style:font-weight-asian="normal" style:font-name-complex="Times New Roman CYR" style:font-size-complex="12pt" style:language-complex="ar" style:country-complex="SA" style:font-weight-complex="normal"/>
    </style:style>
    <style:style style:name="P40" style:family="paragraph" style:parent-style-name="Стиль3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font-size="12pt" fo:font-weight="bold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size="12pt" fo:font-weight="bold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name-asian="Courier New Cyr" style:font-size-asian="12pt" style:font-name-complex="Courier New Cyr" style:font-size-complex="12pt"/>
    </style:style>
    <style:style style:name="P47" style:family="paragraph" style:parent-style-name="ConsPlusNonformat">
      <style:paragraph-properties fo:margin-left="0cm" fo:margin-right="0cm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 CYR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fo:language="ru" fo:country="RU" fo:font-style="normal" style:text-underline-style="none" fo:font-weight="normal" style:font-name-asian="Courier New Cyr" style:font-size-asian="12pt" style:font-style-asian="normal" style:font-weight-asian="normal" style:font-name-complex="Courier New Cyr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fo:language="ru" fo:country="RU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name-asian="Courier New Cyr" style:font-size-asian="12pt" style:font-name-complex="Courier New Cyr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use-window-font-color="true" style:font-name="TimesNewRomanPSMT" fo:font-size="12pt" fo:letter-spacing="0.004cm" fo:language="ru" fo:country="RU" style:text-underline-style="none" fo:font-weight="normal" style:font-name-asian="Arial CYR" style:font-size-asian="12pt" style:language-asian="ru" style:country-asian="RU" style:font-weight-asian="normal" style:font-name-complex="TimesNewRomanPSMT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use-window-font-color="true" style:font-name="TimesNewRomanPSMT" fo:font-size="12pt" fo:letter-spacing="0.004cm" fo:language="ru" fo:country="RU" fo:font-style="normal" fo:font-weight="normal" style:letter-kerning="true" style:font-name-asian="Arial Unicode MS1" style:font-size-asian="12pt" style:language-asian="ru" style:country-asian="RU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use-window-font-color="true" style:font-name="TimesNewRomanPSMT" fo:font-size="12pt" fo:letter-spacing="0.004cm" fo:language="ru" fo:country="RU" fo:font-style="normal" style:text-underline-style="none" fo:font-weight="normal" style:letter-kerning="true" style:font-name-asian="Arial Unicode MS1" style:font-size-asian="12pt" style:language-asian="ru" style:country-asian="RU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2pt" style:font-name-asian="Arial CYR" style:font-size-asian="12pt" style:font-name-complex="TimesNewRomanPSM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NewRomanPSMT" fo:font-size="12pt" fo:language="ru" fo:country="RU" fo:font-style="normal" fo:font-weight="normal" style:font-name-asian="Arial Unicode MS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style:font-name-asian="Courier New Cyr1" style:font-size-asian="12pt" style:language-asian="ru" style:country-asian="RU" style:font-name-complex="Courier New Cyr1" style:font-size-complex="12pt" style:language-complex="ar" style:country-complex="SA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style:font-name-asian="Courier New Cyr" style:font-size-asian="12pt" style:font-name-complex="Courier New Cyr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fo:font-size="12pt"/>
    </style:style>
    <style:style style:name="P69" style:family="paragraph" style:parent-style-name="Table_20_Contents">
      <style:paragraph-properties fo:text-align="justify" style:justify-single-word="false" style:snap-to-layout-grid="false"/>
    </style:style>
    <style:style style:name="P7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5" style:family="paragraph" style:parent-style-name="Text_20_body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text-align="justify" style:justify-single-word="false"/>
      <style:text-properties fo:font-size="12pt"/>
    </style:style>
    <style:style style:name="P8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ru" fo:country="RU" style:font-name-asian="Courier New Cyr1" style:font-size-asian="12pt" style:language-asian="ru" style:country-asian="RU" style:font-name-complex="Courier New Cyr1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name-asian="Courier New Cyr" style:font-size-asian="12pt" style:font-name-complex="Courier New Cyr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ru" fo:country="RU" style:font-size-asian="12pt" style:font-size-complex="12pt"/>
    </style:style>
    <style:style style:name="P84" style:family="paragraph" style:parent-style-name="Standard">
      <style:paragraph-properties fo:margin-left="-0.111cm" fo:margin-right="-0.005cm" fo:text-align="start" style:justify-single-word="false" fo:text-indent="0cm" style:auto-text-indent="false" style:text-autospace="non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85" style:family="paragraph" style:parent-style-name="Standard">
      <style:paragraph-properties fo:margin-left="-0.111cm" fo:margin-right="-0.005cm" fo:text-align="justify" style:justify-single-word="false" fo:text-indent="0cm" style:auto-text-indent="false" style:text-autospace="none"/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P86" style:family="paragraph" style:parent-style-name="Standard">
      <style:paragraph-properties fo:margin-left="-0.111cm" fo:margin-right="-0.005cm" fo:text-align="justify" style:justify-single-word="false" fo:text-indent="0cm" style:auto-text-indent="false" style:text-autospace="none"/>
    </style:style>
    <style:style style:name="P87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style:font-name-asian="Courier New Cyr1" style:font-size-asian="12pt" style:language-asian="ru" style:country-asian="RU" style:font-name-complex="Courier New Cyr1" style:font-size-complex="12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ru" fo:country="RU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" style:family="text"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Times New Roman" fo:font-size="12pt" fo:language="ru" fo:country="RU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" style:family="text">
      <style:text-properties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6" style:family="text">
      <style:text-properties style:font-name="Times New Roman" fo:font-style="normal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" style:family="text">
      <style:text-properties style:font-name="Times New Roman" fo:font-style="normal" style:letter-kerning="true" style:font-name-asian="Times New Roman" style:language-asian="ar" style:country-asian="SA" style:font-style-asian="normal" style:font-name-complex="Times New Roman" style:language-complex="ru" style:country-complex="RU" style:font-style-complex="normal"/>
    </style:style>
    <style:style style:name="T8" style:family="text">
      <style:text-properties style:font-name="Times New Roman" fo:font-style="normal" style:letter-kerning="true" style:font-name-asian="Arial" style:language-asian="ar" style:country-asian="SA" style:font-style-asian="normal" style:font-name-complex="Times New Roman" style:language-complex="ru" style:country-complex="RU" style:font-style-complex="normal"/>
    </style:style>
    <style:style style:name="T9" style:family="text">
      <style:text-properties style:font-name="Times New Roman" fo:font-style="normal" style:letter-kerning="true" style:font-name-asian="Arial" style:language-asian="ar" style:country-asian="SA" style:font-style-asian="normal" style:font-name-complex="Arial" style:language-complex="ru" style:country-complex="RU" style:font-style-complex="normal"/>
    </style:style>
    <style:style style:name="T10" style:family="text">
      <style:text-properties style:font-name="Times New Roman"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Times New Roman" style:font-name-asian="Courier New Cyr" style:font-name-complex="Courier New Cyr"/>
    </style:style>
    <style:style style:name="T12" style:family="text">
      <style:text-properties style:use-window-font-color="true" style:font-name="TimesNewRomanPSMT" fo:font-size="12pt" fo:letter-spacing="0.004cm" fo:language="ru" fo:country="RU" fo:font-style="normal" fo:font-weight="bold" style:letter-kerning="true" style:font-name-asian="Arial CYR" style:font-size-asian="12pt" style:language-asian="ar" style:country-asian="SA" style:font-style-asian="normal" style:font-weight-asian="bold" style:font-name-complex="Arial CYR" style:font-size-complex="12pt" style:language-complex="ru" style:country-complex="RU" style:font-style-complex="normal" style:font-weight-complex="bold"/>
    </style:style>
    <style:style style:name="T13" style:family="text">
      <style:text-properties style:use-window-font-color="true" style:font-name="TimesNewRomanPSMT" fo:font-size="12pt" fo:letter-spacing="0.004cm" fo:language="ru" fo:country="RU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ahoma1" style:font-size-complex="12pt" style:language-complex="ru" style:country-complex="RU" style:font-style-complex="normal" style:font-weight-complex="bold"/>
    </style:style>
    <style:style style:name="T14" style:family="text">
      <style:text-properties style:use-window-font-color="true" style:font-name="TimesNewRomanPSMT" fo:font-size="12pt" fo:letter-spacing="0.004cm" fo:language="ru" fo:country="RU" fo:font-style="normal" fo:font-weight="normal" style:letter-kerning="true" style:font-name-asian="Arial CYR" style:font-size-asian="12pt" style:language-asian="ar" style:country-asian="SA" style:font-style-asian="normal" style:font-weight-asian="normal" style:font-name-complex="Arial CYR" style:font-size-complex="12pt" style:language-complex="ru" style:country-complex="RU" style:font-style-complex="normal" style:font-weight-complex="normal"/>
    </style:style>
    <style:style style:name="T15" style:family="text">
      <style:text-properties style:use-window-font-color="true" style:font-name="TimesNewRomanPSMT" fo:font-size="12pt" fo:letter-spacing="0.004cm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ahoma1" style:font-size-complex="12pt" style:language-complex="ru" style:country-complex="RU" style:font-style-complex="normal" style:font-weight-complex="normal"/>
    </style:style>
    <style:style style:name="T16" style:family="text">
      <style:text-properties style:use-window-font-color="true" style:font-name="TimesNewRomanPSMT" fo:font-size="12pt" fo:letter-spacing="0.004cm" fo:language="ru" fo:country="RU" style:text-underline-style="none" fo:font-weight="normal" style:font-name-asian="Arial CYR" style:font-size-asian="12pt" style:language-asian="ru" style:country-asian="RU" style:font-weight-asian="normal" style:font-name-complex="TimesNewRomanPSMT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NewRomanPSMT" fo:letter-spacing="0.004cm" fo:language="ru" fo:country="RU" style:text-underline-style="none" fo:font-weight="normal" style:font-name-asian="Arial CYR" style:language-asian="ru" style:country-asian="RU" style:font-weight-asian="normal" style:font-name-complex="TimesNewRomanPSMT" style:language-complex="ar" style:country-complex="SA" style:font-weight-complex="normal"/>
    </style:style>
    <style:style style:name="T18" style:family="text">
      <style:text-properties style:use-window-font-color="true" style:font-name="TimesNewRomanPSMT" fo:letter-spacing="0.004cm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ahoma1" style:language-complex="ru" style:country-complex="RU" style:font-style-complex="normal" style:font-weight-complex="normal"/>
    </style:style>
    <style:style style:name="T19" style:family="text">
      <style:text-properties style:use-window-font-color="true" style:font-name="TimesNewRomanPSMT" fo:letter-spacing="0.004cm" fo:language="ru" fo:country="RU" fo:font-style="normal" style:text-underline-style="none" fo:font-weight="normal" style:letter-kerning="true" style:font-name-asian="Courier New" style:language-asian="ru" style:country-asian="RU" style:font-style-asian="normal" style:font-weight-asian="normal" style:font-name-complex="Courier New" style:language-complex="ru" style:country-complex="RU" style:font-style-complex="normal" style:font-weight-complex="normal"/>
    </style:style>
    <style:style style:name="T20" style:family="text">
      <style:text-properties style:use-window-font-color="true" style:font-name="TimesNewRomanPSMT" fo:letter-spacing="0.004cm" fo:language="ru" fo:country="RU" fo:font-style="normal" style:text-underline-style="none" fo:font-weight="bold" style:letter-kerning="true" style:font-name-asian="Arial Unicode MS1" style:language-asian="ru" style:country-asian="RU" style:font-style-asian="normal" style:font-weight-asian="bold" style:font-name-complex="Tahoma1" style:language-complex="ru" style:country-complex="RU" style:font-style-complex="normal" style:font-weight-complex="bold"/>
    </style:style>
    <style:style style:name="T21" style:family="text">
      <style:text-properties style:use-window-font-color="true" style:font-name="TimesNewRomanPSMT" fo:letter-spacing="0.004cm" fo:language="ru" fo:country="RU" fo:font-style="normal" fo:font-weight="normal" style:letter-kerning="true" style:font-name-asian="Arial Unicode MS1" style:language-asian="ru" style:country-asian="RU" style:font-style-asian="normal" style:font-weight-asian="normal" style:font-name-complex="Tahoma1" style:language-complex="ru" style:country-complex="RU" style:font-style-complex="normal" style:font-weight-complex="normal"/>
    </style:style>
    <style:style style:name="T22" style:family="text">
      <style:text-properties style:use-window-font-color="true" style:font-name="TimesNewRomanPSMT" fo:letter-spacing="0.004cm" fo:language="ru" fo:country="RU" fo:font-style="normal" fo:font-weight="normal" style:letter-kerning="true" style:font-name-asian="Arial" style:language-asian="ru" style:country-asian="RU" style:font-style-asian="normal" style:font-weight-asian="normal" style:font-name-complex="Arial" style:language-complex="ru" style:country-complex="RU" style:font-style-complex="normal" style:font-weight-complex="normal"/>
    </style:style>
    <style:style style:name="T23" style:family="text">
      <style:text-properties style:use-window-font-color="true" style:font-name="TimesNewRomanPSMT" fo:letter-spacing="0.004cm" fo:language="ru" fo:country="RU" fo:font-style="normal" style:text-underline-style="solid" style:text-underline-width="auto" style:text-underline-color="font-color" fo:font-weight="normal" style:letter-kerning="true" style:font-name-asian="Arial" style:language-asian="ru" style:country-asian="RU" style:font-style-asian="normal" style:font-weight-asian="normal" style:font-name-complex="Arial" style:language-complex="ru" style:country-complex="RU" style:font-style-complex="normal" style:font-weight-complex="normal"/>
    </style:style>
    <style:style style:name="T24" style:family="text">
      <style:text-properties style:use-window-font-color="true" style:font-name="TimesNewRomanPSMT" fo:letter-spacing="0.004cm" style:text-underline-style="none" style:letter-kerning="true" style:font-name-asian="Arial CYR" style:language-asian="ar" style:country-asian="SA" style:font-name-complex="Arial CYR" style:language-complex="ru" style:country-complex="RU"/>
    </style:style>
    <style:style style:name="T25" style:family="text">
      <style:text-properties style:use-window-font-color="true" style:font-name="TimesNewRomanPSMT" fo:letter-spacing="0.004cm" style:text-underline-style="none" style:letter-kerning="true" style:font-name-asian="Times New Roman" style:language-asian="ar" style:country-asian="SA" style:font-name-complex="Tahoma1" style:language-complex="ru" style:country-complex="RU"/>
    </style:style>
    <style:style style:name="T26" style:family="text">
      <style:text-properties style:use-window-font-color="true" style:font-name="TimesNewRomanPSMT" fo:letter-spacing="0.004cm" style:letter-kerning="true" style:font-name-asian="Arial Unicode MS1" style:language-asian="ru" style:country-asian="RU" style:font-name-complex="Tahoma1" style:language-complex="ru" style:country-complex="RU"/>
    </style:style>
    <style:style style:name="T27" style:family="text">
      <style:text-properties style:use-window-font-color="true" style:font-name="TimesNewRomanPSMT" fo:letter-spacing="0.004cm" style:letter-kerning="true" style:font-name-asian="Times New Roman" style:language-asian="ar" style:country-asian="SA" style:font-name-complex="Tahoma1" style:language-complex="ru" style:country-complex="RU"/>
    </style:style>
    <style:style style:name="T28" style:family="text">
      <style:text-properties style:use-window-font-color="true" style:font-name="Times New Roman" fo:font-size="12pt" fo:letter-spacing="0.004cm" fo:language="ru" fo:country="RU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9" style:family="text">
      <style:text-properties style:use-window-font-color="true" style:font-name="Times New Roman" fo:font-size="12pt" fo:letter-spacing="0.004cm" fo:language="ru" fo:country="RU" fo:font-style="normal" fo:font-weight="bold" style:letter-kerning="true" style:font-name-asian="Arial" style:font-size-asian="12pt" style:language-asian="ar" style:country-asian="SA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30" style:family="text">
      <style:text-properties style:use-window-font-color="true" style:font-name="Times New Roman" fo:font-size="12pt" fo:letter-spacing="0.004cm" fo:language="ru" fo:country="RU" fo:font-style="normal" fo:font-weight="bold" style:letter-kerning="true" style:font-name-asian="Arial" style:font-size-asian="12pt" style:language-asian="ar" style:country-asian="SA" style:font-style-asian="normal" style:font-weight-asian="bold" style:font-name-complex="Arial" style:font-size-complex="12pt" style:language-complex="ru" style:country-complex="RU" style:font-style-complex="normal" style:font-weight-complex="bold"/>
    </style:style>
    <style:style style:name="T31" style:family="text">
      <style:text-properties style:use-window-font-color="true" style:font-name="Times New Roman" fo:font-size="12pt" fo:letter-spacing="0.004cm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etter-spacing="0.004cm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3" style:family="text">
      <style:text-properties style:use-window-font-color="true" style:font-name="Times New Roman" fo:font-size="12pt" fo:letter-spacing="0.004cm" fo:language="ru" fo:country="RU" fo:font-style="normal" fo:font-weight="normal" style:letter-kerning="true" style:font-name-asian="Arial" style:font-size-asian="12pt" style:language-asian="ar" style:country-asian="SA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4" style:family="text">
      <style:text-properties style:use-window-font-color="true" style:font-name="Times New Roman" fo:font-size="12pt" fo:letter-spacing="0.004cm" fo:language="ru" fo:country="RU" fo:font-style="normal" fo:font-weight="normal" style:letter-kerning="true" style:font-name-asian="Arial" style:font-size-asian="12pt" style:language-asian="ar" style:country-asian="SA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35" style:family="text"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T36" style:family="text">
      <style:text-properties style:use-window-font-color="true" style:font-name="Times New Roman" fo:font-size="12pt" fo:language="ru" fo:country="RU" fo:font-style="normal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/>
    </style:style>
    <style:style style:name="T37" style:family="text">
      <style:text-properties style:use-window-font-color="true" style:font-name="Times New Roman" fo:language="ru" fo:country="RU" fo:font-style="normal" style:letter-kerning="true" style:font-name-asian="Arial1" style:language-asian="ar" style:country-asian="SA" style:font-style-asian="normal" style:font-name-complex="Arial1" style:language-complex="ru" style:country-complex="RU" style:font-style-complex="normal"/>
    </style:style>
    <style:style style:name="T38" style:family="text">
      <style:text-properties style:use-window-font-color="true" style:font-name="Times New Roman" fo:language="ru" fo:country="RU" fo:font-style="normal" style:letter-kerning="true" style:font-name-asian="Arial1" style:language-asian="ar" style:country-asian="SA" style:font-style-asian="normal" style:font-name-complex="Times New Roman" style:language-complex="ru" style:country-complex="RU" style:font-style-complex="normal"/>
    </style:style>
    <style:style style:name="T39" style:family="text">
      <style:text-properties style:use-window-font-color="true" style:font-name="Times New Roman" fo:letter-spacing="0.004cm" fo:language="ru" fo:country="RU" fo:font-style="normal" fo:font-weight="bold" style:letter-kerning="true" style:font-name-asian="Arial" style:language-asian="ar" style:country-asian="SA" style:font-style-asian="normal" style:font-weight-asian="bold" style:font-name-complex="Arial" style:language-complex="ru" style:country-complex="RU" style:font-style-complex="normal" style:font-weight-complex="bold"/>
    </style:style>
    <style:style style:name="T40" style:family="text">
      <style:text-properties style:use-window-font-color="true" style:font-name="Times New Roman" fo:letter-spacing="0.004cm" fo:language="ru" fo:country="RU" style:text-underline-style="none" fo:font-weight="normal" style:language-asian="ru" style:country-asian="RU" style:font-weight-asian="normal" style:language-complex="ar" style:country-complex="SA" style:font-weight-complex="normal"/>
    </style:style>
    <style:style style:name="T41" style:family="text">
      <style:text-properties style:use-window-font-color="true" fo:language="ru" fo:country="RU" style:letter-kerning="true" style:font-name-asian="Times New Roman" style:language-asian="ar" style:country-asian="SA" style:font-name-complex="Tahoma1" style:language-complex="ru" style:country-complex="RU"/>
    </style:style>
    <style:style style:name="T42" style:family="text">
      <style:text-properties style:use-window-font-color="true" fo:language="ru" fo:country="RU" style:font-name-asian="Times New Roman" style:language-asian="ru" style:country-asian="RU" style:font-name-complex="Times New Roman" style:font-size-complex="10pt" style:language-complex="ar" style:country-complex="SA"/>
    </style:style>
    <style:style style:name="T43" style:family="text">
      <style:text-properties style:use-window-font-color="true" fo:letter-spacing="0.004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use-window-font-color="true" fo:letter-spacing="0.004cm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ahoma1" style:language-complex="ru" style:country-complex="RU" style:font-style-complex="normal" style:font-weight-complex="normal"/>
    </style:style>
    <style:style style:name="T45" style:family="text">
      <style:text-properties style:use-window-font-color="true" fo:letter-spacing="0.004cm" fo:language="ru" fo:country="RU" fo:font-style="normal" style:text-underline-style="none" fo:font-weight="normal" style:letter-kerning="true" style:font-name-asian="Arial1" style:language-asian="ar" style:country-asian="SA" style:font-style-asian="normal" style:font-weight-asian="normal" style:font-name-complex="Arial1" style:language-complex="ru" style:country-complex="RU" style:font-style-complex="normal" style:font-weight-complex="normal"/>
    </style:style>
    <style:style style:name="T46" style:family="text">
      <style:text-properties style:use-window-font-color="true" fo:letter-spacing="0.004cm" fo:language="ru" fo:country="RU" fo:font-style="normal" style:text-underline-style="none" fo:font-weight="normal" style:letter-kerning="true" style:font-name-asian="Arial1" style:language-asian="ar" style:country-asian="S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47" style:family="text">
      <style:text-properties style:use-window-font-color="true" fo:letter-spacing="0.004cm" fo:language="ru" fo:country="RU" fo:font-style="normal" style:text-underline-style="none" fo:font-weight="normal" style:letter-kerning="true" style:font-name-asian="Arial" style:language-asian="ar" style:country-asian="SA" style:font-style-asian="normal" style:font-weight-asian="normal" style:font-name-complex="Arial" style:language-complex="ru" style:country-complex="RU" style:font-style-complex="normal" style:font-weight-complex="normal"/>
    </style:style>
    <style:style style:name="T48" style:family="text">
      <style:text-properties style:use-window-font-color="true" fo:letter-spacing="0.004cm" style:text-underline-style="none" style:letter-kerning="true" style:font-name-asian="Times New Roman" style:language-asian="ar" style:country-asian="SA" style:font-name-complex="Times New Roman" style:language-complex="ru" style:country-complex="RU"/>
    </style:style>
    <style:style style:name="T49" style:family="text">
      <style:text-properties style:use-window-font-color="true" fo:letter-spacing="0.004cm" style:text-underline-style="none" style:letter-kerning="true" style:language-asian="ar" style:country-asian="SA" style:font-name-complex="Times New Roman" style:language-complex="ru" style:country-complex="RU"/>
    </style:style>
    <style:style style:name="T50" style:family="text">
      <style:text-properties style:use-window-font-color="true" fo:letter-spacing="0.004cm" style:text-underline-style="none" style:letter-kerning="true" style:language-asian="ar" style:country-asian="SA" style:language-complex="ru" style:country-complex="RU"/>
    </style:style>
    <style:style style:name="T51" style:family="text">
      <style:text-properties style:use-window-font-color="true" fo:letter-spacing="0.004cm" style:letter-kerning="true" style:font-name-asian="Arial1" style:language-asian="ar" style:country-asian="SA" style:font-name-complex="Arial1" style:language-complex="ru" style:country-complex="RU"/>
    </style:style>
    <style:style style:name="T52" style:family="text">
      <style:text-properties style:use-window-font-color="true" fo:letter-spacing="0.004cm" style:letter-kerning="true" style:font-name-asian="Arial1" style:language-asian="ar" style:country-asian="SA" style:font-name-complex="Times New Roman" style:language-complex="ru" style:country-complex="RU"/>
    </style:style>
    <style:style style:name="T53" style:family="text">
      <style:text-properties style:use-window-font-color="true" fo:letter-spacing="0.004cm" style:letter-kerning="true" style:font-name-asian="Times New Roman" style:language-asian="ar" style:country-asian="SA" style:font-name-complex="Tahoma1" style:language-complex="ru" style:country-complex="RU"/>
    </style:style>
    <style:style style:name="T54" style:family="text">
      <style:text-properties style:use-window-font-color="true" fo:letter-spacing="0.004cm" style:letter-kerning="true" style:font-name-asian="Courier New Cyr" style:language-asian="ar" style:country-asian="SA" style:font-name-complex="Courier New Cyr" style:language-complex="ru" style:country-complex="RU"/>
    </style:style>
    <style:style style:name="T55" style:family="text">
      <style:text-properties style:use-window-font-color="true" fo:letter-spacing="0.004cm" fo:font-weight="bold" style:letter-kerning="true" style:font-name-asian="Arial1" style:language-asian="ar" style:country-asian="SA" style:font-weight-asian="bold" style:font-name-complex="Arial1" style:language-complex="ru" style:country-complex="RU" style:font-weight-complex="bold"/>
    </style:style>
    <style:style style:name="T56" style:family="text">
      <style:text-properties style:use-window-font-color="true" fo:letter-spacing="0.004cm" fo:font-weight="bold" style:letter-kerning="true" style:font-name-asian="Courier New Cyr" style:language-asian="ar" style:country-asian="SA" style:font-weight-asian="bold" style:font-name-complex="Courier New Cyr" style:language-complex="ru" style:country-complex="RU" style:font-weight-complex="bold"/>
    </style:style>
    <style:style style:name="T57" style:family="text">
      <style:text-properties style:use-window-font-color="true" style:font-name-asian="Times New Roman" style:language-asian="ru" style:country-asian="RU" style:font-name-complex="Times New Roman" style:font-size-complex="10pt" style:language-complex="ar" style:country-complex="SA"/>
    </style:style>
    <style:style style:name="T58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1" style:font-size-complex="12pt" style:language-complex="ru" style:country-complex="RU"/>
    </style:style>
    <style:style style:name="T59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1" style:font-size-complex="12pt" style:language-complex="ru" style:country-complex="RU" style:font-weight-complex="normal"/>
    </style:style>
    <style:style style:name="T60" style:family="text"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1" style:font-size-complex="12pt" style:language-complex="ru" style:country-complex="RU" style:font-weight-complex="normal"/>
    </style:style>
    <style:style style:name="T61" style:family="text">
      <style:text-properties style:font-name-asian="Times New Roman" style:font-name-complex="Times New Roman" style:language-complex="ar" style:country-complex="SA"/>
    </style:style>
    <style:style style:name="T62" style:family="text">
      <style:text-properties fo:color="#000000" style:font-name="TimesNewRomanPSMT" fo:letter-spacing="0.004cm" fo:language="ru" fo:country="RU" style:text-underline-style="none" fo:font-weight="normal" style:font-name-asian="Times New Roman CYR" style:language-asian="ru" style:country-asian="RU" style:font-weight-asian="normal" style:font-name-complex="TimesNewRomanPSMT" style:language-complex="ar" style:country-complex="SA" style:font-weight-complex="normal"/>
    </style:style>
    <style:style style:name="T63" style:family="text">
      <style:text-properties fo:color="#000000" style:font-name="TimesNewRomanPSMT" fo:font-size="12pt" fo:letter-spacing="0.004cm" fo:language="ru" fo:country="RU" style:text-underline-style="none" fo:font-weight="normal" style:font-name-asian="Times New Roman CYR" style:font-size-asian="12pt" style:language-asian="ru" style:country-asian="RU" style:font-weight-asian="normal" style:font-name-complex="TimesNewRomanPSMT" style:font-size-complex="12pt" style:language-complex="ar" style:country-complex="SA" style:font-weight-complex="normal"/>
    </style:style>
    <style:style style:name="T64" style:family="text">
      <style:text-properties fo:color="#000000" style:font-name="Times New Roman CYR" style:font-name-asian="Times New Roman CYR" style:font-name-complex="Times New Roman CYR"/>
    </style:style>
    <style:style style:name="T65" style:family="text">
      <style:text-properties fo:color="#000000" style:font-name="Times New Roman CYR" fo:font-size="12pt" fo:letter-spacing="0.004cm" fo:language="ru" fo:country="RU" style:text-underline-style="none" fo:font-weight="normal" style:font-name-asian="Times New Roman CYR" style:font-size-asian="12pt" style:language-asian="ru" style:country-asian="RU" style:font-weight-asian="normal" style:font-name-complex="Times New Roman CYR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tyle="normal" style:font-name-asian="Courier New" style:font-style-asian="normal" style:font-name-complex="Courier New" style:font-style-complex="normal"/>
    </style:style>
    <style:style style:name="T67" style:family="text">
      <style:text-properties fo:color="#000000" style:font-name="Times New Roman" style:font-name-asian="Times New Roman CYR" style:font-name-complex="Times New Roman CYR"/>
    </style:style>
    <style:style style:name="T68" style:family="text">
      <style:text-properties fo:color="#000000" fo:letter-spacing="0.004cm" fo:language="ru" fo:country="RU" style:text-underline-style="none" fo:font-weight="normal" style:language-asian="ru" style:country-asian="RU" style:font-weight-asian="normal" style:language-complex="ar" style:country-complex="SA" style:font-weight-complex="normal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font-style="normal" style:letter-kerning="true" style:language-asian="ar" style:country-asian="SA" style:font-style-asian="normal" style:font-name-complex="Arial CYR" style:language-complex="ru" style:country-complex="RU" style:font-style-complex="normal"/>
    </style:style>
    <style:style style:name="T71" style:family="text">
      <style:text-properties fo:font-style="normal" style:letter-kerning="true" style:font-name-asian="Times New Roman" style:language-asian="ar" style:country-asian="SA" style:font-style-asian="normal" style:font-name-complex="Tahoma1" style:language-complex="ru" style:country-complex="RU" style:font-style-complex="normal"/>
    </style:style>
    <style:style style:name="T72" style:family="text">
      <style:text-properties style:font-name="TimesNewRomanPSMT" style:text-underline-style="none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5" style:family="text">
      <style:text-properties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76" style:family="text">
      <style:text-properties fo:language="ru" fo:country="RU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77" style:family="text">
      <style:text-properties fo:language="ru" fo:country="RU" fo:font-style="normal" style:text-underline-style="solid" style:text-underline-width="auto" style:text-underline-color="font-color" fo:font-weight="normal" style:font-name-asian="Arial" style:font-style-asian="normal" style:font-weight-asian="normal" style:font-name-complex="Arial" style:font-style-complex="normal" style:font-weight-complex="normal"/>
    </style:style>
    <style:style style:name="T78" style:family="text">
      <style:text-properties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9" style:family="text">
      <style:text-properties style:font-name="Times New Roman2" style:text-underline-style="none"/>
    </style:style>
    <style:style style:name="T80" style:family="text">
      <style:text-properties style:font-name-asian="Arial" style:font-name-complex="Ari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style:font-name-asian="Courier New Cyr" style:font-name-complex="Courier New Cyr"/>
    </style:style>
    <style:style style:name="T83" style:family="text">
      <style:text-properties style:text-underline-style="none" style:font-name-asian="Courier New" style:font-name-complex="Courier New"/>
    </style:style>
    <style:style style:name="T84" style:family="text">
      <style:text-properties fo:language="en" fo:country="US"/>
    </style:style>
    <style:style style:name="T85" style:family="text">
      <style:text-properties style:font-name="Times New Roman1" fo:font-size="12pt"/>
    </style:style>
    <style:style style:name="T86" style:family="text">
      <style:text-properties fo:font-size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 N 1</text:p>
      <text:p text:style-name="P25"><text:span text:style-name="T2"><text:s text:c="2"/></text:span><text:span text:style-name="T4"><text:s/>вскрытия конвертов с заявками <text:s/>и рассмотрения заявок на участие в </text:span><text:span text:style-name="T12">открытом <text:s/>конкурсе на</text:span><text:span text:style-name="T13"> <text:s/>право заключения договора на </text:span><text:span text:style-name="T28"><text:s/></text:span><text:span text:style-name="T29">осуществление <text:s/>пассажирских перевозок </text:span><text:span text:style-name="T30">автомобильным транспортом по маршрутам регулярных перевозок города Заринска </text:span></text:p>
      <text:p text:style-name="P33"/>
      <text:p text:style-name="P34">г.Заринск <text:s text:c="116"/>"06" марта 2012 года</text:p>
      <text:p text:style-name="P26"/>
      <text:p text:style-name="P47">На заседании <text:s/>комиссии по проведению <text:span text:style-name="T41">открытого конкурса на право </text:span><text:span text:style-name="T37">заключения д</text:span><text:span text:style-name="T38">оговора на</text:span><text:span text:style-name="T41"> </text:span><text:span text:style-name="T37">осуществление пассажирских перевозок автомобильным транспортом по маршрутам регулярных перевозок города Заринска </text:span><text:span text:style-name="T39"><text:s/></text:span><text:span text:style-name="T37">присутствовали</text:span>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Председатель <text:s text:c="4"/>комиссии</text:p>
            <text:p text:style-name="P27"/>
            <text:p text:style-name="P27"/>
            <text:p text:style-name="P29">Заместитель председателя комиссии</text:p>
            <text:p text:style-name="P31"/>
            <text:p text:style-name="P14"/>
            <text:p text:style-name="P11">Секретарь комиссии</text:p>
            <text:p text:style-name="P10"/>
            <text:p text:style-name="P32"/>
            <text:p text:style-name="P13"/>
            <text:p text:style-name="P13">Члены комиссии:</text:p>
            <text:p text:style-name="P29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Лаговский <text:s/>Александр Викторович, <text:s/>первый заместитель <text:s text:c="2"/>главы <text:s/>администрации города <text:s/></text:p>
            <text:p text:style-name="P28"/>
            <text:p text:style-name="P30"><text:span text:style-name="T61">Федосов Виктор Иванович, </text:span>председатель комитета по управлению городским хозяйством, промышленностью, транспортом и </text:p>
            <text:p text:style-name="P12">связью администрации города </text:p>
            <text:p text:style-name="P12"/>
            <text:p text:style-name="P11">Козлова Галина Александровна, главный <text:s/>специалист <text:s text:c="2"/>комитета <text:s text:c="2"/>по <text:s/>управлению городским хозяйством, промышленностью, транспортом и связью администрации города</text:p>
            <text:p text:style-name="P19"><text:s text:c="24"/></text:p>
            <text:p text:style-name="P84">Борисова Зоя Степановна, заведующий юридическим отделом администрации города</text:p>
            <text:p text:style-name="P84"><text:s/></text:p>
            <text:p text:style-name="P84">Кочанова Наталья Серафимовна, ведущий <text:s/>специалист <text:s text:c="2"/>комитета <text:s text:c="2"/>по <text:s/>управлению городским хозяйством, промышленностью, транспортом и связью администрации города</text:p>
            <text:p text:style-name="P85"/>
            <text:p text:style-name="P86"><text:span text:style-name="T36">Фишер Юрий Александрович, <text:s text:c="4"/>старший государственный инспектор отделения <text:s/>государственной <text:s/>инспекции <text:s/>по безопасности <text:s/>дорожного <text:s text:c="3"/>движения <text:s/></text:span><text:span text:style-name="T86">МО МВД России</text:span>   <text:span text:style-name="T86">«Заринский»</text:span></text:p>
          </table:table-cell>
        </table:table-row>
      </table:table>
      <text:p text:style-name="P35">Отсутствовал по уважительной причине <text:s/>1 (<text:span text:style-name="T73">один</text:span>) человек:<text:span text:style-name="T73"> Григорьев А.П.</text:span><text:tab/><text:tab/></text:p>
      <text:p text:style-name="P54"/>
      <text:p text:style-name="P48"><text:span text:style-name="T17">1.Извещение о</text:span><text:span text:style-name="T43"> проведении </text:span><text:span text:style-name="T44"><text:s/>открытого конкурса на </text:span><text:span text:style-name="T18">право </text:span><text:span text:style-name="T45">заключения д</text:span><text:span text:style-name="T46">оговора на</text:span><text:span text:style-name="T18"> </text:span><text:span text:style-name="T45">осуществление пассажирских перевозок автомобильным транспортом по маршрутам регулярных перевозок города Заринска</text:span><text:span text:style-name="T20"> </text:span><text:span text:style-name="T47"><text:s text:c="2"/></text:span><text:span text:style-name="T17">опубликовано в газете «Новое время» и на официальном сайте муниципального образования город Заринск 02 февраля 2012 года</text:span><text:span text:style-name="T62">.</text:span><text:span text:style-name="T17"> </text:span></text:p>
      <text:p text:style-name="P24"><text:span text:style-name="T58">Предмет конкурса: </text:span><text:span text:style-name="T59">право заключения договора</text:span><text:span text:style-name="T58"> </text:span><text:span text:style-name="T59">на </text:span><text:span text:style-name="T35">осуществление пассажирских перевозок автомобильным транспортом по маршрутам регулярных перевозок города Заринска</text:span><text:span text:style-name="T60">.</text:span><text:span text:style-name="T59"> <text:s/>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3">Номер лота</text:p>
          </table:table-cell>
          <table:table-cell table:style-name="Таблица2.C1" office:value-type="float" office:value="1">
            <text:p text:style-name="P4">1</text:p>
          </table:table-cell>
        </table:table-row>
        <table:table-row>
          <table:table-cell table:style-name="Таблица2.A2" office:value-type="string">
            <text:p text:style-name="P5">2.</text:p>
          </table:table-cell>
          <table:table-cell table:style-name="Таблица2.A2" office:value-type="string">
            <text:p text:style-name="P6">Номер, название маршрута, входящего в лот</text:p>
          </table:table-cell>
          <table:table-cell table:style-name="Таблица2.C2" office:value-type="string">
            <text:p text:style-name="P8">Маршрут №1 «Вокзал-Пождепо»</text:p>
            <text:p text:style-name="P7">(в соответствии с перечнем регулярных маршрутов ).</text:p>
          </table:table-cell>
        </table:table-row>
        <table:table-row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6">Транспортное средство</text:p>
          </table:table-cell>
          <table:table-cell table:style-name="Таблица2.C2" office:value-type="string">
            <text:p text:style-name="P8">Автобус категории М3, вместимостью не менее 40 человек</text:p>
          </table:table-cell>
        </table:table-row>
        <table:table-row>
          <table:table-cell table:style-name="Таблица2.A2" office:value-type="string">
            <text:p text:style-name="P5">4. </text:p>
          </table:table-cell>
          <table:table-cell table:style-name="Таблица2.A2" office:value-type="string">
            <text:p text:style-name="P41">Протяженность маршрута </text:p>
          </table:table-cell>
          <table:table-cell table:style-name="Таблица2.C2" office:value-type="string">
            <text:p text:style-name="P41">В прямом направлении 13.5км.</text:p>
            <text:p text:style-name="P40"/>
            <text:p text:style-name="P40"/>
          </table:table-cell>
        </table:table-row>
        <table:table-row>
          <table:table-cell table:style-name="Таблица2.A2" office:value-type="string">
            <text:p text:style-name="P5">5.</text:p>
          </table:table-cell>
          <table:table-cell table:style-name="Таблица2.A2" office:value-type="string">
            <text:p text:style-name="P42">Режим работы на маршруте </text:p>
          </table:table-cell>
          <table:table-cell table:style-name="Таблица2.C2" office:value-type="string">
            <text:p text:style-name="P41">Регулярный, согласно расписанию</text:p>
          </table:table-cell>
        </table:table-row>
        <table:table-row>
          <table:table-cell table:style-name="Таблица2.A2" office:value-type="string">
            <text:p text:style-name="P5">6.</text:p>
          </table:table-cell>
          <table:table-cell table:style-name="Таблица2.A2" office:value-type="string">
            <text:p text:style-name="P42">Расписание на <text:soft-page-break/>маршруте</text:p>
          </table:table-cell>
          <table:table-cell table:style-name="Таблица2.C2" office:value-type="string">
            <text:p text:style-name="P41">Глава <text:span text:style-name="T84">V</text:span> конкурсной документации</text:p>
            <text:p text:style-name="P40"><text:soft-page-break/></text:p>
          </table:table-cell>
        </table:table-row>
        <table:table-row>
          <table:table-cell table:style-name="Таблица2.A7" office:value-type="float" office:value="7">
            <text:p text:style-name="P5">7</text:p>
          </table:table-cell>
          <table:table-cell table:style-name="Таблица2.A2" office:value-type="string">
            <text:p text:style-name="P42">Сезонность работы</text:p>
          </table:table-cell>
          <table:table-cell table:style-name="Таблица2.C2" office:value-type="string">
            <text:p text:style-name="P43">с 3 апреля 2012г.по <text:s/>31 декабря 2012 года</text:p>
          </table:table-cell>
        </table:table-row>
        <table:table-row>
          <table:table-cell table:style-name="Таблица2.A7" office:value-type="float" office:value="8">
            <text:p text:style-name="P5">8</text:p>
          </table:table-cell>
          <table:table-cell table:style-name="Таблица2.A2" office:value-type="string">
            <text:p text:style-name="P44">Номер лота </text:p>
          </table:table-cell>
          <table:table-cell table:style-name="Таблица2.C8" office:value-type="float" office:value="2">
            <text:p text:style-name="P45">2</text:p>
          </table:table-cell>
        </table:table-row>
        <table:table-row>
          <table:table-cell table:style-name="Таблица2.A7" office:value-type="float" office:value="9">
            <text:p text:style-name="P5">9</text:p>
          </table:table-cell>
          <table:table-cell table:style-name="Таблица2.A2" office:value-type="string">
            <text:p text:style-name="P6">Номер, название маршрута, входящего в лот</text:p>
          </table:table-cell>
          <table:table-cell table:style-name="Таблица2.C2" office:value-type="string">
            <text:p text:style-name="P8">Маршрут №1 «Вокзал-Пождепо»</text:p>
            <text:p text:style-name="P7">(в соответствии с перечнем регулярных маршрутов ).</text:p>
          </table:table-cell>
        </table:table-row>
        <table:table-row>
          <table:table-cell table:style-name="Таблица2.A7" office:value-type="float" office:value="10">
            <text:p text:style-name="P5">10</text:p>
          </table:table-cell>
          <table:table-cell table:style-name="Таблица2.A2" office:value-type="string">
            <text:p text:style-name="P6">Транспортное средство</text:p>
          </table:table-cell>
          <table:table-cell table:style-name="Таблица2.C2" office:value-type="string">
            <text:p text:style-name="P8">Автобус категории <text:s/>М3, вместимостью не менее 40 человек.</text:p>
          </table:table-cell>
        </table:table-row>
        <table:table-row>
          <table:table-cell table:style-name="Таблица2.A7" office:value-type="float" office:value="11">
            <text:p text:style-name="P5">11</text:p>
          </table:table-cell>
          <table:table-cell table:style-name="Таблица2.A2" office:value-type="string">
            <text:p text:style-name="P41">Протяженность маршрута </text:p>
          </table:table-cell>
          <table:table-cell table:style-name="Таблица2.C2" office:value-type="string">
            <text:p text:style-name="P41">В прямом направлении <text:s/><text:span text:style-name="T69">13.5 <text:s/></text:span>км.</text:p>
            <text:p text:style-name="P40"/>
            <text:p text:style-name="P40"/>
          </table:table-cell>
        </table:table-row>
        <table:table-row>
          <table:table-cell table:style-name="Таблица2.A7" office:value-type="float" office:value="12">
            <text:p text:style-name="P5">12</text:p>
          </table:table-cell>
          <table:table-cell table:style-name="Таблица2.A2" office:value-type="string">
            <text:p text:style-name="P42">Режим работы на маршруте </text:p>
          </table:table-cell>
          <table:table-cell table:style-name="Таблица2.C2" office:value-type="string">
            <text:p text:style-name="P43">Регулярный, согласно расписанию.</text:p>
          </table:table-cell>
        </table:table-row>
        <table:table-row>
          <table:table-cell table:style-name="Таблица2.A7" office:value-type="float" office:value="13">
            <text:p text:style-name="P5">13</text:p>
          </table:table-cell>
          <table:table-cell table:style-name="Таблица2.A2" office:value-type="string">
            <text:p text:style-name="P42">Расписание на маршруте</text:p>
          </table:table-cell>
          <table:table-cell table:style-name="Таблица2.C2" office:value-type="string">
            <text:p text:style-name="P43">Глава <text:span text:style-name="T84">V</text:span> конкурсной документации.</text:p>
          </table:table-cell>
        </table:table-row>
        <table:table-row>
          <table:table-cell table:style-name="Таблица2.A7" office:value-type="float" office:value="14">
            <text:p text:style-name="P5">14</text:p>
          </table:table-cell>
          <table:table-cell table:style-name="Таблица2.A2" office:value-type="string">
            <text:p text:style-name="P42">Сезонность работы</text:p>
          </table:table-cell>
          <table:table-cell table:style-name="Таблица2.C2" office:value-type="string">
            <text:p text:style-name="P43">с 3 апреля 2012г.по <text:s/>31 декабря 2012 года</text:p>
          </table:table-cell>
        </table:table-row>
        <table:table-row>
          <table:table-cell table:style-name="Таблица2.A7" office:value-type="float" office:value="15">
            <text:p text:style-name="P5">15</text:p>
          </table:table-cell>
          <table:table-cell table:style-name="Таблица2.A2" office:value-type="string">
            <text:p text:style-name="P44">Номер лота</text:p>
          </table:table-cell>
          <table:table-cell table:style-name="Таблица2.C8" office:value-type="float" office:value="3">
            <text:p text:style-name="P45">3</text:p>
          </table:table-cell>
        </table:table-row>
        <table:table-row>
          <table:table-cell table:style-name="Таблица2.A7" office:value-type="float" office:value="16">
            <text:p text:style-name="P5">16</text:p>
          </table:table-cell>
          <table:table-cell table:style-name="Таблица2.A2" office:value-type="string">
            <text:p text:style-name="P6">Номер лота</text:p>
          </table:table-cell>
          <table:table-cell table:style-name="Таблица2.C2" office:value-type="string">
            <text:p text:style-name="P8">Маршрут №6 «Вокзал-Рассвет»</text:p>
            <text:p text:style-name="P7">(в соответствии с перечнем регулярных маршрутов ).</text:p>
          </table:table-cell>
        </table:table-row>
        <table:table-row>
          <table:table-cell table:style-name="Таблица2.A7" office:value-type="float" office:value="17">
            <text:p text:style-name="P5">17</text:p>
          </table:table-cell>
          <table:table-cell table:style-name="Таблица2.A2" office:value-type="string">
            <text:p text:style-name="P6">Транспортное средство</text:p>
          </table:table-cell>
          <table:table-cell table:style-name="Таблица2.C2" office:value-type="string">
            <text:p text:style-name="P8">Автобус категории <text:s/>М3, вместимостью не менее 50 человек.</text:p>
          </table:table-cell>
        </table:table-row>
        <table:table-row>
          <table:table-cell table:style-name="Таблица2.A7" office:value-type="float" office:value="18">
            <text:p text:style-name="P5">18</text:p>
          </table:table-cell>
          <table:table-cell table:style-name="Таблица2.A2" office:value-type="string">
            <text:p text:style-name="P41">Протяженность маршрута </text:p>
          </table:table-cell>
          <table:table-cell table:style-name="Таблица2.C2" office:value-type="string">
            <text:p text:style-name="P41">В прямом направлении <text:s/><text:span text:style-name="T69">15.0 <text:s/></text:span>км.</text:p>
            <text:p text:style-name="P40"/>
            <text:p text:style-name="P40"/>
          </table:table-cell>
        </table:table-row>
        <table:table-row>
          <table:table-cell table:style-name="Таблица2.A7" office:value-type="float" office:value="19">
            <text:p text:style-name="P5">19</text:p>
          </table:table-cell>
          <table:table-cell table:style-name="Таблица2.A2" office:value-type="string">
            <text:p text:style-name="P42">Режим работы на маршруте </text:p>
          </table:table-cell>
          <table:table-cell table:style-name="Таблица2.C2" office:value-type="string">
            <text:p text:style-name="P43">Регулярный, согласно расписанию.</text:p>
          </table:table-cell>
        </table:table-row>
        <table:table-row>
          <table:table-cell table:style-name="Таблица2.A7" office:value-type="float" office:value="20">
            <text:p text:style-name="P5">20</text:p>
          </table:table-cell>
          <table:table-cell table:style-name="Таблица2.A2" office:value-type="string">
            <text:p text:style-name="P42">Расписание на маршруте</text:p>
          </table:table-cell>
          <table:table-cell table:style-name="Таблица2.C2" office:value-type="string">
            <text:p text:style-name="P43"><text:span text:style-name="T73">Глава</text:span><text:span text:style-name="T84"> V</text:span> конкурсной документации.</text:p>
          </table:table-cell>
        </table:table-row>
        <table:table-row>
          <table:table-cell table:style-name="Таблица2.A7" office:value-type="float" office:value="21">
            <text:p text:style-name="P5">21</text:p>
          </table:table-cell>
          <table:table-cell table:style-name="Таблица2.A2" office:value-type="string">
            <text:p text:style-name="P42">Сезонность работы</text:p>
          </table:table-cell>
          <table:table-cell table:style-name="Таблица2.C2" office:value-type="string">
            <text:p text:style-name="P43">с 1 мая по 15 октября 2012 года</text:p>
          </table:table-cell>
        </table:table-row>
      </table:table>
      <text:p text:style-name="P20"/>
      <text:p text:style-name="P54">2.Процедура в<text:span text:style-name="T1">скрытия конвертов с заявками на участие в </text:span><text:span text:style-name="T6"><text:s/></text:span><text:span text:style-name="T70">открытом <text:s/>конкурсе на</text:span><text:span text:style-name="T71"> <text:s/>право заключения договора на </text:span><text:span text:style-name="T7"><text:s/></text:span><text:span text:style-name="T8">осуществление <text:s/>пассажирских перевозок </text:span><text:span text:style-name="T9">автомобильным транспортом по маршрутам регулярных перевозок города Заринска</text:span><text:span text:style-name="T1"> проводилась <text:s/>06.03.</text:span><text:span text:style-name="T64">2012г. по адресу: </text:span><text:span text:style-name="T66">г.Заринск, пр.Строителей, 31, каб.302, в период с 10 часов 00 мин <text:s/></text:span><text:span text:style-name="T64">(время местное)</text:span><text:span text:style-name="T67"> до 10 часов <text:s/>10 минут (время местное). <text:s text:c="4"/></text:span></text:p>
      <text:p text:style-name="P58"><text:span text:style-name="T72">3.На процедуре вскрытия конвертов с заявками на участие в конкурсе присутствовали представители участников конкурса</text:span><text:span text:style-name="T40">,</text:span><text:span text:style-name="T72"> которые зарегистрировались в Журнале регистрации представителей участников конкурса (Приложение N 1 к Протоколу вскрытия конвертов с заявками и рассмотрения заявок на участие в конкурсе), чем подтвердили свое присутствие.</text:span><text:span text:style-name="T42"> <text:s/></text:span></text:p>
      <text:p text:style-name="P57"><text:s text:c="4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3">№ п/п</text:p>
          </table:table-cell>
          <table:table-cell table:style-name="Таблица4.A1" office:value-type="string">
            <text:p text:style-name="P63">Наименование (для юр.лиц), ФИО (для физ.лиц)</text:p>
          </table:table-cell>
          <table:table-cell table:style-name="Таблица4.A1" office:value-type="string">
            <text:p text:style-name="P63">Должность представителя участников конкурса</text:p>
          </table:table-cell>
          <table:table-cell table:style-name="Таблица4.D1" office:value-type="string">
            <text:p text:style-name="P63">Документ, подтверждающий полномочия представителя, дата выдачи, номер</text:p>
          </table:table-cell>
        </table:table-row>
        <table:table-row table:style-name="Таблица4.1">
          <table:table-cell table:style-name="Таблица4.A2" office:value-type="string">
            <text:p text:style-name="P63">1.</text:p>
          </table:table-cell>
          <table:table-cell table:style-name="Таблица4.A2" office:value-type="string">
            <text:p text:style-name="P63">Шамин Сергей Алексеевич</text:p>
          </table:table-cell>
          <table:table-cell table:style-name="Таблица4.A2" office:value-type="string">
            <text:p text:style-name="P63">Индивидуальный предприниматель</text:p>
          </table:table-cell>
          <table:table-cell table:style-name="Таблица4.D2" office:value-type="string">
            <text:p text:style-name="P69"><text:span text:style-name="T86">паспорт </text:span><text:span text:style-name="T85">01 03   №545057</text:span> </text:p>
            <text:p text:style-name="P79"/>
            <text:p text:style-name="P63"/>
          </table:table-cell>
        </table:table-row>
        <table:table-row table:style-name="Таблица4.1">
          <table:table-cell table:style-name="Таблица4.A3" office:value-type="float" office:value="2">
            <text:p text:style-name="P63">2</text:p>
          </table:table-cell>
          <table:table-cell table:style-name="Таблица4.A2" office:value-type="string">
            <text:p text:style-name="P63">Шамина Татьяна Александровна</text:p>
          </table:table-cell>
          <table:table-cell table:style-name="Таблица4.A2" office:value-type="string">
            <text:p text:style-name="P63">представитель</text:p>
          </table:table-cell>
          <table:table-cell table:style-name="Таблица4.D2" office:value-type="string">
            <text:p text:style-name="P68">паспорт 01 04 №135916</text:p>
            <text:p text:style-name="P80"/>
          </table:table-cell>
        </table:table-row>
      </table:table>
      <text:p text:style-name="P54"/>
      <text:p text:style-name="P60"><text:span text:style-name="T16">4.До окончания указанного в </text:span><text:span text:style-name="T31">извещении о проведении <text:s/>конкурса </text:span><text:span text:style-name="T2">срока подачи <text:s/>заявок на </text:span><text:soft-page-break/><text:span text:style-name="T2">участие в конкурсе "06" марта 2012г. 10 часов 00 минут <text:s/>(время местное) </text:span><text:span text:style-name="T3">согласно Журналу регистрации поступления заявок на участие в конкурсе</text:span><text:span text:style-name="T2"> </text:span><text:span text:style-name="T5">(Приложение N 2 к Протоколу вскрытия конвертов с заявками и рассмотрения заявок на участие в конкурсе), </text:span><text:span text:style-name="T2">было <text:s/>представлено: 1(один) запечатанных конверта.</text:span><text:span text:style-name="T31"> </text:span><text:span text:style-name="T65"><text:s/></text:span><text:span text:style-name="T63"><text:s text:c="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№</text:p>
            <text:p text:style-name="P15">п/п</text:p>
          </table:table-cell>
          <table:table-cell table:style-name="Таблица3.A1" office:value-type="string">
            <text:p text:style-name="P16">Дата поступления</text:p>
          </table:table-cell>
          <table:table-cell table:style-name="Таблица3.A1" office:value-type="string">
            <text:p text:style-name="P16">Регистрационный номер</text:p>
          </table:table-cell>
          <table:table-cell table:style-name="Таблица3.D1" office:value-type="string">
            <text:p text:style-name="P17">Фамилия, имя, отчество, представившего заявку</text:p>
          </table:table-cell>
        </table:table-row>
        <table:table-row table:style-name="Таблица3.1">
          <table:table-cell table:style-name="Таблица3.A2" office:value-type="float" office:value="1">
            <text:p text:style-name="P16">1</text:p>
          </table:table-cell>
          <table:table-cell table:style-name="Таблица3.B2" office:value-type="string">
            <text:p text:style-name="P16">05 марта 2012 г. в 09 час. 20 мин.</text:p>
          </table:table-cell>
          <table:table-cell table:style-name="Таблица3.B2" office:value-type="string">
            <text:p text:style-name="P16">№1</text:p>
          </table:table-cell>
          <table:table-cell table:style-name="Таблица3.D2" office:value-type="string">
            <text:p text:style-name="P17">ИП Шамин Сергей Алексеевич</text:p>
          </table:table-cell>
        </table:table-row>
      </table:table>
      <text:p text:style-name="P39"><text:s text:c="6"/></text:p>
      <text:p text:style-name="P38"><text:span text:style-name="T68"><text:s text:c="5"/>5.</text:span><text:span text:style-name="T10">Вскрытие конверта с заявкой №1 на участие в конкурсе проводилось председателем <text:s/>комиссии Лаговским А.В.</text:span></text:p>
      <text:p text:style-name="P70">6. Председателем комиссии в отношении <text:s/>заявки №1 на участие в конкурсе была объявлена следующая информация:</text:p>
      <text:p text:style-name="P71">Наличие сведений и документов, представленной заявки в запечатанном конверте:</text:p>
      <text:p text:style-name="P7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64">№</text:p>
            <text:p text:style-name="P64">заявки </text:p>
          </table:table-cell>
          <table:table-cell table:style-name="Таблица6.A1" office:value-type="string">
            <text:p text:style-name="P64">Наименование участника конкурса</text:p>
          </table:table-cell>
          <table:table-cell table:style-name="Таблица6.A1" office:value-type="string">
            <text:p text:style-name="P64">Почтовый адрес</text:p>
          </table:table-cell>
          <table:table-cell table:style-name="Таблица6.A1" office:value-type="string">
            <text:p text:style-name="P65">Номер маршрута</text:p>
          </table:table-cell>
          <table:table-cell table:style-name="Таблица6.E1" office:value-type="string">
            <text:p text:style-name="P64">Перечень документов, представленных в заявке</text:p>
          </table:table-cell>
        </table:table-row>
        <table:table-row>
          <table:table-cell table:style-name="Таблица6.A2" office:value-type="float" office:value="1">
            <text:p text:style-name="P64">1</text:p>
          </table:table-cell>
          <table:table-cell table:style-name="Таблица6.B2" office:value-type="string">
            <text:p text:style-name="P65">Индивидуальный предприниматель <text:s/>Шамин Сергей Алексеевич</text:p>
          </table:table-cell>
          <table:table-cell table:style-name="Таблица6.B2" office:value-type="string">
            <text:p text:style-name="P65">г.Заринск, ул.Метал</text:p>
            <text:p text:style-name="P65">лургов,15-83</text:p>
          </table:table-cell>
          <table:table-cell table:style-name="Таблица6.A2" office:value-type="float" office:value="6">
            <text:p text:style-name="P67">6</text:p>
          </table:table-cell>
          <table:table-cell table:style-name="Таблица6.E2" office:value-type="string">
            <text:p text:style-name="P77">-Заявка на участие в конкурсе, транспортное средство <text:span text:style-name="T73">ПАЗ–4234, вместимостью 50 человек </text:span>(2л.);</text:p>
            <text:p text:style-name="P77">-копия с<text:span text:style-name="T73">видетельства о внесении в Единый государственный реестр индивидуальных </text:span><text:span text:style-name="T73">предпринимателей записи об индивидуальном </text:span><text:span text:style-name="T73">предпринимателе, зарегистрированном серия 22 № </text:span><text:span text:style-name="T73">002030675 от 22.07.1997 г. (1л);</text:span></text:p>
            <text:p text:style-name="P74">-копия свидетельства о постановке на учет в налоговом органе физ.лица по месту жительства на территории РФ серия 22 № 0015285 от 16.06.1999 г. (1л);</text:p>
            <text:p text:style-name="P74">-копия лицензии на осуществление перевозки пассажиров автомобильным транспортом оборудованным для перевозок более восьми человек <text:s text:c="2"/>серия ДА №027295 с приложением (2л.);</text:p>
            <text:p text:style-name="P74">-копия <text:s/>талона о прохождении государственного технического осмотра транспортного средства <text:s/>ПАЗ <text:s/>4234, Х861СН22 (1л.);</text:p>
            <text:p text:style-name="P74">-копия страхового полиса обязательного страхования гражданской ответственности владельца транспортного средства серия ВВВ №0561711136 (1л.);</text:p>
            <text:p text:style-name="P75">-копия паспорта транспортного средства <text:s/>52 НЕ 362992 автобус ПАЗ 4234 г.н. Х861СН22 (1л.);</text:p>
            <text:p text:style-name="P75">-копия свидетельства о гос.регистрации права на гаражный бокс от 25.05.2010 22АВ 215953 на имя Шаминой Т.А. Шамина С.А. (1л.);</text:p>
            <text:p text:style-name="P78">-копия сертификата соответствия № ДСАТ RU OC026 ТО <text:s/>4870 <text:s/><text:span text:style-name="T73">на имя </text:span>Шамин<text:span text:style-name="T73">а</text:span> С.А.на тех.обслуживание и ремонт <text:span text:style-name="T73">с приложением </text:span>(2л.);</text:p>
            <text:p text:style-name="P76"><text:span text:style-name="T81">-данные о численности, квалификации и стаже работы </text:span><text:soft-page-break/><text:span text:style-name="T81">водительсткого состава и специалистов по обеспечению БДД ИП Шамин С.А.(1л.)</text:span>;</text:p>
            <text:p text:style-name="P75">-копия удостоверения профессиональной компетенции Шамина С.А. об обучении по программе “Квалификационная подготовка по организации перевозок автомобильным транспортом в пределах РФ”РП № 0553901.(1л.);</text:p>
            <text:p text:style-name="P75">-копия удостоверений Шамина С.А. И Шаминой Т.А. об аттестации ответственных за обеспечение <text:s/>безопасности движения серия АК №00099, АК №6000510(1л.);</text:p>
            <text:p text:style-name="P75">-копия удостоверения профессиональной компетенции Шаминой Т.А. об обучении по программе “Квалификационная подготовка по организации перевозок автомобильным транспортом в пределах РФ”РП № 716526.(1л.);</text:p>
            <text:p text:style-name="P75">-копия договора №31 возмездного оказания услуг от 01.01.2012г.(1л.);</text:p>
            <text:p text:style-name="P75">-копия лицензии ФС-22-01-000997 от 29.04.2009г.с приложением (2л.);</text:p>
            <text:p text:style-name="P78"><text:span text:style-name="T73">-</text:span>справка отдела внутренних дел по г.Заринску от 09.02.2012г. (1л.);<text:span text:style-name="T73"> <text:s/></text:span></text:p>
            <text:p text:style-name="P75">-справка межрегионального управления государственного автодорожного надзора по Алтайскому краю и Республике Алтай по надзору в сфере транспорта <text:s/>от 14.02.2012г. №246-к.(1л.);</text:p>
            <text:p text:style-name="P75">-копия выписки из реестра лицензий (1л.);</text:p>
            <text:p text:style-name="P75">-копия распоряжения от 08.12.2000 №288-р.(1л.);</text:p>
            <text:p text:style-name="P75">-копия договора №1 на услуги по перевозке пассажиров и багажа коммерческим автобусным транспортом от 5.01.2004г.(1л.);</text:p>
            <text:p text:style-name="P76">-<text:span text:style-name="T81">копия договора №3 на услуги по перевозке пассажиров и багажа коммерческим автобусным транспортом от 01.01.2005г.(1л.);</text:span></text:p>
            <text:p text:style-name="P75">-копия договора №3 на услуги по перевозке пассажиров и багажа коммерческим автобусным транспортом от 01.01.2006г.(1л.);</text:p>
            <text:p text:style-name="P75">-копия договора №1 на услуги по перевозке пассажиров и багажа коммерческим автобусным транспортом от 01.01.2007г.(1л.);</text:p>
            <text:p text:style-name="P75">-копия договора №1-а на услуги по перевозке пассажиров и багажа автомобильным маршрутным <text:s/>транспортом общего пользования от 15.01.2008г.(2л.);</text:p>
            <text:p text:style-name="P75">-копия договора №1 на услуги по перевозке пассажиров и багажа автомобильным маршрутным <text:s/>транспортом <text:soft-page-break/>общего пользования от 12.01.2009г.(2л.);</text:p>
            <text:p text:style-name="P75">-копия договора №19 от 01.01.2010г на осуществление пассажирских перевозок автомобильным транспортом по маршрутам регулярных перевозок города Заринска (2л.);</text:p>
            <text:p text:style-name="P75">-копия договора аренды транспортного средства от 10.01.2011г.;</text:p>
            <text:p text:style-name="P75">-копия страхового полиса обязательного страхования гражданской ответственности владельца транспортного средства серия ВВВ №0592756022 (1л.);</text:p>
            <text:p text:style-name="P75">-копия <text:s/>талона о прохождении государственного технического осмотра транспортного средства <text:s/>22 <text:s/>МВ 299097 ПАЗ <text:s/>423003 (1л.);</text:p>
            <text:p text:style-name="P75">-копия сертификата соответствия № ДСАТ RU OC026 ПП <text:s/>5135 <text:s/>на <text:s/>услуги пассажирского автомобильного транспорта. Перевозки пассажиров автобусами по регулярным маршрутам в городском сообщении на имя <text:s/>Шамина С.А. с приложением (2л.);</text:p>
            <text:p text:style-name="P75">-копия сводной ведомости рабочих мест(РМ) и результатов их аттестации по условиям труда ИП Шамин С.А.(1л.);</text:p>
            <text:p text:style-name="P75">-копия договора на оказание услуг №8 от 04 октября 2011г.(2л.);</text:p>
            <text:p text:style-name="P75">-копия акта подключения бортовых блоков к серверу и передачи сим-карт от 04.10.2011г.(1л.).</text:p>
            <text:p text:style-name="P23">-опись предоставленных документов (2л).</text:p>
            <text:p text:style-name="P75"/>
          </table:table-cell>
        </table:table-row>
      </table:table>
      <text:p text:style-name="P61"/>
      <text:p text:style-name="P61">8. Вопросов и замечаний по процедуре вскрытия конвертов с заявками у членов комиссии и представителей участника не имеется.</text:p>
      <text:p text:style-name="P72"><text:span text:style-name="T31"><text:s/>9.</text:span><text:span text:style-name="T2"> Процедура <text:s/>рассмотрения <text:s/>заявок на участие в</text:span><text:span text:style-name="T4"> </text:span><text:span text:style-name="T14">открытом <text:s/>конкурсе на</text:span><text:span text:style-name="T15"> <text:s/>право заключения договора на </text:span><text:span text:style-name="T32"><text:s/></text:span><text:span text:style-name="T33">осуществление <text:s/>пассажирских перевозок </text:span><text:span text:style-name="T34">автомобильным транспортом по маршрутам регулярных перевозок города Заринска </text:span><text:span text:style-name="T2">проводилась комиссией <text:s/>"06" марта 2012 года по адресу: г.Заринск, пр.Строителей, 31, каб.108 с 10 час 15 мин. до 14 час. 00мин (время местное).</text:span><text:span text:style-name="T31"> </text:span></text:p>
      <text:p text:style-name="P62">10. На <text:s/>процедуру <text:s/>рассмотрения <text:s/>была <text:s/>предоставлена <text:s/>заявка на участие в конкурсе следующего участника:</text:p>
      <text:p text:style-name="P52">ЛОТ 1</text:p>
      <text:p text:style-name="P50">Не <text:s/>подана ни одна заявка на участие в конкурсе.</text:p>
      <text:p text:style-name="P52">ЛОТ 2</text:p>
      <text:p text:style-name="P50">Не <text:s/>подана ни одна заявка на участие в конкурсе.</text:p>
      <text:p text:style-name="P52">ЛОТ 3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64">№</text:p>
            <text:p text:style-name="P66">п/п</text:p>
          </table:table-cell>
          <table:table-cell table:style-name="Таблица7.A1" office:value-type="string">
            <text:p text:style-name="P66">Наименование</text:p>
          </table:table-cell>
          <table:table-cell table:style-name="Таблица7.A1" office:value-type="string">
            <text:p text:style-name="P66">Организационная форма</text:p>
          </table:table-cell>
          <table:table-cell table:style-name="Таблица7.A1" office:value-type="string">
            <text:p text:style-name="P66">Местонахождения</text:p>
          </table:table-cell>
          <table:table-cell table:style-name="Таблица7.E1" office:value-type="string">
            <text:p text:style-name="P66">Почтовый адрес</text:p>
          </table:table-cell>
        </table:table-row>
        <table:table-row>
          <table:table-cell table:style-name="Таблица7.A2" office:value-type="string">
            <text:p text:style-name="P66">1</text:p>
          </table:table-cell>
          <table:table-cell table:style-name="Таблица7.A2" office:value-type="string">
            <text:p text:style-name="P46">Индивидуальный предприниматель <text:span text:style-name="T57">Шамин Сергей Алексеевич</text:span></text:p>
          </table:table-cell>
          <table:table-cell table:style-name="Таблица7.A2" office:value-type="string">
            <text:p text:style-name="P46">Индивидуальный предприниматель </text:p>
          </table:table-cell>
          <table:table-cell table:style-name="Таблица7.A2" office:value-type="string">
            <text:p text:style-name="P66">Алтайский край, г.Заринск</text:p>
          </table:table-cell>
          <table:table-cell table:style-name="Таблица7.E2" office:value-type="string">
            <text:p text:style-name="P66">659100, <text:span text:style-name="T73">Алтайский край, г. Заринск, </text:span><text:span text:style-name="T73">ул.Металлургов, </text:span><text:soft-page-break/><text:span text:style-name="T73">15-83</text:span></text:p>
          </table:table-cell>
        </table:table-row>
      </table:table>
      <text:p text:style-name="P22"/>
      <text:p text:style-name="P49">Представленная заявка индивидуального предпринимателя Шамина Сергея Алексеевича составлена в соответствии с требованиями и условиями установленными законодательством и конкурсной документацией. </text:p>
      <text:p text:style-name="P53"><text:span text:style-name="T74">11. К</text:span><text:span text:style-name="T75">омиссия рассмотрела заявку на участие в конкурсе в соответствии с требованиями и условиями, установленными в конкурсной документации, и </text:span><text:span text:style-name="T76">единогласно</text:span><text:span text:style-name="T75">, приняла решение:</text:span></text:p>
      <text:p text:style-name="P53"><text:span text:style-name="T75">11.1.</text:span><text:span text:style-name="T77">Лот 1.</text:span><text:span text:style-name="T75"> В связи с тем, что н</text:span><text:span text:style-name="T78">е <text:s/>подана ни одна заявка на участие в конкурсе</text:span><text:span text:style-name="T75"> признать конкурс <text:s/>несостоявшимся</text:span><text:span text:style-name="T21">.</text:span></text:p>
      <text:p text:style-name="P53"><text:span text:style-name="T22">11.2.</text:span><text:span text:style-name="T23">Лот 2.</text:span><text:span text:style-name="T22"> В связи с тем, что н</text:span><text:span text:style-name="T19">е <text:s/>подана ни одна заявка на участие в конкурсе</text:span><text:span text:style-name="T22"> признать конкурс <text:s/>несостоявшимся</text:span><text:span text:style-name="T21">.</text:span></text:p>
      <text:p text:style-name="P51">11.3.<text:span text:style-name="T69">Лот 3</text:span>.<text:span text:style-name="T79">Признать участником конкурса одного участника, подавшего заявку на участие в </text:span><text:span text:style-name="T83"><text:s/></text:span><text:span text:style-name="T24">открытом <text:s/>конкурсе на</text:span><text:span text:style-name="T25"> <text:s/>право заключения договора на </text:span><text:span text:style-name="T48"><text:s/></text:span><text:span text:style-name="T49">осуществление <text:s/>пассажирских перевозок </text:span><text:span text:style-name="T50">автомобильным транспортом по маршрутам регулярных перевозок города Заринска и</text:span>ндивидуального предпринимателя Шамина Сергея Алексеевича. Признать конкурс <text:s/>несостоявшимся и рекомендовать комитету по управлению городским хозяйством, промышленностью, транспортом и связью администрации города заключить <text:span text:style-name="T51">д</text:span><text:span text:style-name="T52">оговор </text:span><text:span text:style-name="T51">с единственным участником открытого конкурса </text:span><text:span text:style-name="T53">на </text:span><text:span text:style-name="T27">право </text:span><text:span text:style-name="T51">заключения д</text:span><text:span text:style-name="T52">оговора на</text:span><text:span text:style-name="T27"> </text:span><text:span text:style-name="T51">осуществление пассажирских перевозок автомобильным транспортом по маршрутам регулярных перевозок города Заринска </text:span><text:span text:style-name="T55">Шаминым Сергеем Алексеевичем </text:span><text:span text:style-name="T54">659100,</text:span><text:span text:style-name="T56"> </text:span><text:span text:style-name="T54">Алтайский край, г.Заринск, ул. Металлургов, д.15, кв.83</text:span><text:span text:style-name="T26">. </text:span></text:p>
      <text:p text:style-name="P59">12.Настоящий протокол подписан всеми присутствующими на заседании членами комиссии и подлежит размещению на официальном сайте муниципального образования город Заринск Алтайского края.</text:p>
      <text:p text:style-name="P55"/>
      <text:p text:style-name="P36"><text:s text:c="20"/>Председатель комисии <text:s text:c="31"/>_________________ <text:s/>/А.В.Лаговский/</text:p>
      <text:p text:style-name="P37"><text:s text:c="8"/><text:span text:style-name="T80"><text:s text:c="4"/></text:span><text:span text:style-name="T82"><text:s text:c="29"/></text:span></text:p>
      <text:p text:style-name="P9"><text:span text:style-name="T11"><text:s text:c="19"/></text:span><text:span text:style-name="T1">Заместитель председателя </text:span><text:span text:style-name="T11"><text:s/></text:span><text:span text:style-name="T1"><text:s/>комиссии <text:s text:c="7"/>__________________ /В.И.Федосов/</text:span></text:p>
      <text:p text:style-name="P82"><text:s/></text:p>
      <text:p text:style-name="P87"><text:s text:c="19"/>Члены <text:s/>комиссии <text:s text:c="4"/></text:p>
      <text:p text:style-name="P87"><text:s text:c="91"/>__________________/<text:span text:style-name="T73">З.С.Борисова/</text:span></text:p>
      <text:p text:style-name="P82"><text:s text:c="67"/></text:p>
      <text:p text:style-name="P87"><text:s text:c="91"/>__________________/Н.С.Кочанова<text:span text:style-name="T73">/</text:span></text:p>
      <text:p text:style-name="P82"><text:s text:c="67"/></text:p>
      <text:p text:style-name="P82"><text:s text:c="78"/>__________________/Ю.А.Фишер<text:span text:style-name="T73">/</text:span></text:p>
      <text:p text:style-name="P83"/>
      <text:p text:style-name="P83"><text:s text:c="7"/>Секретарь <text:s/>комиссии <text:s text:c="34"/>__________________/Г.А.Козлова/</text:p>
      <text:p text:style-name="P81"/>
      <text:p text:style-name="P81"/>
      <text:p text:style-name="P81"><text:s text:c="6"/>Председатель комитета по управлению <text:s text:c="5"/>__________________ /В.И.Федосов/</text:p>
      <text:p text:style-name="P81"><text:s text:c="6"/>городским хозяйством, промышленностью, </text:p>
      <text:p text:style-name="P81"><text:s text:c="5"/>транспортом и связью администрации</text:p>
      <text:p text:style-name="P21"><text:s text:c="17"/>города <text:s text:c="33"/></text:p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, 'Times New Roman'"/>
    <style:font-face style:name="Courier New Cyr1" svg:font-family="'Courier New Cyr'" style:font-family-generic="modern"/>
    <style:font-face style:name="Courier New Cyr" svg:font-family="'Courier New Cyr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ru" style:country-asian="RU" style:font-style-asian="normal" style:font-weight-asian="normal" style:font-name-complex="Arial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cm" fo:margin-right="0cm" fo:text-indent="-1cm" style:auto-text-indent="false"/>
      <style:text-properties fo:font-size="14pt" style:font-size-asian="14pt"/>
    </style:style>
    <style:style style:name="Стиль3" style:family="paragraph" style:parent-style-name="Основной_20_текст_20_с_20_отступом_20_2">
      <style:paragraph-properties fo:margin-left="1.905cm" fo:margin-right="0cm" fo:line-height="100%" fo:keep-together="auto" fo:orphans="0" fo:widows="0" fo:text-indent="0cm" style:auto-text-indent="false" style:text-autospace="ideograph-alpha" style:punctuation-wrap="hanging"/>
      <style:text-properties fo:font-size="12pt" style:font-size-asian="12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27T09:47:50</meta:creation-date>
    <dc:date>2012-03-07T13:53:01.79</dc:date>
    <meta:print-date>2012-03-07T10:00:49.88</meta:print-date>
    <dc:language>en-US</dc:language>
    <meta:editing-cycles>997</meta:editing-cycles>
    <meta:editing-duration>PT50H01M37S</meta:editing-duration>
    <dc:creator>Козлова </dc:creator>
    <meta:printed-by>Козлова </meta:printed-by>
    <meta:document-statistic meta:table-count="6" meta:image-count="0" meta:object-count="0" meta:page-count="6" meta:paragraph-count="200" meta:word-count="1562" meta:character-count="13077"/>
    <meta:user-defined meta:name="Info 1"/>
    <meta:user-defined meta:name="Info 2"/>
    <meta:user-defined meta:name="Info 3"/>
    <meta:user-defined meta:name="Info 4"/>
  </office:meta>
</office:document-meta>
</file>