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1cm" style:type="char" style:char=",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4.921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921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921cm"/>
          <style:tab-stop style:position="12.6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921cm"/>
        </style:tab-stops>
      </style:paragraph-properties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4.921cm"/>
        </style:tab-stops>
      </style:paragraph-properties>
      <style:text-properties style:use-window-font-color="true" style:font-name="Times New Roman" fo:font-size="9pt" fo:language="ru" fo:country="RU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text-transform="uppercase" style:use-window-font-color="true" style:font-name="Times New Roman" fo:font-size="16pt" fo:language="ru" fo:country="RU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>
        <style:tab-stops>
          <style:tab-stop style:position="12.508cm"/>
          <style:tab-stop style:position="12.725cm"/>
        </style:tab-stops>
      </style:paragraph-properties>
      <style:text-properties style:font-name="Times New Roman"/>
    </style:style>
    <style:style style:name="P14" style:family="paragraph" style:parent-style-name="Text_20_body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76923c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8cm" style:auto-text-indent="false"/>
      <style:text-properties fo:color="#76923c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 style:list-style-name="RTF_5f_Num_20_2">
      <style:paragraph-properties fo:margin-left="0cm" fo:margin-right="0cm" fo:text-align="justify" style:justify-single-word="false" fo:text-indent="1.298cm" style:auto-text-indent="false" style:text-autospace="none">
        <style:tab-stops/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efault" style:list-style-name="RTF_5f_Num_20_2">
      <style:paragraph-properties fo:margin-left="0cm" fo:margin-right="0cm" fo:text-align="justify" style:justify-single-word="false" fo:text-indent="1.298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4.921cm"/>
        </style:tab-stops>
      </style:paragraph-properties>
      <style:text-properties style:use-window-font-color="true" style:font-name="Times New Roman" fo:font-size="9pt" fo:language="ru" fo:country="RU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22pt" fo:language="ru" fo:country="RU" fo:font-weight="bold" style:letter-kerning="true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25" style:family="paragraph" style:parent-style-name="Heading_20_1">
      <style:paragraph-properties fo:text-align="justify" style:justify-single-word="false" fo:keep-with-next="always">
        <style:tab-stops>
          <style:tab-stop style:position="5.001cm"/>
          <style:tab-stop style:position="6.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 style:font-size-complex="10pt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line-through-style="none" style:text-underline-style="none" style:font-name-asian="Times New Roman1" style:font-name-complex="Times New Roman1"/>
    </style:style>
    <style:style style:name="T9" style:family="text">
      <style:text-properties fo:color="#000000" style:text-line-through-style="none" style:font-name="Times New Roman" style:text-underline-style="none" style:font-name-asian="Times New Roman1" style:font-name-complex="Times New Roman1"/>
    </style:style>
    <style:style style:name="T10" style:family="text">
      <style:text-properties fo:color="#000000" style:text-line-through-style="none" style:font-name="Times New Roman" style:text-underline-style="none" style:font-name-asian="Arial1" style:font-name-complex="Arial1"/>
    </style:style>
    <style:style style:name="T11" style:family="text">
      <style:text-properties fo:color="#000000" style:text-line-through-style="none" style:font-name="Times New Roman" style:text-underline-style="none" fo:font-weight="bold" style:font-name-asian="Times New Roman1" style:font-weight-asian="bold" style:font-name-complex="Times New Roman1"/>
    </style:style>
    <style:style style:name="T12" style:family="text">
      <style:text-properties style:font-size-complex="10pt"/>
    </style:style>
    <style:style style:name="T13" style:family="text">
      <style:text-properties style:language-asian="ar" style:country-asian="SA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fo:language="en" fo:country="US"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города Заринска</text:p>
      <text:p text:style-name="P10">Алтайского края</text:p>
      <text:h text:style-name="P24" text:outline-level="3">ПОСТАНОВЛЕНИЕ</text:h>
      <text:p text:style-name="P2"/>
      <text:p text:style-name="P2"/>
      <text:h text:style-name="P25" text:outline-level="1"><text:span text:style-name="T1"><text:s text:c="7"/>29.07.2014 <text:s text:c="18"/></text:span><text:span text:style-name="T12"><text:s/>№</text:span><text:span text:style-name="T1"> <text:s text:c="4"/>632 <text:s text:c="5"/></text:span><text:span text:style-name="T12"><text:s text:c="75"/>г. Заринск</text:span></text:h>
      <text:p text:style-name="P1"/>
      <text:p text:style-name="P1"/>
      <text:p text:style-name="P17">Об утверждении схемы размещения </text:p>
      <text:p text:style-name="P17">рекламных конструкций на территории </text:p>
      <text:p text:style-name="P17">муниципального образования город </text:p>
      <text:p text:style-name="P17">Заринск Алтайского края </text:p>
      <text:p text:style-name="P3"/>
      <text:p text:style-name="P3"/>
      <text:p text:style-name="P19"><text:span text:style-name="T8"><text:tab/>В соответствии с частью 5.8 статьи 19 Федерального закона от 13.04.2006 № 38-ФЗ «О рекламе», постановлением Администрации Алтайского края № 661 от 18.12.2013 «Об утверждении Порядка предварительного согласования схем размещения рекламных конструкций на земельных участках независимо от форм собственности, а также на зданиях или ином недвижимом имуществе, находящихся в государственной собственности Алтайского края или муниципальной собственности, и вносимых в них изменений», </text:span><text:span text:style-name="T10">руководствуясь ст. 49 </text:span><text:span text:style-name="T9">Устава муниципального образования город Заринск Алтайского края,</text:span><text:span text:style-name="T11"> </text:span></text:p>
      <text:p text:style-name="P18"/>
      <text:p text:style-name="P18"/>
      <text:p text:style-name="P18">ПОСТАНОВЛЯЮ: </text:p>
      <text:p text:style-name="P18"/>
      <text:p text:style-name="P18"/>
      <text:list xml:id="list28306433" text:style-name="RTF_5f_Num_20_2">
        <text:list-item>
          <text:p text:style-name="P21">1.Утвердить схему размещения рекламных конструкций на территории муниципального образования город Заринск Алтайского края.</text:p>
        </text:list-item>
        <text:list-item>
          <text:p text:style-name="P22">2.<text:span text:style-name="T13">Настоящее постановление опубликовать в «Сборнике муниципальных правовых актов города Заринска» и р</text:span><text:span text:style-name="T14">азместить на официальном сайте муниципального образования город Заринск Алтайского края (www.</text:span><text:span text:style-name="T15">admzarinsk</text:span><text:span text:style-name="T14">.</text:span><text:span text:style-name="T15">ru</text:span><text:span text:style-name="T14">).</text:span></text:p>
        </text:list-item>
        <text:list-item>
          <text:p text:style-name="P22">3.Контроль за исполнением постановления возложить на председателя комитета по строительству и архитектуре администрации города Заринска В.В. Миляеву. </text:p>
        </text:list-item>
      </text:list>
      <text:p text:style-name="P20"/>
      <text:p text:style-name="P15"/>
      <text:p text:style-name="P4">Глава администрации города <text:s text:c="84"/>И.И. Терёшкин</text:p>
      <text:p text:style-name="P1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cm" style:num-format="1" style:print-orientation="portrait" fo:margin-top="1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3:44:35.56</meta:creation-date>
    <dc:date>2014-08-01T08:16:20.78</dc:date>
    <meta:editing-duration>P1DT22H23M51S</meta:editing-duration>
    <meta:editing-cycles>24</meta:editing-cycles>
    <meta:generator>OpenOffice.org/3.3$Win32 OpenOffice.org_project/330m20$Build-9567</meta:generator>
    <meta:print-date>2014-07-29T16:53:30.82</meta:print-date>
    <meta:document-statistic meta:table-count="0" meta:image-count="0" meta:object-count="0" meta:page-count="1" meta:paragraph-count="14" meta:word-count="154" meta:character-count="1502"/>
  </office:meta>
</office:document-meta>
</file>