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 style:master-page-name="Standard">
      <style:table-properties style:width="17.224cm" fo:margin-left="-0.191cm" fo:margin-right="-0.034cm" style:page-number="0" table:align="margins" style:writing-mode="lr-tb"/>
    </style:style>
    <style:style style:name="Таблица8.A" style:family="table-column">
      <style:table-column-properties style:column-width="10.268cm" style:rel-column-width="39069*"/>
    </style:style>
    <style:style style:name="Таблица8.B" style:family="table-column">
      <style:table-column-properties style:column-width="6.957cm" style:rel-column-width="264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44cm" fo:margin-left="0.016cm" fo:margin-right="-0.06cm" table:align="margins" style:writing-mode="lr-tb"/>
    </style:style>
    <style:style style:name="Таблица2.A" style:family="table-column">
      <style:table-column-properties style:column-width="0.134cm" style:rel-column-width="515*"/>
    </style:style>
    <style:style style:name="Таблица2.B" style:family="table-column">
      <style:table-column-properties style:column-width="16.91cm" style:rel-column-width="6502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939cm" fo:margin-left="0.037cm" fo:margin-right="0.025cm" table:align="margins" style:writing-mode="lr-tb"/>
    </style:style>
    <style:style style:name="Таблица9.A" style:family="table-column">
      <style:table-column-properties style:column-width="0.924cm" style:rel-column-width="3576*"/>
    </style:style>
    <style:style style:name="Таблица9.B" style:family="table-column">
      <style:table-column-properties style:column-width="4.35cm" style:rel-column-width="16829*"/>
    </style:style>
    <style:style style:name="Таблица9.C" style:family="table-column">
      <style:table-column-properties style:column-width="11.665cm" style:rel-column-width="45130*"/>
    </style:style>
    <style:style style:name="Таблица9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013cm" fo:margin-left="0cm" fo:margin-right="-0.012cm" table:align="margins" style:writing-mode="lr-tb"/>
    </style:style>
    <style:style style:name="Таблица10.A" style:family="table-column">
      <style:table-column-properties style:column-width="1.404cm" style:rel-column-width="5409*"/>
    </style:style>
    <style:style style:name="Таблица10.B" style:family="table-column">
      <style:table-column-properties style:column-width="12.173cm" style:rel-column-width="46888*"/>
    </style:style>
    <style:style style:name="Таблица10.C" style:family="table-column">
      <style:table-column-properties style:column-width="3.436cm" style:rel-column-width="1323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0.001cm" table:align="left" style:writing-mode="lr-tb"/>
    </style:style>
    <style:style style:name="Таблица11.A" style:family="table-column">
      <style:table-column-properties style:column-width="3.501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2.499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B1.1" style:family="table-row">
      <style:table-row-properties style:min-row-height="0.49cm" style:keep-together="false" fo:keep-together="always"/>
    </style:style>
    <style:style style:name="Таблица11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1.2" style:family="table-row">
      <style:table-row-properties style:min-row-height="0.489cm" style:keep-together="false" fo:keep-together="always"/>
    </style:style>
    <style:style style:name="Таблица12" style:family="table">
      <style:table-properties style:width="10.001cm" table:align="left" style:writing-mode="lr-tb"/>
    </style:style>
    <style:style style:name="Таблица12.A" style:family="table-column">
      <style:table-column-properties style:column-width="3.501cm"/>
    </style:style>
    <style:style style:name="Таблица12.B" style:family="table-column">
      <style:table-column-properties style:column-width="3cm"/>
    </style:style>
    <style:style style:name="Таблица12.C" style:family="table-column">
      <style:table-column-properties style:column-width="1cm"/>
    </style:style>
    <style:style style:name="Таблица12.D" style:family="table-column">
      <style:table-column-properties style:column-width="2.499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B1.1" style:family="table-row">
      <style:table-row-properties style:min-row-height="0.49cm" style:keep-together="false" fo:keep-together="always"/>
    </style:style>
    <style:style style:name="Таблица12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B1.2" style:family="table-row">
      <style:table-row-properties style:min-row-height="0.489cm" style:keep-together="false" fo:keep-together="always"/>
    </style:style>
    <style:style style:name="Таблица3" style:family="table">
      <style:table-properties style:width="16.939cm" fo:margin-left="0.037cm" fo:margin-right="0.025cm" table:align="margins" style:writing-mode="lr-tb"/>
    </style:style>
    <style:style style:name="Таблица3.A" style:family="table-column">
      <style:table-column-properties style:column-width="0.924cm" style:rel-column-width="3576*"/>
    </style:style>
    <style:style style:name="Таблица3.B" style:family="table-column">
      <style:table-column-properties style:column-width="4.35cm" style:rel-column-width="16829*"/>
    </style:style>
    <style:style style:name="Таблица3.C" style:family="table-column">
      <style:table-column-properties style:column-width="11.665cm" style:rel-column-width="45130*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A2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55" style:family="table-row">
      <style:table-row-properties style:min-row-height="7.1cm"/>
    </style:style>
    <style:style style:name="Таблица3.62" style:family="table-row">
      <style:table-row-properties style:min-row-height="0.295cm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.404cm" style:rel-column-width="5409*"/>
    </style:style>
    <style:style style:name="Таблица5.B" style:family="table-column">
      <style:table-column-properties style:column-width="12.173cm" style:rel-column-width="46888*"/>
    </style:style>
    <style:style style:name="Таблица5.C" style:family="table-column">
      <style:table-column-properties style:column-width="3.436cm" style:rel-column-width="1323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0.001cm" table:align="left" style:writing-mode="lr-tb"/>
    </style:style>
    <style:style style:name="Таблица6.A" style:family="table-column">
      <style:table-column-properties style:column-width="3.501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1cm"/>
    </style:style>
    <style:style style:name="Таблица6.D" style:family="table-column">
      <style:table-column-properties style:column-width="2.49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1.1" style:family="table-row">
      <style:table-row-properties style:min-row-height="0.49cm" style:keep-together="false" fo:keep-together="always"/>
    </style:style>
    <style:style style:name="Таблица6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B1.2" style:family="table-row">
      <style:table-row-properties style:min-row-height="0.489cm" style:keep-together="false" fo:keep-together="always"/>
    </style:style>
    <style:style style:name="Таблица7" style:family="table">
      <style:table-properties style:width="10.001cm" table:align="left" style:writing-mode="lr-tb"/>
    </style:style>
    <style:style style:name="Таблица7.A" style:family="table-column">
      <style:table-column-properties style:column-width="3.501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cm"/>
    </style:style>
    <style:style style:name="Таблица7.D" style:family="table-column">
      <style:table-column-properties style:column-width="2.49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B1.1" style:family="table-row">
      <style:table-row-properties style:min-row-height="0.49cm" style:keep-together="false" fo:keep-together="always"/>
    </style:style>
    <style:style style:name="Таблица7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B1.2" style:family="table-row">
      <style:table-row-properties style:min-row-height="0.489cm" style:keep-together="false" fo:keep-together="always"/>
    </style:style>
    <style:style style:name="Таблица1" style:family="table">
      <style:table-properties style:width="16.942cm" fo:margin-left="-0.028cm" table:align="left" style:writing-mode="lr-tb"/>
    </style:style>
    <style:style style:name="Таблица1.A" style:family="table-column">
      <style:table-column-properties style:column-width="11.799cm"/>
    </style:style>
    <style:style style:name="Таблица1.B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86cm" fo:margin-left="-0.028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4.18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842cm"/>
    </style:style>
    <style:style style:name="Таблица4.E" style:family="table-column">
      <style:table-column-properties style:column-width="2.8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854cm" fo:margin-left="-0.199cm" table:align="left" style:writing-mode="lr-tb"/>
    </style:style>
    <style:style style:name="Таблица13.A" style:family="table-column">
      <style:table-column-properties style:column-width="1.175cm"/>
    </style:style>
    <style:style style:name="Таблица13.B" style:family="table-column">
      <style:table-column-properties style:column-width="13.585cm"/>
    </style:style>
    <style:style style:name="Таблица13.C" style:family="table-column">
      <style:table-column-properties style:column-width="2.094cm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5" style:family="table-row">
      <style:table-row-properties style:min-row-height="0.67cm"/>
    </style:style>
    <style:style style:name="Таблица13.9" style:family="table-row">
      <style:table-row-properties style:min-row-height="0.797cm"/>
    </style:style>
    <style:style style:name="Таблица13.14" style:family="table-row">
      <style:table-row-properties style:min-row-height="0.914cm"/>
    </style:style>
    <style:style style:name="Таблица14" style:family="table">
      <style:table-properties style:width="6.085cm" table:align="left" style:writing-mode="lr-tb"/>
    </style:style>
    <style:style style:name="Таблица14.A" style:family="table-column">
      <style:table-column-properties style:column-width="2.593cm"/>
    </style:style>
    <style:style style:name="Таблица14.B" style:family="table-column">
      <style:table-column-properties style:column-width="3.493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353cm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3" style:family="paragraph" style:parent-style-name="Standard">
      <style:paragraph-properties style:line-height-at-least="0.353cm" fo:text-align="end" style:justify-single-word="false" style:text-autospace="non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4" style:family="paragraph" style:parent-style-name="Standard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fo:hyphenation-ladder-count="no-limit" style:snap-to-layout-gri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hyphenation-ladder-count="no-limit" style:snap-to-layout-grid="false">
        <style:tab-stops>
          <style:tab-stop style:position="10.525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language-complex="ru" style:country-complex="RU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fo:font-weight="bold" style:font-name-asian="Arial Unicode MS1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style:line-height-at-least="0.353cm"/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P27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fo:font-size="12pt" fo:language="ru" fo:country="RU" fo:font-style="italic" fo:font-weight="bold" style:letter-kerning="true" style:font-name-asian="Arial Unicode MS1" style:font-size-asian="12pt" style:language-asian="ru" style:country-asian="RU" style:font-style-asian="italic" style:font-weight-asian="bold" style:font-name-complex="Tahoma3" style:font-size-complex="12pt" style:language-complex="ru" style:country-complex="RU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9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4pt" fo:language="ru" fo:country="RU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9" style:family="paragraph" style:parent-style-name="Standard">
      <style:text-properties style:font-name="Times New Roman" fo:font-size="12pt" fo:font-weight="normal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line-height="0.353cm" fo:hyphenation-ladder-count="no-limit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fo:font-size="12pt" style:font-size-asian="12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2pt" style:font-size-asian="12pt"/>
    </style:style>
    <style:style style:name="P71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72" style:family="paragraph" style:parent-style-name="Standard">
      <style:paragraph-properties style:line-height-at-least="0.353cm" fo:text-align="end" style:justify-single-word="false" style:text-autospace="none"/>
      <style:text-properties fo:font-size="12pt" style:font-size-asian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4" style:family="paragraph" style:parent-style-name="Standard">
      <style:paragraph-properties style:snap-to-layout-grid="false"/>
      <style:text-properties fo:font-size="12pt" style:font-size-asian="12pt"/>
    </style:style>
    <style:style style:name="P75" style:family="paragraph" style:parent-style-name="Standard">
      <style:paragraph-properties style:line-height-at-least="0.353cm"/>
    </style:style>
    <style:style style:name="P76" style:family="paragraph" style:parent-style-name="Standard">
      <style:paragraph-properties style:line-height-at-least="0.353cm" fo:text-align="center" style:justify-single-word="false"/>
    </style:style>
    <style:style style:name="P77" style:family="paragraph" style:parent-style-name="Standard">
      <style:paragraph-properties style:line-height-at-least="0.353cm" fo:text-align="justify" style:justify-single-word="false"/>
    </style:style>
    <style:style style:name="P78" style:family="paragraph" style:parent-style-name="Standard">
      <style:paragraph-properties style:line-height-at-least="0.353cm" fo:text-align="justify" style:justify-single-word="false">
        <style:tab-stops>
          <style:tab-stop style:position="4.445cm"/>
        </style:tab-stops>
      </style:paragraph-properties>
    </style:style>
    <style:style style:name="P7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</style:style>
    <style:style style:name="P80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line-height="0.353cm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 style:text-autospace="none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fo:color="#000000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justify" style:justify-single-word="false"/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style:line-height-at-least="0.353cm" fo:text-align="justify" style:justify-single-word="false"/>
      <style:text-properties fo:color="#000000" fo:font-size="10pt" fo:language="ru" fo:country="RU" fo:font-weight="normal" style:letter-kerning="true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fo:margin-left="-0.164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5" style:family="paragraph" style:parent-style-name="аголовок_20_31">
      <style:paragraph-properties fo:margin-left="-0.164cm" fo:margin-right="-0.005cm" fo:text-align="justify" style:justify-single-word="false" fo:text-indent="0cm" style:auto-text-indent="false" fo:keep-with-next="auto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97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Стиль3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Стиль3">
      <style:paragraph-properties fo:margin-left="0cm" fo:margin-right="0cm" fo:text-indent="0cm" style:auto-text-indent="false" style:snap-to-layout-grid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Обычный_20__28_веб_29_">
      <style:paragraph-properties fo:margin-left="0cm" fo:margin-right="0cm" fo:margin-top="0cm" fo:margin-bottom="0cm" style:line-height-at-least="0.353cm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Con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2pt" fo:language="ru" fo:country="RU" fo:font-weight="bold" style:font-name-asian="Times New Roman" style:font-size-asian="12pt" style:font-weight-asian="bold" style:font-name-complex="Tahoma3" style:font-size-complex="12pt"/>
    </style:style>
    <style:style style:name="P12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4" style:family="paragraph" style:parent-style-name="ConsPlusNormal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2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ahoma3" style:font-size-complex="12pt" style:language-complex="ru" style:country-complex="RU" style:font-style-complex="normal" style:font-weight-complex="normal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1.044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2.309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4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 style:text-autospace="none" style:snap-to-layout-grid="fals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/>
    </style:style>
    <style:style style:name="P143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Courier New1" style:font-size-complex="10pt" style:language-complex="ru" style:country-complex="RU" style:font-style-complex="normal" style:font-weight-complex="normal"/>
    </style:style>
    <style:style style:name="P14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45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Courier New1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46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153" style:family="paragraph" style:parent-style-name="Table_20_Contents">
      <style:text-properties fo:font-size="12pt" style:font-size-asian="12pt" style:font-size-complex="12pt"/>
    </style:style>
    <style:style style:name="P154" style:family="paragraph" style:parent-style-name="Table_20_Contents">
      <style:text-properties fo:font-weight="normal" style:font-weight-asian="normal" style:font-weight-complex="normal"/>
    </style:style>
    <style:style style:name="P155" style:family="paragraph" style:parent-style-name="ConsPlusNonformat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7" style:family="paragraph" style:parent-style-name="ConsPlusNonformat">
      <style:paragraph-properties fo:text-align="center" style:justify-single-word="false" fo:orphans="2" fo:widows="2"/>
    </style:style>
    <style:style style:name="P158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59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60" style:family="paragraph" style:parent-style-name="ConsPlusNonformat">
      <style:paragraph-properties fo:line-height="150%"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61" style:family="paragraph" style:parent-style-name="ConsPlusNonformat">
      <style:paragraph-properties fo:orphans="2" fo:widows="2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62" style:family="paragraph" style:parent-style-name="ConsPlusNonformat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63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64" style:family="paragraph" style:parent-style-name="ConsPlusNonformat">
      <style:paragraph-properties fo:text-align="justify" style:justify-single-word="false" fo:orphans="2" fo:widows="2"/>
    </style:style>
    <style:style style:name="P165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  <style:text-properties fo:font-size="12pt" style:font-size-asian="12pt" style:font-size-complex="12pt"/>
    </style:style>
    <style:style style:name="P166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  <style:text-properties fo:font-size="12pt" style:font-size-asian="12pt" style:font-size-complex="12pt"/>
    </style:style>
    <style:style style:name="P167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</style:style>
    <style:style style:name="P168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169" style:family="paragraph" style:parent-style-name="ConsPlusNormal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0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71" style:family="paragraph" style:parent-style-name="ConsPlusNormal">
      <style:paragraph-properties fo:margin-left="0.009cm" fo:margin-right="0.009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2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3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P174" style:family="paragraph" style:parent-style-name="Обычный_20__28_веб_29_">
      <style:paragraph-properties fo:margin-top="0cm" fo:margin-bottom="0cm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Обычный_20__28_веб_29_">
      <style:paragraph-properties fo:margin-top="0cm" fo:margin-bottom="0cm"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color="#0000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top="0.071cm" fo:margin-bottom="0cm" fo:text-align="justify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183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font-size="12pt" style:font-size-asian="12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.106cm" fo:text-align="justify" style:justify-single-word="false" fo:orphans="0" fo:widows="0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ConsNormal">
      <style:paragraph-properties fo:margin-left="0.03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6" style:family="paragraph" style:parent-style-name="Словарная_20_статья">
      <style:paragraph-properties fo:text-align="start" style:justify-single-word="false"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Heading_20_3">
      <style:paragraph-properties fo:margin-top="0.106cm" fo:margin-bottom="0cm" fo:line-height="100%" fo:text-align="justify" style:justify-single-word="false" fo:keep-with-next="auto"/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text-align="justify" style:justify-single-word="false" fo:text-indent="0.016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text-align="justify" style:justify-single-word="false" fo:text-indent="0.016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ConsPlusNormal">
      <style:paragraph-properties fo:margin-left="0cm" fo:margin-right="0cm" fo:text-align="justify" style:justify-single-word="false" fo:orphans="2" fo:widows="2" fo:text-indent="0.021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1" style:family="paragraph" style:parent-style-name="ConsPlusNormal">
      <style:paragraph-properties fo:margin-left="0.021cm" fo:margin-right="-0.005cm" fo:text-align="justify" style:justify-single-word="false" fo:text-indent="0.0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2" style:family="paragraph" style:parent-style-name="Standard">
      <style:paragraph-properties fo:text-align="justify" style:justify-single-word="false" fo:break-before="pag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93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4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5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style:font-name-complex="Times New Roman"/>
    </style:style>
    <style:style style:name="P196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97" style:family="paragraph" style:parent-style-name="ConsNonformat">
      <style:paragraph-properties style:line-height-at-least="0.353cm" fo:text-align="justify" style:justify-single-word="false" fo:orphans="2" fo:widows="2"/>
    </style:style>
    <style:style style:name="P19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19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weight-complex="bold"/>
    </style:style>
    <style:style style:name="P20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20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02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fo:font-size="12pt" fo:font-weight="bold" style:font-size-asian="12pt" style:font-weight-asian="bold"/>
    </style:style>
    <style:style style:name="P20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text-indent="0.318cm" style:auto-text-indent="false"/>
    </style:style>
    <style:style style:name="P206" style:family="paragraph" style:parent-style-name="ConsPlusNormal">
      <style:paragraph-properties fo:margin-left="0cm" fo:margin-right="0cm" fo:text-align="justify" style:justify-single-word="false" fo:text-indent="-0.079cm" style:auto-text-indent="false" style:text-autospace="none">
        <style:tab-stops>
          <style:tab-stop style:position="0.926cm"/>
        </style:tab-stops>
      </style:paragraph-properties>
    </style:style>
    <style:style style:name="P207" style:family="paragraph" style:parent-style-name="ConsPlusNonformat">
      <style:paragraph-properties fo:margin-left="1.249cm" fo:margin-right="0cm" fo:text-align="justify" style:justify-single-word="false" fo:orphans="2" fo:widows="2" fo:text-indent="1.249cm" style:auto-text-indent="false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208" style:family="paragraph" style:parent-style-name="заголовок_20_11">
      <style:paragraph-properties style:line-height-at-least="0.353cm" fo:keep-with-next="auto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209" style:family="paragraph" style:parent-style-name="ConsPlusNormal" style:list-style-name="WW8Num15">
      <style:text-properties style:font-name="Times New Roman" fo:font-size="12pt" fo:font-weight="normal" style:font-size-asian="12pt" style:font-size-complex="12pt"/>
    </style:style>
    <style:style style:name="P210" style:family="paragraph" style:parent-style-name="Standard" style:list-style-name="WW8Num16">
      <style:text-properties fo:font-weight="normal"/>
    </style:style>
    <style:style style:name="P2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 style:list-style-name="WW8Num18">
      <style:paragraph-properties fo:margin-left="-0.617cm" fo:margin-right="0cm" fo:line-height="0.353cm" fo:text-align="justify" style:justify-single-word="false" fo:hyphenation-ladder-count="no-limit" fo:text-indent="0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3" style:family="paragraph" style:parent-style-name="Standard">
      <style:paragraph-properties fo:margin-left="-0.164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14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15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216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7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tyle="normal" style:font-name-asian="Arial1" style:font-style-asian="normal" style:font-name-complex="Arial1" style:font-style-complex="normal" style:font-weight-complex="bold"/>
    </style:style>
    <style:style style:name="T2" style:family="text">
      <style:text-properties style:font-name="Times New Roman" fo:font-size="12pt" fo:font-weight="normal" style:font-name-complex="Times New Roman"/>
    </style:style>
    <style:style style:name="T3" style:family="text">
      <style:text-properties style:font-name="Times New Roman" fo:font-size="12pt" fo:font-weight="normal" style:font-size-asian="12pt" style:font-size-complex="12pt"/>
    </style:style>
    <style:style style:name="T4" style:family="text">
      <style:text-properties style:font-name="Times New Roman" fo:font-size="12pt" fo:language="ru" fo:country="RU" fo:font-style="normal" fo:font-weight="normal" style:font-name-asian="Arial1" style:font-name-complex="Times New Roman"/>
    </style:style>
    <style:style style:name="T5" style:family="text">
      <style:text-properties style:font-name="Times New Roman" fo:font-size="12pt" fo:language="ru" fo:country="RU" fo:font-style="normal" fo:font-weight="normal" style:font-name-asian="Arial1" style:font-name-complex="Arial1"/>
    </style:style>
    <style:style style:name="T6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style:use-window-font-color="true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17" style:family="text">
      <style:text-properties style:use-window-font-color="true" fo:language="ru" fo:country="RU" fo:font-style="normal" style:font-name-asian="Arial Unicode MS1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ru" fo:country="RU" fo:font-style="normal" fo:font-weight="normal" style:font-name-asian="Arial" style:language-asian="ru" style:country-asian="RU" style:font-style-asian="normal" style:font-weight-asian="normal" style:font-name-complex="Arial" style:language-complex="ru" style:country-complex="RU" style:font-style-complex="normal" style:font-weight-complex="normal"/>
    </style:style>
    <style:style style:name="T19" style:family="text">
      <style:text-properties style:use-window-font-color="true" fo:language="ru" fo:country="RU" fo:font-style="normal" fo:font-weight="normal" style:font-name-asian="Courier New1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/>
    </style:style>
    <style:style style:name="T20" style:family="text">
      <style:text-properties style:use-window-font-color="true" style:font-name="Times New Roman" fo:language="ru" fo:country="RU" fo:font-style="normal" style:font-name-asian="Courier New1" style:language-asian="ru" style:country-asian="RU" style:font-style-asian="normal" style:font-name-complex="Times New Roman" style:language-complex="ru" style:country-complex="RU" style:font-style-complex="normal"/>
    </style:style>
    <style:style style:name="T21" style:family="text">
      <style:text-properties style:use-window-font-color="true" style:font-name="Times New Roman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22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ru" style:country-complex="RU" style:font-style-complex="normal" style:font-weight-complex="bold"/>
    </style:style>
    <style:style style:name="T23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4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5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T26" style:family="text">
      <style:text-properties style:use-window-font-color="true" style:font-name="Times New Roman" fo:font-size="12pt" fo:language="ru" fo:country="RU" fo:font-style="normal" fo:font-weight="bold" style:font-name-asian="Arial" style:font-size-asian="12pt" style:language-asian="ru" style:country-asian="RU" style:font-style-asian="normal" style:font-weight-asian="bold" style:font-name-complex="Arial" style:font-size-complex="12pt" style:language-complex="ru" style:country-complex="RU" style:font-style-complex="normal" style:font-weight-complex="bold"/>
    </style:style>
    <style:style style:name="T27" style:family="text">
      <style:text-properties style:use-window-font-color="true" style:font-name="Times New Roman" fo:font-size="12pt" fo:language="ru" fo:country="RU" fo:font-style="normal" fo:font-weight="normal" style:letter-kerning="true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28" style:family="text"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29" style:family="text">
      <style:text-properties style:use-window-font-color="true" style:font-name="Times New Roman" fo:font-size="12pt" fo:language="ru" fo:country="RU" fo:font-style="normal" fo:font-weight="normal" style:font-name-asian="Arial" style:language-asian="ru" style:country-asian="RU" style:font-name-complex="Arial" style:language-complex="ru" style:country-complex="RU"/>
    </style:style>
    <style:style style:name="T30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1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2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33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4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Courier New1" style:font-size-complex="12pt" style:language-complex="ru" style:country-complex="RU" style:font-style-complex="normal" style:font-weight-complex="normal"/>
    </style:style>
    <style:style style:name="T35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" style:language-asian="ru" style:country-asian="RU" style:font-name-complex="Arial" style:language-complex="ru" style:country-complex="RU"/>
    </style:style>
    <style:style style:name="T36" style:family="text"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7" style:family="text">
      <style:text-properties style:use-window-font-color="true" style:font-name="Times New Roman" fo:font-style="normal" style:letter-kerning="true" style:language-asian="ar" style:country-asian="SA" style:font-style-asian="normal" style:language-complex="ru" style:country-complex="RU" style:font-style-complex="normal" style:font-weight-complex="bold"/>
    </style:style>
    <style:style style:name="T38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T39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40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0pt" style:language-complex="ru" style:country-complex="RU"/>
    </style:style>
    <style:style style:name="T41" style:family="text"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T42" style:family="text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T43" style:family="text">
      <style:text-properties style:use-window-font-color="true" fo:font-size="12pt" fo:language="ru" fo:country="RU" style:letter-kerning="true" style:font-name-asian="Arial Unicode MS1" style:language-asian="ru" style:country-asian="RU" style:font-name-complex="Tahoma3" style:language-complex="ru" style:country-complex="RU"/>
    </style:style>
    <style:style style:name="T44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T45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0pt" style:language-complex="ru" style:country-complex="RU"/>
    </style:style>
    <style:style style:name="T46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4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T48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/>
    </style:style>
    <style:style style:name="T49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T50" style:family="text"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T51" style:family="text">
      <style:text-properties style:use-window-font-color="true" fo:font-size="12pt" fo:language="ru" fo:country="RU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52" style:family="text">
      <style:text-properties style:use-window-font-color="true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3" style:family="text">
      <style:text-properties style:use-window-font-color="true" fo:font-size="14pt" fo:language="ru" fo:country="RU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54" style:family="text">
      <style:text-properties style:use-window-font-color="true" style:letter-kerning="true" style:language-asian="ar" style:country-asian="SA" style:language-complex="ru" style:country-complex="RU"/>
    </style:style>
    <style:style style:name="T55" style:family="text">
      <style:text-properties style:use-window-font-color="true" style:font-name="Times New Roman1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6" style:family="text">
      <style:text-properties style:use-window-font-color="true" style:font-name="Times New Roman1" fo:font-size="12pt" fo:language="en" fo:country="US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7" style:family="text">
      <style:text-properties fo:font-size="14pt" fo:language="en" fo:country="US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58" style:family="text">
      <style:text-properties fo:font-size="14pt" fo:language="en" fo:country="US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59" style:family="text">
      <style:text-properties fo:font-size="14pt" fo:language="ru" fo:country="RU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60" style:family="text">
      <style:text-properties fo:font-size="14pt" fo:language="ru" fo:country="RU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61" style:family="text">
      <style:text-properties style:font-size-complex="12pt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font-weight="bold" style:font-weight-asian="bold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size-complex="12pt" style:font-weight-complex="bold"/>
    </style:style>
    <style:style style:name="T68" style:family="text">
      <style:text-properties style:font-name-asian="Courier New1" style:font-name-complex="Courier New1"/>
    </style:style>
    <style:style style:name="T69" style:family="text">
      <style:text-properties style:font-name-complex="Arial1"/>
    </style:style>
    <style:style style:name="T70" style:family="text">
      <style:text-properties style:font-name-asian="Calibri"/>
    </style:style>
    <style:style style:name="T71" style:family="text">
      <style:text-properties style:font-name-asian="Arial1" style:font-name-complex="Arial1"/>
    </style:style>
    <style:style style:name="T72" style:family="text">
      <style:text-properties style:font-size-complex="10pt"/>
    </style:style>
    <style:style style:name="T73" style:family="text">
      <style:text-properties fo:text-transform="uppercase"/>
    </style:style>
    <style:style style:name="T74" style:family="text">
      <style:text-properties fo:text-transform="uppercase" fo:language="en" fo:country="US"/>
    </style:style>
    <style:style style:name="T75" style:family="text">
      <style:text-properties fo:text-transform="uppercase" fo:language="en" fo:country="US" fo:font-weight="bold" style:font-weight-asian="bold"/>
    </style:style>
    <style:style style:name="T76" style:family="text">
      <style:text-properties fo:text-transform="uppercase" fo:font-weight="bold" style:font-weight-asian="bold"/>
    </style:style>
    <style:style style:name="T77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Arial1" style:language-complex="ar" style:country-complex="SA"/>
    </style:style>
    <style:style style:name="T80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Times New Roman" style:language-complex="ar" style:country-complex="SA"/>
    </style:style>
    <style:style style:name="T81" style:family="text">
      <style:text-properties fo:color="#000000" style:font-name="Times New Roman" fo:font-weight="bold" style:letter-kerning="true" style:font-name-asian="Arial Unicode MS1" style:language-asian="ru" style:country-asian="RU" style:font-weight-asian="bold" style:font-name-complex="Tahoma3" style:language-complex="ru" style:country-complex="RU" style:font-weight-complex="bold"/>
    </style:style>
    <style:style style:name="T82" style:family="text">
      <style:text-properties fo:color="#000000" style:font-name="Times New Roman" style:letter-kerning="true" style:font-name-asian="Arial Unicode MS1" style:language-asian="ru" style:country-asian="RU" style:font-name-complex="Tahoma3" style:language-complex="ru" style:country-complex="RU"/>
    </style:style>
    <style:style style:name="T83" style:family="text">
      <style:text-properties fo:color="#000000" style:font-name="Times New Roman" fo:language="ru" fo:country="RU" style:text-underline-style="none" style:font-name-asian="Times New Roman" style:language-asian="ru" style:country-asian="RU" style:font-name-complex="Times New Roman" style:font-size-complex="12pt" style:language-complex="ar" style:country-complex="SA"/>
    </style:style>
    <style:style style:name="T84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underline-style="solid" style:text-underline-width="auto" style:text-underline-color="font-color"/>
    </style:style>
    <style:style style:name="T88" style:family="text">
      <style:text-properties fo:color="#000000" style:font-name="Times New Roman1" fo:font-size="12pt" style:text-underline-style="solid" style:text-underline-width="auto" style:text-underline-color="font-color"/>
    </style:style>
    <style:style style:name="T89" style:family="text">
      <style:text-properties fo:color="#000000" style:font-name="Times New Roman1" fo:font-size="12pt" fo:language="en" fo:country="US" style:text-underline-style="solid" style:text-underline-width="auto" style:text-underline-color="font-color"/>
    </style:style>
    <style:style style:name="T90" style:family="text">
      <style:text-properties fo:font-size="12pt" style:font-size-complex="10pt"/>
    </style:style>
    <style:style style:name="T91" style:family="text">
      <style:text-properties fo:font-size="12pt" fo:font-weight="bold" style:font-size-asian="12pt" style:font-weight-asian="bold"/>
    </style:style>
    <style:style style:name="T92" style:family="text">
      <style:text-properties fo:font-size="12pt" fo:font-weight="bold" style:font-size-asian="12pt" style:font-weight-asian="bold" style:font-weight-complex="bold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style:font-size-asian="12pt" style:font-weight-complex="bold"/>
    </style:style>
    <style:style style:name="T95" style:family="text">
      <style:text-properties fo:font-weight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text-underline-style="none"/>
    </style:style>
    <style:style style:name="T98" style:family="text">
      <style:text-properties fo:language="ru" fo:country="RU" fo:font-style="normal" fo:font-weight="normal" style:font-name-asian="Arial1" style:font-name-complex="Arial1"/>
    </style:style>
    <style:style style:name="T99" style:family="text">
      <style:text-properties fo:language="ru" fo:country="RU" fo:font-style="normal" style:font-name-asian="Arial1" style:font-name-complex="Arial1"/>
    </style:style>
    <style:style style:name="T100" style:family="text">
      <style:text-properties fo:language="ru" fo:country="RU" fo:font-style="normal" style:font-name-asian="Arial1" style:font-style-asian="normal" style:font-style-complex="normal"/>
    </style:style>
    <style:style style:name="T101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102" style:family="text">
      <style:text-properties fo:language="ru" fo:country="RU" fo:font-style="normal" fo:font-weight="bold" style:font-name-asian="Arial1" style:font-weight-asian="bold" style:font-name-complex="Arial1" style:font-weight-complex="bold"/>
    </style:style>
    <style:style style:name="T103" style:family="text">
      <style:text-properties fo:color="#ff0000" fo:font-size="12pt" style:font-size-asian="12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4"/>
          </table:table-cell>
        </table:table-row>
      </table:table>
      <text:p text:style-name="P36"/>
      <text:p text:style-name="P36">КОНКУРСНАЯ ДОКУМЕНТАЦИЯ </text:p>
      <text:p text:style-name="P9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6"/>
          </table:table-cell>
          <table:table-cell table:style-name="Таблица2.A1" office:value-type="string">
            <text:p text:style-name="P95"><text:s/>открытого конкурса на право заключения д<text:span text:style-name="T15">оговора на о</text:span>существление пассажирских перевозок автомобильным транспортом по маршрутам регулярных перевозок города Заринска</text:p>
          </table:table-cell>
        </table:table-row>
      </table:table>
      <text:p text:style-name="Standard"/>
      <text:p text:style-name="P39"/>
      <text:p text:style-name="P44">Содержание</text:p>
      <text:p text:style-name="P39"/>
      <text:p text:style-name="P45">Глава 1.Информационная карта</text:p>
      <text:p text:style-name="P40"><text:tab/>Раздел 1.Сведения об организаторе конкурса</text:p>
      <text:p text:style-name="P40"><text:tab/>Раздел 2.Сведения о конкурсной комиссии</text:p>
      <text:p text:style-name="P40"><text:tab/>Раздел 3.Сведения о предмете конкурса</text:p>
      <text:p text:style-name="P46"><text:tab/>Раздел 4. Сведения о лотах</text:p>
      <text:p text:style-name="P46"><text:tab/>Раздел 5. Сведения о порядке предоставления конкурсной документации</text:p>
      <text:p text:style-name="P46"><text:tab/>Раздел 6. Требования к участникам конкурса</text:p>
      <text:p text:style-name="P46"><text:tab/>Раздел 7. Требования к порядку подготовки заявки на участие в конкурсе </text:p>
      <text:p text:style-name="P46"><text:tab/>Раздел 8. Сведения о порядке подачи заявок на участие в конкурсе</text:p>
      <text:p text:style-name="P46"><text:tab/>Раздел 9. Сведения о возможности изменения и отзыва заявок на участие в конкурсе</text:p>
      <text:p text:style-name="P46"><text:tab/>Раздел 10. Сведения о предоставлении разъяснений положений конкурсной документации, <text:s/>об отказе Организатора конкурса от проведения конкурса</text:p>
      <text:p text:style-name="P46"><text:tab/>Раздел 11. Сведения о порядке вскрытия конвертов с заявками на участие в конкурсе</text:p>
      <text:p text:style-name="P46"><text:tab/>Раздел 12. Сведения о порядке рассмотрения заявок на участие <text:s/>в конкурсе и допуска к конкурсу</text:p>
      <text:p text:style-name="P46"><text:tab/>Раздел 13. Оценка <text:s/>заявок на участие в конкурсе</text:p>
      <text:p text:style-name="P46"><text:tab/>Раздел 14. Сведения о порядке заключения договора</text:p>
      <text:p text:style-name="P46"/>
      <text:p text:style-name="P45">Глава II. Критерии оценки заявок на участие в конкурсе и порядок их оценки</text:p>
      <text:p text:style-name="P45"/>
      <text:p text:style-name="P45">Глава III. Проект договора на осуществление <text:span text:style-name="T16">пассажирских перевозок автомобильным транспортом по маршрутам регулярных перевозок <text:s/>города Заринска </text:span></text:p>
      <text:p text:style-name="P43"/>
      <text:p text:style-name="P45">Глава IV. Образцы форм <text:s/>для заполнения участниками конкурса</text:p>
      <text:p text:style-name="P53"><text:span text:style-name="T17"><text:tab/>Форма №1. Заявка на участие </text:span><text:span text:style-name="T20">в открытом конкурсе на осуществление </text:span><text:span text:style-name="T21"><text:s/>пассажирских перевозок автомобильным транспортом по маршрутам регулярных перевозок города Заринска </text:span></text:p>
      <text:p text:style-name="P46"><text:tab/>Форма №2. Опись документов, представленных для участия в открытом конкурсе</text:p>
      <text:p text:style-name="P45"/>
      <text:p text:style-name="P45">Глава V. Расписание движения транспортных средств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3">Извещение на проведение открытого конкурса на</text:p>
      <text:p text:style-name="P76"><text:span text:style-name="T39">право </text:span><text:span text:style-name="T22">заключения д</text:span><text:span text:style-name="T23">оговора на</text:span><text:span text:style-name="T39"> </text:span><text:span text:style-name="T22">осуществление пассажирских перевозок автомобильным транспортом по маршрутам регулярных перевозок города Заринска</text:span><text:span text:style-name="T41"> <text:s/></text:span></text:p>
      <text:p text:style-name="P6"><text:s text:c="7"/></text:p>
      <text:p text:style-name="P77"><text:span text:style-name="T41">Организатор конкурса: </text:span><text:span text:style-name="T27">Комитет по управлению городским хозяйством, промышленностью, транспортом и связью администрации города Заринска</text:span></text:p>
      <text:p text:style-name="P11">Место нахождения: г. Заринск, пр.Строителей,31. </text:p>
      <text:p text:style-name="P11">Почтовый адрес: 659100, Алтайский край, г.Заринск, пр.Строителей,31.</text:p>
      <text:p text:style-name="P77"><text:span text:style-name="T42">Адрес электронной почты:</text:span><text:span text:style-name="T53"> </text:span><text:a xlink:type="simple" xlink:href="mailto:arman@ab.ru"><text:span text:style-name="Internet_20_link"><text:span text:style-name="T57">arman</text:span></text:span></text:a><text:a xlink:type="simple" xlink:href="mailto:arman@ab.ru"><text:span text:style-name="Internet_20_link"><text:span text:style-name="T59">@</text:span></text:span></text:a><text:a xlink:type="simple" xlink:href="mailto:arman@ab.ru"><text:span text:style-name="Internet_20_link"><text:span text:style-name="T57">ab</text:span></text:span></text:a><text:a xlink:type="simple" xlink:href="mailto:arman@ab.ru"><text:span text:style-name="Internet_20_link"><text:span text:style-name="T59">.</text:span></text:span></text:a><text:a xlink:type="simple" xlink:href="mailto:arman@ab.ru"><text:span text:style-name="Internet_20_link"><text:span text:style-name="T57">ru</text:span></text:span></text:a></text:p>
      <text:p text:style-name="P77"><text:span text:style-name="T44">Контактное лицо:</text:span><text:span text:style-name="T42"> Федосов Виктор Иванович</text:span><text:span text:style-name="T44">, тел.8(38595)41451, факс 8(38595)42436. </text:span></text:p>
      <text:p text:style-name="P77"><text:span text:style-name="T40">Конкурсная документация <text:s/>размещена на официальном сайте</text:span><text:span text:style-name="T44"> </text:span><text:span text:style-name="T39">муниципального образования город Заринск Алтайского края</text:span><text:span text:style-name="T51">:</text:span><text:a xlink:type="simple" xlink:href="http://admzarinsk.ru/"><text:span text:style-name="T55">http://</text:span></text:a><text:a xlink:type="simple" xlink:href="http://admzarinsk.ru/"><text:span text:style-name="T56">admzarinsk</text:span></text:a><text:a xlink:type="simple" xlink:href="http://admzarinsk.ru/"><text:span text:style-name="T55">.</text:span></text:a><text:a xlink:type="simple" xlink:href="http://admzarinsk.ru/"><text:span text:style-name="T56">ru</text:span></text:a><text:span text:style-name="T52"> </text:span></text:p>
      <text:p text:style-name="P78"><text:span text:style-name="T38">Прием заявок</text:span><text:span text:style-name="T44"> осуществляется по адресу: г.Заринск, пр.Строителей, 31, каб.107, в рабочие дни с 8-00 ч. до <text:s/>17-00 ч., в пятницу с 8-00 ч. до 16-00 ч., время местное.</text:span></text:p>
      <text:p text:style-name="P79"><text:span text:style-name="T44">Дата начала подачи заявок: </text:span><text:span text:style-name="T39">15.04.2011г.</text:span><text:span text:style-name="T44"> Дата окончания подачи заявок: </text:span><text:span text:style-name="T39">10</text:span><text:span text:style-name="T44">-</text:span><text:span text:style-name="T39">0</text:span><text:span text:style-name="T38">0 ч. 17.05.2011г</text:span><text:span text:style-name="T44">.</text:span></text:p>
      <text:p text:style-name="P18"><text:s text:c="6"/>Заявки, поданные позднее установленного срока не принимаются. </text:p>
      <text:p text:style-name="P18"><text:span text:style-name="T65">Вскрытие конвертов с конкурными заявками и их рассмотрение</text:span> будет производиться конкурсной комиссией по адресу: г.Заринск, пр.Строителей, 31, каб.108, <text:span text:style-name="T66">17.05.2011г</text:span> с<text:span text:style-name="T65"> 10.00ч</text:span> <text:span text:style-name="T66"><text:s/></text:span>(время местное).</text:p>
      <text:p text:style-name="P17"><text:span text:style-name="T65">Оценка <text:s/>заявок </text:span><text:s/>будет проводиться конкурсной комиссией по адресу: г.Заринск, пр.Строителей,31, каб.108,<text:span text:style-name="T65"> </text:span><text:span text:style-name="T66">с 18.05.2011 по <text:s/>31.05.2011г.</text:span></text:p>
      <text:p text:style-name="P77"><text:span text:style-name="T38">Предмет конкурса: </text:span><text:span text:style-name="T46">право заключения договора</text:span><text:span text:style-name="T38"> </text:span><text:span text:style-name="T46">на </text:span><text:span text:style-name="T28">осуществление пассажирских перевозок автомобильным транспортом по маршрутам регулярных перевозок города Заринска</text:span><text:span text:style-name="T49"> .</text:span></text:p>
      <text:p text:style-name="P20"><text:s text:c="2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float" office:value="1">
            <text:p text:style-name="P61">1</text:p>
          </table:table-cell>
          <table:table-cell table:style-name="Таблица9.B1" office:value-type="string">
            <text:p text:style-name="P62">Номер, название маршрута, входящего в лот</text:p>
          </table:table-cell>
          <table:table-cell table:style-name="Таблица9.C1" office:value-type="string">
            <text:p text:style-name="P64">Маршрут №1 «Вокзал-Пождепо»</text:p>
            <text:p text:style-name="P63">(в соответствии с перечнем регулярных маршрутов ).</text:p>
          </table:table-cell>
        </table:table-row>
        <table:table-row>
          <table:table-cell table:style-name="Таблица9.A2" office:value-type="float" office:value="2">
            <text:p text:style-name="P61">2</text:p>
          </table:table-cell>
          <table:table-cell table:style-name="Таблица9.B2" office:value-type="string">
            <text:p text:style-name="P62">Транспортное средство</text:p>
          </table:table-cell>
          <table:table-cell table:style-name="Таблица9.C2" office:value-type="string">
            <text:p text:style-name="P64">Автобус категории <text:s/>М3</text:p>
          </table:table-cell>
        </table:table-row>
        <table:table-row>
          <table:table-cell table:style-name="Таблица9.A2" office:value-type="float" office:value="3">
            <text:p text:style-name="P61">3</text:p>
          </table:table-cell>
          <table:table-cell table:style-name="Таблица9.B2" office:value-type="string">
            <text:p text:style-name="P98">Протяженность маршрута </text:p>
          </table:table-cell>
          <table:table-cell table:style-name="Таблица9.C2" office:value-type="string">
            <text:p text:style-name="P98">В прямом направлении <text:s/><text:span text:style-name="T64">13.5 <text:s/></text:span>км.</text:p>
            <text:p text:style-name="P97"/>
            <text:p text:style-name="P97"/>
          </table:table-cell>
        </table:table-row>
        <table:table-row>
          <table:table-cell table:style-name="Таблица9.A2" office:value-type="float" office:value="4">
            <text:p text:style-name="P61">4</text:p>
          </table:table-cell>
          <table:table-cell table:style-name="Таблица9.B2" office:value-type="string">
            <text:p text:style-name="P99">Режим работы на маршруте </text:p>
          </table:table-cell>
          <table:table-cell table:style-name="Таблица9.C2" office:value-type="string">
            <text:p text:style-name="P100">Регулярный, согласно расписанию.</text:p>
          </table:table-cell>
        </table:table-row>
        <table:table-row>
          <table:table-cell table:style-name="Таблица9.A2" office:value-type="float" office:value="5">
            <text:p text:style-name="P61">5</text:p>
          </table:table-cell>
          <table:table-cell table:style-name="Таблица9.B2" office:value-type="string">
            <text:p text:style-name="P99">Расписание на маршруте</text:p>
          </table:table-cell>
          <table:table-cell table:style-name="Таблица9.C2" office:value-type="string">
            <text:p text:style-name="P100">Приложение к конкурсной документации.</text:p>
          </table:table-cell>
        </table:table-row>
      </table:table>
      <text:p text:style-name="P119"><text:span text:style-name="T54"><text:s/></text:span><text:span text:style-name="T1">Для участия в конкурсе претендент </text:span><text:span text:style-name="T37">в запечатанном конверте </text:span><text:span text:style-name="T1"><text:s/>предоставляет следующие документы:</text:span></text:p>
      <text:p text:style-name="P120">1)заявку на участие в конкурсе <text:s/>(установленной формы);</text:p>
      <text:p text:style-name="P120">2)копии учредительных документов и свидетельства о государственной регистрации для юридических лиц, копию свидетельства о государственной регистрации индивидуального предпринимателя без образования юридического лица;</text:p>
      <text:p text:style-name="P130">3)копию свидетельства о постановке на учет в налоговом органе юридического лица, <text:s/>копию свидетельства о постановке на учет в налоговом органе физического лица; <text:s/></text:p>
      <text:p text:style-name="P120">4)копию лицензии на право осуществления пассажирских перевозок;</text:p>
      <text:p text:style-name="P120">5)копию талона о прохождении государственного технического осмотра транспортного средства;</text:p>
      <text:p text:style-name="P120">6)копию страхового полиса обязательного страхования гражданской ответственности владельца транспортного средства;</text:p>
      <text:p text:style-name="P130">7)документ, подтверждающий право владения транспортным средством;</text:p>
      <text:p text:style-name="P130">8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; <text:s/></text:p>
      <text:p text:style-name="P120">9)данные о численности, квалификации <text:s/>и стаже работы водительского состава и <text:soft-page-break/>специалистов по обеспечению безопасности дорожного движения ;</text:p>
      <text:p text:style-name="P120">10)справку <text:span text:style-name="T68">отделения государственной <text:s/>инспекции <text:s/>по безопасности <text:s text:c="65"/></text:span><text:span text:style-name="T68">дорожного <text:s text:c="3"/>движения <text:s/>отдела внутренних дел по городу Заринску</text:span> о нарушениях Правил дорожного движения, совершенных водительским составом, при осуществлении пассажирских перевозок;</text:p>
      <text:p text:style-name="P120">11)справку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20">12)документы, подтверждающие продолжительность работы по перевозке пассажиров на регулярных маршрутах;</text:p>
      <text:p text:style-name="P130">13)документы, подтверждающие наличие резервного транспортного средства (принадлежащего на праве собственности или ином законном основании).</text:p>
      <text:p text:style-name="P120">При наличии представляются:</text:p>
      <text:p text:style-name="P120">1)копия сертификата на перевозку пассажиров;</text:p>
      <text:p text:style-name="P120">2)копии документов, подтверждающих проведение аттестации рабочих мест и государственной сертификации безопасности труда;</text:p>
      <text:p text:style-name="P133">3)документ, подтверждающий оснащение транспортного средства <text:s/>автоматизированной навигационной системой. </text:p>
      <text:p text:style-name="P134">Все листы заявки и прилагаемые документы на участие в конкурсе должны быть прошиты и пронумерованы. 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<text:p text:style-name="P28"><text:tab/>На конверте указывается <text:span text:style-name="T69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<text:p text:style-name="P120">Претендент должен иметь:</text:p>
      <text:p text:style-name="P120">1)лицензию на право осуществления пассажирских перевозок;</text:p>
      <text:p text:style-name="P120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<text:p text:style-name="P124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<text:p text:style-name="P4">Критерии оценки заявок на участие в конкурсе и порядок их оценки:</text:p>
      <text:p text:style-name="P146"><text:span text:style-name="T70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53">№ п/п</text:p>
          </table:table-cell>
          <table:table-cell table:style-name="Таблица10.A1" office:value-type="string">
            <text:p text:style-name="P155">Показатели</text:p>
          </table:table-cell>
          <table:table-cell table:style-name="Таблица10.C1" office:value-type="string">
            <text:p text:style-name="P153">Количество баллов</text:p>
          </table:table-cell>
        </table:table-row>
        <table:table-row>
          <table:table-cell table:style-name="Таблица10.A2" office:value-type="string">
            <text:p text:style-name="P153">1</text:p>
          </table:table-cell>
          <table:table-cell table:style-name="Таблица10.A2" office:value-type="string">
            <text:p text:style-name="P50">Срок эксплуатации транспортных средств: <text:s text:c="17"/></text:p>
            <text:p text:style-name="P155"><text:s/>категории М 3: <text:s text:c="4"/></text:p>
            <text:p text:style-name="P155">до 1-го года включительно <text:s text:c="35"/></text:p>
            <text:p text:style-name="P155">свыше 1-го до 3-х лет <text:s text:c="37"/></text:p>
            <text:p text:style-name="P155">свыше 3-х лет до 8-ми лет <text:s text:c="32"/></text:p>
            <text:p text:style-name="P155">свыше 8-ми лет до 15-ти лет <text:s text:c="30"/></text:p>
            <text:p text:style-name="P155">свыше 15-ти лет <text:s text:c="39"/></text:p>
            <text:p text:style-name="P155"><text:s text:c="12"/></text:p>
          </table:table-cell>
          <table:table-cell table:style-name="Таблица10.C2" office:value-type="string">
            <text:p text:style-name="P153"/>
            <text:p text:style-name="P153"/>
            <text:p text:style-name="P153">18</text:p>
            <text:p text:style-name="P153">15</text:p>
            <text:p text:style-name="P153">10</text:p>
            <text:p text:style-name="P153">5</text:p>
            <text:p text:style-name="P153">0</text:p>
            <text:p text:style-name="P153"/>
            <text:p text:style-name="P153"/>
          </table:table-cell>
        </table:table-row>
        <table:table-row>
          <table:table-cell table:style-name="Таблица10.A2" office:value-type="string">
            <text:p text:style-name="P153">2</text:p>
          </table:table-cell>
          <table:table-cell table:style-name="Таблица10.A2" office:value-type="string">
            <text:p text:style-name="P50">Оценка <text:s/>предшествующей <text:s/>работы <text:s/>в <text:s text:c="2"/>качестве <text:s text:c="2"/>перевозчика пассажиров: <text:s text:c="8"/></text:p>
            <text:p text:style-name="P50">при стаже работы более 10 лет <text:s text:c="33"/></text:p>
            <text:p text:style-name="P155"><text:soft-page-break/>более 3-х лет до 10 лет <text:s text:c="34"/></text:p>
            <text:p text:style-name="P155">более 1-го года до 3-х лет <text:s text:c="13"/></text:p>
            <text:p text:style-name="P155">до 1-го года включительно <text:s text:c="36"/></text:p>
            <text:p text:style-name="P155">при отсутствии стажа работы</text:p>
          </table:table-cell>
          <table:table-cell table:style-name="Таблица10.C2" office:value-type="string">
            <text:p text:style-name="P153"/>
            <text:p text:style-name="P153"/>
            <text:p text:style-name="P153">5</text:p>
            <text:p text:style-name="P153"><text:soft-page-break/>4</text:p>
            <text:p text:style-name="P153">2</text:p>
            <text:p text:style-name="P153">1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3.</text:p>
          </table:table-cell>
          <table:table-cell table:style-name="Таблица10.A2" office:value-type="string">
            <text:p text:style-name="P50">Нарушение <text:s/>условий <text:s/>лицензирования <text:s/>в <text:s/>части, <text:s text:c="2"/>касающейся <text:s text:c="9"/></text:p>
            <text:p text:style-name="P155">условий перевозки пассажиров в течении года с момента опубликования извещения о проведении конкурса <text:s/>(из <text:s/>расчета <text:s/>на <text:s/>1 <text:s/>единицу <text:s text:c="12"/>транспорта): <text:s text:c="39"/></text:p>
            <text:p text:style-name="P155">отсутствие нарушений <text:s text:c="34"/></text:p>
            <text:p text:style-name="P155">нарушения не относящиеся к грубым: <text:s text:c="28"/></text:p>
            <text:p text:style-name="P155">до 0,1 <text:s text:c="20"/></text:p>
            <text:p text:style-name="P155">от 0,1 до 0,3 <text:s text:c="21"/></text:p>
            <text:p text:style-name="P155">от 0,3 до 0,5 <text:s text:c="41"/></text:p>
            <text:p text:style-name="P155">0,5 и выше, а так же грубые нарушения <text:s/></text:p>
            <text:p text:style-name="P148"><text:s/>Порядок оценки заявок по критерию:</text:p>
            <text:p text:style-name="P66">Каждой заявке присваиваются баллы по следующей формуле: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row table:style-name="Таблица11.1">
                <table:table-cell table:style-name="Таблица11.A1" office:value-type="string">
                  <text:p text:style-name="P165">Кр №3=</text:p>
                </table:table-cell>
                <table:table-cell>
                  <table:table table:is-sub-table="true">
                    <table:table-column table:style-name="Таблица11.B"/>
                    <table:table-row table:style-name="Таблица11.B1.1">
                      <table:table-cell table:style-name="Таблица11.B1.1.1" office:value-type="string">
                        <text:p text:style-name="P166">НУ</text:p>
                      </table:table-cell>
                    </table:table-row>
                    <table:table-row table:style-name="Таблица11.B1.2">
                      <table:table-cell table:style-name="Таблица11.A1" office:value-type="string">
                        <text:p text:style-name="P166">Т</text:p>
                      </table:table-cell>
                    </table:table-row>
                  </table:table>
                </table:table-cell>
                <table:table-cell table:style-name="Таблица11.A1" office:value-type="string">
                  <text:p text:style-name="P166"/>
                </table:table-cell>
                <table:table-cell table:style-name="Таблица11.A1" office:value-type="string">
                  <text:p text:style-name="P166"/>
                </table:table-cell>
              </table:table-row>
            </table:table>
            <text:p text:style-name="P149">где НУ – количество нарушений условий лицензирования транспортных средств у участника конкурса;</text:p>
            <text:p text:style-name="P155"><text:s text:c="6"/>Т – общее количество лицензированных транспортных средств у участника конкурса <text:s text:c="19"/></text:p>
            <text:p text:style-name="P169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0.C2" office:value-type="string">
            <text:p text:style-name="P153"/>
            <text:p text:style-name="P153"/>
            <text:p text:style-name="P153"/>
            <text:p text:style-name="P153"/>
            <text:p text:style-name="P153">5</text:p>
            <text:p text:style-name="P153"/>
            <text:p text:style-name="P153">3</text:p>
            <text:p text:style-name="P153">2</text:p>
            <text:p text:style-name="P153">1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4</text:p>
          </table:table-cell>
          <table:table-cell table:style-name="Таблица10.A2" office:value-type="string">
            <text:p text:style-name="P50">Нарушение <text:s/>правил <text:s/>безопасности <text:s/>дорожного <text:s/>движения в течении года с момента опубликования извещения о проведении конкурса <text:s text:c="2"/>(из расчета на 1-го водителя): <text:s text:c="31"/></text:p>
            <text:p text:style-name="P155">отсутствие нарушений <text:s text:c="35"/></text:p>
            <text:p text:style-name="P155">до 0,3 <text:s text:c="50"/></text:p>
            <text:p text:style-name="P155">от 0,3 до 0,5 <text:s text:c="42"/></text:p>
            <text:p text:style-name="P155">от 0,5 до 1 <text:s text:c="44"/></text:p>
            <text:p text:style-name="P155">и выше, грубые </text:p>
            <text:p text:style-name="P56"><text:s text:c="5"/>Порядок оценки заявок по критерию:</text:p>
            <text:p text:style-name="P67">Каждой заявке присваиваются баллы по следующей формуле: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row table:style-name="Таблица12.1">
                <table:table-cell table:style-name="Таблица12.A1" office:value-type="string">
                  <text:p text:style-name="P165">Кр №4=</text:p>
                </table:table-cell>
                <table:table-cell>
                  <table:table table:is-sub-table="true">
                    <table:table-column table:style-name="Таблица12.B"/>
                    <table:table-row table:style-name="Таблица12.B1.1">
                      <table:table-cell table:style-name="Таблица12.B1.1.1" office:value-type="string">
                        <text:p text:style-name="P166">НП</text:p>
                      </table:table-cell>
                    </table:table-row>
                    <table:table-row table:style-name="Таблица12.B1.2">
                      <table:table-cell table:style-name="Таблица12.A1" office:value-type="string">
                        <text:p text:style-name="P166">В</text:p>
                      </table:table-cell>
                    </table:table-row>
                  </table:table>
                </table:table-cell>
                <table:table-cell table:style-name="Таблица12.A1" office:value-type="string">
                  <text:p text:style-name="P166"/>
                </table:table-cell>
                <table:table-cell table:style-name="Таблица12.A1" office:value-type="string">
                  <text:p text:style-name="P166"/>
                </table:table-cell>
              </table:table-row>
            </table:table>
            <text:p text:style-name="P149">где НП – количество нарушений правил безопасности дорожного движения участником конкурса.</text:p>
            <text:p text:style-name="P150">В – общее количество <text:s/>водителей транспортных средств у участника конкурса.</text:p>
            <text:p text:style-name="P155"><text:span text:style-name="T65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0.C2" office:value-type="string">
            <text:p text:style-name="P153"/>
            <text:p text:style-name="P153"/>
            <text:p text:style-name="P153"/>
            <text:p text:style-name="P153">4</text:p>
            <text:p text:style-name="P153">3</text:p>
            <text:p text:style-name="P153">2</text:p>
            <text:p text:style-name="P153">1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5</text:p>
          </table:table-cell>
          <table:table-cell table:style-name="Таблица10.A2" office:value-type="string">
            <text:p text:style-name="P50">Наличие дорожно-транспортного происшествия в течении года с момента опубликования извещения о проведении конкурса: <text:s text:c="35"/></text:p>
            <text:p text:style-name="P155">отсутствие ДТП <text:s text:c="30"/></text:p>
            <text:p text:style-name="P155">наличие ДТП <text:s text:c="44"/></text:p>
            <text:p text:style-name="P171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10.C2" office:value-type="string">
            <text:p text:style-name="P153"/>
            <text:p text:style-name="P153"/>
            <text:p text:style-name="P153">5</text:p>
            <text:p text:style-name="P153">0</text:p>
          </table:table-cell>
        </table:table-row>
        <table:table-row>
          <table:table-cell table:style-name="Таблица10.A2" office:value-type="string">
            <text:p text:style-name="P153">6</text:p>
          </table:table-cell>
          <table:table-cell table:style-name="Таблица10.A2" office:value-type="string">
            <text:p text:style-name="P50">Наличие у участника: <text:s text:c="37"/></text:p>
            <text:p text:style-name="P155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55"/>
            <text:p text:style-name="P155">арендованной производственной <text:s/>базы <text:s/>для проведения <text:s/><text:soft-page-break/>технического обслуживания и текущего ремонта <text:s text:c="4"/></text:p>
            <text:p text:style-name="P155"/>
            <text:p text:style-name="P155">договора <text:s/>на <text:s/>проведение <text:s/>технического <text:s/>обслуживания <text:s/>и</text:p>
            <text:p text:style-name="P155">текущего <text:s/>ремонта <text:s/>с <text:s/>предприятием, <text:span text:style-name="T71">осуществляющим техническое обслуживание, ремонт транспортных средств</text:span> <text:s text:c="3"/></text:p>
          </table:table-cell>
          <table:table-cell table:style-name="Таблица10.C2" office:value-type="string">
            <text:p text:style-name="P153"/>
            <text:p text:style-name="P153">3</text:p>
            <text:p text:style-name="P153"/>
            <text:p text:style-name="P153"/>
            <text:p text:style-name="P153">2</text:p>
            <text:p text:style-name="P153"><text:soft-page-break/></text:p>
            <text:p text:style-name="P153"/>
            <text:p text:style-name="P153">1</text:p>
            <text:p text:style-name="P153"/>
          </table:table-cell>
        </table:table-row>
        <table:table-row>
          <table:table-cell table:style-name="Таблица10.A2" office:value-type="string">
            <text:p text:style-name="P153">7</text:p>
          </table:table-cell>
          <table:table-cell table:style-name="Таблица10.A2" office:value-type="string">
            <text:p text:style-name="P155">Наличие добровольной сертификации пассажирских перевозок <text:s text:c="5"/></text:p>
          </table:table-cell>
          <table:table-cell table:style-name="Таблица10.C2" office:value-type="string">
            <text:p text:style-name="P153">3</text:p>
          </table:table-cell>
        </table:table-row>
        <table:table-row>
          <table:table-cell table:style-name="Таблица10.A2" office:value-type="string">
            <text:p text:style-name="P153">8</text:p>
          </table:table-cell>
          <table:table-cell table:style-name="Таблица10.A2" office:value-type="string">
            <text:p text:style-name="P50">Аттестация рабочих мест по условиям труда: <text:s text:c="15"/></text:p>
            <text:p text:style-name="P155">аттестация не проводилась <text:s text:c="23"/></text:p>
            <text:p text:style-name="P155">проводится аттестация <text:s text:c="31"/></text:p>
            <text:p text:style-name="P155">наличие аттестации <text:s text:c="31"/></text:p>
            <text:p text:style-name="P155">наличие государственного сертификата безопасности труда <text:s/></text:p>
          </table:table-cell>
          <table:table-cell table:style-name="Таблица10.C2" office:value-type="string">
            <text:p text:style-name="P153"/>
            <text:p text:style-name="P153">0</text:p>
            <text:p text:style-name="P153">3</text:p>
            <text:p text:style-name="P153">5</text:p>
            <text:p text:style-name="P153">5</text:p>
          </table:table-cell>
        </table:table-row>
        <table:table-row>
          <table:table-cell table:style-name="Таблица10.A2" office:value-type="string">
            <text:p text:style-name="P153">9</text:p>
          </table:table-cell>
          <table:table-cell table:style-name="Таблица10.A2" office:value-type="string">
            <text:p text:style-name="P155">Оснащение транспортного средства <text:span text:style-name="T71">автоматизированной навигационной системой </text:span></text:p>
          </table:table-cell>
          <table:table-cell table:style-name="Таблица10.C2" office:value-type="string">
            <text:p text:style-name="P153">5</text:p>
          </table:table-cell>
        </table:table-row>
      </table:table>
      <text:p text:style-name="P130"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25">Победителем конкурса признается участник, получивший наибольшее количество баллов. При равенстве набранных баллов победителем признается участник, чья заявка поступила раньше.</text:p>
      <text:p text:style-name="P19"><text:span text:style-name="T67">Конкурсная документация</text:span><text:span text:style-name="T61"> предоставляется на основании письменного заявления любого заинтересованного лица в течение двух рабочих дней со дня получения соответствующего заявления </text:span><text:span text:style-name="T72">на магнитных носителях (необходимо при себе иметь чистую дискету) или по электронной почте.</text:span></text:p>
      <text:p text:style-name="P172"><text:span text:style-name="T47">Конкурсная документация</text:span><text:span text:style-name="T45"> предоставляется по адресу: г.Заринск, пр.Строителей, 31, каб.107, </text:span><text:span text:style-name="T44">в рабочие дни с 8-00 ч. до <text:s/>17-00 ч., в пятницу с 8-00 ч. до 16-00 ч., время местное </text:span></text:p>
      <text:p text:style-name="P173">Сроки предоставления: с 15.04.2011г. до 10 час. 17.05.2011г.</text:p>
      <text:p text:style-name="P55">Договор на осуществление <text:s/>пассажирских перевозок автомобильным транспортом по маршрутам регулярных перевозок города Заринска заключается с победителем конкурса сроком до 31.12.2012г. в течение десяти дней с момента подписания протокола подведения итогов. </text:p>
      <text:p text:style-name="P17"/>
      <text:p text:style-name="P17"/>
      <text:p text:style-name="P17">Председатель комитета по управлению <text:s text:c="59"/></text:p>
      <text:p text:style-name="P17">городским хозяйством, промышленностью,</text:p>
      <text:p text:style-name="P17">транспортом и связью администрации города <text:s text:c="58"/>В.И. Федосов </text:p>
      <text:p text:style-name="P1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41"><text:bookmark-start text:name="_РАЗДЕЛ_III._ИНФОРМАЦИОННАЯ_КАРТА"/><text:bookmark-start text:name="_РАЗДЕЛ_III._ИНФОРМАЦИОННАЯ"/><text:bookmark-start text:name="_8._ОБЕСПЕЧЕНИЕ_ЗАЩИТЫ_ПРАВ_И_ЗАКОНН"/>ГЛАВА<text:bookmark-end text:name="_РАЗДЕЛ_III._ИНФОРМАЦИОННАЯ_КАРТА"/><text:bookmark-end text:name="_РАЗДЕЛ_III._ИНФОРМАЦИОННАЯ"/><text:bookmark-end text:name="_8._ОБЕСПЕЧЕНИЕ_ЗАЩИТЫ_ПРАВ_И_ЗАКОНН"/><text:span text:style-name="T73"> </text:span><text:span text:style-name="T74">I</text:span><text:span text:style-name="T73">. информационная кар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38">Раздел 1. Сведения об организатор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list xml:id="list34242121" text:style-name="WW8Num18">
              <text:list-item>
                <text:p text:style-name="P212"/>
              </text:list-item>
            </text:list>
          </table:table-cell>
          <table:table-cell table:style-name="Таблица3.A2" office:value-type="string">
            <text:p text:style-name="P80">Наименование</text:p>
          </table:table-cell>
          <table:table-cell table:style-name="Таблица3.C2" office:value-type="string">
            <text:p text:style-name="P29">Комитет по управлению городским хозяйством, промышленностью, транспортом и связью администрации города Заринска</text:p>
          </table:table-cell>
        </table:table-row>
        <table:table-row>
          <table:table-cell table:style-name="Таблица3.A2" office:value-type="string">
            <text:p text:style-name="P80">2.</text:p>
          </table:table-cell>
          <table:table-cell table:style-name="Таблица3.A2" office:value-type="string">
            <text:p text:style-name="P80">Место нахождения</text:p>
          </table:table-cell>
          <table:table-cell table:style-name="Таблица3.C2" office:value-type="string">
            <text:p text:style-name="P8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80">3.</text:p>
          </table:table-cell>
          <table:table-cell table:style-name="Таблица3.A2" office:value-type="string">
            <text:p text:style-name="P80">Почтовый адрес</text:p>
          </table:table-cell>
          <table:table-cell table:style-name="Таблица3.C2" office:value-type="string">
            <text:p text:style-name="P80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80">4.</text:p>
          </table:table-cell>
          <table:table-cell table:style-name="Таблица3.A2" office:value-type="string">
            <text:p text:style-name="P80">Контактное лицо</text:p>
          </table:table-cell>
          <table:table-cell table:style-name="Таблица3.C2" office:value-type="string">
            <text:p text:style-name="P107"><text:span text:style-name="T43">Федосов Виктор Иванович- председатель комитета по управлению городским хозяйством, промышленностью, транспортом и связью </text:span><text:span text:style-name="Strong_20_Emphasis"><text:span text:style-name="T49">администрация города</text:span></text:span><text:span text:style-name="Strong_20_Emphasis"><text:span text:style-name="T48"> Заринска.</text:span></text:span></text:p>
            <text:p text:style-name="P15"/>
          </table:table-cell>
        </table:table-row>
        <table:table-row>
          <table:table-cell table:style-name="Таблица3.A2" office:value-type="string">
            <text:p text:style-name="P80">5.</text:p>
          </table:table-cell>
          <table:table-cell table:style-name="Таблица3.A2" office:value-type="string">
            <text:p text:style-name="P80">Телефон</text:p>
          </table:table-cell>
          <table:table-cell table:style-name="Таблица3.C2" office:value-type="string">
            <text:p text:style-name="P16">8 (38595) 4-14-51</text:p>
          </table:table-cell>
        </table:table-row>
        <table:table-row>
          <table:table-cell table:style-name="Таблица3.A2" office:value-type="string">
            <text:p text:style-name="P81">6.</text:p>
          </table:table-cell>
          <table:table-cell table:style-name="Таблица3.A2" office:value-type="string">
            <text:p text:style-name="P81">Адрес электронной почты</text:p>
          </table:table-cell>
          <table:table-cell table:style-name="Таблица3.C2" office:value-type="string">
            <text:p text:style-name="P80"><text:a xlink:type="simple" xlink:href="mailto:arman@ab.ru"><text:span text:style-name="Internet_20_link"><text:span text:style-name="T58">arman</text:span></text:span></text:a><text:a xlink:type="simple" xlink:href="mailto:arman@ab.ru"><text:span text:style-name="Internet_20_link"><text:span text:style-name="T60">@</text:span></text:span></text:a><text:a xlink:type="simple" xlink:href="mailto:arman@ab.ru"><text:span text:style-name="Internet_20_link"><text:span text:style-name="T58">ab</text:span></text:span></text:a><text:a xlink:type="simple" xlink:href="mailto:arman@ab.ru"><text:span text:style-name="Internet_20_link"><text:span text:style-name="T60">.</text:span></text:span></text:a><text:a xlink:type="simple" xlink:href="mailto:arman@ab.ru"><text:span text:style-name="Internet_20_link"><text:span text:style-name="T58">ru</text:span></text:span></text:a></text:p>
          </table:table-cell>
        </table:table-row>
        <table:table-row>
          <table:table-cell table:style-name="Таблица3.A8" table:number-columns-spanned="3" office:value-type="string">
            <text:p text:style-name="P38">Раздел 2. Сведения о конкурсной комиссии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0">1.</text:p>
          </table:table-cell>
          <table:table-cell table:style-name="Таблица3.A2" office:value-type="string">
            <text:p text:style-name="P80">Наименование</text:p>
          </table:table-cell>
          <table:table-cell table:style-name="Таблица3.C2" office:value-type="string">
            <text:p text:style-name="P82">Комиссия по проведению конкурса на осуществление <text:span text:style-name="T29">пассажирских перевозок автомобильным транспортом по маршрутам регулярных перевозок <text:s/>города Заринска </text:span></text:p>
          </table:table-cell>
        </table:table-row>
        <table:table-row>
          <table:table-cell table:style-name="Таблица3.A2" office:value-type="string">
            <text:p text:style-name="P80">2.</text:p>
          </table:table-cell>
          <table:table-cell table:style-name="Таблица3.A2" office:value-type="string">
            <text:p text:style-name="P80">Место нахождения</text:p>
          </table:table-cell>
          <table:table-cell table:style-name="Таблица3.C2" office:value-type="string">
            <text:p text:style-name="P8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80">3.</text:p>
          </table:table-cell>
          <table:table-cell table:style-name="Таблица3.A2" office:value-type="string">
            <text:p text:style-name="P80">Почтовый адрес</text:p>
          </table:table-cell>
          <table:table-cell table:style-name="Таблица3.C2" office:value-type="string">
            <text:p text:style-name="P80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80">4.</text:p>
          </table:table-cell>
          <table:table-cell table:style-name="Таблица3.A2" office:value-type="string">
            <text:p text:style-name="P80">Телефон</text:p>
          </table:table-cell>
          <table:table-cell table:style-name="Таблица3.C2" office:value-type="string">
            <text:p text:style-name="P16">8 (38595)4-14-51, 4-24-36</text:p>
          </table:table-cell>
        </table:table-row>
        <table:table-row>
          <table:table-cell table:style-name="Таблица3.A2" office:value-type="string">
            <text:p text:style-name="P80">5.</text:p>
          </table:table-cell>
          <table:table-cell table:style-name="Таблица3.A2" office:value-type="string">
            <text:p text:style-name="P80">Факс</text:p>
          </table:table-cell>
          <table:table-cell table:style-name="Таблица3.C2" office:value-type="string">
            <text:p text:style-name="P16">8 (38595) 4-24-36</text:p>
          </table:table-cell>
        </table:table-row>
        <table:table-row>
          <table:table-cell table:style-name="Таблица3.A2" office:value-type="string">
            <text:p text:style-name="P81">6.</text:p>
          </table:table-cell>
          <table:table-cell table:style-name="Таблица3.A2" office:value-type="string">
            <text:p text:style-name="P81">Состав и порядок работы комиссии</text:p>
          </table:table-cell>
          <table:table-cell table:style-name="Таблица3.C2" office:value-type="string">
            <text:p text:style-name="P84">Постановление главы <text:s/>администрации города от <text:s text:c="27"/>19.11.2009 №744, постановление администрации города от <text:s text:c="27"/>29.03.2011 №255</text:p>
          </table:table-cell>
        </table:table-row>
        <table:table-row>
          <table:table-cell table:style-name="Таблица3.A8" table:number-columns-spanned="3" office:value-type="string">
            <text:p text:style-name="P38">Раздел 3.Сведения о предмет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1">1.</text:p>
          </table:table-cell>
          <table:table-cell table:style-name="Таблица3.A2" office:value-type="string">
            <text:p text:style-name="P81">Наименование предмета конкурса</text:p>
          </table:table-cell>
          <table:table-cell table:style-name="Таблица3.C2" office:value-type="string">
            <text:p text:style-name="P84">Право на заключение д<text:span text:style-name="T2">оговора на </text:span><text:span text:style-name="T4">осуществление <text:s/>пассажирских перевозок </text:span><text:span text:style-name="T5">автомобильным транспортом по маршрутам регулярных перевозок города Заринска</text:span>, заключаемого по результатам проведения конкурса (далее – договор на осуществление пассажирских перевозок, договор).</text:p>
          </table:table-cell>
        </table:table-row>
        <table:table-row>
          <table:table-cell table:style-name="Таблица3.A2" office:value-type="string">
            <text:p text:style-name="P81">2.</text:p>
          </table:table-cell>
          <table:table-cell table:style-name="Таблица3.A2" office:value-type="string">
            <text:p text:style-name="P81">Срок действия договора</text:p>
          </table:table-cell>
          <table:table-cell table:style-name="Таблица3.C2" office:value-type="string">
            <text:p text:style-name="P82">с момента заключения договора по 31.12.2012г.</text:p>
          </table:table-cell>
        </table:table-row>
        <table:table-row>
          <table:table-cell table:style-name="Таблица3.A2" office:value-type="string">
            <text:p text:style-name="P81">3.</text:p>
          </table:table-cell>
          <table:table-cell table:style-name="Таблица3.A2" office:value-type="string">
            <text:p text:style-name="P81">Условия договора</text:p>
          </table:table-cell>
          <table:table-cell table:style-name="Таблица3.C2" office:value-type="string">
            <text:p text:style-name="P84">Договор заключается по типовой форме, утвержденной постановлением главы администрации города Заринска от 19.11.2009 №  742 (Приложение к конкурсной документации).</text:p>
            <text:p text:style-name="P83">Победитель конкурса, в соответствии с п. 3.2.7 типовой формы договора на осуществление <text:span text:style-name="T4">пассажирских перевозок </text:span><text:span text:style-name="T79">обязан в течение 10 дней после заключения договора с Комитетом </text:span><text:span text:style-name="T35">по управлению городским хозяйством, промышленностью, транспортом и связью администрации города Заринска</text:span><text:span text:style-name="T79"> </text:span><text:span text:style-name="T80">на осуществление <text:s/>пассажирских перевозок</text:span><text:span text:style-name="T79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вора.</text:span></text:p>
          </table:table-cell>
        </table:table-row>
        <table:table-row>
          <table:table-cell table:style-name="Таблица3.A8" table:number-columns-spanned="3" office:value-type="string">
            <text:p text:style-name="P38">Раздел 4.Сведения о лоте</text:p>
          </table:table-cell>
          <table:covered-table-cell/>
          <table:covered-table-cell/>
        </table:table-row>
        <table:table-row>
          <table:table-cell table:style-name="Таблица3.A20" office:value-type="float" office:value="1">
            <text:p text:style-name="P81">1</text:p>
          </table:table-cell>
          <table:table-cell table:style-name="Таблица3.A2" office:value-type="string">
            <text:p text:style-name="P82">Номер, название маршрута, входящего в лот</text:p>
          </table:table-cell>
          <table:table-cell table:style-name="Таблица3.C2" office:value-type="string">
            <text:p text:style-name="P84">Маршрут №1 «Вокзал-Пождепо»</text:p>
            <text:p text:style-name="P83">(в соответствии с перечнем регулярных маршрутов ).</text:p>
          </table:table-cell>
        </table:table-row>
        <table:table-row>
          <table:table-cell table:style-name="Таблица3.A20" office:value-type="float" office:value="2">
            <text:p text:style-name="P81">2</text:p>
          </table:table-cell>
          <table:table-cell table:style-name="Таблица3.A2" office:value-type="string">
            <text:p text:style-name="P82">Транспортное средство</text:p>
          </table:table-cell>
          <table:table-cell table:style-name="Таблица3.C2" office:value-type="string">
            <text:p text:style-name="P84">Автобус категории <text:s/>М3.</text:p>
          </table:table-cell>
        </table:table-row>
        <table:table-row>
          <table:table-cell table:style-name="Таблица3.A20" office:value-type="float" office:value="3">
            <text:p text:style-name="P81">3</text:p>
          </table:table-cell>
          <table:table-cell table:style-name="Таблица3.A2" office:value-type="string">
            <text:p text:style-name="P102">Протяженность маршрута </text:p>
          </table:table-cell>
          <table:table-cell table:style-name="Таблица3.C2" office:value-type="string">
            <text:p text:style-name="P102">В прямом направлении <text:s/><text:span text:style-name="T64">13.5 <text:s/></text:span>км.</text:p>
            <text:p text:style-name="P101"/>
            <text:p text:style-name="P101"/>
          </table:table-cell>
        </table:table-row>
        <table:table-row>
          <table:table-cell table:style-name="Таблица3.A20" office:value-type="float" office:value="4">
            <text:p text:style-name="P81">4</text:p>
          </table:table-cell>
          <table:table-cell table:style-name="Таблица3.A2" office:value-type="string">
            <text:p text:style-name="P103">Режим работы на <text:soft-page-break/>маршруте </text:p>
          </table:table-cell>
          <table:table-cell table:style-name="Таблица3.C2" office:value-type="string">
            <text:p text:style-name="P106">Регулярный, согласно расписанию.</text:p>
          </table:table-cell>
        </table:table-row>
        <table:table-row>
          <table:table-cell table:style-name="Таблица3.A20" office:value-type="float" office:value="5">
            <text:p text:style-name="P81">5</text:p>
          </table:table-cell>
          <table:table-cell table:style-name="Таблица3.A2" office:value-type="string">
            <text:p text:style-name="P103">Расписание на маршруте</text:p>
          </table:table-cell>
          <table:table-cell table:style-name="Таблица3.C2" office:value-type="string">
            <text:p text:style-name="P106">Приложение к конкурсной документации.</text:p>
          </table:table-cell>
        </table:table-row>
        <table:table-row>
          <table:table-cell table:style-name="Таблица3.A8" table:number-columns-spanned="3" office:value-type="string">
            <text:p text:style-name="P38">Раздел 5. Сведения о порядке предоставления конкурсной документации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Адрес сайта, на котором размещена конкурсная документация</text:p>
          </table:table-cell>
          <table:table-cell table:style-name="Таблица3.C2" office:value-type="string">
            <text:p text:style-name="P183">Конкурсная документация размещена на официальном сайте муниципального образования город Заринск Алтайского края</text:p>
            <text:p text:style-name="P182"><text:a xlink:type="simple" xlink:href="http://admzarinsk.ru/"><text:span text:style-name="T88">http://</text:span></text:a><text:a xlink:type="simple" xlink:href="http://admzarinsk.ru/"><text:span text:style-name="T89">admzarinsk</text:span></text:a><text:a xlink:type="simple" xlink:href="http://admzarinsk.ru/"><text:span text:style-name="T88">.</text:span></text:a><text:a xlink:type="simple" xlink:href="http://admzarinsk.ru/"><text:span text:style-name="T89">ru</text:span></text:a><text:span text:style-name="T78"> </text:span>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Начало предоставления конкурсной документации</text:p>
          </table:table-cell>
          <table:table-cell table:style-name="Таблица3.C2" office:value-type="string">
            <text:p text:style-name="P180">Со дня размещения конкурсной документации на сайте с 14.04.2011г. до <text:s/>10часов 17.05.2011г.</text:p>
          </table:table-cell>
        </table:table-row>
        <table:table-row>
          <table:table-cell table:style-name="Таблица3.A2" office:value-type="string">
            <text:p text:style-name="P177">3.</text:p>
          </table:table-cell>
          <table:table-cell table:style-name="Таблица3.A2" office:value-type="string">
            <text:p text:style-name="P177">Порядок и форма <text:s/>предоставления конкурсной документации</text:p>
          </table:table-cell>
          <table:table-cell table:style-name="Таблица3.C2" office:value-type="string">
            <text:p text:style-name="P180">Конкурсная документация предоставляется Организатором конкурса на основании письменного заявления любого заинтересованного лица в течение двух рабочих дней со дня получения соответствующего заявления <text:span text:style-name="T90">на магнитных носителях (необходимо при себе иметь чистую дискету) или по электронной почте</text:span>.</text:p>
          </table:table-cell>
        </table:table-row>
        <table:table-row>
          <table:table-cell table:style-name="Таблица3.A8" table:number-columns-spanned="3" office:value-type="string">
            <text:p text:style-name="P38"><text:bookmark-start text:name="_5._требования_к_участникам_размещен"/>Раздел 6. Требования к участникам конкурса<text:bookmark-end text:name="_5._требования_к_участникам_размещен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Участники конкурса</text:p>
            <text:p text:style-name="P178"/>
          </table:table-cell>
          <table:table-cell table:style-name="Таблица3.C2" office:value-type="string">
            <text:p text:style-name="P184">Юридическое лицо независимо от организационно-правовой формы, физическое лицо (индивидуальный предприниматель).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Требования к участникам конкурса</text:p>
          </table:table-cell>
          <table:table-cell table:style-name="Таблица3.C2" office:value-type="string">
            <text:p text:style-name="P130">Претендент должен иметь:</text:p>
            <text:p text:style-name="P120">1)лицензию на право осуществления пассажирских перевозок;</text:p>
            <text:p text:style-name="P120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      <text:p text:style-name="P120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      <text:p text:style-name="P131"/>
          </table:table-cell>
        </table:table-row>
        <table:table-row>
          <table:table-cell table:style-name="Таблица3.A8" table:number-columns-spanned="3" office:value-type="string">
            <text:p text:style-name="Standard"><text:s/><text:span text:style-name="T66">Раздел 7. Требования к порядку подготовки заявки на участие в конкурсе </text:span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Требования к форме заявки</text:p>
          </table:table-cell>
          <table:table-cell table:style-name="Таблица3.C2" office:value-type="string">
            <text:p text:style-name="P109">Заявка на участие в конкурсе должна быть оформлена <text:s/>по форме приведенной в главе<text:span text:style-name="T95"> IV</text:span><text:span text:style-name="T66"> </text:span><text:span text:style-name="T95">конкурсной документации</text:span> и представлена Организатору конкурса в запечатанном конверте.</text:p>
            <text:p text:style-name="P108">Заявка подается на каждый лот отдельно.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Требования к составу и содержанию заявки</text:p>
          </table:table-cell>
          <table:table-cell table:style-name="Таблица3.C2" office:value-type="string">
            <text:p text:style-name="P112">Заявка на участие в конкурсе должна содержать:</text:p>
            <text:p text:style-name="P113">-. фирменное наименование, сведения об организационно-правовой форме, о месте нахождения, почтовый адрес, номер контактного телефона, номер факса, адрес электронной почты (для юридических лиц), фамилия, имя, отчество, паспортные данные, сведения о месте жительства, номер контактного телефона, номер факса, адрес электронной почты <text:s/>для физических лиц (для индивидуальных предпринимателей);</text:p>
            <text:p text:style-name="P110">-наименование маршрута, режим <text:s/>работы на маршруте, тип транспортного средства, необходимого для его обслуживания <text:soft-page-break/>по каждому лоту;</text:p>
            <text:p text:style-name="P110"/>
            <text:p text:style-name="P110">В случае подачи заявки от уполномоченного лица претендента, необходимо предоставить документ, подтверждающий полномочия лица на осуществление действий от имени претендента –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претендента без доверенности (далее – руководитель). В случае если от имени претендента действует иное лицо, заявка должна содержать также доверенность на осуществление действий от имени претендента, заверенную печатью претендента и подписанную руководителем претендента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претендента, заявка на участие в конкурсе должна содержать также документ, подтверждающий полномочия такого лица;</text:p>
            <text:p text:style-name="P110">Приложения к заявке:</text:p>
            <text:p text:style-name="P120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      <text:p text:style-name="P130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      <text:p text:style-name="P120">3)копия лицензии на право осуществления пассажирских перевозок;</text:p>
            <text:p text:style-name="P120">4)копия талона о прохождении государственного технического осмотра транспортного средства;</text:p>
            <text:p text:style-name="P120">5)копия страхового полиса обязательного страхования гражданской ответственности владельца транспортного средства;</text:p>
            <text:p text:style-name="P130">6)документ, подтверждающий право владения транспортным средством;</text:p>
            <text:p text:style-name="P130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; <text:s/></text:p>
            <text:p text:style-name="P120">8)данные о численности, квалификации <text:s/>и стаже работы водительского состава и специалистов по обеспечению безопасности дорожного движения ;</text:p>
            <text:p text:style-name="P120">9)справка <text:span text:style-name="T68">отделения государственной <text:s/>инспекции <text:s/>по безопасности <text:s text:c="2"/>дорожного <text:s text:c="3"/>движения <text:s/>отдела внутренних дел <text:s/>по городу Заринску</text:span> о нарушениях Правил дорожного движения, совершенных водительским составом, при осуществлении пассажирских перевозок;</text:p>
            <text:p text:style-name="P120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<text:soft-page-break/>количестве лицензированного транспорта у претендента;</text:p>
            <text:p text:style-name="P120">11)документы, подтверждающие продолжительность работы по перевозке пассажиров на регулярных маршрутах;.</text:p>
            <text:p text:style-name="P130">12)документы, подтверждающие наличие резервного транспортного средства (принадлежащего на праве собственности или ином законном основании).</text:p>
            <text:p text:style-name="P120">При наличии представляются:</text:p>
            <text:p text:style-name="P120">1)копия сертификата на перевозку пассажиров;</text:p>
            <text:p text:style-name="P120">2)копии документов, подтверждающих проведение аттестации рабочих мест и государственной сертификации безопасности труда;</text:p>
            <text:p text:style-name="P132">3)документ, подтверждающий оснащение транспортного средства <text:s/>автоматизированной навигационной системой. </text:p>
            <text:p text:style-name="P185"/>
          </table:table-cell>
        </table:table-row>
        <table:table-row>
          <table:table-cell table:style-name="Таблица3.A2" office:value-type="string">
            <text:p text:style-name="P177">3.</text:p>
          </table:table-cell>
          <table:table-cell table:style-name="Таблица3.A2" office:value-type="string">
            <text:p text:style-name="P177">Требования к оформлению заявки</text:p>
          </table:table-cell>
          <table:table-cell table:style-name="Таблица3.C2" office:value-type="string">
            <text:p text:style-name="P84">Все листы заявки и прилагаемые документы на участие в конкурсе должны быть прошиты и пронумерованы.</text:p>
            <text:p text:style-name="P83">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    </table:table-cell>
        </table:table-row>
        <table:table-row>
          <table:table-cell table:style-name="Таблица3.A8" table:number-columns-spanned="3" office:value-type="string">
            <text:p text:style-name="P38">Раздел 8. Сведения о порядке подачи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Дата начала подачи заявок</text:p>
          </table:table-cell>
          <table:table-cell table:style-name="Таблица3.C2" office:value-type="string">
            <text:p text:style-name="P84"><text:span text:style-name="T97">«</text:span><text:span text:style-name="T64">15</text:span><text:span text:style-name="T97">» </text:span>апреля<text:span text:style-name="T97"> 2011г.</text:span> (не менее, чем за 30 календарных дней до дня вскрытия конвертов с заявками на участие в конкурсе)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Дата и время окончания подачи заявок</text:p>
          </table:table-cell>
          <table:table-cell table:style-name="Таблица3.C2" office:value-type="string">
            <text:p text:style-name="P181"><text:span text:style-name="T64">«17</text:span>» <text:span text:style-name="T64">мая</text:span> 2011г. <text:span text:style-name="T64">в 10 часов 00мин. </text:span><text:s/></text:p>
          </table:table-cell>
        </table:table-row>
        <table:table-row>
          <table:table-cell table:style-name="Таблица3.A2" office:value-type="string">
            <text:p text:style-name="P186">3.</text:p>
          </table:table-cell>
          <table:table-cell table:style-name="Таблица3.A2" office:value-type="string">
            <text:p text:style-name="P186">Место и время подачи заявок</text:p>
          </table:table-cell>
          <table:table-cell table:style-name="Таблица3.C2" office:value-type="string">
            <text:p text:style-name="P82">659100 Алтайский край, г. Заринск, пр.Строителей, 31, каб.107</text:p>
            <text:p text:style-name="Standard">Понедельник – четверг:</text:p>
            <text:p text:style-name="Standard">с «08:00» до «12.00» и с «13.00» до «17.00».</text:p>
            <text:p text:style-name="Standard">Пятница: с «08:00» до «12.00» и с «13.00» до «16.00».</text:p>
            <text:p text:style-name="Standard">Тел.: <text:span text:style-name="T42">8 (38595) 4-24-36</text:span></text:p>
            <text:p text:style-name="Standard">Контактные лица: Федосов Виктор Иванович</text:p>
            <text:p text:style-name="P16">контактный телефон: 8 (38595) 4-14-51</text:p>
            <text:p text:style-name="P14">Козлова Галина Александровна</text:p>
            <text:p text:style-name="P16">контактный телефон: 8 (38595) 4-24-36</text:p>
          </table:table-cell>
        </table:table-row>
        <table:table-row>
          <table:table-cell table:style-name="Таблица3.A2" office:value-type="string">
            <text:p text:style-name="P186">4.</text:p>
          </table:table-cell>
          <table:table-cell table:style-name="Таблица3.A2" office:value-type="string">
            <text:p text:style-name="P186">Порядок подачи заявок</text:p>
          </table:table-cell>
          <table:table-cell table:style-name="Таблица3.C2" office:value-type="string">
            <text:p text:style-name="P105"/>
            <text:p text:style-name="P104">Заявка на участие в конкурсе может быть подана лично претендентом, с курьером либо по почте.</text:p>
            <text:p text:style-name="P104">Претендент при отправке заявки по почте несет риск того, что его заявка будет доставлена по неправильному адресу или несвоевременно и признана опоздавшей.</text:p>
            <text:p text:style-name="P104"/>
            <text:p text:style-name="P85">Претендент подает заявку на участие в конкурсе в письменной форме в запечатанном конверте.</text:p>
            <text:p text:style-name="P108">На конверте указывается <text:span text:style-name="T98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      <text:p text:style-name="P111"/>
            <text:p text:style-name="P83">Каждый конверт с заявкой на участие в конкурсе, поступившие в срок, регистрируются секретарем комиссии в Журнале регистрации заявок на участие в конкурсе в порядке поступления заявок на участие в конкурсе.</text:p>
            <text:p text:style-name="P83"/>
            <text:p text:style-name="P83"><text:soft-page-break/>Конверты с заявками на участие в конкурсе маркируются путем нанесения на конверт регистрационного номера.</text:p>
            <text:p text:style-name="P83"/>
            <text:p text:style-name="P83">По требованию лица, подавшего конверт с заявкой на участие в конкурсе, секретарем комиссии выдается расписка в получении заявки на участие в конкурсе с указанием даты и времени ее получения.</text:p>
            <text:p text:style-name="P83"/>
            <text:p text:style-name="P83">Заявки, полученные Организатором конкурса после даты и времени окончания срока подачи заявок на участие в конкурсе, признаются опоздавшими.</text:p>
          </table:table-cell>
        </table:table-row>
        <table:table-row>
          <table:table-cell table:style-name="Таблица3.A8" table:number-columns-spanned="3" office:value-type="string">
            <text:p text:style-name="P38">Раздел 9. Сведения о возможности изменения и отзыва заявок на участие в конкурсе<text:bookmark-start text:name="_РАЗДЕЛ_7._ТРЕБОВАНИЯ"/><text:bookmark-end text:name="_РАЗДЕЛ_7._ТРЕБОВАНИЯ"/><text:bookmark-start text:name="_7._ТРЕБОВАНИЯ_К_порядку_подготовки_"/><text:bookmark-end text:name="_7._ТРЕБОВАНИЯ_К_порядку_подгото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86">1.</text:p>
          </table:table-cell>
          <table:table-cell table:style-name="Таблица3.A2" office:value-type="string">
            <text:p text:style-name="P186">Порядок изменения заявок</text:p>
          </table:table-cell>
          <table:table-cell table:style-name="Таблица3.C2" office:value-type="string">
            <text:p text:style-name="P84">Претендент, подавший заявку на участие в конкурсе, вправе изменить заявку на участие в конкурсе в любое время до момента окончания подачи заявок на участие в конкурсе. Изменения, внесенные в заявку на участие в конкурсе, считаются неотъемлемой частью заявки на участие в конкурсе. </text:p>
            <text:p text:style-name="P83"/>
            <text:p text:style-name="P83">Изменения заявки на участие в конкурсе по лоту подаются в письменной форме в запечатанном конверте, на котором указывается наименование конкурса и лота с пометкой «Изменения заявки».</text:p>
            <text:p text:style-name="P83"/>
            <text:p text:style-name="P83">На конверте с изменениями заявки также указывается время и дата подачи конверта с заявкой на участие в конкурсе, регистрационный номер заявки.</text:p>
            <text:p text:style-name="P83"/>
            <text:p text:style-name="P83">Конверты с изменениями заявки подаются по месту подачи заявок на участие в конкурсе.</text:p>
            <text:p text:style-name="P83"/>
            <text:p text:style-name="P83">Каждый конверт с изменением заявки на участие в конкурсе регистрируется в Журнале регистрации заявок на участие в конкурсе и вскрывается Конкурсной комиссией одновременно с заявкой на участие в конкурсе.</text:p>
          </table:table-cell>
        </table:table-row>
        <table:table-row>
          <table:table-cell table:style-name="Таблица3.A2" office:value-type="string">
            <text:p text:style-name="P186">2.</text:p>
          </table:table-cell>
          <table:table-cell table:style-name="Таблица3.A2" office:value-type="string">
            <text:p text:style-name="P186">Порядок отзыва заявок</text:p>
          </table:table-cell>
          <table:table-cell table:style-name="Таблица3.C2" office:value-type="string">
            <text:p text:style-name="P64">Уведомление об отзыве заявки на участие в конкурсе подается Организатору конкурса в открытом виде с подписью и печатью участника конкурса, либо лицом, имеющим полномочия на осуществление действий от имени участника конкурса, отзывающего заявку на участие в конкурсе, на котором указывается наименование конкурса, порядковый номер отзываемой заявки, зарегистрированной в журнале регистрации заявок на участие в конкурсе и слова «Отзыв заявки на участие в конкурсе» с предъявлением расписки, выданной при приеме заявки.</text:p>
            <text:p text:style-name="P65"/>
            <text:p text:style-name="P65">Конверт с заявкой на участие в конкурсе, на которую поступило уведомление об отзыве, не вскрывается, при этом в журнале регистрации заявок на участие в конкурсе делается отметка в графе замечания «Отзыв заявки на участие в конкурсе» с указанием даты и времени поступления уведомления об отзыве заявки.</text:p>
            <text:p text:style-name="P187">Заявка возвращается участнику конкурса по адресу, указанному в уведомлении об отзыве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P38"><text:bookmark-start text:name="_8._требования_к_ОБЕСПЕЧЕНИю_ЗАЯВКИ_"/>Раздел 10. Сведения о предоставлении разъяснений положений конкурсной документации, об отказе Организатора конкурса от проведения конкурса<text:bookmark-end text:name="_8._требования_к_ОБЕСПЕЧЕНИю_ЗАЯ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Дата начала <text:soft-page-break/>предоставления разъяснений</text:p>
          </table:table-cell>
          <table:table-cell table:style-name="Таблица3.C2" office:value-type="string">
            <text:p text:style-name="P84">«<text:span text:style-name="T64">14</text:span>»<text:span text:style-name="T64"> апреля </text:span>2011г.</text:p>
          </table:table-cell>
        </table:table-row>
        <table:table-row>
          <table:table-cell table:style-name="Таблица3.A2" office:value-type="string">
            <text:p text:style-name="P177">2.</text:p>
          </table:table-cell>
          <table:table-cell table:style-name="Таблица3.A2" office:value-type="string">
            <text:p text:style-name="P177">Дата окончания предоставления разъяснений</text:p>
          </table:table-cell>
          <table:table-cell table:style-name="Таблица3.C2" office:value-type="string">
            <text:p text:style-name="P189">«<text:span text:style-name="T64">12</text:span>» <text:span text:style-name="T64">мая</text:span> 2011г.</text:p>
            <text:p text:style-name="P188">Разъяснения по запросам, поступившим позднее, чем за 5 (пять) <text:s/>дней до даты окончания подачи заявок на участие в конкурсе, не предоставляются.</text:p>
          </table:table-cell>
        </table:table-row>
        <table:table-row>
          <table:table-cell table:style-name="Таблица3.A2" office:value-type="string">
            <text:p text:style-name="P177">3.</text:p>
          </table:table-cell>
          <table:table-cell table:style-name="Таблица3.A2" office:value-type="string">
            <text:p text:style-name="P177">Порядок предоставления разъяснений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</table:table-cell>
          <table:table-cell table:style-name="Таблица3.C2" office:value-type="string">
            <text:p text:style-name="P102">Запрос о разъяснении положений конкурсной документации должен направляется по адресу Организатора конкурса в письменной форме.</text:p>
            <text:p text:style-name="P101"/>
            <text:p text:style-name="P85">Разъяснения направляются участнику конкурса в письменной форме в течение 2 (двух) рабочих дней со дня поступления запроса.</text:p>
            <text:p text:style-name="P101"/>
            <text:p text:style-name="P114">В течение одного рабочего дня со дня направления разъяснений такие разъяснения размещаются на сайте с указанием предмета запроса, но без указания участника конкурса, от которого поступил запрос. </text:p>
          </table:table-cell>
        </table:table-row>
        <table:table-row>
          <table:table-cell table:style-name="Таблица3.A2" office:value-type="string">
            <text:p text:style-name="P177">4.</text:p>
          </table:table-cell>
          <table:table-cell table:style-name="Таблица3.A2" office:value-type="string">
            <text:p text:style-name="P177">Порядок отказа Организатора конкурса от проведения конкурса</text:p>
          </table:table-cell>
          <table:table-cell table:style-name="Таблица3.C2" office:value-type="string">
            <text:p text:style-name="P86">Организатор конкурса вправе отказаться от его проведения не позднее чем за 15 (пятнадцать) до даты окончания срока подачи заявок на участие в конкурсе. Решение об отказе от проведения конкурса размещается Организатором конкурса на сайте в течение двух дней со дня принятия решения об отказе от проведения конкурса. В течение двух <text:s/>дней со дня принятия указанного решения Организатором конкурса <text:s/>направляются соответствующие уведомления всем претендентам, подавшим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Standard">Раздел 11. Сведения о порядке вскрытия конвертов с заявками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86">1.</text:p>
          </table:table-cell>
          <table:table-cell table:style-name="Таблица3.A2" office:value-type="string">
            <text:p text:style-name="P186">Дата и время вскрытия конвертов с заявками</text:p>
          </table:table-cell>
          <table:table-cell table:style-name="Таблица3.C2" office:value-type="string">
            <text:p text:style-name="P84">«<text:span text:style-name="T64">17»</text:span> <text:span text:style-name="T64">мая</text:span> 2011г. с <text:span text:style-name="T64">10 </text:span><text:span text:style-name="T87">часов 00мин.</text:span><text:span text:style-name="T78"> (</text:span>дата и время окончания подачи заявок<text:span text:style-name="T78">).</text:span></text:p>
          </table:table-cell>
        </table:table-row>
        <table:table-row>
          <table:table-cell table:style-name="Таблица3.A2" office:value-type="string">
            <text:p text:style-name="P186">2.</text:p>
          </table:table-cell>
          <table:table-cell table:style-name="Таблица3.A2" office:value-type="string">
            <text:p text:style-name="P186">Место вскрытия конвертов с заявками</text:p>
          </table:table-cell>
          <table:table-cell table:style-name="Таблица3.C2" office:value-type="string">
            <text:p text:style-name="P8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186">3.</text:p>
          </table:table-cell>
          <table:table-cell table:style-name="Таблица3.A2" office:value-type="string">
            <text:p text:style-name="P186">Порядок вскрытия конвертов с заявками</text:p>
          </table:table-cell>
          <table:table-cell table:style-name="Таблица3.C2" office:value-type="string">
            <text:p text:style-name="P115">В день вскрытия конвертов с заявками на участие в конкурсе непосредственно перед вскрытием конвертов, но не раньше времени окончания подачи заявок, указанного в конкурсной документации, Конкурсная комиссия объявляет присутствующим участникам конкурса о возможности подать заявки на участие в конкурсе, изменить или отозвать поданные заявки на участие в конкурсе до вскрытия конвертов с заявками на участие в конкурсе.</text:p>
            <text:p text:style-name="P114"/>
            <text:p text:style-name="P114">Конкурсная комиссия осуществляет вскрытие конвертов с заявками на участие в конкурсе в порядке их поступления по Журналу регистрации заявок на участие в конкурсе последовательно по каждому лоту.</text:p>
            <text:p text:style-name="P114"/>
            <text:p text:style-name="P114">Претенденты, подавшие заявки на участие в конкурсе, или их представители вправе присутствовать при вскрытии конвертов с заявками на участие в конкурсе.</text:p>
            <text:p text:style-name="P117">Председатель конкурсной комиссии вскрывает конверт с документами каждого участника и оглашает содержащуюся в нем информацию. При вскрытии конвертов с заявками на участие в конкурсе объявляются наименование (для юридиче<text:soft-page-break/>ского лица), фамилия, имя, отчество (для индивидуального предпринимателя) и юридический адрес каждого участника конкурса, конверт с заявкой на участие в конкурсе которого вскрывается, наличие сведений и документов в соответствии с прилагаемой описью, предусмотренных конкурсной документацией.</text:p>
          </table:table-cell>
        </table:table-row>
        <table:table-row>
          <table:table-cell table:style-name="Таблица3.A8" table:number-columns-spanned="3" office:value-type="string">
            <text:p text:style-name="P38">Раздел 12. Сведения о порядке рассмотрения заявок на участие <text:s/>в конкурсе и допуска к конкурсу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4">1.</text:p>
          </table:table-cell>
          <table:table-cell table:style-name="Таблица3.A2" office:value-type="string">
            <text:p text:style-name="P174">Срок рассмотрения заявок</text:p>
          </table:table-cell>
          <table:table-cell table:style-name="Таблица3.C2" office:value-type="string">
            <text:p text:style-name="P174"><text:s/>«<text:span text:style-name="T64">17»</text:span> мая 2011г. с 10 часов ( после вскрытия конвертов с заявками на участие в конкурсе).</text:p>
          </table:table-cell>
        </table:table-row>
        <table:table-row table:style-name="Таблица3.55">
          <table:table-cell table:style-name="Таблица3.A2" office:value-type="string">
            <text:p text:style-name="P174">2.</text:p>
          </table:table-cell>
          <table:table-cell table:style-name="Таблица3.A2" office:value-type="string">
            <text:p text:style-name="P174">Порядок рассмотрения заявок</text:p>
          </table:table-cell>
          <table:table-cell table:style-name="Таблица3.C2" office:value-type="string">
            <text:p text:style-name="P176">Конкурсная комиссия рассматривает заявки на участие в конкурсе на соответствие требованиям, установленным в разделе 7 Информационной карты, и соответствие участников конкурса требованиям, установленным в разделе 6 Информационной карты. </text:p>
            <text:p text:style-name="P175">На основании результатов рассмотрения заявок на участие в конкурсе Конкурсная комиссия принимает по каждому лоту отдельно следующие решения:</text:p>
            <text:p text:style-name="P83">1. о допуске претендента к участию в конкурсе;</text:p>
            <text:p text:style-name="P83">2. об отказе в допуске претендента к участию в конкурсе;</text:p>
            <text:p text:style-name="P83">3. о признании конкурса несостоявшимся в связи со следующим:</text:p>
            <text:p text:style-name="P83">- на участие в конкурсе по лоту не подано ни одной заявки;</text:p>
            <text:p text:style-name="P83">- на участие в конкурсе по лоту подал заявку один участник;</text:p>
            <text:p text:style-name="P83">- все участники конкурса, подавшие заявки по лоту, не допущены к конкурсу.</text:p>
            <text:p text:style-name="P83"/>
          </table:table-cell>
        </table:table-row>
        <table:table-row>
          <table:table-cell table:style-name="Таблица3.A2" office:value-type="string">
            <text:p text:style-name="P174">3.</text:p>
          </table:table-cell>
          <table:table-cell table:style-name="Таблица3.A2" office:value-type="string">
            <text:p text:style-name="P174">Основания для отказа в допуске к участию в конкурсе</text:p>
          </table:table-cell>
          <table:table-cell table:style-name="Таблица3.C2" office:value-type="string">
            <text:list xml:id="list34230474" text:style-name="WW8Num15">
              <text:list-header>
                <text:p text:style-name="P209"/>
              </text:list-header>
            </text:list>
            <text:p text:style-name="P49">1.Заявка на участие в конкурсе не соответствует <text:span text:style-name="T99">форме, установленной</text:span><text:span text:style-name="T102"> г</text:span><text:span text:style-name="T99">лавой IV конкурсной документации;</text:span></text:p>
            <text:p text:style-name="P49">2.Конкурсные предложения, указанные в заявке, не соответствуют информационному извещению организатора конкурса; </text:p>
            <text:p text:style-name="Standard"><text:span text:style-name="T3">3.Участник конкурса не представил документы, предусмотренные</text:span> пунктом 2 раздела 7 Информационной карты;</text:p>
            <text:p text:style-name="Standard">4.Участник конкурса не соответствует требованиям, установленным в разделе 6 Информационной карты;</text:p>
            <text:p text:style-name="Standard">4.Установлена недостоверность сведений об участнике конкурса, содержащихся в представленных им документах, или иных сведений, представленных в заявке.</text:p>
            <text:list xml:id="list34226466" text:style-name="WW8Num16">
              <text:list-header>
                <text:p text:style-name="P210"/>
              </text:list-header>
            </text:list>
          </table:table-cell>
        </table:table-row>
        <table:table-row>
          <table:table-cell table:style-name="Таблица3.A2" office:value-type="string">
            <text:p text:style-name="P174">4.</text:p>
          </table:table-cell>
          <table:table-cell table:style-name="Таблица3.A2" office:value-type="string">
            <text:p text:style-name="P174">Протокол вскрытия и рассмотрения заявок на участие в конкурсе </text:p>
          </table:table-cell>
          <table:table-cell table:style-name="Таблица3.C2" office:value-type="string">
            <text:p text:style-name="P190">В протоколе заседания Конкурсной комиссии указывается:</text:p>
            <text:p text:style-name="P121">- место, дата, время заседания Конкурсной комиссии;</text:p>
            <text:p text:style-name="P121">- члены Конкурсной комиссии, присутствующие на заседании;</text:p>
            <text:p text:style-name="P121">- время начала вскрытия конвертов с заявками на участие в конкурсе;</text:p>
            <text:p text:style-name="P121">- количество заявок, поданных по каждому лоту ко времени начала вскрытия конвертов;</text:p>
            <text:p text:style-name="P121">- наименование (для юридического лица), фамилия, имя, отчество (для индивидуального предпринимателя), почтовый адрес участника конкурса, конверт с заявкой на участие в конкурсе которого вскрывается;</text:p>
            <text:p text:style-name="P121">- наличие сведений и документов, предусмотренных конкурсной документацией;</text:p>
            <text:p text:style-name="P121">- решение о допуске (об отказе в допуске) каждого <text:soft-page-break/>участника конкурса к участию в конкурсе с обоснованием такого решения;</text:p>
            <text:p text:style-name="P121">- решение о направлении запросов в уполномоченные органы;</text:p>
            <text:p text:style-name="P121">- при наличии оснований, предусмотренных конкурсной документацией, - решение о признании конкурса не состоявшимся.</text:p>
            <text:p text:style-name="P175">Протокол заседания Конкурсной комиссии составляется в одном экземпляре, подписывается всеми присутствующими на заседании членами конкурсной комиссии и размещается на официальном сайте не позднее рабочего дня, следующего за днем подписания протокола.</text:p>
          </table:table-cell>
        </table:table-row>
        <table:table-row>
          <table:table-cell table:style-name="Таблица3.A8" table:number-columns-spanned="3" office:value-type="string">
            <text:p text:style-name="P38">Раздел 13. Оценка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2">1.</text:p>
          </table:table-cell>
          <table:table-cell table:style-name="Таблица3.A2" office:value-type="string">
            <text:p text:style-name="P82">Срок проведения оценки заявок</text:p>
          </table:table-cell>
          <table:table-cell table:style-name="Таблица3.C2" office:value-type="string">
            <text:p text:style-name="P176"><text:span text:style-name="T64">с 18 мая 2011 по 31 мая 2011г</text:span>. (не позднее 20 календарных дней со дня вскрытия конвертов с заявками на участие в конкурсе).</text:p>
          </table:table-cell>
        </table:table-row>
        <table:table-row>
          <table:table-cell table:style-name="Таблица3.A2" office:value-type="string">
            <text:p text:style-name="P82">2.</text:p>
          </table:table-cell>
          <table:table-cell table:style-name="Таблица3.A2" office:value-type="string">
            <text:p text:style-name="P82">Критерии оценки заявок и порядок оценки</text:p>
          </table:table-cell>
          <table:table-cell table:style-name="Таблица3.C2" office:value-type="string">
            <text:p text:style-name="P176">Указаны в Главе <text:span text:style-name="T62">II</text:span> «Критерии оценки <text:s/>заявок на участие в конкурсе и порядок их оценки»</text:p>
          </table:table-cell>
        </table:table-row>
        <table:table-row>
          <table:table-cell table:style-name="Таблица3.A2" office:value-type="string">
            <text:p text:style-name="P82">3.</text:p>
          </table:table-cell>
          <table:table-cell table:style-name="Таблица3.A2" office:value-type="string">
            <text:p text:style-name="P82">Протокол <text:s/>оценки <text:s/>заявок на участие в конкурсе</text:p>
          </table:table-cell>
          <table:table-cell table:style-name="Таблица3.C2" office:value-type="string">
            <text:p text:style-name="P190">В протоколе заседания Конкурсной комиссии указывается:</text:p>
            <text:p text:style-name="P121">- место, дата, время заседания конкурсной комиссии;</text:p>
            <text:p text:style-name="P121">- члены комиссии, присутствующие на заседании;</text:p>
            <text:p text:style-name="P121">- сведения об участниках конкурса, заявки которых были оценены;</text:p>
            <text:p text:style-name="P121">- сведения о порядке оценки и о сопоставлении заявок на участие в конкурс;</text:p>
            <text:p text:style-name="P121">- решение о присвоении заявкам на участие в конкурсе порядковых номеров;</text:p>
            <text:p text:style-name="Standard">- наименование (для юридических лиц), фамилии, имена, отчества (для индивидуальных предпринимателей) и почтовые адреса участников конкурса, заявкам на участие в конкурсе которых присвоен первый номер.</text:p>
            <text:p text:style-name="Standard"/>
            <text:p text:style-name="Standard">Протокол заседания Конкурсной комиссии составляется в <text:span text:style-name="T78">двух экземплярах, подписывается всеми членами комиссии, принявшими участие в заседании. </text:span></text:p>
            <text:p text:style-name="P191">После утверждения протокола результаты проведения конкурса публикуются в <text:s/>официальном печатном издании и размещаются <text:s/>на официальном сайте в срок не более 10 рабочих дней с даты подведения итогов конкурса.</text:p>
            <text:p text:style-name="Standard">Комитет в течении трех рабочих дней со дня подписания протокола оценки заявок направляет победителю уведомление с предложением о заключении договора.</text:p>
          </table:table-cell>
        </table:table-row>
        <table:table-row table:style-name="Таблица3.62">
          <table:table-cell table:style-name="Таблица3.A8" table:number-columns-spanned="3" office:value-type="string">
            <text:p text:style-name="P38">Раздел 14. Сведения о порядке заключения договор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7">1.</text:p>
          </table:table-cell>
          <table:table-cell table:style-name="Таблица3.A2" office:value-type="string">
            <text:p text:style-name="P177">Срок подписания договора</text:p>
          </table:table-cell>
          <table:table-cell table:style-name="Таблица3.C2" office:value-type="string">
            <text:p text:style-name="P179">Комитет заключает с победителем конкурса договор сроком <text:s/><text:span text:style-name="T54">до 31.12.2012г. в течение десяти дней с момента подписания протокола подведения итогов.</text:span></text:p>
          </table:table-cell>
        </table:table-row>
      </table:table>
      <text:h text:style-name="P214" text:outline-level="1" text:is-list-header="true"/>
      <text:h text:style-name="P216" text:outline-level="1"><text:bookmark-start text:name="_Ref160113891"/><text:bookmark-start text:name="_Ref155795574"/><text:bookmark-start text:name="_Ref147116710"/><text:bookmark-start text:name="_ГЛАВА_III.техническое_задание"/>ГЛАВА <text:bookmark-end text:name="_ГЛАВА_III.техническое_задание"/><text:span text:style-name="T62">II</text:span>.<text:span text:style-name="T73"> Критерии оценки заявок на участие в конкурсе и </text:span></text:h>
      <text:h text:style-name="P217" text:outline-level="1">Порядок ИХ оценки </text:h>
      <text:p text:style-name="Standard"/>
      <text:p text:style-name="P151"><text:span text:style-name="T70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/text:p>
      <text:p text:style-name="P147"><text:s text:c="1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№ п/п</text:p>
          </table:table-cell>
          <table:table-cell table:style-name="Таблица5.A1" office:value-type="string">
            <text:p text:style-name="P155">Показатели</text:p>
          </table:table-cell>
          <table:table-cell table:style-name="Таблица5.C1" office:value-type="string">
            <text:p text:style-name="Table_20_Contents">Количество баллов</text:p>
          </table:table-cell>
        </table:table-row>
        <text:soft-page-break/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P50">Срок эксплуатации транспортных средств: <text:s text:c="17"/></text:p>
            <text:p text:style-name="P155"><text:s/>категории М 3: <text:s text:c="4"/></text:p>
            <text:p text:style-name="P155">до 1-го года включительно <text:s text:c="35"/></text:p>
            <text:p text:style-name="P155">свыше 1-го до 3-х лет <text:s text:c="37"/></text:p>
            <text:p text:style-name="P155">свыше 3-х лет до 8-ми лет <text:s text:c="32"/></text:p>
            <text:p text:style-name="P155">свыше 8-ми лет до 15-ти лет <text:s text:c="30"/></text:p>
            <text:p text:style-name="P155">свыше 15-ти лет <text:s text:c="39"/></text:p>
            <text:p text:style-name="P155"><text:s text:c="31"/></text:p>
            <text:p text:style-name="P155"><text:s text:c="36"/>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18</text:p>
            <text:p text:style-name="Table_20_Contents">15</text:p>
            <text:p text:style-name="Table_20_Contents">10</text:p>
            <text:p text:style-name="Table_20_Contents">5</text:p>
            <text:p text:style-name="Table_20_Contents">0</text:p>
            <text:p text:style-name="Table_20_Contents"/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P50">Оценка <text:s/>предшествующей <text:s/>работы <text:s/>в <text:s text:c="2"/>качестве <text:s text:c="2"/>перевозчика пассажиров: <text:s text:c="8"/></text:p>
            <text:p text:style-name="P50">при стаже работы более 10 лет <text:s text:c="33"/></text:p>
            <text:p text:style-name="P155">более 3-х лет до 10 лет <text:s text:c="34"/></text:p>
            <text:p text:style-name="P155">более 1-го года до 3-х лет <text:s text:c="13"/></text:p>
            <text:p text:style-name="P155">до 1-го года включительно <text:s text:c="36"/></text:p>
            <text:p text:style-name="P155">при отсутствии стажа работы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5</text:p>
            <text:p text:style-name="Table_20_Contents">4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3.</text:p>
          </table:table-cell>
          <table:table-cell table:style-name="Таблица5.A2" office:value-type="string">
            <text:p text:style-name="P50">Нарушение <text:s/>условий <text:s/>лицензирования <text:s/>в <text:s/>части, <text:s text:c="2"/>касающейся <text:s text:c="9"/></text:p>
            <text:p text:style-name="P155">условий перевозки пассажиров в течении года с момента опубликования извещения о проведении конкурса <text:s/>(из <text:s/>расчета <text:s/>на <text:s/>1 <text:s/>единицу <text:s text:c="12"/>транспорта): <text:s text:c="39"/></text:p>
            <text:p text:style-name="P155">отсутствие нарушений <text:s text:c="34"/></text:p>
            <text:p text:style-name="P155">нарушения не относящиеся к грубым: <text:s text:c="28"/></text:p>
            <text:p text:style-name="P155">до 0,1 <text:s text:c="20"/></text:p>
            <text:p text:style-name="P155">от 0,1 до 0,3 <text:s text:c="21"/></text:p>
            <text:p text:style-name="P155">от 0,3 до 0,5 <text:s text:c="41"/></text:p>
            <text:p text:style-name="P155">0,5 и выше, а так же грубые нарушения <text:s/></text:p>
            <text:p text:style-name="P152"><text:s/>Порядок оценки заявок по критерию:</text:p>
            <text:p text:style-name="P87">Каждой заявке присваиваются баллы по следующей формуле: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1" office:value-type="string">
                  <text:p text:style-name="P167">Кр №3=</text:p>
                </table:table-cell>
                <table:table-cell>
                  <table:table table:is-sub-table="true">
                    <table:table-column table:style-name="Таблица6.B"/>
                    <table:table-row table:style-name="Таблица6.B1.1">
                      <table:table-cell table:style-name="Таблица6.B1.1.1" office:value-type="string">
                        <text:p text:style-name="P168">НУ</text:p>
                      </table:table-cell>
                    </table:table-row>
                    <table:table-row table:style-name="Таблица6.B1.2">
                      <table:table-cell table:style-name="Таблица6.A1" office:value-type="string">
                        <text:p text:style-name="P168">Т</text:p>
                      </table:table-cell>
                    </table:table-row>
                  </table:table>
                </table:table-cell>
                <table:table-cell table:style-name="Таблица6.A1" office:value-type="string">
                  <text:p text:style-name="P168"/>
                </table:table-cell>
                <table:table-cell table:style-name="Таблица6.A1" office:value-type="string">
                  <text:p text:style-name="P168"/>
                </table:table-cell>
              </table:table-row>
            </table:table>
            <text:p text:style-name="P151">где НУ – количество нарушений условий лицензирования транспортных средств у участника конкурса;</text:p>
            <text:p text:style-name="P155"><text:s text:c="6"/>Т – общее количество лицензированных транспортных средств у участника конкурса <text:s text:c="19"/></text:p>
            <text:p text:style-name="P169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P50">Нарушение <text:s/>правил <text:s/>безопасности <text:s/>дорожного <text:s/>движения в течении <text:s/>года с момента опубликования извещения о проведении конкурса <text:s text:c="2"/>(из расчета на 1-го водителя): <text:s text:c="31"/></text:p>
            <text:p text:style-name="P155">отсутствие нарушений <text:s text:c="35"/></text:p>
            <text:p text:style-name="P155">до 0,3 <text:s text:c="50"/></text:p>
            <text:p text:style-name="P155">от 0,3 до 0,5 <text:s text:c="42"/></text:p>
            <text:p text:style-name="P155">от 0,5 до 1 <text:s text:c="44"/></text:p>
            <text:p text:style-name="P155">и выше, грубые </text:p>
            <text:p text:style-name="P37"><text:s text:c="5"/>Порядок оценки заявок по критерию:</text:p>
            <text:p text:style-name="P88">Каждой заявке присваиваются баллы по следующей формуле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row table:style-name="Таблица7.1">
                <table:table-cell table:style-name="Таблица7.A1" office:value-type="string">
                  <text:p text:style-name="P167">Кр №4=</text:p>
                </table:table-cell>
                <table:table-cell>
                  <table:table table:is-sub-table="true">
                    <table:table-column table:style-name="Таблица7.B"/>
                    <table:table-row table:style-name="Таблица7.B1.1">
                      <table:table-cell table:style-name="Таблица7.B1.1.1" office:value-type="string">
                        <text:p text:style-name="P168">НП</text:p>
                      </table:table-cell>
                    </table:table-row>
                    <table:table-row table:style-name="Таблица7.B1.2">
                      <table:table-cell table:style-name="Таблица7.A1" office:value-type="string">
                        <text:p text:style-name="P168">В</text:p>
                      </table:table-cell>
                    </table:table-row>
                  </table:table>
                </table:table-cell>
                <table:table-cell table:style-name="Таблица7.A1" office:value-type="string">
                  <text:p text:style-name="P168"/>
                </table:table-cell>
                <table:table-cell table:style-name="Таблица7.A1" office:value-type="string">
                  <text:p text:style-name="P168"/>
                </table:table-cell>
              </table:table-row>
            </table:table>
            <text:p text:style-name="P151">где НП – количество нарушений правил безопасности дорожного движения участником конкурса.</text:p>
            <text:p text:style-name="P150">В – общее количество <text:s/>водителей транспортных средств у участника конкурса.</text:p>
            <text:p text:style-name="P155"><text:span text:style-name="T65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ext:soft-page-break/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P50">Наличие дорожно-транспортного происшествия в течении года с момента опубликования извещения о проведении конкурса: <text:s text:c="35"/></text:p>
            <text:p text:style-name="P155">отсутствие ДТП <text:s text:c="30"/></text:p>
            <text:p text:style-name="P155">наличие ДТП <text:s text:c="44"/></text:p>
            <text:p text:style-name="P171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5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P50">Наличие у участника: <text:s text:c="37"/></text:p>
            <text:p text:style-name="P155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55"/>
            <text:p text:style-name="P155">арендованной производственной <text:s/>базы <text:s/>для проведения <text:s/>технического обслуживания и текущего ремонта <text:s text:c="4"/></text:p>
            <text:p text:style-name="P155"/>
            <text:p text:style-name="P155">договора <text:s/>на <text:s/>проведение <text:s/>технического <text:s/>обслуживания <text:s/>и</text:p>
            <text:p text:style-name="P155">текущего <text:s/>ремонта <text:s/>с <text:s/>предприятием, <text:span text:style-name="T71">осуществляющим техническое обслуживание, ремонт транспортных средств</text:span> <text:s text:c="3"/></text:p>
          </table:table-cell>
          <table:table-cell table:style-name="Таблица5.C2" office:value-type="string">
            <text:p text:style-name="Table_20_Contents"/>
            <text:p text:style-name="Table_20_Contents">3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P155">Наличие добровольной сертификации пассажирских перевозок <text:s text:c="5"/></text:p>
          </table:table-cell>
          <table:table-cell table:style-name="Таблица5.C2" office:value-type="string">
            <text:p text:style-name="Table_20_Contents">3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P50">Аттестация рабочих мест по условиям труда: <text:s text:c="15"/></text:p>
            <text:p text:style-name="P155">аттестация не проводилась <text:s text:c="23"/></text:p>
            <text:p text:style-name="P155">проводится аттестация <text:s text:c="31"/></text:p>
            <text:p text:style-name="P155">наличие аттестации <text:s text:c="31"/></text:p>
            <text:p text:style-name="P155">наличие государственного сертификата безопасности труда <text:s/></text:p>
          </table:table-cell>
          <table:table-cell table:style-name="Таблица5.C2" office:value-type="string">
            <text:p text:style-name="Table_20_Contents"/>
            <text:p text:style-name="Table_20_Contents">0</text:p>
            <text:p text:style-name="Table_20_Contents">3</text:p>
            <text:p text:style-name="Table_20_Contents">5</text:p>
            <text:p text:style-name="Table_20_Contents">5</text:p>
          </table:table-cell>
        </table:table-row>
        <table:table-row>
          <table:table-cell table:style-name="Таблица5.A2" office:value-type="string">
            <text:p text:style-name="Table_20_Contents">9</text:p>
          </table:table-cell>
          <table:table-cell table:style-name="Таблица5.A2" office:value-type="string">
            <text:p text:style-name="P155">Оснащение транспортного средства <text:span text:style-name="T71">автоматизированной навигационной системой </text:span></text:p>
          </table:table-cell>
          <table:table-cell table:style-name="Таблица5.C2" office:value-type="string">
            <text:p text:style-name="Table_20_Contents">5</text:p>
          </table:table-cell>
        </table:table-row>
      </table:table>
      <text:p text:style-name="P51"/>
      <text:p text:style-name="P52"><text:tab/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20">Победителем конкурса признается участник, получивший наибольшее количество баллов. При равенстве набранных баллов победителем признается участник, чья заявка поступила раньше.</text:p>
      <text:p text:style-name="P140"/>
      <text:p text:style-name="P147"/>
      <text:p text:style-name="P22"/>
      <text:p text:style-name="P192"><text:bookmark-start text:name="_ГЛАВА_III.техническое_задание1"/><text:span text:style-name="T65">ГЛАВА </text:span><text:bookmark-end text:name="_ГЛАВА_III.техническое_задание1"/><text:span text:style-name="T63">III.</text:span><text:span text:style-name="T75"> </text:span><text:span text:style-name="T62"><text:s text:c="11"/></text:span><text:span text:style-name="T65">.</text:span><text:span text:style-name="T76"> </text:span><text:s text:c="91"/></text:p>
      <text:p text:style-name="P47"><text:s text:c="99"/></text:p>
      <text:p text:style-name="P48"/>
      <text:p text:style-name="P47"><text:s text:c="74"/><text:span text:style-name="T66"><text:s/>Договор</text:span></text:p>
      <text:p text:style-name="P194">на <text:span text:style-name="T100">осуществление <text:s/>пассажирских перевозок </text:span><text:span text:style-name="T101">автомобильным транспортом по маршрутам регулярных перевозок города Заринска </text:span></text:p>
      <text:p text:style-name="P123"/>
      <text:p text:style-name="P156"/>
      <text:p text:style-name="P195">г.Заринск <text:s text:c="18"/><text:tab/><text:tab/><text:tab/><text:tab/><text:tab/><text:tab/><text:tab/> <text:s text:c="6"/>"___" ___________ 2011 г.</text:p>
      <text:p text:style-name="P195"/>
      <text:p text:style-name="P197"><text:span text:style-name="T81"><text:s text:c="3"/></text:span><text:span text:style-name="T11">Комитет по управлению городским хозяйством, промышленностью, транспортом и связью администрации города Заринска,</text:span><text:span text:style-name="T82"> </text:span><text:span text:style-name="T12">именуемый в дальнейшем <text:s/>«Комитет», </text:span><text:span text:style-name="T82">в лице председателя Комитета по управлению городским хозяйством, промышленностью, транспортом и связью администрации города Федосова Виктора Ивановича, действующего на основании Положения о комитете</text:span><text:span text:style-name="T12">, с одной стороны,</text:span><text:span text:style-name="T8"> и _____________________, именуемое(ый) в дальнейшем «Перевозчик», в лице __________________, действующего на основании ___________________________, с другой стороны, совместно именуемые «Стороны», заключили настоящий договор на основании решения комиссии по проведению конкурса на </text:span><text:span text:style-name="T6">осуществление <text:s/>пассажирских перевозок </text:span><text:span text:style-name="T7">автомобильным транспортом по маршрутам регулярных перевозок города Заринска </text:span><text:span text:style-name="T8">(протокол от «___» ________20__ г.</text:span></text:p>
      <text:p text:style-name="P196"><text:s/>№ __ ) о нижеследующем:</text:p>
      <text:p text:style-name="P57"/>
      <text:p text:style-name="P57">1. ПРЕДМЕТ ДОГОВОРА.</text:p>
      <text:p text:style-name="P68">1.1. <text:span text:style-name="T13">В целях удовлетворения потребностей населения города в пассажирских перевозках Комитет поручает, а Перевозчик принимает на себя обязательства по осуществлению перевозки пассажиров автомобильным транспортом на маршруте регулярных перевозок города Заринска № _____категория автобуса_____ <text:s/>по утверждаемым администрацией города Заринска тарифам и расписанию.</text:span></text:p>
      <text:p text:style-name="P198"/>
      <text:p text:style-name="P58"><text:s text:c="35"/>2. ПРАВА И ОБЯЗАННОСТИ КОМИТЕТА <text:s text:c="58"/></text:p>
      <text:p text:style-name="P201"><text:span text:style-name="T92">2.2. Комитет вправе:</text:span><text:span text:style-name="T94"> <text:s/></text:span></text:p>
      <text:p text:style-name="P68">2.1.1.Требовать от Перевозчика соблюдения утвержденного расписания в соответствии с <text:s/>Приложением <text:s/>№ ___ к <text:s/>настоящему договору.</text:p>
      <text:p text:style-name="P68">2.1.2.Осуществлять контроль, выполнения Перевозчиком условий настоящего договора и требований действующего законодательства в сфере транспортного обслуживания населения.</text:p>
      <text:p text:style-name="P68">2.1.3.Требовать устранения выявленных <text:s/>в результате проверки нарушений условий договора и требований действующего законодательства в области осуществления пассажирских перевозок.</text:p>
      <text:p text:style-name="P68">2.1.4. Вносить предложения по изменению условий настоящего договора.</text:p>
      <text:p text:style-name="P199">2.2. Комитет обязан:</text:p>
      <text:p text:style-name="P71">2.2.1.Направлять Перевозчику уведомления, претензии, предписания о выявленных в процессе контроля нарушениях условий настоящего договора и других нормативно- правовых документов.</text:p>
      <text:p text:style-name="P202">2.2.2. Принимать к нарушителям <text:s/>меры административного воздействия, предусмотренные действующим законодательством.</text:p>
      <text:p text:style-name="P71">2.2.3.<text:span text:style-name="T13">Доводить до сведения Перевозчика утвержденные тарифы на перевозку <text:s/>пассажиров и багажа автомобильным транспортом в г.Заринске, информировать об их изменении.</text:span></text:p>
      <text:p text:style-name="P71">2.2.4.Организовывать комиссионное обследование дорожных условий на маршрутах с оценкой их соответствия требованиям безопасности дорожного движения.</text:p>
      <text:p text:style-name="P87"><text:span text:style-name="T94">2.2.5.</text:span><text:span text:style-name="T103"> </text:span><text:span text:style-name="T9">Доводить до сведения <text:s/>Перевозчика информацию о всех изменениях, связанных с прекращением движения или изменением схемы движения городского пассажирского транспорта, на обслуживаемом им маршруте.</text:span></text:p>
      <text:p text:style-name="P42">2.2.6.Оборудовать остановочные пункты информацией о расписании движения автобусов.</text:p>
      <text:p text:style-name="P71"/>
      <text:p text:style-name="P71"/>
      <text:p text:style-name="P57">3. ПРАВА И ОБЯЗАННОСТИ ПЕРЕВОЗЧИКА</text:p>
      <text:p text:style-name="P58"><text:soft-page-break/>3.1. Перевозчик вправе:</text:p>
      <text:p text:style-name="P87"><text:span text:style-name="T94">3.1.1.Принимать участие в </text:span><text:span text:style-name="T93">открытых конкурсах на </text:span><text:span text:style-name="T6">осуществление <text:s/>пассажирских перевозок </text:span><text:span text:style-name="T7">автомобильным транспортом по маршрутам регулярных перевозок муниципального образования город Заринск Алтайского края. </text:span></text:p>
      <text:p text:style-name="P71">3.1.2.Вносить предложения о открытию новых, закрытию и изменению существующих маршрутов.</text:p>
      <text:p text:style-name="P71">3.1.3.Вносить предложения по улучшению условий перевозки пассажиров в городе Заринске.</text:p>
      <text:p text:style-name="P71"/>
      <text:p text:style-name="P199">3.2. Перевозчик обязан:</text:p>
      <text:p text:style-name="P68">3.2.1.Осуществлять перевозку пассажиров в соответствии с <text:span text:style-name="T14">действующим законодательством Российской Федерации, Алтайского края, муниципальными правовыми актами города Заринска, </text:span><text:s/>условиями настоящего договора.</text:p>
      <text:p text:style-name="P69"><text:tab/>3.2.2.Осуществлять перевозку пассажиров только на определенном настоящим договором маршруте и в соответствии с утвержденным в установленном порядке расписанием движения<text:span text:style-name="T13"> с обязательными отметками в контрольных пунктах центральной диспетчерской службы. <text:s/></text:span></text:p>
      <text:p text:style-name="P68">3.2.3.<text:span text:style-name="T13"> Осуществлять перевозку пассажиров, имеющих право на льготы и преимущества по провозной плате за перевозку пассажиров и багажа, установленные действующим законодательством Российской Федерации, Алтайского края, муниципальными правовыми актами города Заринска.</text:span></text:p>
      <text:p text:style-name="P68">3.2.4.Обеспечить своевременный выпуск на маршрут технически исправных, надлежаще экипированных транспортных средств <text:s/>в соответствии с требованиями<text:span text:style-name="T14"> действующего законодательства.</text:span></text:p>
      <text:p text:style-name="P68">3.2.5.Обеспечить внутреннее и внешнее оформление транспортных средств в соответствии с требованиями государственных стандартов Российской Федерации, санитарным и экологическим <text:s/>нормам и правилам.<text:span text:style-name="T83"> </text:span></text:p>
      <text:p text:style-name="P89">3.2.6.Производить ежедневный предрейсовый и послерейсовый медицинский осмотр водителей <text:s text:c="2"/>и технический осмотр транспортных средств.</text:p>
      <text:p text:style-name="P68">3.2.7.<text:span text:style-name="T84">Перевозчик обязан в течение 10 дней после заключения договора с администрацией города </text:span><text:span text:style-name="T85">на осуществление <text:s/>пассажирских перевозок</text:span><text:span text:style-name="T84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вора.</text:span></text:p>
      <text:p text:style-name="P116">3.2.8.Осуществлять перевозку пассажиров и багажа по установленным администрацией города Заринска тарифам.</text:p>
      <text:p text:style-name="P118">3.2.9.При осуществлении денежных расчетов с пассажирами осуществлять выдачу билетов установленной формы в соответствии с требованиями действующего законодательства. </text:p>
      <text:p text:style-name="P68">3.2.10.<text:tab/>Своевременно рассматривать претензии Комитета и жалобы пассажиров и принимать оперативные меры по устранению выявленных нарушений в соответствии с требованиями законодательства Российской Федерации, Алтайского края, муниципальных правовых актов города Заринска.</text:p>
      <text:p text:style-name="P68">3.2.11.<text:tab/>Обеспечить допуск должностных лиц Комитета, представителей контролирующих органов для проверки работы транспортных средств на маршруте.</text:p>
      <text:p text:style-name="P68">3.2.12.<text:tab/>Принимать на работу и допускать к осуществлению пассажирских перевозок водителей, имеющих соответствующую квалификацию и стаж работы.</text:p>
      <text:p text:style-name="P68">3.2.13.Соблюдать установленные законодательством Российской Федерации режимы труда и отдыха водителей.</text:p>
      <text:p text:style-name="P58"><text:s text:c="38"/></text:p>
      <text:p text:style-name="P57"><text:s text:c="3"/>4. ОТВЕТСТВЕННОСТЬ СТОРОН</text:p>
      <text:p text:style-name="P68"><text:tab/>4.1.За нарушение условий настоящего договора стороны несут ответственность, предусмотренную действующим законодательством Российской Федерации, Алтайского края, муниципальными правовыми актами города Заринска.</text:p>
      <text:p text:style-name="P198"/>
      <text:p text:style-name="P57"/>
      <text:p text:style-name="P57">5. ИЗМЕНЕНИЕ И РАСТОРЖЕНИЕ ДОГОВОРА</text:p>
      <text:p text:style-name="P70"><text:tab/>5.1.Изменение условий договора допускаются по соглашению сторон, а в случаях, предусмотренных настоящим договором, в одностороннем порядке.</text:p>
      <text:p text:style-name="P198"><text:soft-page-break/>5.2. Вносимые дополнения и изменения рассматриваются сторонами в двухнедельный срок и при достижении согласия оформляются дополнительным соглашением.</text:p>
      <text:p text:style-name="P198">5.3.Настоящий договор может быть расторгнут по взаимному соглашению Сторон, совершенному в письменной форме.</text:p>
      <text:p text:style-name="P198">5.4. Комитет вправе расторгнуть договор в одностороннем порядке, <text:s/>уведомив об этом Перевозчика за 30 дней до даты расторжения договора, в следующих случаях:</text:p>
      <text:p text:style-name="P198">а) истечения срока действия, приостановления или аннулирования лицензии Перевозчика;</text:p>
      <text:p text:style-name="P198">б) трехкратного нарушения Перевозчиком обязательств по настоящему договору, указанных в <text:s/>пункте 3.2 в течении года с момента первого нарушения.</text:p>
      <text:p text:style-name="P198">5.5. Перевозчик вправе расторгнуть настоящий договор в одностороннем порядке, письменно предупредив Комитет о предстоящем расторжении не позднее чем за 30 (тридцать) дней до прекращения перевозок пассажиров на маршруте.</text:p>
      <text:p text:style-name="P198"/>
      <text:p text:style-name="P93"><text:span text:style-name="T91">6</text:span><text:span text:style-name="T92">. ЗАКЛЮЧИТЕЛЬНЫЕ ПОЛОЖЕНИЯ И СРОК ДЕЙСТВИЯ ДОГОВОРА</text:span></text:p>
      <text:p text:style-name="P57"/>
      <text:p text:style-name="P198">6.1.Настоящий договор вступает в силу с момента его подписания сторонами и действует <text:s text:c="2"/>до <text:span text:style-name="T64">«_31»_декабря 2012 года.</text:span></text:p>
      <text:p text:style-name="P198">6.2. Все приложения являются неотъемлемой частью настоящего договора.</text:p>
      <text:p text:style-name="P198">6.3. Настоящий договор не подлежит пролонгации.</text:p>
      <text:p text:style-name="P198">6.4.Все споры и разногласия <text:s/>по <text:s/>настоящему договору решаются между сторонами путем переговоров, а в случае недостижения согласия <text:s/>в ходе переговоров споры подлежат разрешению <text:span text:style-name="T13">в порядке, установленном действующим законодательством.</text:span></text:p>
      <text:p text:style-name="P198">6.5.Во всем остальном, что <text:span text:style-name="T86"><text:s/>не предусмотрено условиями настоящего договора, </text:span>стороны руководствуются законодательством Российской Федерации, Алтайского края, муниципальными правовыми актами города Заринска.</text:p>
      <text:p text:style-name="P198">6.6. Договор составлен и подписан в 2 (двух) экземплярах, имеющих одинаковую юридическую силу, по одному экземпляру для каждой из сторон.</text:p>
      <text:p text:style-name="P200">Приложения:</text:p>
      <text:p text:style-name="P204"><text:span text:style-name="T77">Юридические адреса, платежные реквизиты сторон</text:span><text:span text:style-name="T10">:</text:span></text:p>
      <text:p text:style-name="P23"/>
      <text:p text:style-name="P30">ГЛАВА IV. Образцы форм для заполнения участниками конкурса</text:p>
      <text:p text:style-name="P25"/>
      <text:p text:style-name="P24">Форма №1.</text:p>
      <text:p text:style-name="P25">ЗАЯВКА НА УЧАСТИЕ</text:p>
      <text:p text:style-name="P157"><text:span text:style-name="T24">в открытом конкурсе на осуществление </text:span><text:span text:style-name="T26"><text:s/>пассажирских перевозок автомобильным транспортом по маршрутам регулярных перевозок города Заринска.</text:span></text:p>
      <text:p text:style-name="P158"/>
      <text:p text:style-name="P161">1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2">Для юридических лиц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3">Фирменное наименование участника конкурса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Сведения об организационно-правовой форме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Место нахождения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Почтовый адрес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Номер контактного телефона, номер факса, адрес электронной почты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2">Для физических лиц (индивидуальных предпринимателей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3">Фамилия, имя, отчество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Паспортные данные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Сведения о месте жительства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3">Номер контактного телефона, номер факса адрес электронной почты</text:p>
          </table:table-cell>
          <table:table-cell table:style-name="Таблица1.B2" office:value-type="string">
            <text:p text:style-name="P34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3"/>
          </table:table-cell>
          <table:covered-table-cell/>
        </table:table-row>
      </table:table>
      <text:p text:style-name="P205"/>
      <text:p text:style-name="P159">сообщает о согласии участвовать в конкурсе на условиях, установленных в информационном сообщении о конкурсе, который состоится ________________200__ по адресу: г. Заринск, ________________________________ и направляет настоящую заявку.</text:p>
      <text:p text:style-name="P159"><text:soft-page-break/></text:p>
      <text:p text:style-name="P164"><text:span text:style-name="T25">2</text:span><text:span text:style-name="T33">. </text:span><text:span text:style-name="T36">Желаю принять участие в конкурсе в отношении следующего лота:</text:span></text:p>
      <text:p text:style-name="P170"><text:tab/> <text:s text:c="34"/>(указать лот из информационного сообщения)</text:p>
      <text:p text:style-name="P159">со следующим конкурсным предложение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>Лот</text:p>
            <text:p text:style-name="P8">п/п</text:p>
          </table:table-cell>
          <table:table-cell table:style-name="Таблица4.A1" office:value-type="string">
            <text:p text:style-name="P9">Наименование маршрута</text:p>
          </table:table-cell>
          <table:table-cell table:style-name="Таблица4.A1" office:value-type="string">
            <text:p text:style-name="P9">Режим работы</text:p>
          </table:table-cell>
          <table:table-cell table:style-name="Таблица4.A1" office:value-type="string">
            <text:p text:style-name="P9">Тип транспортного средства</text:p>
          </table:table-cell>
          <table:table-cell table:style-name="Таблица4.E1" office:value-type="string">
            <text:p text:style-name="P9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</table:table>
      <text:p text:style-name="P164"/>
      <text:p text:style-name="P164"><text:span text:style-name="T25">3.</text:span><text:span text:style-name="T33"> К настоящей заявке прилагаются следующие документы, согласно описи - на _____л.:</text:span></text:p>
      <text:p text:style-name="P126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<text:p text:style-name="P138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<text:p text:style-name="P126">3)копия лицензии на право осуществления пассажирских перевозок;</text:p>
      <text:p text:style-name="P126">4)копия талона о прохождении государственного технического осмотра транспортного средства;</text:p>
      <text:p text:style-name="P126">5)копия страхового полиса обязательного страхования гражданской ответственности владельца транспортного средства;</text:p>
      <text:p text:style-name="P139">6)документ, подтверждающий право владения транспортным средством;</text:p>
      <text:p text:style-name="P139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; <text:s/></text:p>
      <text:p text:style-name="P126">8)данные о численности, квалификации <text:s/>и стаже работы водительского состава и специалистов по обеспечению безопасности дорожного движения;</text:p>
      <text:p text:style-name="P129"><text:span text:style-name="T30">9)справка </text:span><text:span text:style-name="T34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30"> о нарушениях Правил дорожного движения, совершенных водительским составом при осуществлении пассажирских перевозок;</text:span></text:p>
      <text:p text:style-name="P126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26">11)документы, подтверждающие продолжительность работы по перевозке пассажиров на регулярных маршрутах;</text:p>
      <text:p text:style-name="P139">12)документы, подтверждающие наличие резервного транспортного средства (принадлежащего на праве собственности или ином законном основании);</text:p>
      <text:p text:style-name="P206"><text:span text:style-name="T26"><text:s/><text:tab/></text:span><text:span text:style-name="T30">13)</text:span><text:span text:style-name="T31">опись прилагаемых документов.</text:span></text:p>
      <text:p text:style-name="P143"/>
      <text:p text:style-name="P144"><text:span text:style-name="T32">В случае, если нашей заявке будет присвоен первый номер, мы согласны заключить договор на </text:span><text:span text:style-name="T30">осуществление пассажирских перевозок автомобильным транспортом по маршрутам регулярных перевозок <text:s/>города Заринска </text:span><text:span text:style-name="T32">на условиях конкурса в течение 10 дней со дня подписания протокола оценки заявок.</text:span></text:p>
      <text:p text:style-name="P145"/>
      <text:p text:style-name="P162">Руководитель юридического лица</text:p>
      <text:p text:style-name="P162">Физическое лицо (индивидуальный предприниматель)</text:p>
      <text:p text:style-name="P162"/>
      <text:p text:style-name="P159"/>
      <text:p text:style-name="P159">_______________________________________________<text:tab/><text:tab/>_____________________</text:p>
      <text:p text:style-name="P163"><text:tab/><text:tab/><text:tab/><text:tab/><text:tab/><text:tab/><text:tab/><text:tab/><text:tab/>(подпись, МП)</text:p>
      <text:p text:style-name="P160">«_____» ______________ 200__ года</text:p>
      <text:p text:style-name="P207">(дата)</text:p>
      <text:p text:style-name="P207"/>
      <text:p text:style-name="P137"><text:bookmark-end text:name="_Ref160113891"/><text:bookmark-end text:name="_Ref155795574"/><text:bookmark-end text:name="_Ref147116710"/>Контактный телефон: __________________</text:p>
      <text:p text:style-name="P203"/>
      <text:p text:style-name="P142"/>
      <text:h text:style-name="P215" text:outline-level="1"><text:soft-page-break/>Форма 2</text:h>
      <text:p text:style-name="P7">ОПИСЬ ДОКУМЕНТОВ,</text:p>
      <text:p text:style-name="P208">представленных для участия в открытом <text:s/>конкурсе</text:p>
      <text:p text:style-name="P76"><text:span text:style-name="T42">на _________ </text:span><text:span text:style-name="T50">[указать</text:span><text:span text:style-name="T42"> </text:span><text:span text:style-name="T50">наименование предмета конкурса].</text:span></text:p>
      <text:p text:style-name="P7"/>
      <text:p text:style-name="P10">Настоящим __________________________________________ подтверждает, что для</text:p>
      <text:p text:style-name="P75"><text:span text:style-name="T42"><text:s text:c="36"/></text:span><text:span text:style-name="T50">(наименование <text:s/>претендента)</text:span><text:span text:style-name="T42"> <text:s text:c="17"/></text:span></text:p>
      <text:p text:style-name="P10">участия в конкурсе ____________нами направляются следующие документы.</text:p>
      <text:p text:style-name="P26"><text:s text:c="22"/>(наименование)</text:p>
      <text:p text:style-name="P7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0">№</text:p>
            <text:p text:style-name="P59">п/п</text:p>
          </table:table-cell>
          <table:table-cell table:style-name="Таблица13.A1" office:value-type="string">
            <text:p text:style-name="P60">Наименование</text:p>
          </table:table-cell>
          <table:table-cell table:style-name="Таблица13.C1" office:value-type="string">
            <text:p text:style-name="P60">Кол-во страниц</text:p>
          </table:table-cell>
        </table:table-row>
        <table:table-row>
          <table:table-cell table:style-name="Таблица13.A2" office:value-type="string">
            <text:p text:style-name="P54">1</text:p>
          </table:table-cell>
          <table:table-cell table:style-name="Таблица13.A2" office:value-type="string">
            <text:p text:style-name="P21">Заявка на участие в конкурсе.</text:p>
          </table:table-cell>
          <table:table-cell table:style-name="Таблица13.C2" office:value-type="string">
            <text:p text:style-name="P60"/>
          </table:table-cell>
        </table:table-row>
        <table:table-row>
          <table:table-cell table:style-name="Таблица13.A3" office:value-type="string">
            <text:p text:style-name="P73">2.</text:p>
          </table:table-cell>
          <table:table-cell table:style-name="Таблица13.A3" office:value-type="string">
            <text:p text:style-name="P127">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3.</text:p>
          </table:table-cell>
          <table:table-cell table:style-name="Таблица13.A3" office:value-type="string">
            <text:p text:style-name="P135">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. <text:s/></text:p>
          </table:table-cell>
          <table:table-cell table:style-name="Таблица13.C3" office:value-type="string">
            <text:p text:style-name="P74"/>
          </table:table-cell>
        </table:table-row>
        <table:table-row table:style-name="Таблица13.5">
          <table:table-cell table:style-name="Таблица13.A3" office:value-type="string">
            <text:p text:style-name="P73">4.</text:p>
          </table:table-cell>
          <table:table-cell table:style-name="Таблица13.A3" office:value-type="string">
            <text:p text:style-name="P127">копия лицензии на право осуществления пассажирских перевозок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5.</text:p>
          </table:table-cell>
          <table:table-cell table:style-name="Таблица13.A3" office:value-type="string">
            <text:p text:style-name="P127">копия талона о прохождении государственного технического осмотра транспортного средства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6.</text:p>
          </table:table-cell>
          <table:table-cell table:style-name="Таблица13.A3" office:value-type="string">
            <text:p text:style-name="P141"><text:span text:style-name="T30">копия страхового полиса обязательного страхования гражданской ответственности владельца транспортного средства.</text:span><text:span text:style-name="T26"> <text:tab/></text:span>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7.</text:p>
          </table:table-cell>
          <table:table-cell table:style-name="Таблица13.A3" office:value-type="string">
            <text:p text:style-name="P136">документ, подтверждающий право владения транспортным средством.</text:p>
          </table:table-cell>
          <table:table-cell table:style-name="Таблица13.C3" office:value-type="string">
            <text:p text:style-name="P74"/>
          </table:table-cell>
        </table:table-row>
        <table:table-row table:style-name="Таблица13.9">
          <table:table-cell table:style-name="Таблица13.A3" office:value-type="string">
            <text:p text:style-name="P73">8.</text:p>
          </table:table-cell>
          <table:table-cell table:style-name="Таблица13.A3" office:value-type="string">
            <text:p text:style-name="P136">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. <text:s/>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9.</text:p>
          </table:table-cell>
          <table:table-cell table:style-name="Таблица13.A3" office:value-type="string">
            <text:p text:style-name="P127">данные о численности, квалификации <text:s/>и стаже работы водительского состава и специалистов по обеспечению безопасности дорожного движения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10.</text:p>
          </table:table-cell>
          <table:table-cell table:style-name="Таблица13.A3" office:value-type="string">
            <text:p text:style-name="P122"><text:span text:style-name="T18">справка </text:span><text:span text:style-name="T19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18"> о нарушениях Правил дорожного движения, совершенных водительским составом, при осуществлении пассажирских перевозок.</text:span>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11.</text:p>
          </table:table-cell>
          <table:table-cell table:style-name="Таблица13.A3" office:value-type="string">
            <text:p text:style-name="P127">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.</text:p>
          </table:table-cell>
          <table:table-cell table:style-name="Таблица13.C3" office:value-type="string">
            <text:p text:style-name="P74"/>
          </table:table-cell>
        </table:table-row>
        <table:table-row>
          <table:table-cell table:style-name="Таблица13.A3" office:value-type="string">
            <text:p text:style-name="P73">12.</text:p>
          </table:table-cell>
          <table:table-cell table:style-name="Таблица13.A3" office:value-type="string">
            <text:p text:style-name="P128">документы, подтверждающие продолжительность работы по перевозке пассажиров на регулярных маршрутах.</text:p>
          </table:table-cell>
          <table:table-cell table:style-name="Таблица13.C3" office:value-type="string">
            <text:p text:style-name="P74"/>
          </table:table-cell>
        </table:table-row>
        <table:table-row table:style-name="Таблица13.14">
          <table:table-cell table:style-name="Таблица13.A3" office:value-type="string">
            <text:p text:style-name="P73">13.</text:p>
          </table:table-cell>
          <table:table-cell table:style-name="Таблица13.A3" office:value-type="string">
            <text:p text:style-name="P136">документы, подтверждающие наличие резервного транспортного средства (принадлежащего на праве собственности или ином законном основании).</text:p>
          </table:table-cell>
          <table:table-cell table:style-name="Таблица13.C3" office:value-type="string">
            <text:p text:style-name="P74"/>
          </table:table-cell>
        </table:table-row>
      </table:table>
      <text:p text:style-name="P27"><text:s/><text:span text:style-name="T96">* В таблице приведен пример оформления описи документов. Претендент самостоятельно оформляет опись и указывает только документы, имеющиеся в наличии. Документы, которые не будут представлены, <text:s/>указывать не надо.</text:span></text:p>
      <text:p text:style-name="P13"/>
      <text:p text:style-name="P10">_____________________/______________/_________________________________</text:p>
      <text:p text:style-name="P10"><text:s text:c="12"/>(должность) <text:s text:c="20"/>(подпись) <text:s text:c="21"/>(расшифровка подписи)</text:p>
      <text:p text:style-name="P10">М.П.</text:p>
      <text:p text:style-name="P193">Глава V. Расписание движения транспортных средств</text:p>
      <text:p text:style-name="P90"><text:s text:c="40"/></text:p>
      <text:p text:style-name="P91"><text:s text:c="38"/></text:p>
      <text:p text:style-name="P5">МАРШРУТ №1 <text:s text:c="59"/></text:p>
      <text:p text:style-name="P90">Расписание движения <text:s text:c="59"/></text:p>
      <text:p text:style-name="P90">автобуса М3 <text:s text:c="117"/>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Table_20_Contents">пож/депо</text:p>
          </table:table-cell>
          <table:table-cell table:style-name="Таблица14.B1" office:value-type="string">
            <text:p text:style-name="Table_20_Contents">вокзал</text:p>
          </table:table-cell>
        </table:table-row>
        <table:table-row>
          <table:table-cell table:style-name="Таблица14.A2" office:value-type="float" office:value="43922">
            <text:p text:style-name="P154">4-20</text:p>
          </table:table-cell>
          <table:table-cell table:style-name="Таблица14.B2" office:value-type="float" office:value="20180">
            <text:p text:style-name="Table_20_Contents">4-55</text:p>
          </table:table-cell>
        </table:table-row>
        <table:table-row>
          <table:table-cell table:style-name="Таблица14.A2" office:value-type="float" office:value="14793">
            <text:p text:style-name="P154">7-40</text:p>
          </table:table-cell>
          <table:table-cell table:style-name="Таблица14.B3" office:value-type="string">
            <text:p text:style-name="Table_20_Contents">отдых</text:p>
          </table:table-cell>
        </table:table-row>
        <table:table-row>
          <table:table-cell table:style-name="Таблица14.A4" office:value-type="string">
            <text:p text:style-name="Table_20_Contents"/>
          </table:table-cell>
          <table:table-cell table:style-name="Таблица14.B2" office:value-type="float" office:value="42217">
            <text:p text:style-name="Table_20_Contents">8-15</text:p>
          </table:table-cell>
        </table:table-row>
        <table:table-row>
          <table:table-cell table:style-name="Таблица14.A2" office:value-type="float" office:value="18476">
            <text:p text:style-name="Table_20_Contents">8-50</text:p>
          </table:table-cell>
          <table:table-cell table:style-name="Таблица14.B2" office:value-type="float" office:value="45901">
            <text:p text:style-name="Table_20_Contents">9-25</text:p>
          </table:table-cell>
        </table:table-row>
        <table:table-row>
          <table:table-cell table:style-name="Таблица14.A4" office:value-type="string">
            <text:p text:style-name="Table_20_Contents">отдых</text:p>
          </table:table-cell>
          <table:table-cell table:style-name="Таблица14.B2" office:value-type="float" office:value="45931">
            <text:p text:style-name="Table_20_Contents">10-25</text:p>
          </table:table-cell>
        </table:table-row>
        <table:table-row>
          <table:table-cell table:style-name="Таблица14.A2" office:value-type="float" office:value="20363">
            <text:p text:style-name="Table_20_Contents">10-55</text:p>
          </table:table-cell>
          <table:table-cell table:style-name="Таблица14.B2" office:value-type="float" office:value="11263">
            <text:p text:style-name="Table_20_Contents">11-30</text:p>
          </table:table-cell>
        </table:table-row>
        <table:table-row>
          <table:table-cell table:style-name="Таблица14.A4" office:value-type="string">
            <text:p text:style-name="P154">обед</text:p>
          </table:table-cell>
          <table:table-cell table:style-name="Таблица14.B2" office:value-type="float" office:value="45992">
            <text:p text:style-name="Table_20_Contents">12-25</text:p>
          </table:table-cell>
        </table:table-row>
        <table:table-row>
          <table:table-cell table:style-name="Таблица14.A4" office:value-type="string">
            <text:p text:style-name="Table_20_Contents">13-00</text:p>
          </table:table-cell>
          <table:table-cell table:style-name="Таблица14.B3" office:value-type="string">
            <text:p text:style-name="Table_20_Contents">13-37</text:p>
          </table:table-cell>
        </table:table-row>
        <table:table-row>
          <table:table-cell table:style-name="Таблица14.A2" office:value-type="float" office:value="40891">
            <text:p text:style-name="Table_20_Contents">14-12</text:p>
          </table:table-cell>
          <table:table-cell table:style-name="Таблица14.B3" office:value-type="string">
            <text:p text:style-name="Table_20_Contents">14-47</text:p>
          </table:table-cell>
        </table:table-row>
        <table:table-row>
          <table:table-cell table:style-name="Таблица14.A4" office:value-type="string">
            <text:p text:style-name="Table_20_Contents">обед</text:p>
          </table:table-cell>
          <table:table-cell table:style-name="Таблица14.B3" office:value-type="string">
            <text:p text:style-name="Table_20_Contents">15-30</text:p>
          </table:table-cell>
        </table:table-row>
        <table:table-row>
          <table:table-cell table:style-name="Таблица14.A2" office:value-type="float" office:value="40618">
            <text:p text:style-name="Table_20_Contents">16-03</text:p>
          </table:table-cell>
          <table:table-cell table:style-name="Таблица14.B3" office:value-type="string">
            <text:p text:style-name="Table_20_Contents">17-30</text:p>
          </table:table-cell>
        </table:table-row>
        <table:table-row>
          <table:table-cell table:style-name="Таблица14.A4" office:value-type="string">
            <text:p text:style-name="Table_20_Contents">18-13</text:p>
          </table:table-cell>
          <table:table-cell table:style-name="Таблица14.B3" office:value-type="string">
            <text:p text:style-name="Table_20_Contents">19-00</text:p>
          </table:table-cell>
        </table:table-row>
        <table:table-row>
          <table:table-cell table:style-name="Таблица14.A4" office:value-type="string">
            <text:p text:style-name="Table_20_Contents">19-40</text:p>
          </table:table-cell>
          <table:table-cell table:style-name="Таблица14.B3" office:value-type="string">
            <text:p text:style-name="Table_20_Contents">20-15</text:p>
          </table:table-cell>
        </table:table-row>
        <table:table-row>
          <table:table-cell table:style-name="Таблица14.A4" office:value-type="string">
            <text:p text:style-name="Table_20_Contents">отдых</text:p>
          </table:table-cell>
          <table:table-cell table:style-name="Таблица14.B3" office:value-type="string">
            <text:p text:style-name="Table_20_Contents">22-50</text:p>
          </table:table-cell>
        </table:table-row>
        <table:table-row>
          <table:table-cell table:style-name="Таблица14.A4" office:value-type="string">
            <text:p text:style-name="Table_20_Contents">23-20</text:p>
          </table:table-cell>
          <table:table-cell table:style-name="Таблица14.B3" office:value-type="string">
            <text:p text:style-name="Table_20_Contents"/>
          </table:table-cell>
        </table:table-row>
      </table:table>
      <text:p text:style-name="P90"/>
      <text:p text:style-name="P90"/>
      <text:p text:style-name="P35"/>
      <text:p text:style-name="P12">Секретарь администрации города <text:s text:c="76"/>Т.В.Григоренко</text:p>
      <text:p text:style-name="P12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center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1.752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564cm" fo:text-align="center" style:justify-single-word="false" fo:keep-together="always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line-height="0.494cm">
        <style:tab-stops>
          <style:tab-stop style:position="16.503cm" style:type="right" style:leader-style="dotted" style:leader-text="."/>
        </style:tab-stops>
      </style:paragraph-properties>
      <style:text-properties fo:text-transform="uppercase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variant="small-caps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2.006cm" fo:margin-right="-0.25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1pt" style:font-size-asian="11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bold" style:font-name-asian="Arial1" style:font-size-asian="10pt" style:language-asian="ru" style:country-asian="RU" style:font-style-asian="normal" style:font-weight-asian="bold" style:font-name-complex="Arial1" style:language-complex="ru" style:country-complex="RU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language-asian="ru" style:country-asian="RU" style:font-style-asian="normal" style:font-weight-asian="normal" style:font-name-complex="Arial1" style:language-complex="ru" style:country-complex="RU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аголовок_20_31" style:display-name="аголовок 31" style:family="paragraph" style:parent-style-name="Standard" style:next-style-name="Standard">
      <style:paragraph-properties fo:text-align="justify" style:justify-single-word="false" fo:keep-with-next="always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0_2statia2" style:display-name="02statia2" style:family="paragraph" style:parent-style-name="Standard">
      <style:paragraph-properties fo:margin-left="3.563cm" fo:margin-right="0cm" fo:margin-top="0.212cm" fo:margin-bottom="0cm" style:line-height-at-least="0.564cm" fo:text-align="justify" style:justify-single-word="false" fo:text-indent="-1.552cm" style:auto-text-indent="false"/>
      <style:text-properties fo:color="#000000" style:font-name="GaramondNarrowC" fo:font-size="10.5pt" style:font-size-asian="10.5pt" style:font-size-complex="10.5p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" style:family="paragraph">
      <style:paragraph-properties fo:line-height="200%" fo:orphans="0" fo:widows="0" style:snap-to-layout-grid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keep-together="always" fo:keep-with-next="always"/>
      <style:text-properties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ru" fo:country="RU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  <style:text-properties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WW8Num6z0" style:family="text">
      <style:text-properties fo:color="#000000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.886cm" text:min-label-width="0.635cm"/>
      </text:list-level-style-number>
      <text:list-level-style-bullet text:level="2" text:style-name="WW8Num6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44cm" text:min-label-width="0.635cm"/>
      </text:list-level-style-number>
      <text:list-level-style-number text:level="3" style:num-suffix="." style:num-format="1" text:display-levels="3">
        <style:list-level-properties text:space-before="2.487cm" text:min-label-width="1.27cm"/>
      </text:list-level-style-number>
      <text:list-level-style-number text:level="4" style:num-suffix="." style:num-format="1" text:display-levels="4">
        <style:list-level-properties text:space-before="3.731cm" text:min-label-width="1.27cm"/>
      </text:list-level-style-number>
      <text:list-level-style-number text:level="5" style:num-suffix="." style:num-format="1" text:display-levels="5">
        <style:list-level-properties text:space-before="4.974cm" text:min-label-width="1.905cm"/>
      </text:list-level-style-number>
      <text:list-level-style-number text:level="6" style:num-suffix="." style:num-format="1" text:display-levels="6">
        <style:list-level-properties text:space-before="6.218cm" text:min-label-width="1.905cm"/>
      </text:list-level-style-number>
      <text:list-level-style-number text:level="7" style:num-suffix="." style:num-format="1" text:display-levels="7">
        <style:list-level-properties text:space-before="7.461cm" text:min-label-width="2.54cm"/>
      </text:list-level-style-number>
      <text:list-level-style-number text:level="8" style:num-suffix="." style:num-format="1" text:display-levels="8">
        <style:list-level-properties text:space-before="8.705cm" text:min-label-width="2.54cm"/>
      </text:list-level-style-number>
      <text:list-level-style-number text:level="9" style:num-suffix="." style:num-format="1" text:display-levels="9">
        <style:list-level-properties text:space-before="9.94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1.27cm"/>
      </text:list-level-style-number>
      <text:list-level-style-number text:level="2" style:num-suffix="." style:num-format="1" text:start-value="2" text:display-levels="2">
        <style:list-level-properties text:space-before="0.423cm" text:min-label-width="1.27cm"/>
      </text:list-level-style-number>
      <text:list-level-style-number text:level="3" style:num-suffix="." style:num-format="1" text:start-value="3" text:display-levels="3">
        <style:list-level-properties text:space-before="0.847cm" text:min-label-width="1.27cm"/>
      </text:list-level-style-number>
      <text:list-level-style-number text:level="4" style:num-suffix="." style:num-format="1" text:start-value="4" text:display-levels="4">
        <style:list-level-properties text:space-before="1.27cm" text:min-label-width="1.27cm"/>
      </text:list-level-style-number>
      <text:list-level-style-number text:level="5" style:num-suffix="." style:num-format="1" text:display-levels="5">
        <style:list-level-properties text:space-before="1.693cm" text:min-label-width="1.905cm"/>
      </text:list-level-style-number>
      <text:list-level-style-number text:level="6" style:num-suffix="." style:num-format="1" text:display-levels="6">
        <style:list-level-properties text:space-before="2.117cm" text:min-label-width="1.905cm"/>
      </text:list-level-style-number>
      <text:list-level-style-number text:level="7" style:num-suffix="." style:num-format="1" text:display-levels="7">
        <style:list-level-properties text:space-before="2.54cm" text:min-label-width="2.54cm"/>
      </text:list-level-style-number>
      <text:list-level-style-number text:level="8" style:num-suffix="." style:num-format="1" text:display-levels="8">
        <style:list-level-properties text:space-before="2.963cm" text:min-label-width="2.54cm"/>
      </text:list-level-style-number>
      <text:list-level-style-number text:level="9" style:num-suffix="." style:num-format="1" text:display-levels="9">
        <style:list-level-properties text:space-before="3.38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13">
        <style:list-level-properties text:min-label-width="0.847cm"/>
      </text:list-level-style-number>
      <text:list-level-style-number text:level="2" style:num-suffix="." style:num-format="1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7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3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5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suffix=".6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</dc:title>
    <meta:initial-creator>ADM</meta:initial-creator>
    <meta:creation-date>2006-08-28T08:36:00</meta:creation-date>
    <dc:date>2011-04-14T14:12:06.58</dc:date>
    <meta:print-date>2011-03-31T14:19:48.31</meta:print-date>
    <dc:language>ru-RU</dc:language>
    <meta:editing-cycles>424</meta:editing-cycles>
    <meta:editing-duration>PT28H18M54S</meta:editing-duration>
    <dc:creator>Козлова </dc:creator>
    <meta:printed-by>Козлова </meta:printed-by>
    <meta:document-statistic meta:table-count="14" meta:image-count="0" meta:object-count="0" meta:page-count="21" meta:paragraph-count="739" meta:word-count="6143" meta:character-count="52167"/>
    <meta:user-defined meta:name="Info 1"/>
    <meta:user-defined meta:name="Info 2"/>
    <meta:user-defined meta:name="Info 3"/>
    <meta:user-defined meta:name="Info 4"/>
  </office:meta>
</office:document-meta>
</file>