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top="6.00pt" fo:margin-bottom="6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С начала года почти 75 тысяч жителей Республики Коми воспользовались возможностью предварительно записаться на прием к специалистам Пенсионного фонда РФ. 52 500 человек сделали это по телефону горячей линии 8-800-100-15-08, 26 600 тысяч клиентов записались через сайт www.pfrf.ru, 17 800 человек - при личном визите в клиентскую службу ПФР.</text:span></text:p>
      <text:p text:style-name="P1"><text:span text:style-name="T2"/></text:p>
      <text:p text:style-name="P1"><text:span text:style-name="T3">Большинство вопросов, с которыми граждане обращаются к специалистам фонда, связаны с установлением, перерасчетом и выплатой пенсии и социальных выплат, использованием средств материнского капитала и выбором страховщика по обязательному пенсионному страхованию.</text:span></text:p>
      <text:p text:style-name="P2"><text:span text:style-name="T3">Напомним, на официальном сайте ПФР в разделе<text:s/></text:span><text:span text:style-name="T4">«</text:span><text:span text:style-name="T5">Электронные сервисы</text:span><text:span text:style-name="T6">»<text:s/></text:span><text:span text:style-name="T7">можно записаться на прием к специалисту в любом районе и городе республики. Для этого достаточно выбрать территориальный орган ПФР, тему обращения, ввести свои СНИЛС и ФИО. После того как гражданин выберет для себя удобную дату и время приема, на его электронный адрес придет талон с этими данными. Его можно распечатать, сфотографировать или просто переписать номер.</text:span></text:p>
      <text:p text:style-name="P2"><text:span text:style-name="T8">«</text:span><text:span text:style-name="T9">Запись на прием</text:span><text:span text:style-name="T10">» -<text:s/></text:span><text:span text:style-name="T11">один из электронных сервисов ПФР, доступных без регистрации. Таким же образом можно заказать необходимый документ, направить обращение, задать вопрос.</text:span></text:p>
      <text:p text:style-name="P2"><text:span text:style-name="T11">Остальные сервисы ПФР – подача заявлений о назначении, перерасчете, доставке пенсии и социальных выплат, о выдаче сертификата на материнский капитал и распоряжении его средствами, получение информации о сформированных пенсионных правах – доступны после регистрации на портале госуслуг.</text:span></text:p>
      <text:p text:style-name="P3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