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writing-mode="lr-tb"/>
    </style:style>
    <style:style style:name="P2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writing-mode="lr-tb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1" style:family="text"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T2" style:family="text"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 начала года</text:span><text:span text:style-name="T2"> </text:span><text:span text:style-name="T1">улучшили жилищные условия 2783 семьи. Из них 1060 семей частично или полностью погасили материнским капиталом жилищные кредиты. Улучшение жилищных условий остается самым популярным направлением расходования материнского капитала.</text:span></text:p>
      <text:p text:style-name="P2">Помимо этого 811 семей направили средства на образование детей, 5 женщин перечислили маткапитал на накопительную пенсию. </text:p>
      <text:p text:style-name="P2">В прошлом году к трем основным направлениям распоряжения средствами материнского капитала добавилось еще одно – социальная адаптация и интеграция в общество детей-инвалидов. На сегодняшний день по этому направлению принято 1 заявление.</text:p>
      <text:p text:style-name="P2">Общая сумма средств, перечисленных Пенсионным фондом РФ на эти цели, составила 12,1 миллиарда рублей.</text:p>
      <text:p text:style-name="P2">За десять лет действия программы материнский сертификат получили более <text:s/>54 тысяч семей Коми. Размер материнского капитала в 2017 году составляет 453 026 рублей.</text:p>
      <text:p text:style-name="P2">Для получения права на материнский капитал необходимо, чтобы ребенок, который дает право на сертификат, родился или был усыновлен до 31 декабря 2018 года. При этом само получение сертификата и распоряжение его средствами временем не ограниче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08:45:06.64</meta:creation-date>
    <meta:document-statistic meta:table-count="0" meta:image-count="0" meta:object-count="0" meta:page-count="1" meta:paragraph-count="6" meta:word-count="149" meta:character-count="1104"/>
    <dc:date>2017-09-20T08:46:16.99</dc:date>
    <meta:editing-duration>PT1M13S</meta:editing-duration>
    <meta:editing-cycles>1</meta:editing-cycles>
    <meta:generator>OpenOffice.org/3.4.1$Win32 OpenOffice.org_project/341m1$Build-9593</meta:generator>
  </office:meta>
</office:document-meta>
</file>