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50.00%" fo:text-align="justify"/>
    </style:style>
    <style:style style:name="P2" style:family="paragraph">
      <style:paragraph-properties fo:line-height="100.00%" fo:text-align="center" fo:margin-left="3.50pt" fo:text-indent="-3.50pt">
        <style:tab-stops>
          <style:tab-stop style:position="156.90pt"/>
          <style:tab-stop style:position="3286.15pt" style:type="center"/>
          <style:tab-stop style:position="421118.15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3.50pt" fo:text-indent="-3.50pt">
        <style:tab-stops>
          <style:tab-stop style:position="156.90pt"/>
          <style:tab-stop style:position="3286.15pt" style:type="center"/>
          <style:tab-stop style:position="421118.15pt" style:type="righ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0.00pt" fo:text-indent="35.4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50.00%" fo:text-align="justify" fo:margin-left="0.00pt" fo:text-indent="35.45pt"/>
    </style:style>
    <style:style style:name="P14" style:family="paragraph">
      <style:paragraph-properties fo:line-height="150.00%" fo:text-align="justify"/>
    </style:style>
    <style:style style:name="P15" style:family="paragraph">
      <style:paragraph-properties fo:line-height="150.00%" fo:text-align="justify">
        <style:tab-stops>
          <style:tab-stop style:position="98.25pt"/>
        </style:tab-stops>
      </style:paragraph-properties>
    </style:style>
    <style:style style:name="P16" style:family="paragraph">
      <style:paragraph-properties fo:line-height="150.00%" fo:text-align="justify" fo:margin-left="0.00pt" fo:text-indent="35.45pt">
        <style:tab-stops>
          <style:tab-stop style:position="98.25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TableColumn0100" style:family="table-column">
      <style:table-column-properties style:column-width="2.227778in"/>
    </style:style>
    <style:style style:name="TableColumn0101" style:family="table-column">
      <style:table-column-properties style:column-width="1.870139in"/>
    </style:style>
    <style:style style:name="TableColumn0102" style:family="table-column">
      <style:table-column-properties style:column-width="2.491667in"/>
    </style:style>
    <style:style style:name="Table01" style:family="table">
      <style:table-properties style:width="6.589583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1"/></text:p>
            <text:p text:style-name="P3"><text:span text:style-name="T1"/></text:p>
            <text:p text:style-name="P3"><text:span text:style-name="T2">“</text:span><text:span text:style-name="T3">Грива” сикт</text:span></text:p>
            <text:p text:style-name="P3"><text:span text:style-name="T3">овм</text:span><text:span text:style-name="T4">ö</text:span><text:span text:style-name="T5">дч</text:span><text:span text:style-name="T6">ö</text:span><text:span text:style-name="T7">минса<text:s text:c="2"/>С</text:span><text:span text:style-name="T8">ö</text:span><text:span text:style-name="T9">вет</text:span><text:span text:style-name="T10"/></text:p>
          </table:table-cell>
          <table:table-cell table:style-name="TableCell010001">
            <text:p text:style-name="P3"><text:span text:style-name="T10"/></text:p>
            <text:p text:style-name="P3"><draw:frame text:anchor-type="as-char" svg:width="22.75mm" svg:height="24.87mm" style:rel-width="scale" style:rel-height="scale"><draw:object-ole xlink:href="OleObj1"/><draw:image xlink:href="ObjectReplacements/OleObj1"/></draw:frame><text:span text:style-name="T10"/></text:p>
            <text:p text:style-name="P3"><text:span text:style-name="T10"/></text:p>
          </table:table-cell>
          <table:table-cell table:style-name="TableCell010002">
            <text:p text:style-name="P3"><text:span text:style-name="T10"/></text:p>
            <text:p text:style-name="P3"><text:span text:style-name="T10"/></text:p>
            <text:p text:style-name="P3"><text:span text:style-name="T11">Совет</text:span></text:p>
            <text:p text:style-name="P3"><text:span text:style-name="T11">сельского поселения<text:s/></text:span><text:span text:style-name="T12">«</text:span><text:span text:style-name="T13">Грива</text:span><text:span text:style-name="T14">»</text:span><text:span text:style-name="T15"/></text:p>
          </table:table-cell>
        </table:table-row>
      </table:table>
      <text:p text:style-name="P5"><text:span text:style-name="T15"/></text:p>
      <text:p text:style-name="P6"><text:span text:style-name="T16"><text:s text:c="51"/></text:span><text:span text:style-name="T17">КЫВК</text:span><text:span text:style-name="T18">Ö</text:span><text:span text:style-name="T19">РТ</text:span><text:span text:style-name="T20">Ö</text:span><text:span text:style-name="T21">Д</text:span></text:p>
      <text:p text:style-name="P7"><text:span text:style-name="T22"><text:s text:c="65"/></text:span><text:span text:style-name="T23">РЕШЕНИЕ</text:span></text:p>
      <text:p text:style-name="P8"><text:span text:style-name="T24"/></text:p>
      <text:p text:style-name="P9"><text:span text:style-name="T25"><text:s text:c="6"/></text:span><text:span text:style-name="T26">от 07 августа 2012 года</text:span><text:span text:style-name="T27"><text:s text:c="4"/></text:span><text:span text:style-name="T28"><text:s text:c="59"/></text:span><text:span text:style-name="T29">№2-37/108</text:span><text:span text:style-name="T30"><text:s text:c="81"/></text:span></text:p>
      <text:p text:style-name="P10"><text:span text:style-name="T31"><text:s text:c="10"/>(<text:s/></text:span><text:span text:style-name="T32">с.Грива<text:s text:c="2"/>Республика Коми)</text:span></text:p>
      <text:p text:style-name="P11"><text:span text:style-name="T33"/></text:p>
      <text:p text:style-name="P11"><text:span text:style-name="T33"/></text:p>
      <text:p text:style-name="P12"><text:span text:style-name="T34">О внесении дополнений в решение Совета сельского </text:span></text:p>
      <text:p text:style-name="P12"><text:span text:style-name="T34">поселения<text:s/></text:span><text:span text:style-name="T35">«</text:span><text:span text:style-name="T36">Грива</text:span><text:span text:style-name="T37">» «</text:span><text:span text:style-name="T38">Об утверждении Положения</text:span></text:p>
      <text:p text:style-name="P12"><text:span text:style-name="T39"><text:s/></text:span><text:span text:style-name="T40">о земельном налоге</text:span><text:span text:style-name="T41">»<text:s/></text:span><text:span text:style-name="T42">от 28.11.2006 № 1-10/55</text:span></text:p>
      <text:p text:style-name="P12"><text:span text:style-name="T43">(<text:s/></text:span><text:span text:style-name="T44">в редакции от 14.04.2008 № 1-25/116</text:span><text:span text:style-name="T45">'</text:span><text:span text:style-name="T46">, </text:span></text:p>
      <text:p text:style-name="P12"><text:span text:style-name="T47"><text:s/>24.11.2010 № 2 -22/73<text:s text:c="2"/></text:span><text:span text:style-name="T48">и 03.10.2011 № 2-27/85 )</text:span></text:p>
      <text:p text:style-name="P12"><text:span text:style-name="T49"/></text:p>
      <text:p text:style-name="P13"><text:span text:style-name="T50">В соответствии<text:s text:c="2"/>статьи 15 и ч.2 статьи 387 Налогового Кодекса Российской Федерации, рассмотрев требование прокуратуры Койгородского района от 11.07.2012 № 86-03-2012</text:span></text:p>
      <text:p text:style-name="P13"><text:span text:style-name="T51"><text:s text:c="20"/></text:span><text:span text:style-name="T52">Совет сельского поселения<text:s/></text:span><text:span text:style-name="T53">«</text:span><text:span text:style-name="T54">Грива</text:span><text:span text:style-name="T55">»<text:s/></text:span><text:span text:style-name="T56">РЕШИЛ:</text:span></text:p>
      <text:p text:style-name="P14"><text:span text:style-name="T57"/></text:p>
      <text:p text:style-name="P15"><text:span text:style-name="T58"><text:s text:c="11"/>1.<text:s/></text:span><text:span text:style-name="T59">Абзац 2 части 4 Положения о земельном налоге дополнить словами: </text:span></text:p>
      <text:p text:style-name="P16"><text:span text:style-name="T60">«</text:span><text:span text:style-name="T61">пенсионное удостоверение,справка<text:s text:c="2"/>МСЭ,<text:s text:c="2"/>удостоверение ветерана Великой Отечественной войны</text:span><text:span text:style-name="T62">».</text:span></text:p>
      <text:p text:style-name="P16"><text:span text:style-name="T62">2.</text:span><text:span text:style-name="T63">Настоящее решение вступает в силу со дня<text:s text:c="2"/>его официального опубликования и распространяется на правоотношения, возникшие с 01 января 2007 года.</text:span></text:p>
      <text:p text:style-name="P16"><text:span text:style-name="T64"/></text:p>
      <text:p text:style-name="P17"><text:span text:style-name="T64"/></text:p>
      <text:p text:style-name="P17"><text:span text:style-name="T64"/></text:p>
      <text:p text:style-name="P17"><text:span text:style-name="T64"/></text:p>
      <text:p text:style-name="P17"><text:span text:style-name="T64"/></text:p>
      <text:p text:style-name="P17"><text:span text:style-name="T65">Глава<text:s text:c="2"/>сельского поселения<text:s/></text:span><text:span text:style-name="T66">«</text:span><text:span text:style-name="T67">Грива</text:span><text:span text:style-name="T68">» -<text:s text:c="56"/></text:span><text:span text:style-name="T69">Л.С.Игошина</text:span><text:span text:style-name="T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