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5.447cm"/>
    </style:style>
    <style:style style:name="Таблица1.C" style:family="table-column">
      <style:table-column-properties style:column-width="3.519cm"/>
    </style:style>
    <style:style style:name="Таблица1.D" style:family="table-column">
      <style:table-column-properties style:column-width="3.517cm"/>
    </style:style>
    <style:style style:name="Таблица1.E" style:family="table-column">
      <style:table-column-properties style:column-width="3.52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 officeooo:rsid="0001b8f7" officeooo:paragraph-rsid="0001b8f7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1b8f7" officeooo:paragraph-rsid="0001b8f7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01b8f7" officeooo:paragraph-rsid="0001b8f7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01b8f7" officeooo:paragraph-rsid="0001b8f7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01b8f7" officeooo:paragraph-rsid="0001b8f7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Liberation Serif" fo:font-size="12pt" officeooo:paragraph-rsid="0001b8f7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Liberation Serif" fo:font-size="12pt" fo:font-style="normal" style:text-underline-style="none" fo:font-weight="normal" officeooo:paragraph-rsid="0001b8f7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style:text-line-through-style="none" style:text-line-through-type="none" fo:font-style="normal" style:text-underline-style="none" fo:font-weight="normal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fo:font-style="normal" style:text-underline-style="none" fo:font-weight="normal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fo:font-style="normal" style:text-underline-style="none" fo:font-weight="normal" officeooo:rsid="0001796d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fo:font-style="normal" style:text-underline-style="none" fo:font-weight="normal" officeooo:rsid="0004c6d2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officeooo:rsid="0001b8f7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officeooo:rsid="0004c6d2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officeooo:rsid="0004c6d2"/>
    </style:style>
    <style:style style:name="T8" style:family="text">
      <style:text-properties officeooo:rsid="00088f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</text:p>
      <text:p text:style-name="P1">к постановлению администрации</text:p>
      <text:p text:style-name="P1">Касимовского муниципального района</text:p>
      <text:p text:style-name="P1">Рязанской области</text:p>
      <text:p text:style-name="P1">от <text:span text:style-name="T8">24.12.2019 </text:span><text:s/>№ <text:span text:style-name="T8">1532</text:span></text:p>
      <text:p text:style-name="P1"/>
      <text:p text:style-name="P2">План</text:p>
      <text:p text:style-name="P2">проведения экспертизы муниципальных нормативных правовых актов, затрагивающих вопросы осуществления предпринимательской и инвестиционной деятельности,</text:p>
      <text:p text:style-name="P2">на 20<text:span text:style-name="T7">20</text:span> год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Наименование и реквизиты муниципального нормативного правового акта</text:p>
          </table:table-cell>
          <table:table-cell table:style-name="Таблица1.A1" office:value-type="string">
            <text:p text:style-name="P3">Субъект, направивший предложение о проведении экспертизы</text:p>
          </table:table-cell>
          <table:table-cell table:style-name="Таблица1.A1" office:value-type="string">
            <text:p text:style-name="P3">Дата <text:span text:style-name="T7">начала </text:span>проведения экспертизы</text:p>
          </table:table-cell>
          <table:table-cell table:style-name="Таблица1.E1" office:value-type="string">
            <text:p text:style-name="P3">Дата окончания проведения экспертизы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6"><text:span text:style-name="T3">п</text:span><text:span text:style-name="T2">остановлени</text:span><text:span text:style-name="T5">е</text:span><text:span text:style-name="T2"> администрации Касимовского муниципального района Рязанской области от 1</text:span><text:span text:style-name="T4">0</text:span><text:span text:style-name="T2">.0</text:span><text:span text:style-name="T4">4</text:span><text:span text:style-name="T2">.201</text:span><text:span text:style-name="T4">9</text:span><text:span text:style-name="T2"> № </text:span><text:span text:style-name="T4">649</text:span><text:span text:style-name="T2"> «Об утверждении </text:span><text:span text:style-name="T6">конкурсной документации </text:span><text:span text:style-name="T1">о проведении открытого конкурса на право получения свидетельства об осуществлении перевозок пассажиров и багажа по одному или нескольким межмуниципальным маршрутам регулярных перевозок на территории Касимовского муниципального района Рязанской области”</text:span></text:p>
            <text:p text:style-name="P7"/>
          </table:table-cell>
          <table:table-cell table:style-name="Таблица1.A2" office:value-type="string">
            <text:p text:style-name="P5">Отдел экономического развития администрации Касимовского муниципального района</text:p>
          </table:table-cell>
          <table:table-cell table:style-name="Таблица1.A2" office:value-type="string">
            <text:p text:style-name="P5">03.0<text:span text:style-name="T7">8</text:span>.20<text:span text:style-name="T7">20</text:span></text:p>
          </table:table-cell>
          <table:table-cell table:style-name="Таблица1.E2" office:value-type="string">
            <text:p text:style-name="P5">30.0<text:span text:style-name="T7">9</text:span>.20<text:span text:style-name="T7">2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6:04:00</meta:creation-date>
    <meta:generator>LibreOffice/6.0.3.2$Windows_X86_64 LibreOffice_project/8f48d515416608e3a835360314dac7e47fd0b821</meta:generator>
    <dc:date>2019-12-25T09:41:47.625000000</dc:date>
    <meta:editing-duration>PT18M49S</meta:editing-duration>
    <meta:editing-cycles>4</meta:editing-cycles>
    <dc:title>Постановление Администрации муниципального образования - Касимовский муниципальный район Рязанской области от 10.04.2019 N 649"Об утверждении конкурсной документации о проведении открытого конкурса на право получения свидетельства об осуществлении перевозок пассажиров и багажа по одному или нескольким межмуниципальным маршрутам регулярных перевозок на территории Касимовского муниципального района Рязанской области"</dc:title>
    <meta:print-date>2019-12-17T16:08:46.872000000</meta:print-date>
    <meta:document-statistic meta:table-count="1" meta:image-count="0" meta:object-count="0" meta:page-count="1" meta:paragraph-count="18" meta:word-count="107" meta:character-count="967" meta:non-whitespace-character-count="876"/>
    <meta:user-defined meta:name="Company">КонсультантПлюс Версия 4018.00.70</meta:user-defined>
  </office:meta>
</office:document-meta>
</file>