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font-variant="normal" fo:text-transform="none" fo:color="#111111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111111" fo:letter-spacing="normal"/>
    </style:style>
    <style:style style:name="T4" style:family="text">
      <style:text-properties fo:font-variant="normal" fo:text-transform="none" fo:color="#b22222" style:font-name="Tahoma" fo:font-size="9pt" fo:letter-spacing="normal" fo:font-style="normal" fo:font-weight="normal"/>
    </style:style>
    <style:style style:name="T5" style:family="text">
      <style:text-properties fo:font-variant="normal" fo:text-transform="none" fo:color="#daa520" style:font-name="Tahoma" fo:font-size="9pt" fo:letter-spacing="normal" fo:font-style="normal" fo:font-weight="normal"/>
    </style:style>
    <style:style style:name="T6" style:family="text">
      <style:text-properties fo:font-variant="normal" fo:text-transform="none" fo:color="#006400" style:font-name="Tahoma" fo:font-size="9pt" fo:letter-spacing="normal" fo:font-style="normal" fo:font-weight="normal"/>
    </style:style>
    <style:style style:name="T7" style:family="text">
      <style:text-properties fo:font-variant="normal" fo:text-transform="none" fo:color="#0000cd" style:font-name="Tahoma" fo:font-size="9pt" fo:letter-spacing="normal" fo:font-style="normal" fo:font-weight="normal"/>
    </style:style>
    <style:style style:name="T8" style:family="text">
      <style:text-properties fo:font-variant="normal" fo:text-transform="none" fo:color="#800080" style:font-name="Tahoma" fo:font-size="9pt" fo:letter-spacing="normal" fo:font-style="normal" fo:font-weight="normal"/>
    </style:style>
    <style:style style:name="T9" style:family="text">
      <style:text-properties fo:font-variant="normal" fo:text-transform="none" fo:color="#ff8c00" style:font-name="Tahoma" fo:font-size="9pt" fo:letter-spacing="normal" fo:font-style="normal" fo:font-weight="normal"/>
    </style:style>
    <style:style style:name="T10" style:family="text">
      <style:text-properties fo:font-variant="normal" fo:text-transform="none" fo:color="#ff0000" style:font-name="Tahoma" fo:font-size="9pt" fo:letter-spacing="normal" fo:font-style="normal" fo:font-weight="normal"/>
    </style:style>
    <style:style style:name="T1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<text:span text:style-name="T11">амятка по</text:span> <text:span text:style-name="T11">антитеррористической безопасности </text:span></text:p>
      <text:p text:style-name="Standard">Действия при угрозе совершения террористического акта</text:p>
      <text:list xml:id="list8725283227268777801" text:style-name="L1">
        <text:list-item>
          <text:p text:style-name="P1">При обнаружении забытых вещей, не трогая их, сообщите об этом водителю общественного транспорта, сотрудникам объекта, службы безопасности, органов милиции. Не пытайтесь заглянуть внутрь подозрительного пакета, коробки, иного предмета.</text:p>
        </text:list-item>
      </text:list>
      <text:list xml:id="list7907364247734624419" text:style-name="L2">
        <text:list-item>
          <text:p text:style-name="P2">Всегда контролируйте ситуацию вокруг себя, особенно когда находитесь на объектах транспорта, культурно-развлекательных, спортивных и торговых центрах.</text:p>
        </text:list-item>
        <text:list-item>
          <text:p text:style-name="P2">При обнаружении забытых вещей, не трогая их, сообщите об этом водителю общественного транспорта, сотрудникам объекта, службы безопасности, органов милиции. Не пытайтесь заглянуть внутрь подозрительного пакета, коробки, иного предмета.</text:p>
        </text:list-item>
        <text:list-item>
          <text:p text:style-name="P2">Не подбирайте бесхозных вещей, как бы привлекательно они не выглядели. В них могут быть закамуфлированы взрывные устройства (в банках из-под пива, сотовых телефонах и т. п.). Не пинайте на улице предметы, лежащие на земле.</text:p>
        </text:list-item>
        <text:list-item>
          <text:p text:style-name="P2">Если вдруг началась активизация сил безопасности и правоохранительных органов, не проявляйте любопытства, идите в другую сторону, но не бегом, чтобы Вас не приняли за противника.</text:p>
        </text:list-item>
        <text:list-item>
          <text:p text:style-name="P2">При взрыве или начале стрельбы немедленно падайте на землю, лучше под прикрытие (бордюр, торговую палатку, машину и т. п.). Для большей безопасности накройте голову руками.</text:p>
        </text:list-item>
        <text:list-item>
          <text:p text:style-name="P2">Случайно узнав о готовящемся теракте, немедленно сообщите об этом в правоохранительные органы.</text:p>
        </text:list-item>
      </text:list>
      <text:p text:style-name="Standard">Если вам стало известно о готовящемся или совершенном преступлении, немедленно сообщите об этом в органы ФСБ или МВД.</text:p>
      <text:p text:style-name="Standard">Памятка по антитеррору</text:p>
      <text:p text:style-name="Standard">ПРИ ОБНАРУЖЕНИИ ВЗРЫВООПАСНОГО ПРЕДМЕТА</text:p>
      <text:p text:style-name="Standard">Если вы обнаружили самодельное взрывное устройство, гранату снаряд, и т. п.:</text:p>
      <text:p text:style-name="Standard">— не подходите близко не позволяйте другим людям прикасаться к предмету;</text:p>
      <text:p text:style-name="Standard">— немедленно сообщите о находке в милицию;</text:p>
      <text:p text:style-name="Standard">— не трогайте не вскрывайте и не перемещайте находку;</text:p>
      <text:p text:style-name="Standard">— запомните все подробности связанные с моментом обнаружения предмета;</text:p>
      <text:p text:style-name="Standard">— дождитесь прибытия оперативных служб.</text:p>
      <text:p text:style-name="Standard">Взрывное устройство установленное в местах скопления людей, в общественном транспорте или жилом доме может быть замаскировано под обычный предмет — сумку, портфель, сверток и т. д. Признаками взрывного устройства могут быть:</text:p>
      <text:p text:style-name="Standard">— натянутая проволока, шнур и т. д.;</text:p>
      <text:p text:style-name="Standard">— провода или изоляционная лента неизвестного назначения;</text:p>
      <text:p text:style-name="Standard">— бесхозный предмет обнаруженный в машине, в подъезде, у дверей квартиры, в общественном транспорте, в местах скопления людей.</text:p>
      <text:p text:style-name="Standard">ПРИ ПОЛУЧЕНИИ СООБЩЕНИЯ ОБ УГРОЗЕ</text:p>
      <text:p text:style-name="Standard">ТЕРРОРИСТИЧЕСКОГО АКТА ПО ТЕЛЕФОНУ</text:p>
      <text:p text:style-name="Standard">Правоохранительным органам значительно помогут для предотвращения совершения преступлений и розыска преступников следующие ваши действия:</text:p>
      <text:p text:style-name="Standard">— Постарайтесь дословно запомнить разговор и зафиксировать его на бумаге.</text:p>
      <text:p text:style-name="Standard">— По ходу разговора отметьте пол, возраст и особенности речи звонившего:</text:p>
      <text:p text:style-name="Standard">Голос (громкий, тихий, высокий, низкий)</text:p>
      <text:p text:style-name="Standard">Темп речи (быстрая, медленная)</text:p>
      <text:p text:style-name="Standard">Произношение (отчетливое, искаженное, с заиканием, с акцентом или диалектом и т. д.)</text:p>
      <text:p text:style-name="Standard">Манера речи (развязанная с нецензурными выражениями и т. д.)</text:p>
      <text:p text:style-name="Standard">— Обязательно отметьте звуковой фон (шум автомашин, или железнодорожного транспорта, <text:soft-page-break/>звук теле — радио аппаратуры, голоса и т. д.)</text:p>
      <text:p text:style-name="Standard">— Отметьте характер звонка, городской или междугородний.</text:p>
      <text:p text:style-name="Standard">— Обязательно зафиксируйте точное время звонка и продолжительность разговора.</text:p>
      <text:p text:style-name="Standard">— В ходе разговора постарайтесь получить ответы на следующие вопросы:</text:p>
      <text:p text:style-name="Standard">Куда, кому по какому телефону звонит человек?</text:p>
      <text:p text:style-name="Standard">Какие конкретно требования выдвигает человек?</text:p>
      <text:p text:style-name="Standard">Выдвигает требования он лично, выступает в роли посредника или представляет какую-либо группу лиц?</text:p>
      <text:p text:style-name="Standard">На каких условиях он согласен отказаться от задуманного?</text:p>
      <text:p text:style-name="Standard">Как и когда с ним можно связаться?</text:p>
      <text:p text:style-name="Standard">Кому вы должны сообщить об этом звонке?</text:p>
      <text:p text:style-name="Standard">— Постарайтесь добиться от звонящего максимально возможного промежутка времени для принятия вами решения или совершения каких-либо действий.</text:p>
      <text:p text:style-name="Standard">— Если возможно еще в процессе разговора, сообщите о нем руководству объекта, если нет — немедленно по его окончанию.</text:p>
      <text:p text:style-name="Standard">— Не распространяйтесь о факте разговора и его содержании. Максимально ограничьте число людей владеющих информацией.</text:p>
      <text:p text:style-name="Standard">— При наличии автоматического определителя номера (АОНа) запишите определенный номер, что позволит избежать его утраты.</text:p>
      <text:p text:style-name="Standard">— При использовании звукозаписывающей аппаратуры извлеките кассету и примите меры к ее сохранению. Обязательно установите на ее место другую.</text:p>
      <text:p text:style-name="Standard">— При отсутствии АОНа после окончания разговора не кладите трубку на рычаги телефона и немедленно, используя другой телефон, сообщите о факте звонка в правоохранительные органы.</text:p>
      <text:p text:style-name="Standard">ПРИ ПОЛУЧЕНИИ СООБЩЕНИЯ ОБ УГРОЗЕ</text:p>
      <text:p text:style-name="Standard">ТЕРРОРИСТИЧЕСКОГО АКТА ПИСЬМЕННО</text:p>
      <text:p text:style-name="Standard">— После получения такого документа обращайтесь с ним максимально осторожно. По возможности уберите его в чистый полиэтиленовый пакет, и поместите в отдельную жесткую папку.</text:p>
      <text:p text:style-name="Standard">— Постарайтесь не оставлять на нем отпечатки своих пальцев.</text:p>
      <text:p text:style-name="Standard">— Если документ поступил в конверте — его вскрытие производите с левой или правой стороны, аккуратно отрезая кромки ножницами.</text:p>
      <text:p text:style-name="Standard">— сохраняйте все: любое вложения сам конверт, упаковку.</text:p>
      <text:p text:style-name="Standard">— Не расширяйте круг лиц знакомившихся с содержанием документа.</text:p>
      <text:p text:style-name="Standard">— Анонимные материалы направляются в правоохранительные органы с сопроводительным письмом, в котором указываются признаки анонимных материалов, обстоятельства связанные с их распространением, обнаружением или получением.</text:p>
      <text:p text:style-name="Standard">— Анонимные материалы не должны сшиваться, склеиваться, на них не должны делаться надписи.</text:p>
      <text:p text:style-name="Standard">ПРАВИЛА ПОВЕДЕНИЯ ПРИ ЗАХВАТЕ И УДЕРЖАНИИ ЗАЛОЖНИКОВ</text:p>
      <text:p text:style-name="Standard">- Беспрекословно выполнять требования террористов если они не несут угрозы вашей жизни и здоровью.</text:p>
      <text:p text:style-name="Standard">- Постарайтесь отвлечься от неприятных мыслей.</text:p>
      <text:p text:style-name="Standard">- Осмотрите место, где вы находитесь, отметьте пути отступления укрытия.</text:p>
      <text:p text:style-name="Standard">- Старайтесь не выделяться в группе заложников.</text:p>
      <text:p text:style-name="Standard">- Если вам необходимо встать, перейти на другое место, спрашивайте разрешения.</text:p>
      <text:p text:style-name="Standard">- Старайтесь занять себя: читать, писать и т. д.</text:p>
      <text:p text:style-name="Standard">- Не употребляйте алкоголь.</text:p>
      <text:p text:style-name="Standard">- Отдайте личные вещи, которые требуют террористы.</text:p>
      <text:p text:style-name="Standard">- Если вы попали в число освобожденных, сообщите представителям спецслужб следующую информацию: число захватчиков, их место расположения, вооружения, число пассажиров, моральное и физическое состояние террористов, особенности их поведения, другую <text:soft-page-break/>информацию.</text:p>
      <text:p text:style-name="Standard">- При стрельбе ложитесь на пол или укройтесь, но не куда не бегите.</text:p>
      <text:p text:style-name="Standard">- При силовом методе освобождения заложников, четко выполняйте все распоряжения представителей спецслужб.</text:p>
      <text:p text:style-name="Standard">ПРИ ЭВАКУАЦИИ В СЛУЧАЕ УГРОЗЫ ТЕРРОРИСТИЧЕСКОГО АКТА</text:p>
      <text:p text:style-name="Standard">Получив извещение о начале эвакуации, каждый гражданин обязан собрать все необходимые документы и вещи</text:p>
      <text:p text:style-name="Standard">На одежде и белье детей дошкольного возраста желательно сделать вышивку с указанием фамилии, имени, отчества ребенка, года рождения, места постоянного жительства.</text:p>
      <text:p text:style-name="Standard">Уходя из квартиры, необходимо выключить все осветительные и нагревательные приборы, закрыть краны водопроводной и газовой сети, окна и форточки.</text:p>
      <text:p text:style-name="Standard">Эвакуируемые не имеют права самостоятельно без разрешения местных органов власти выбирать пункты и место эвакуации. Все эвакуируемые должны оказывать друг другу помощь.</text:p>
      <text:p text:style-name="Standard">ЕСЛИ ВЫ СТАЛИ СВИДЕТЕЛЕМ ТЕРРОРИСТИЧЕСКОГО АКТА (ВЗРЫВА).</text:p>
      <text:p text:style-name="Standard">— Успокойтесь и успокойте людей находящихся рядом;</text:p>
      <text:p text:style-name="Standard">— Передвигайтесь осторожно не трогайте поврежденные конструкции;</text:p>
      <text:p text:style-name="Standard">— Находясь внутри помещения не пользуйтесь открытым огнем;</text:p>
      <text:p text:style-name="Standard">— По возможности окажите помощь пострадавшим;</text:p>
      <text:p text:style-name="Standard">— Беспрекословно выполняйте указания сотрудников спецслужб и спасател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2S</meta:editing-duration>
    <meta:editing-cycles>3</meta:editing-cycles>
    <meta:generator>OpenOffice/4.0.1$Win32 OpenOffice.org_project/401m5$Build-9714</meta:generator>
    <dc:date>2018-11-15T16:25:23.82</dc:date>
    <meta:document-statistic meta:table-count="0" meta:image-count="0" meta:object-count="0" meta:page-count="3" meta:paragraph-count="79" meta:word-count="971" meta:character-count="7155"/>
    <dc:creator>Анна </dc:creator>
    <meta:user-defined meta:name="Info 1"/>
    <meta:user-defined meta:name="Info 2"/>
    <meta:user-defined meta:name="Info 3"/>
    <meta:user-defined meta:name="Info 4"/>
  </office:meta>
</office:document-meta>
</file>