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04cm" style:rel-column-width="2559*"/>
    </style:style>
    <style:style style:name="Таблица1.B" style:family="table-column">
      <style:table-column-properties style:column-width="5.239cm" style:rel-column-width="13358*"/>
    </style:style>
    <style:style style:name="Таблица1.C" style:family="table-column">
      <style:table-column-properties style:column-width="2.753cm" style:rel-column-width="7021*"/>
    </style:style>
    <style:style style:name="Таблица1.D" style:family="table-column">
      <style:table-column-properties style:column-width="2.221cm" style:rel-column-width="5662*"/>
    </style:style>
    <style:style style:name="Таблица1.E" style:family="table-column">
      <style:table-column-properties style:column-width="4.313cm" style:rel-column-width="10997*"/>
    </style:style>
    <style:style style:name="Таблица1.F" style:family="table-column">
      <style:table-column-properties style:column-width="2.99cm" style:rel-column-width="7624*"/>
    </style:style>
    <style:style style:name="Таблица1.G" style:family="table-column">
      <style:table-column-properties style:column-width="1.801cm" style:rel-column-width="4592*"/>
    </style:style>
    <style:style style:name="Таблица1.H" style:family="table-column">
      <style:table-column-properties style:column-width="1.79cm" style:rel-column-width="456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G2" style:family="table-cell">
      <style:table-cell-properties fo:padding="0.097cm" fo:border-left="0.05pt solid #000000" fo:border-right="none" fo:border-top="none" fo:border-bottom="0.05pt solid #000000"/>
    </style:style>
    <style:style style:name="Таблица1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4" style:family="table-row">
      <style:table-row-properties style:min-row-height="3.662cm"/>
    </style:style>
    <style:style style:name="P1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rsid="004dbcd4" officeooo:paragraph-rsid="004dbcd4" style:font-size-asian="10pt" style:font-style-asian="normal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4b83e0" style:font-size-asian="10pt" style:font-style-asian="normal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4bc099" style:font-size-asian="10pt" style:font-style-asian="normal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4dbcd4" style:font-size-asian="10pt" style:font-style-asian="normal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2060" style:font-name="Times New Roman" fo:font-size="10pt" fo:font-weight="normal" fo:background-color="#00ff00" style:font-name-asian="Calibri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rsid="002035b5" officeooo:paragraph-rsid="00238b4a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language="ru" fo:country="RU" fo:font-weight="normal" officeooo:rsid="002035b5" officeooo:paragraph-rsid="003ba9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29951" officeooo:paragraph-rsid="0012995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570ca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41b63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4f81f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4b83e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4bc09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035b5" officeooo:paragraph-rsid="0025d45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rsid="002035b5" officeooo:paragraph-rsid="0025d45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fo:orphans="2" fo:widows="2"/>
      <style:text-properties style:font-name="Times New Roman" fo:font-size="10pt" fo:font-weight="normal" officeooo:rsid="0051a473" officeooo:paragraph-rsid="0051a47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83412" style:font-size-asian="10pt" style:language-asian="en" style:country-asian="US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 fo:orphans="2" fo:widows="2"/>
      <style:text-properties style:font-name="Times New Roman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486362" officeooo:paragraph-rsid="004f81f9" style:font-name-asian="Times New Roman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officeooo:paragraph-rsid="0040dbdd"/>
    </style:style>
    <style:style style:name="P31" style:family="paragraph" style:parent-style-name="Standard">
      <style:paragraph-properties fo:line-height="100%" fo:text-align="start" style:justify-single-word="false" fo:orphans="2" fo:widows="2"/>
      <style:text-properties officeooo:paragraph-rsid="0040dbdd"/>
    </style:style>
    <style:style style:name="P3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4ea108" style:font-name-asian="Calibri" style:font-size-asian="10pt" style:language-asian="en" style:country-asian="US" style:font-style-asian="normal" style:font-weight-asian="normal" style:font-size-complex="10pt" style:font-weight-complex="normal"/>
    </style:style>
    <style:style style:name="P33" style:family="paragraph" style:parent-style-name="Standard">
      <style:paragraph-properties fo:margin-left="-0.06cm" fo:margin-right="-0.233cm" fo:line-height="95%" fo:text-align="start" style:justify-single-word="false" fo:text-indent="0cm" style:auto-text-indent="false"/>
      <style:text-properties style:font-name="Times New Roman" fo:font-size="10pt" fo:font-weight="normal" officeooo:rsid="00243238" officeooo:paragraph-rsid="003a1350" style:font-size-asian="10pt" style:language-asian="en" style:country-asian="US" style:font-weight-asian="normal" style:font-size-complex="10pt" style:font-weight-complex="normal"/>
    </style:style>
    <style:style style:name="P34" style:family="paragraph" style:parent-style-name="Standard">
      <style:paragraph-properties fo:margin-left="-0.06cm" fo:margin-right="-0.233cm" fo:line-height="95%" fo:text-align="start" style:justify-single-word="false" fo:text-indent="0cm" style:auto-text-indent="false"/>
      <style:text-properties style:font-name="Times New Roman" fo:font-size="10pt" fo:font-weight="normal" officeooo:rsid="00243238" officeooo:paragraph-rsid="003a1350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rsid="002249fd" officeooo:paragraph-rsid="002249fd" style:font-size-asian="10pt" style:font-style-asian="normal" style:font-weight-asian="normal" style:font-size-complex="10pt" style:font-weight-complex="normal"/>
    </style:style>
    <style:style style:name="P36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rsid="002035b5" officeooo:paragraph-rsid="002035b5" style:font-size-asian="10pt" style:font-style-asian="normal" style:font-weight-asian="normal" style:font-size-complex="10pt" style:font-weight-complex="normal"/>
    </style:style>
    <style:style style:name="P37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</style:style>
    <style:style style:name="P38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fo:font-size="10pt" officeooo:paragraph-rsid="0052f6b1" style:font-size-asian="10pt" style:font-size-complex="10pt" style:font-weight-complex="bold"/>
    </style:style>
    <style:style style:name="P39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0pt" fo:font-weight="normal" officeooo:rsid="002249fd" officeooo:paragraph-rsid="003a1350" style:font-size-asian="10pt" style:font-weight-asian="normal" style:font-size-complex="10pt" style:font-weight-complex="normal"/>
    </style:style>
    <style:style style:name="P40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rsid="002249fd" officeooo:paragraph-rsid="002249fd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rsid="002035b5" officeooo:paragraph-rsid="002035b5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0pt" fo:font-weight="normal" officeooo:paragraph-rsid="003a1350" style:font-size-asian="10pt" style:font-weight-asian="normal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paragraph-rsid="00570ca9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rsid="00570ca9" officeooo:paragraph-rsid="00570ca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54db46" officeooo:paragraph-rsid="0054db46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rsid="0054db46" officeooo:paragraph-rsid="0054db46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paragraph-rsid="0058d872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0pt" fo:font-weight="normal" officeooo:rsid="002eddd9" officeooo:paragraph-rsid="00570ca9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rsid="00243238" officeooo:paragraph-rsid="0058d872" style:font-size-asian="10pt" style:font-weight-asian="normal" style:font-name-complex="Times New Roman1" style:font-size-complex="10pt" style:font-weight-complex="normal"/>
    </style:style>
    <style:style style:name="P51" style:family="paragraph" style:parent-style-name="Основной_20_текст_20__28_2_29_">
      <style:paragraph-properties fo:margin-top="0cm" fo:margin-bottom="0cm" loext:contextual-spacing="false" fo:line-height="100%" fo:text-align="start" style:justify-single-word="false"/>
    </style:style>
    <style:style style:name="P52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</style:style>
    <style:style style:name="P53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officeooo:paragraph-rsid="00568dbb"/>
    </style:style>
    <style:style style:name="P54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officeooo:paragraph-rsid="003758b5"/>
    </style:style>
    <style:style style:name="P55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officeooo:paragraph-rsid="0058d872"/>
    </style:style>
    <style:style style:name="P56" style:family="paragraph" style:parent-style-name="Основной_20_текст_20__28_2_29_">
      <style:paragraph-properties fo:margin-top="0cm" fo:margin-bottom="0cm" loext:contextual-spacing="false" fo:line-height="100%" fo:text-align="start" style:justify-single-word="false"/>
      <style:text-properties fo:font-size="10pt" style:font-size-asian="10pt" style:font-size-complex="10pt" style:font-weight-complex="bold"/>
    </style:style>
    <style:style style:name="P57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fo:font-size="10pt" style:font-size-asian="10pt" style:font-size-complex="10pt" style:font-weight-complex="bold"/>
    </style:style>
    <style:style style:name="P58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fo:font-size="10pt" style:font-size-asian="10pt" style:font-size-complex="10pt"/>
    </style:style>
    <style:style style:name="P59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58d872" style:font-size-asian="10pt" style:font-style-asian="normal" style:font-weight-asian="normal" style:font-size-complex="10pt" style:font-weight-complex="normal"/>
    </style:style>
    <style:style style:name="P60" style:family="paragraph" style:parent-style-name="Основной_20_текст_20__28_2_29_"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1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2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52f6b1" officeooo:paragraph-rsid="0052f6b1" style:font-size-asian="10pt" style:font-weight-asian="normal" style:font-size-complex="10pt" style:font-weight-complex="normal"/>
    </style:style>
    <style:style style:name="P63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font-name="Times New Roman" fo:font-size="10pt" fo:font-weight="normal" officeooo:rsid="00570ca9" officeooo:paragraph-rsid="00570ca9" style:font-size-asian="10pt" style:font-weight-asian="normal" style:font-size-complex="10pt" style:font-weight-complex="normal"/>
    </style:style>
    <style:style style:name="P64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0pt" fo:font-weight="normal" officeooo:rsid="002035b5" officeooo:paragraph-rsid="00349f4e" style:font-size-asian="10pt" style:font-weight-asian="normal" style:font-size-complex="10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top="0.494cm" fo:margin-bottom="0.494cm" loext:contextual-spacing="false" fo:text-align="start" style:justify-single-word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4b83e0" style:font-size-asian="10pt" style:font-style-asian="normal" style:font-weight-asian="normal" style:font-size-complex="10pt" style:font-weight-complex="normal"/>
    </style:style>
    <style:style style:name="P66" style:family="paragraph" style:parent-style-name="Standard">
      <style:paragraph-properties fo:margin-top="0.494cm" fo:margin-bottom="0.494cm" loext:contextual-spacing="false" fo:text-align="start" style:justify-single-word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fo:font-weight="normal" officeooo:paragraph-rsid="004b83e0" style:font-size-asian="10pt" style:language-asian="en" style:country-asian="US" style:font-weight-asian="normal" style:font-size-complex="10pt" style:font-weight-complex="normal"/>
    </style:style>
    <style:style style:name="P67" style:family="paragraph" style:parent-style-name="Standard">
      <style:paragraph-properties fo:margin-top="0.494cm" fo:margin-bottom="0.494cm" loext:contextual-spacing="false" fo:text-align="start" style:justify-single-word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fo:font-weight="normal" officeooo:paragraph-rsid="004dbcd4" style:font-size-asian="10pt" style:language-asian="en" style:country-asian="US" style:font-weight-asian="normal" style:font-size-complex="10pt" style:font-weight-complex="normal"/>
    </style:style>
    <style:style style:name="P68" style:family="paragraph" style:parent-style-name="Standard">
      <style:paragraph-properties fo:margin-top="0.494cm" fo:margin-bottom="0.494cm" loext:contextual-spacing="false" fo:text-align="start" style:justify-single-word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fo:font-weight="normal" officeooo:paragraph-rsid="004b83e0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.494cm" fo:margin-bottom="0.494cm" loext:contextual-spacing="false" fo:text-align="start" style:justify-single-word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fo:font-weight="normal" officeooo:paragraph-rsid="004bc099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.15cm" fo:margin-right="0.076cm" fo:line-height="95%" fo:text-align="start" style:justify-single-word="false" fo:text-indent="0cm" style:auto-text-indent="false"/>
      <style:text-properties style:font-name="Times New Roman" fo:font-size="10pt" fo:font-weight="normal" officeooo:paragraph-rsid="004b83e0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.15cm" fo:margin-right="0.076cm" fo:line-height="95%" fo:text-align="start" style:justify-single-word="false" fo:text-indent="0cm" style:auto-text-indent="false"/>
      <style:text-properties style:font-name="Times New Roman" fo:font-size="10pt" fo:font-weight="normal" officeooo:rsid="004bc099" officeooo:paragraph-rsid="004dbcd4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.15cm" fo:margin-right="0.076cm" fo:margin-top="0.494cm" fo:margin-bottom="0.494cm" loext:contextual-spacing="false" fo:line-height="95%" fo:text-align="start" style:justify-single-word="false" fo:text-indent="0cm" style:auto-text-indent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fo:font-weight="normal" officeooo:paragraph-rsid="004dbcd4" style:font-size-asian="10pt" style:font-weight-asian="normal" style:font-size-complex="10pt" style:font-weight-complex="normal"/>
    </style:style>
    <style:style style:name="P73" style:family="paragraph" style:parent-style-name="Основной_20_текст_20__28_2_29_">
      <loext:graphic-properties draw:fill-color="#ffffff"/>
      <style:paragraph-properties fo:margin-left="0.15cm" fo:margin-right="0.07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officeooo:paragraph-rsid="0058d872" style:font-size-asian="10pt" style:font-size-complex="10pt"/>
    </style:style>
    <style:style style:name="P74" style:family="paragraph" style:parent-style-name="Standard">
      <style:paragraph-properties fo:margin-left="0cm" fo:margin-right="0cm" fo:line-height="0.441cm" fo:text-align="start" style:justify-single-word="false" fo:orphans="2" fo:widows="2" fo:text-indent="0.00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left="0cm" fo:margin-right="0.079cm" fo:margin-top="0.494cm" fo:margin-bottom="0.494cm" loext:contextual-spacing="false" fo:line-height="95%" fo:text-align="start" style:justify-single-word="false" fo:text-indent="0cm" style:auto-text-indent="false">
        <style:tab-stops>
          <style:tab-stop style:position="1.752cm"/>
          <style:tab-stop style:position="18.027cm" style:leader-style="solid" style:leader-text="_"/>
        </style:tab-stops>
      </style:paragraph-properties>
      <style:text-properties style:font-name="Times New Roman" fo:font-size="10pt" fo:font-weight="normal" officeooo:paragraph-rsid="004bc099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cm" fo:margin-right="0.025cm" fo:line-height="0.441cm" fo:text-align="start" style:justify-single-word="false" fo:orphans="2" fo:widows="2" fo:text-indent="0cm" style:auto-text-indent="false"/>
      <style:text-properties officeooo:paragraph-rsid="0040dbdd"/>
    </style:style>
    <style:style style:name="P77" style:family="paragraph" style:parent-style-name="Style6">
      <style:paragraph-properties fo:margin-left="0cm" fo:margin-right="0.025cm" fo:line-height="0.441cm" fo:text-align="start" style:justify-single-word="false" fo:orphans="2" fo:widows="2" fo:text-indent="0cm" style:auto-text-indent="false"/>
      <style:text-properties officeooo:paragraph-rsid="005268a4"/>
    </style:style>
    <style:style style:name="P78" style:family="paragraph" style:parent-style-name="Style6">
      <style:paragraph-properties fo:margin-left="0cm" fo:margin-right="0.025cm" fo:line-height="0.441cm" fo:text-align="start" style:justify-single-word="false" fo:orphans="2" fo:widows="2" fo:text-indent="0cm" style:auto-text-indent="false"/>
      <style:text-properties officeooo:paragraph-rsid="0040dbdd"/>
    </style:style>
    <style:style style:name="P79" style:family="paragraph" style:parent-style-name="Style6">
      <style:paragraph-properties fo:margin-left="0cm" fo:margin-right="0.025cm" fo:line-height="0.441cm" fo:text-align="start" style:justify-single-word="false" fo:orphans="2" fo:widows="2" fo:text-indent="0cm" style:auto-text-indent="false"/>
      <style:text-properties officeooo:paragraph-rsid="0045c1b1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0pt" officeooo:paragraph-rsid="003a1350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officeooo:rsid="001ab77b" officeooo:paragraph-rsid="001cae36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1ab77b" officeooo:paragraph-rsid="001cae36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1e51a4" officeooo:paragraph-rsid="001e51a4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824ca" officeooo:paragraph-rsid="002824ca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9a0d1" officeooo:paragraph-rsid="0029a0d1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a07b8" officeooo:paragraph-rsid="002a07b8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b5efa" officeooo:paragraph-rsid="002b5efa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eddd9" officeooo:paragraph-rsid="002eddd9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309a13" officeooo:paragraph-rsid="00309a13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323763" officeooo:paragraph-rsid="00323763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249fd" officeooo:paragraph-rsid="002249fd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383412" officeooo:paragraph-rsid="00383412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349f4e" officeooo:paragraph-rsid="00349f4e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40dbdd" officeooo:paragraph-rsid="0040dbdd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41b63d" officeooo:paragraph-rsid="0041b63d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43a3a2" officeooo:paragraph-rsid="0043a3a2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45c1b1" officeooo:paragraph-rsid="0045c1b1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238b4a" officeooo:paragraph-rsid="00238b4a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45f44f" officeooo:paragraph-rsid="0045f44f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593509" officeooo:paragraph-rsid="00593509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5ab5f6" officeooo:paragraph-rsid="005ab5f6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28a5f" officeooo:paragraph-rsid="00128a5f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9951" officeooo:paragraph-rsid="00129951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a0d1" officeooo:paragraph-rsid="0029a0d1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0pt" fo:font-weight="normal" officeooo:rsid="00243238" officeooo:paragraph-rsid="002824ca" style:font-size-asian="10pt" style:font-weight-asian="normal" style:font-size-complex="10pt" style:font-weight-complex="normal" fo:hyphenate="true" fo:hyphenation-remain-char-count="2" fo:hyphenation-push-char-count="2"/>
    </style:style>
    <style:style style:name="P108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0pt" fo:font-weight="normal" officeooo:rsid="00243238" officeooo:paragraph-rsid="002eddd9" style:font-size-asian="10pt" style:font-weight-asian="normal" style:font-size-complex="10pt" style:font-weight-complex="normal" fo:hyphenate="true" fo:hyphenation-remain-char-count="2" fo:hyphenation-push-char-count="2"/>
    </style:style>
    <style:style style:name="P109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0pt" fo:font-weight="normal" officeooo:rsid="00243238" officeooo:paragraph-rsid="00570ca9" style:font-size-asian="10pt" style:font-weight-asian="normal" style:font-size-complex="10pt" style:font-weight-complex="normal" fo:hyphenate="true" fo:hyphenation-remain-char-count="2" fo:hyphenation-push-char-count="2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3238" officeooo:paragraph-rsid="00243238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3238" officeooo:paragraph-rsid="0029a0d1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3238" officeooo:paragraph-rsid="002a07b8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e51a4" officeooo:paragraph-rsid="001e51a4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e51a4" officeooo:paragraph-rsid="00349f4e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5c1b1" officeooo:paragraph-rsid="0045c1b1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5f44f" officeooo:paragraph-rsid="0045f44f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8388a" officeooo:paragraph-rsid="0018388a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86362" officeooo:paragraph-rsid="004ea108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98dfb" officeooo:paragraph-rsid="00498dfb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b83e0" officeooo:paragraph-rsid="004b83e0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bc099" officeooo:paragraph-rsid="004bc099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dbcd4" officeooo:paragraph-rsid="004dbcd4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1a473" officeooo:paragraph-rsid="0051a473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fbe75" officeooo:paragraph-rsid="004fbe75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ab5f6" officeooo:paragraph-rsid="005ab5f6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b5fe7" officeooo:paragraph-rsid="005b5fe7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824ca" officeooo:paragraph-rsid="002824ca" style:font-size-asian="10pt" style:font-weight-asian="normal" style:font-name-complex="Times New Roman" style:font-size-complex="10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9a0d1" officeooo:paragraph-rsid="0029a0d1" style:font-size-asian="10pt" style:font-weight-asian="normal" style:font-name-complex="Times New Roman" style:font-size-complex="10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a07b8" officeooo:paragraph-rsid="002a07b8" style:font-size-asian="10pt" style:font-weight-asian="normal" style:font-name-complex="Times New Roman" style:font-size-complex="10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b5efa" officeooo:paragraph-rsid="002b5efa" style:font-size-asian="10pt" style:font-weight-asian="normal" style:font-name-complex="Times New Roman" style:font-size-complex="10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eddd9" officeooo:paragraph-rsid="002eddd9" style:font-size-asian="10pt" style:font-weight-asian="normal" style:font-name-complex="Times New Roman" style:font-size-complex="10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70ca9" officeooo:paragraph-rsid="00570ca9" style:font-size-asian="10pt" style:font-weight-asian="normal" style:font-name-complex="Times New Roman" style:font-size-complex="10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09a13" officeooo:paragraph-rsid="00309a13" style:font-size-asian="10pt" style:font-weight-asian="normal" style:font-name-complex="Times New Roman" style:font-size-complex="10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23763" officeooo:paragraph-rsid="00323763" style:font-size-asian="10pt" style:font-weight-asian="normal" style:font-name-complex="Times New Roman" style:font-size-complex="10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a1350" officeooo:paragraph-rsid="003a1350" style:font-size-asian="10pt" style:font-weight-asian="normal" style:font-name-complex="Times New Roman" style:font-size-complex="10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49f4e" officeooo:paragraph-rsid="00349f4e" style:font-size-asian="10pt" style:font-weight-asian="normal" style:font-name-complex="Times New Roman" style:font-size-complex="10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5c1b1" officeooo:paragraph-rsid="0045c1b1" style:font-size-asian="10pt" style:font-weight-asian="normal" style:font-name-complex="Times New Roman" style:font-size-complex="10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5f44f" officeooo:paragraph-rsid="0045f44f" style:font-size-asian="10pt" style:font-weight-asian="normal" style:font-name-complex="Times New Roman" style:font-size-complex="10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25f89" officeooo:paragraph-rsid="00525f89" style:font-size-asian="10pt" style:font-weight-asian="normal" style:font-name-complex="Times New Roman" style:font-size-complex="10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2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2824ca" officeooo:paragraph-rsid="002824ca" style:font-size-asian="10pt" style:font-weight-asian="normal" style:font-size-complex="10pt" style:font-weight-complex="normal" fo:hyphenate="true" fo:hyphenation-remain-char-count="2" fo:hyphenation-push-char-count="2"/>
    </style:style>
    <style:style style:name="P143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29a0d1" officeooo:paragraph-rsid="0029a0d1" style:font-size-asian="10pt" style:font-weight-asian="normal" style:font-size-complex="10pt" style:font-weight-complex="normal" fo:hyphenate="true" fo:hyphenation-remain-char-count="2" fo:hyphenation-push-char-count="2"/>
    </style:style>
    <style:style style:name="P144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2a07b8" officeooo:paragraph-rsid="002a07b8" style:font-size-asian="10pt" style:font-weight-asian="normal" style:font-size-complex="10pt" style:font-weight-complex="normal" fo:hyphenate="true" fo:hyphenation-remain-char-count="2" fo:hyphenation-push-char-count="2"/>
    </style:style>
    <style:style style:name="P145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2a07b8" officeooo:paragraph-rsid="002b5efa" style:font-size-asian="10pt" style:font-weight-asian="normal" style:font-size-complex="10pt" style:font-weight-complex="normal" fo:hyphenate="true" fo:hyphenation-remain-char-count="2" fo:hyphenation-push-char-count="2"/>
    </style:style>
    <style:style style:name="P146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2b5efa" officeooo:paragraph-rsid="002b5efa" style:font-size-asian="10pt" style:font-weight-asian="normal" style:font-size-complex="10pt" style:font-weight-complex="normal" fo:hyphenate="true" fo:hyphenation-remain-char-count="2" fo:hyphenation-push-char-count="2"/>
    </style:style>
    <style:style style:name="P147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2eddd9" officeooo:paragraph-rsid="002eddd9" style:font-size-asian="10pt" style:font-weight-asian="normal" style:font-size-complex="10pt" style:font-weight-complex="normal" fo:hyphenate="true" fo:hyphenation-remain-char-count="2" fo:hyphenation-push-char-count="2"/>
    </style:style>
    <style:style style:name="P148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309a13" officeooo:paragraph-rsid="00309a13" style:font-size-asian="10pt" style:font-weight-asian="normal" style:font-size-complex="10pt" style:font-weight-complex="normal" fo:hyphenate="true" fo:hyphenation-remain-char-count="2" fo:hyphenation-push-char-count="2"/>
    </style:style>
    <style:style style:name="P149" style:family="paragraph" style:parent-style-name="Основной_20_текст_20__28_2_29_">
      <loext:graphic-properties draw:fill-color="#ffffff"/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0pt" fo:font-weight="normal" officeooo:rsid="00323763" officeooo:paragraph-rsid="00323763" style:font-size-asian="10pt" style:font-weight-asian="normal" style:font-size-complex="10pt" style:font-weight-complex="normal" fo:hyphenate="true" fo:hyphenation-remain-char-count="2" fo:hyphenation-push-char-count="2"/>
    </style:style>
    <style:style style:name="P150" style:family="paragraph" style:parent-style-name="_9__9_ConsPlusNormal">
      <style:paragraph-properties fo:text-align="start" style:justify-single-word="false" fo:hyphenation-ladder-count="no-limit"/>
      <style:text-properties style:font-name="Times New Roman" fo:font-size="10pt" fo:font-weight="normal" officeooo:paragraph-rsid="00349f4e" style:font-size-asian="10pt" style:font-weight-asian="normal" style:font-size-complex="10pt" style:font-weight-complex="normal" fo:hyphenate="true" fo:hyphenation-remain-char-count="2" fo:hyphenation-push-char-count="2"/>
    </style:style>
    <style:style style:name="P151" style:family="paragraph" style:parent-style-name="Style9">
      <style:paragraph-properties fo:text-align="start" style:justify-single-word="false" fo:orphans="2" fo:widows="2"/>
      <style:text-properties officeooo:rsid="00525f89" officeooo:paragraph-rsid="00525f89"/>
    </style:style>
    <style:style style:name="P152" style:family="paragraph" style:parent-style-name="Style9">
      <style:paragraph-properties fo:text-align="start" style:justify-single-word="false" fo:orphans="2" fo:widows="2"/>
      <style:text-properties style:font-name="Times New Roman" fo:font-size="10pt" fo:font-weight="normal" officeooo:rsid="003758b5" officeooo:paragraph-rsid="003a1350" style:font-size-asian="10pt" style:font-weight-asian="normal" style:font-size-complex="10pt" style:font-weight-complex="normal"/>
    </style:style>
    <style:style style:name="P153" style:family="paragraph" style:parent-style-name="Style9">
      <style:paragraph-properties fo:text-align="start" style:justify-single-word="false" fo:orphans="2" fo:widows="2"/>
      <style:text-properties style:font-name="Times New Roman" fo:font-size="10pt" fo:font-weight="normal" officeooo:rsid="002035b5" officeooo:paragraph-rsid="003a1350" style:font-size-asian="10pt" style:font-weight-asian="normal" style:font-size-complex="10pt" style:font-weight-complex="normal"/>
    </style:style>
    <style:style style:name="P154" style:family="paragraph" style:parent-style-name="Style9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5" style:family="paragraph" style:parent-style-name="Style9">
      <style:paragraph-properties fo:text-align="start" style:justify-single-word="false" fo:orphans="2" fo:widows="2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6" style:family="paragraph" style:parent-style-name="Style9">
      <style:paragraph-properties fo:text-align="start" style:justify-single-word="false" fo:orphans="2" fo:widows="2"/>
      <style:text-properties style:font-name="Times New Roman" fo:font-size="10pt" fo:font-weight="normal" officeooo:paragraph-rsid="0041b63d" style:font-size-asian="10pt" style:font-weight-asian="normal" style:font-size-complex="10pt" style:font-weight-complex="normal"/>
    </style:style>
    <style:style style:name="P157" style:family="paragraph" style:parent-style-name="Style9">
      <style:paragraph-properties fo:text-align="start" style:justify-single-word="false" fo:orphans="2" fo:widows="2"/>
      <style:text-properties officeooo:paragraph-rsid="0040dbdd"/>
    </style:style>
    <style:style style:name="P158" style:family="paragraph" style:parent-style-name="Style11">
      <style:paragraph-properties fo:line-height="100%" fo:text-align="start" style:justify-single-word="false" fo:orphans="2" fo:widows="2"/>
    </style:style>
    <style:style style:name="P159" style:family="paragraph" style:parent-style-name="Style11">
      <style:paragraph-properties fo:line-height="100%" fo:text-align="start" style:justify-single-word="false" fo:orphans="2" fo:widows="2"/>
      <style:text-properties style:font-name="Times New Roman" fo:font-size="10pt" fo:font-weight="normal" officeooo:rsid="003a1350" officeooo:paragraph-rsid="003a1350" style:font-size-asian="10pt" style:font-weight-asian="normal" style:font-size-complex="10pt" style:font-weight-complex="normal"/>
    </style:style>
    <style:style style:name="P160" style:family="paragraph" style:parent-style-name="Style11">
      <style:paragraph-properties fo:line-height="100%" fo:text-align="start" style:justify-single-word="false" fo:orphans="2" fo:widows="2"/>
      <style:text-properties style:font-name="Times New Roman" fo:font-size="10pt" officeooo:rsid="001e51a4" officeooo:paragraph-rsid="003a1350" style:font-size-asian="10pt" style:font-size-complex="10pt"/>
    </style:style>
    <style:style style:name="P161" style:family="paragraph" style:parent-style-name="Style7">
      <style:paragraph-properties fo:line-height="100%" fo:text-align="start" style:justify-single-word="false" fo:orphans="2" fo:widows="2"/>
    </style:style>
    <style:style style:name="P162" style:family="paragraph" style:parent-style-name="Style7">
      <style:paragraph-properties fo:line-height="100%" fo:text-align="start" style:justify-single-word="false" fo:orphans="2" fo:widows="2"/>
      <style:text-properties officeooo:paragraph-rsid="00525f89"/>
    </style:style>
    <style:style style:name="P163" style:family="paragraph" style:parent-style-name="Style7">
      <style:paragraph-properties fo:line-height="100%" fo:text-align="start" style:justify-single-word="false" fo:orphans="2" fo:widows="2"/>
      <style:text-properties officeooo:paragraph-rsid="0043a3a2"/>
    </style:style>
    <style:style style:name="P164" style:family="paragraph" style:parent-style-name="Style7">
      <style:paragraph-properties fo:line-height="100%" fo:text-align="start" style:justify-single-word="false" fo:orphans="2" fo:widows="2"/>
      <style:text-properties officeooo:paragraph-rsid="0040dbdd"/>
    </style:style>
    <style:style style:name="P165" style:family="paragraph" style:parent-style-name="Style7">
      <style:paragraph-properties fo:line-height="100%" fo:text-align="start" style:justify-single-word="false" fo:orphans="2" fo:widows="2"/>
      <style:text-properties officeooo:paragraph-rsid="0041b63d"/>
    </style:style>
    <style:style style:name="P166" style:family="paragraph" style:parent-style-name="Style7">
      <style:paragraph-properties fo:line-height="100%" fo:text-align="center" style:justify-single-word="false" fo:orphans="2" fo:widows="2"/>
      <style:text-properties officeooo:paragraph-rsid="00525f89"/>
    </style:style>
    <style:style style:name="P167" style:family="paragraph" style:parent-style-name="Style7">
      <style:paragraph-properties fo:line-height="100%" fo:text-align="start" style:justify-single-word="false" fo:orphans="2" fo:widows="2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8" style:family="paragraph" style:parent-style-name="Style7">
      <style:paragraph-properties fo:line-height="100%" fo:text-align="start" style:justify-single-word="false" fo:orphans="2" fo:widows="2"/>
      <style:text-properties style:font-name="Times New Roman" fo:font-size="10pt" fo:font-weight="normal" officeooo:rsid="0041b63d" officeooo:paragraph-rsid="0041b63d" style:font-size-asian="10pt" style:font-weight-asian="normal" style:font-size-complex="10pt" style:font-weight-complex="normal"/>
    </style:style>
    <style:style style:name="P169" style:family="paragraph" style:parent-style-name="Style6">
      <style:paragraph-properties fo:line-height="100%" fo:text-align="start" style:justify-single-word="false" fo:orphans="2" fo:widows="2"/>
    </style:style>
    <style:style style:name="P170" style:family="paragraph" style:parent-style-name="Style6">
      <style:paragraph-properties fo:line-height="100%" fo:text-align="start" style:justify-single-word="false" fo:orphans="2" fo:widows="2"/>
      <style:text-properties style:font-name="Times New Roman" fo:font-size="10pt" officeooo:rsid="0018388a" officeooo:paragraph-rsid="0058d872" style:font-size-asian="10pt" style:font-size-complex="10pt"/>
    </style:style>
    <style:style style:name="P171" style:family="paragraph" style:parent-style-name="Style3">
      <style:paragraph-properties fo:line-height="0.441cm" fo:text-align="start" style:justify-single-word="false" fo:orphans="2" fo:widows="2"/>
    </style:style>
    <style:style style:name="P172" style:family="paragraph" style:parent-style-name="Style3">
      <style:paragraph-properties fo:margin-top="0.085cm" fo:margin-bottom="0cm" loext:contextual-spacing="false" fo:line-height="0.441cm" fo:text-align="start" style:justify-single-word="false" fo:orphans="2" fo:widows="2"/>
    </style:style>
    <style:style style:name="P173" style:family="paragraph" style:parent-style-name="Style3">
      <style:paragraph-properties fo:margin-top="0.288cm" fo:margin-bottom="0cm" loext:contextual-spacing="false" fo:line-height="0.441cm" fo:text-align="start" style:justify-single-word="false" fo:orphans="2" fo:widows="2"/>
    </style:style>
    <style:style style:name="P17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76" style:family="paragraph" style:parent-style-name="ConsPlusNormal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weight="normal" officeooo:rsid="002035b5" officeooo:paragraph-rsid="0045c1b1" style:font-size-asian="10pt" style:font-weight-asian="normal" style:font-size-complex="10pt" style:font-weight-complex="normal"/>
    </style:style>
    <style:style style:name="P177" style:family="paragraph" style:parent-style-name="ConsPlusNormal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78" style:family="paragraph" style:parent-style-name="Style5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5d9e8a" style:font-size-asian="10pt" style:font-weight-asian="normal" style:font-size-complex="10pt" style:font-weight-complex="normal"/>
    </style:style>
    <style:style style:name="P181" style:family="paragraph" style:parent-style-name="Standard">
      <loext:graphic-properties draw:fill-color="#ffffff"/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rsid="005d9e8a" officeooo:paragraph-rsid="005d9e8a" style:font-size-asian="10pt" style:font-style-asian="normal" style:font-weight-asian="normal" style:font-size-complex="10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officeooo:rsid="005d9e8a" officeooo:paragraph-rsid="005d9e8a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5f44f" officeooo:paragraph-rsid="0045f44f" style:font-size-asian="10pt" style:font-weight-asian="normal" style:font-size-complex="10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d9e8a" officeooo:paragraph-rsid="005d9e8a" style:font-size-asian="10pt" style:font-weight-asian="normal" style:font-name-complex="Times New Roman" style:font-size-complex="10pt" style:font-weight-complex="normal"/>
    </style:style>
    <style:style style:name="P186" style:family="paragraph" style:parent-style-name="ConsPlusNormal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2035b5" officeooo:paragraph-rsid="005d9e8a" style:font-size-asian="10pt" style:font-style-asian="normal" style:font-weight-asian="normal" style:font-size-complex="10pt" style:font-weight-complex="normal"/>
    </style:style>
    <style:style style:name="P187" style:family="paragraph" style:parent-style-name="Style6">
      <style:paragraph-properties fo:line-height="100%" fo:text-align="start" style:justify-single-word="false" fo:orphans="2" fo:widows="2"/>
    </style:style>
    <style:style style:name="P188" style:family="paragraph" style:parent-style-name="Style6">
      <style:paragraph-properties fo:line-height="100%" fo:text-align="start" style:justify-single-word="false" fo:orphans="2" fo:widows="2"/>
      <style:text-properties officeooo:paragraph-rsid="005d9e8a"/>
    </style:style>
    <style:style style:name="P189" style:family="paragraph" style:parent-style-name="Style6">
      <style:paragraph-properties fo:margin-left="0cm" fo:margin-right="0.025cm" fo:line-height="0.441cm" fo:text-align="start" style:justify-single-word="false" fo:orphans="2" fo:widows="2" fo:text-indent="0cm" style:auto-text-indent="false"/>
      <style:text-properties officeooo:paragraph-rsid="005d9e8a"/>
    </style:style>
    <style:style style:name="P190" style:family="paragraph" style:parent-style-name="Style9" style:list-style-name="WWNum2">
      <style:paragraph-properties fo:margin-left="0cm" fo:margin-right="0cm" fo:text-align="start" style:justify-single-word="false" fo:text-indent="-0.635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 style:font-name-asian="Times New Roman" style:language-asian="ru" style:country-asian="RU" style:font-name-complex="Times New Roman"/>
    </style:style>
    <style:style style:name="T2" style:family="text">
      <style:text-properties fo:language="ru" fo:country="RU" style:font-name-asian="Times New Roman" style:language-asian="ru" style:country-asian="RU" style:font-name-complex="Times New Roman"/>
    </style:style>
    <style:style style:name="T3" style:family="text">
      <style:text-properties fo:language="ru" fo:country="RU" officeooo:rsid="00165064" style:font-name-asian="Times New Roman" style:language-asian="ru" style:country-asian="RU" style:font-name-complex="Times New Roman"/>
    </style:style>
    <style:style style:name="T4" style:family="text">
      <style:text-properties style:use-window-font-color="true" style:text-underline-style="none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style:text-underline-style="none" officeooo:rsid="00238b4a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fo:language="ru" fo:country="RU" style:text-underline-style="none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fo:language="ru" fo:country="RU" style:text-underline-style="none" officeooo:rsid="00238b4a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fo:language="ru" fo:country="RU" style:text-underline-style="none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fo:language="ru" fo:country="RU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language="ru" fo:country="RU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fo:background-color="transparent" loext:char-shading-value="0" style:font-name-asian="Times New Roman2" style:font-name-complex="Times New Roman2"/>
    </style:style>
    <style:style style:name="T12" style:family="text">
      <style:text-properties style:use-window-font-color="true" officeooo:rsid="001cae36" fo:background-color="transparent" loext:char-shading-value="0" style:font-name-asian="Times New Roman2" style:font-name-complex="Times New Roman2"/>
    </style:style>
    <style:style style:name="T13" style:family="text">
      <style:text-properties style:use-window-font-color="true" fo:language="en" fo:country="US" fo:background-color="transparent" loext:char-shading-value="0" style:font-name-asian="Times New Roman2" style:font-name-complex="Times New Roman2"/>
    </style:style>
    <style:style style:name="T14" style:family="text">
      <style:text-properties style:use-window-font-color="true" fo:language="en" fo:country="US" officeooo:rsid="0025d457" fo:background-color="transparent" loext:char-shading-value="0" style:font-name-asian="Times New Roman2" style:font-name-complex="Times New Roman2"/>
    </style:style>
    <style:style style:name="T15" style:family="text">
      <style:text-properties officeooo:rsid="001cae36"/>
    </style:style>
    <style:style style:name="T16" style:family="text">
      <style:text-properties officeooo:rsid="0029a0d1"/>
    </style:style>
    <style:style style:name="T17" style:family="text">
      <style:text-properties officeooo:rsid="002b5efa"/>
    </style:style>
    <style:style style:name="T18" style:family="text">
      <style:text-properties officeooo:rsid="002eddd9"/>
    </style:style>
    <style:style style:name="T19" style:family="text">
      <style:text-properties officeooo:rsid="00309a13"/>
    </style:style>
    <style:style style:name="T20" style:family="text">
      <style:text-properties officeooo:rsid="00349f4e"/>
    </style:style>
    <style:style style:name="T21" style:family="text">
      <style:text-properties style:language-asian="en" style:country-asian="US"/>
    </style:style>
    <style:style style:name="T22" style:family="text">
      <style:text-properties officeooo:rsid="003a1350" style:language-asian="en" style:country-asian="US"/>
    </style:style>
    <style:style style:name="T23" style:family="text">
      <style:text-properties officeooo:rsid="00383412" style:language-asian="en" style:country-asian="US"/>
    </style:style>
    <style:style style:name="T24" style:family="text">
      <style:text-properties officeooo:rsid="004b83e0" style:language-asian="en" style:country-asian="US"/>
    </style:style>
    <style:style style:name="T25" style:family="text">
      <style:text-properties officeooo:rsid="00349f4e" style:language-asian="en" style:country-asian="US"/>
    </style:style>
    <style:style style:name="T26" style:family="text">
      <style:text-properties officeooo:rsid="003a1350"/>
    </style:style>
    <style:style style:name="T27" style:family="text">
      <style:text-properties officeooo:rsid="003ba983"/>
    </style:style>
    <style:style style:name="T28" style:family="text">
      <style:text-properties officeooo:rsid="0040dbdd"/>
    </style:style>
    <style:style style:name="T29" style:family="text">
      <style:text-properties officeooo:rsid="0041b63d"/>
    </style:style>
    <style:style style:name="T30" style:family="text">
      <style:text-properties style:text-line-through-style="none" style:text-line-through-type="none" fo:font-style="normal" style:text-underline-style="none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4dbcd4" style:font-style-asian="normal"/>
    </style:style>
    <style:style style:name="T32" style:family="text">
      <style:text-properties style:text-line-through-style="none" style:text-line-through-type="none" fo:font-style="normal" style:text-underline-style="none" style:font-name-asian="Calibri" style:language-asian="en" style:country-asian="US" style:font-style-asian="normal"/>
    </style:style>
    <style:style style:name="T33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34" style:family="text">
      <style:text-properties style:text-line-through-style="none" style:text-line-through-type="none" style:font-name="Times New Roman" fo:font-size="10pt" fo:font-style="normal" style:text-underline-style="none" fo:font-weight="normal" officeooo:rsid="005268a4" style:font-name-asian="Calibri" style:font-size-asian="10pt" style:language-asian="en" style:country-asian="US" style:font-style-asian="normal" style:font-weight-asian="normal" style:font-size-complex="10pt" style:font-weight-complex="normal"/>
    </style:style>
    <style:style style:name="T35" style:family="text">
      <style:text-properties style:font-name-complex="Times New Roman1"/>
    </style:style>
    <style:style style:name="T36" style:family="text">
      <style:text-properties officeooo:rsid="0045c1b1" style:font-name-complex="Times New Roman1"/>
    </style:style>
    <style:style style:name="T37" style:family="text">
      <style:text-properties officeooo:rsid="0045f44f"/>
    </style:style>
    <style:style style:name="T38" style:family="text">
      <style:text-properties style:font-name-asian="Times New Roman1"/>
    </style:style>
    <style:style style:name="T39" style:family="text">
      <style:text-properties officeooo:rsid="00486362" style:font-name-asian="Times New Roman1"/>
    </style:style>
    <style:style style:name="T40" style:family="text">
      <style:text-properties officeooo:rsid="0045c1b1" style:font-name-asian="Times New Roman1"/>
    </style:style>
    <style:style style:name="T41" style:family="text">
      <style:text-properties fo:letter-spacing="-0.007cm" style:font-name-asian="Times New Roman1"/>
    </style:style>
    <style:style style:name="T42" style:family="text">
      <style:text-properties fo:letter-spacing="-0.007cm" officeooo:rsid="004bc099" style:font-name-asian="Times New Roman1"/>
    </style:style>
    <style:style style:name="T4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Times New Roman" fo:font-size="10pt" fo:font-weight="normal" officeooo:rsid="00568dbb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fo:font-weight="normal" officeooo:rsid="0052f6b1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fo:font-weight="normal" officeooo:rsid="00525f89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officeooo:rsid="0054db46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fo:font-weight="normal" officeooo:rsid="0040dbdd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weight="normal" officeooo:rsid="0043a3a2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fo:font-weight="normal" officeooo:rsid="0041b63d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weight="normal" officeooo:rsid="0045c1b1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4fbe75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officeooo:rsid="005268a4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weight="normal" style:font-size-asian="10pt" style:language-asian="en" style:country-asian="US" style:font-weight-asian="normal" style:font-size-complex="10pt" style:font-weight-complex="normal"/>
    </style:style>
    <style:style style:name="T55" style:family="text">
      <style:text-properties style:font-name="Times New Roman" fo:font-size="10pt" fo:font-weight="normal" officeooo:rsid="003a1350" style:font-size-asian="10pt" style:language-asian="en" style:country-asian="US" style:font-weight-asian="normal" style:font-size-complex="10pt" style:font-weight-complex="normal"/>
    </style:style>
    <style:style style:name="T56" style:family="text">
      <style:text-properties style:font-name="Times New Roman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T57" style:family="text">
      <style:text-properties style:font-name="Times New Roman" fo:font-size="10pt" fo:font-weight="normal" officeooo:rsid="0040dbdd" style:font-name-asian="Calibri" style:font-size-asian="10pt" style:language-asian="en" style:country-asian="US" style:font-weight-asian="normal" style:font-size-complex="10pt" style:font-weight-complex="normal"/>
    </style:style>
    <style:style style:name="T58" style:family="text">
      <style:text-properties style:font-name="Times New Roman" fo:font-size="10pt" fo:font-weight="normal" officeooo:rsid="005d9e8a" style:font-name-asian="Calibri" style:font-size-asian="10pt" style:language-asian="en" style:country-asian="US" style:font-weight-asian="normal" style:font-size-complex="10pt" style:font-weight-complex="normal"/>
    </style:style>
    <style:style style:name="T59" style:family="text">
      <style:text-properties officeooo:rsid="004b83e0"/>
    </style:style>
    <style:style style:name="T60" style:family="text">
      <style:text-properties officeooo:rsid="004bc099"/>
    </style:style>
    <style:style style:name="T61" style:family="text">
      <style:text-properties style:font-name-asian="Calibri" style:language-asian="en" style:country-asian="US"/>
    </style:style>
    <style:style style:name="T62" style:family="text">
      <style:text-properties officeooo:rsid="0040dbdd" style:font-name-asian="Calibri" style:language-asian="en" style:country-asian="US"/>
    </style:style>
    <style:style style:name="T63" style:family="text">
      <style:text-properties officeooo:rsid="0051a473" style:font-name-asian="Calibri" style:language-asian="en" style:country-asian="US"/>
    </style:style>
    <style:style style:name="T64" style:family="text">
      <style:text-properties officeooo:rsid="00593509"/>
    </style:style>
    <style:style style:name="T65" style:family="text">
      <style:text-properties officeooo:rsid="005ab5f6"/>
    </style:style>
    <style:style style:name="T66" style:family="text">
      <style:text-properties officeooo:rsid="005b5fe7"/>
    </style:style>
    <style:style style:name="T67" style:family="text">
      <style:text-properties officeooo:rsid="005d9e8a"/>
    </style:style>
    <style:style style:name="T68" style:family="text">
      <style:text-properties officeooo:rsid="005ebb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G"/>
        <table:table-row>
          <table:table-cell table:style-name="Таблица1.A1" table:number-rows-spanned="2" office:value-type="string">
            <text:p text:style-name="P104">№ п/п</text:p>
          </table:table-cell>
          <table:table-cell table:style-name="Таблица1.A1" table:number-rows-spanned="2" office:value-type="string">
            <text:p text:style-name="P105">Наименование мероприятия</text:p>
          </table:table-cell>
          <table:table-cell table:style-name="Таблица1.A1" table:number-rows-spanned="2" office:value-type="string">
            <text:p text:style-name="P105">Вид документа </text:p>
          </table:table-cell>
          <table:table-cell table:style-name="Таблица1.A1" table:number-rows-spanned="2" office:value-type="string">
            <text:p text:style-name="P105">Срок реализации (год)</text:p>
          </table:table-cell>
          <table:table-cell table:style-name="Таблица1.A1" table:number-rows-spanned="2" office:value-type="string">
            <text:p text:style-name="P105">Ответственный исполнитель, соисполнители</text:p>
          </table:table-cell>
          <table:table-cell table:style-name="Таблица1.A1" table:number-rows-spanned="2" office:value-type="string">
            <text:p text:style-name="P106">Единица измерения</text:p>
          </table:table-cell>
          <table:table-cell table:style-name="Таблица1.A1" table:number-columns-spanned="3" office:value-type="string">
            <text:p text:style-name="P13">Ожидаемый результат</text:p>
          </table:table-cell>
          <table:covered-table-cell/>
          <table:covered-table-cell/>
          <table:table-cell table:style-name="Таблица1.J1" table:number-rows-spanned="2" office:value-type="string">
            <text:p text:style-name="P105">Примечание</text:p>
            <text:p text:style-name="P105"/>
            <text:p text:style-name="P105"/>
            <text:p text:style-name="P10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4"><text:span text:style-name="T1">I</text:span><text:span text:style-name="T2"> </text:span><text:span text:style-name="T3">э</text:span><text:span text:style-name="T2">тап</text:span></text:p>
            <text:p text:style-name="P14"><text:span text:style-name="T2">201</text:span><text:span text:style-name="T1">9</text:span><text:span text:style-name="T2">-202</text:span><text:span text:style-name="T1">1</text:span></text:p>
          </table:table-cell>
          <table:table-cell table:style-name="Таблица1.G2" office:value-type="string">
            <text:p text:style-name="P14"><text:span text:style-name="T1">II </text:span><text:span text:style-name="T3">э</text:span><text:span text:style-name="T2">тап</text:span></text:p>
            <text:p text:style-name="P14"><text:span text:style-name="T2">202</text:span><text:span text:style-name="T1">2</text:span><text:span text:style-name="T2">-2025</text:span></text:p>
          </table:table-cell>
          <table:table-cell table:style-name="Таблица1.G2" office:value-type="string">
            <text:p text:style-name="P14"><text:span text:style-name="T1">III</text:span><text:span text:style-name="T2"> </text:span><text:span text:style-name="T3">э</text:span><text:span text:style-name="T2">тап</text:span></text:p>
            <text:p text:style-name="P10">2026-2030</text:p>
          </table:table-cell>
          <table:covered-table-cell/>
        </table:table-row>
        <table:table-row>
          <table:table-cell table:style-name="Таблица1.A3" table:number-columns-spanned="10" office:value-type="string">
            <text:p text:style-name="P81">Приоритетное направление <text:span text:style-name="T15">1: </text:span><text:span text:style-name="T12">Развитие человеческого капитала и <text:s/>благоприятного социального клим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82">Цель: <text:s/><text:span text:style-name="T11">реализация комплекса вопросов социальной политики, развития сферы услуг, направленных на повышение качества жизни, создание условий для развития экономического комплекса, удовлетворение спроса всех категорий и слоев населения (в том числе маломобильных групп населения и инвалидов), а также внешних потребителей, в том числе путем развития направления «индивидуализации услуг», создания условий для развития сети организаций различных организационно-правовых форм и форм собственности, развитие сектора негосударственных некоммерческих организаций в сфере оказания услуг населению, в том числе создание механизма привлечения их на конкурсной основе к выполнению муниципального заказа по оказанию услуг населению, создание прозрачной и конкурентной системы поддержки негосударственных некоммерческих организаций на уровне муниципального района, оказывающих услуги насел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office:value-type="string">
            <text:p text:style-name="P101">1.1.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Развитие системы профессиональной ориентации</text:span></text:span></text:p>
          </table:table-cell>
          <table:table-cell table:style-name="Таблица1.G2" table:number-rows-spanned="2" office:value-type="string">
            <text:p text:style-name="P51"><text:span text:style-name="Основной_20_текст_20__28_2_29__20__2b__20_10_3b_5_20_pt_3b_Не_20_полужирный"><text:span text:style-name="T43">Подпрограмма 1 «Содействие занятости населения Рязанской области на 2015 - 2025 годы» государственной программы Рязанской области «О развитии сферы занятости на 2015 - 2025 годы»</text:span></text:span></text:p>
          </table:table-cell>
          <table:table-cell table:style-name="Таблица1.G2" table:number-rows-spanned="2" office:value-type="string">
            <text:p text:style-name="P52"><text:span text:style-name="Основной_20_текст_20__28_2_29__20__2b__20_10_3b_5_20_pt_3b_Не_20_полужирный"><text:span text:style-name="T43">201</text:span></text:span><text:span text:style-name="Основной_20_текст_20__28_2_29__20__2b__20_10_3b_5_20_pt_3b_Не_20_полужирный"><text:span text:style-name="T45">9</text:span></text:span><text:span text:style-name="Основной_20_текст_20__28_2_29__20__2b__20_10_3b_5_20_pt_3b_Не_20_полужирный"><text:span text:style-name="T43">-2030</text:span></text:span></text:p>
            <text:p text:style-name="P52"><text:span text:style-name="Основной_20_текст_20__28_2_29__20__2b__20_10_3b_5_20_pt_3b_Не_20_полужирный"><text:span text:style-name="T43">201</text:span></text:span><text:span text:style-name="Основной_20_текст_20__28_2_29__20__2b__20_10_3b_5_20_pt_3b_Не_20_полужирный"><text:span text:style-name="T47">9</text:span></text:span><text:span text:style-name="Основной_20_текст_20__28_2_29__20__2b__20_10_3b_5_20_pt_3b_Не_20_полужирный"><text:span text:style-name="T43">-2030</text:span></text:span></text:p>
          </table:table-cell>
          <table:table-cell table:style-name="Таблица1.G2" table:number-rows-spanned="2" office:value-type="string">
            <text:p text:style-name="P38"><text:span text:style-name="Font_20_Style36"><text:span text:style-name="T46">Межрайонный территориальный отдел №2 </text:span></text:span><text:span text:style-name="Font_20_Style36"><text:span text:style-name="T43">Филиал ГКУ ЦЗН РО </text:span></text:span></text:p>
            <text:p text:style-name="P56"><text:span text:style-name="Основной_20_текст_20__28_2_29__20__2b__20_10_3b_5_20_pt_3b_Не_20_полужирный"><text:span text:style-name="T43"/></text:span></text:p>
            <text:p text:style-name="P56"><text:span text:style-name="Основной_20_текст_20__28_2_29__20__2b__20_10_3b_5_20_pt_3b_Не_20_полужирный"><text:span text:style-name="T43"/></text:span></text:p>
            <text:p text:style-name="P51"><text:span text:style-name="Основной_20_текст_20__28_2_29__20__2b__20_10_3b_5_20_pt_3b_Не_20_полужирный"><text:span text:style-name="T43"/></text:span></text:p>
            <text:p text:style-name="P60"/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<text:s/>Количество безработных граждан прошедших профессиональное обучение, ед.</text:span></text:span></text:p>
          </table:table-cell>
          <table:table-cell table:style-name="Таблица1.G2" office:value-type="string">
            <text:p text:style-name="P62">23</text:p>
          </table:table-cell>
          <table:table-cell table:style-name="Таблица1.G2" office:value-type="string">
            <text:p text:style-name="P62">25</text:p>
          </table:table-cell>
          <table:table-cell table:style-name="Таблица1.G2" office:value-type="string">
            <text:p text:style-name="P62">30</text:p>
          </table:table-cell>
          <table:table-cell table:style-name="Таблица1.A3" office:value-type="string">
            <text:p text:style-name="P61"/>
          </table:table-cell>
        </table:table-row>
        <table:table-row>
          <table:table-cell table:style-name="Таблица1.G2" office:value-type="string">
            <text:p text:style-name="P83">1.<text:span text:style-name="T64">2</text:span>.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Расширение доступа незанятых граждан к активным программам содействия занятости</text:span></text:span></text:p>
          </table:table-cell>
          <table:covered-table-cell/>
          <table:covered-table-cell/>
          <table:covered-table-cell/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Уровень</text:span></text:span></text:p>
            <text:p text:style-name="P52"><text:span text:style-name="Основной_20_текст_20__28_2_29__20__2b__20_10_3b_5_20_pt_3b_Не_20_полужирный"><text:span text:style-name="T43">зарегистрированной безработицы, %</text:span></text:span></text:p>
            <text:p text:style-name="P52"><text:span text:style-name="Основной_20_текст_20__28_2_29__20__2b__20_10_3b_5_20_pt_3b_Не_20_полужирный"><text:span text:style-name="T43"/></text:span></text:p>
            <text:p text:style-name="P61"/>
          </table:table-cell>
          <table:table-cell table:style-name="Таблица1.G2" office:value-type="string">
            <text:p text:style-name="P45">0,1</text:p>
          </table:table-cell>
          <table:table-cell table:style-name="Таблица1.G2" office:value-type="string">
            <text:p text:style-name="P45">0,1</text:p>
          </table:table-cell>
          <table:table-cell table:style-name="Таблица1.G2" office:value-type="string">
            <text:p text:style-name="P45">0,1</text:p>
          </table:table-cell>
          <table:table-cell table:style-name="Таблица1.A3" office:value-type="string">
            <text:p text:style-name="P47"/>
          </table:table-cell>
        </table:table-row>
        <table:table-row>
          <table:table-cell table:style-name="Таблица1.G2" office:value-type="string">
            <text:p text:style-name="P102">1.3.</text:p>
          </table:table-cell>
          <table:table-cell table:style-name="Таблица1.G2" office:value-type="string">
            <text:p text:style-name="P155">Профессиональная ориентация безработных граждан</text:p>
          </table:table-cell>
          <table:table-cell table:style-name="Таблица1.G2" office:value-type="string">
            <text:p text:style-name="P155">Подпрограмма «Содействия занятости населения Рязанской области» в рамках реализации государственной программы Рязанской области «О <text:soft-page-break/>развитии сферы занятости»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46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29"><text:span text:style-name="Font_20_Style36"><text:span text:style-name="T46">Межрайонный территориальный отдел №2 </text:span></text:span><text:span text:style-name="Font_20_Style36"><text:span text:style-name="T43">Филиал ГКУ ЦЗН РО </text:span></text:span></text:p>
          </table:table-cell>
          <table:table-cell table:style-name="Таблица1.G2" office:value-type="string">
            <text:p text:style-name="P161"><text:span text:style-name="Font_20_Style37"><text:span text:style-name="T43">Численность граждан, получивших государственную услугу по профессиональной ориентации в целях выбора сферы деятельности (профессии), трудоустройства, </text:span></text:span><text:soft-page-break/><text:span text:style-name="Font_20_Style37"><text:span text:style-name="T43">прохождения профессионального обучения и получения дополнительного профессионального образования, заявл.</text:span></text:span></text:p>
          </table:table-cell>
          <table:table-cell table:style-name="Таблица1.G2" office:value-type="string">
            <text:p text:style-name="P166"><text:span text:style-name="Font_20_Style37"><text:span text:style-name="T46">390</text:span></text:span></text:p>
          </table:table-cell>
          <table:table-cell table:style-name="Таблица1.G2" office:value-type="string">
            <text:p text:style-name="P166"><text:span text:style-name="Font_20_Style37"><text:span text:style-name="T46">400</text:span></text:span></text:p>
          </table:table-cell>
          <table:table-cell table:style-name="Таблица1.G2" office:value-type="string">
            <text:p text:style-name="P166"><text:span text:style-name="Font_20_Style37"><text:span text:style-name="T46">400</text:span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able:table-row>
          <table:table-cell table:style-name="Таблица1.G2" office:value-type="string">
            <text:p text:style-name="P102">1.4.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Легализация трудовых отношений</text:span></text:span>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4">Распоряжен</text:span></text:span><text:span text:style-name="Основной_20_текст_20__28_2_29__20__2b__20_10_3b_5_20_pt_3b_Не_20_полужирный"><text:span text:style-name="T43">ие администрации </text:span></text:span></text:p>
            <text:p text:style-name="P53"><text:span text:style-name="Основной_20_текст_20__28_2_29__20__2b__20_10_3b_5_20_pt_3b_Не_20_полужирный"><text:span text:style-name="T43">«О создании рабочей группы по снижению неформальной занятости населения, легализации «серой» заработной платы, повышению собираемости страховых взносов во внебюджетные фонды»</text:span></text:span>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201</text:span></text:span><text:span text:style-name="Основной_20_текст_20__28_2_29__20__2b__20_10_3b_5_20_pt_3b_Не_20_полужирный"><text:span text:style-name="T47">9</text:span></text:span><text:span text:style-name="Основной_20_текст_20__28_2_29__20__2b__20_10_3b_5_20_pt_3b_Не_20_полужирный"><text:span text:style-name="T43">-2030</text:span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Отдел экономического развития</text:span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  <text:p text:style-name="P57"><text:span text:style-name="Основной_20_текст_20__28_2_29__20__2b__20_10_3b_5_20_pt_3b_Не_20_полужирный"><text:span text:style-name="T43"/></text:span></text:p>
          </table:table-cell>
          <table:table-cell table:style-name="Таблица1.G2" office:value-type="string">
            <text:p text:style-name="P52"><text:span text:style-name="Основной_20_текст_20__28_2_29__20__2b__20_10_3b_5_20_pt_3b_Не_20_полужирный"><text:span text:style-name="T43">Количество заключенных трудовых договоров</text:span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  <text:p text:style-name="P58"><text:span text:style-name="Основной_20_текст_20__28_2_29__20__2b__20_10_3b_5_20_pt_3b_Не_20_полужирный"><text:span text:style-name="T43"/></text:span></text:p>
          </table:table-cell>
          <table:table-cell table:style-name="Таблица1.G2" office:value-type="string">
            <text:p text:style-name="P46">92</text:p>
          </table:table-cell>
          <table:table-cell table:style-name="Таблица1.G2" office:value-type="string">
            <text:p text:style-name="P46">100</text:p>
          </table:table-cell>
          <table:table-cell table:style-name="Таблица1.G2" office:value-type="string">
            <text:p text:style-name="P46">100</text:p>
          </table:table-cell>
          <table:table-cell table:style-name="Таблица1.A3" office:value-type="string">
            <text:p text:style-name="P167"/>
          </table:table-cell>
        </table:table-row>
        <table:table-row>
          <table:table-cell table:style-name="Таблица1.G2" office:value-type="string">
            <text:p text:style-name="P102">1.5.</text:p>
          </table:table-cell>
          <table:table-cell table:style-name="Таблица1.G2" office:value-type="string">
            <text:p text:style-name="P16">Обеспечение медицинской помощи</text:p>
            <text:p text:style-name="P43">Развитие учреждений здравоохранения</text:p>
          </table:table-cell>
          <table:table-cell table:style-name="Таблица1.G2" office:value-type="string">
            <text:p text:style-name="P63">Государственная программа Рязанской области «Социальное и экономическое развитие населенных пунктов»</text:p>
          </table:table-cell>
          <table:table-cell table:style-name="Таблица1.G2" office:value-type="string">
            <text:p text:style-name="P63">2019-2020</text:p>
          </table:table-cell>
          <table:table-cell table:style-name="Таблица1.G2" office:value-type="string">
            <text:p text:style-name="P63">ГБУ РО «Касимовский межрайонный медицинский центр»</text:p>
            <text:p text:style-name="P63">Минстрой Рязанской области</text:p>
          </table:table-cell>
          <table:table-cell table:style-name="Таблица1.G2" office:value-type="string">
            <text:p text:style-name="P63">Строительство объекта «ФАП в с. Токарево»</text:p>
          </table:table-cell>
          <table:table-cell table:style-name="Таблица1.G2" office:value-type="string">
            <text:p text:style-name="P44">1</text:p>
          </table:table-cell>
          <table:table-cell table:style-name="Таблица1.G2" office:value-type="string">
            <text:p text:style-name="P44">0</text:p>
          </table:table-cell>
          <table:table-cell table:style-name="Таблица1.G2" office:value-type="string">
            <text:p text:style-name="P44">0</text:p>
          </table:table-cell>
          <table:table-cell table:style-name="Таблица1.A3" office:value-type="string">
            <text:p text:style-name="P167"/>
          </table:table-cell>
        </table:table-row>
        <table:table-row>
          <table:table-cell table:style-name="Таблица1.G2" office:value-type="string">
            <text:p text:style-name="P84">1.<text:span text:style-name="T65">6</text:span>.</text:p>
          </table:table-cell>
          <table:table-cell table:style-name="Таблица1.G2" office:value-type="string">
            <text:p text:style-name="P142">Доля детей в возрасте от 1,5 до 7 лет, охваченных дошкольным образованием 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<text:soft-page-break/>Рязанской области</text:p>
          </table:table-cell>
          <table:table-cell table:style-name="Таблица1.G2" office:value-type="string">
            <text:p text:style-name="P110">% <text:span text:style-name="T16">от общей численности детей, нуждающихся в </text:span><text:soft-page-break/><text:span text:style-name="T16">услугах по получению дошкольного образования</text:span></text:p>
          </table:table-cell>
          <table:table-cell table:style-name="Таблица1.G2" office:value-type="string">
            <text:p text:style-name="P128">67</text:p>
          </table:table-cell>
          <table:table-cell table:style-name="Таблица1.G2" office:value-type="string">
            <text:p text:style-name="P128">67</text:p>
          </table:table-cell>
          <table:table-cell table:style-name="Таблица1.G2" office:value-type="string">
            <text:p text:style-name="P128">7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4">1.<text:span text:style-name="T65">7</text:span>.</text:p>
          </table:table-cell>
          <table:table-cell table:style-name="Таблица1.G2" office:value-type="string">
            <text:p text:style-name="P142">Доля общеобразовательных организаций, отвечающих современным требованиям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1">% <text:span text:style-name="T16">от общей численности общеобразовательных организаций</text:span></text:p>
          </table:table-cell>
          <table:table-cell table:style-name="Таблица1.G2" office:value-type="string">
            <text:p text:style-name="P128">96</text:p>
          </table:table-cell>
          <table:table-cell table:style-name="Таблица1.G2" office:value-type="string">
            <text:p text:style-name="P128">96</text:p>
          </table:table-cell>
          <table:table-cell table:style-name="Таблица1.G2" office:value-type="string">
            <text:p text:style-name="P128">96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4">1.<text:span text:style-name="T65">8</text:span>.</text:p>
          </table:table-cell>
          <table:table-cell table:style-name="Таблица1.G2" office:value-type="string">
            <text:p text:style-name="P142">Доля обучающихся, освоивших основные общеобразовательные программы в муниципальных образовательных организациях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0">% <text:span text:style-name="T16">от общей численности выпускников</text:span></text:p>
          </table:table-cell>
          <table:table-cell table:style-name="Таблица1.G2" office:value-type="string">
            <text:p text:style-name="P128">100</text:p>
          </table:table-cell>
          <table:table-cell table:style-name="Таблица1.G2" office:value-type="string">
            <text:p text:style-name="P128">100</text:p>
          </table:table-cell>
          <table:table-cell table:style-name="Таблица1.G2" office:value-type="string">
            <text:p text:style-name="P128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4">1.<text:span text:style-name="T65">9</text:span>.</text:p>
          </table:table-cell>
          <table:table-cell table:style-name="Таблица1.G2" office:value-type="string">
            <text:p text:style-name="P142">Удельный вес организаций дополнительного образования, в которых созданы условия для реализации современных образовательных программ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1">% <text:span text:style-name="T16">от общей численности образовательных организаций дополнительного образования</text:span></text:p>
          </table:table-cell>
          <table:table-cell table:style-name="Таблица1.G2" office:value-type="string">
            <text:p text:style-name="P128">100</text:p>
          </table:table-cell>
          <table:table-cell table:style-name="Таблица1.G2" office:value-type="string">
            <text:p text:style-name="P128">100</text:p>
          </table:table-cell>
          <table:table-cell table:style-name="Таблица1.G2" office:value-type="string">
            <text:p text:style-name="P128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4">1.<text:span text:style-name="T65">10</text:span>.</text:p>
          </table:table-cell>
          <table:table-cell table:style-name="Таблица1.G2" office:value-type="string">
            <text:p text:style-name="P142">Охват детей в возрасте 7-18 лет программами дополнительного образования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1">% <text:span text:style-name="T16">от общей численности обучающихся</text:span></text:p>
          </table:table-cell>
          <table:table-cell table:style-name="Таблица1.G2" office:value-type="string">
            <text:p text:style-name="P128">52</text:p>
          </table:table-cell>
          <table:table-cell table:style-name="Таблица1.G2" office:value-type="string">
            <text:p text:style-name="P128">55</text:p>
          </table:table-cell>
          <table:table-cell table:style-name="Таблица1.G2" office:value-type="string">
            <text:p text:style-name="P128">55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5">1.<text:span text:style-name="T65">11</text:span>.</text:p>
          </table:table-cell>
          <table:table-cell table:style-name="Таблица1.G2" office:value-type="string">
            <text:p text:style-name="P143">Увеличение доли учащихся общеобразовательных организаций, охваченных всеми формами отдыха и занятости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0">% <text:span text:style-name="T16">к отчетному периоду</text:span></text:p>
          </table:table-cell>
          <table:table-cell table:style-name="Таблица1.G2" office:value-type="string">
            <text:p text:style-name="P129">1</text:p>
          </table:table-cell>
          <table:table-cell table:style-name="Таблица1.G2" office:value-type="string">
            <text:p text:style-name="P129">1</text:p>
          </table:table-cell>
          <table:table-cell table:style-name="Таблица1.G2" office:value-type="string">
            <text:p text:style-name="P129">1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6">1.<text:span text:style-name="T65">12</text:span>.</text:p>
          </table:table-cell>
          <table:table-cell table:style-name="Таблица1.G2" office:value-type="string">
            <text:p text:style-name="P144">Доля образовательных организаций, соответствующих требованиям ФГОС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6">от общей численности образовательных организаций</text:span></text:p>
          </table:table-cell>
          <table:table-cell table:style-name="Таблица1.G2" office:value-type="string">
            <text:p text:style-name="P130">100</text:p>
          </table:table-cell>
          <table:table-cell table:style-name="Таблица1.G2" office:value-type="string">
            <text:p text:style-name="P130">100</text:p>
          </table:table-cell>
          <table:table-cell table:style-name="Таблица1.G2" office:value-type="string">
            <text:p text:style-name="P130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6">1.<text:span text:style-name="T65">13</text:span>.</text:p>
          </table:table-cell>
          <table:table-cell table:style-name="Таблица1.G2" office:value-type="string">
            <text:p text:style-name="P144">Доля образовательных организаций,</text:p>
            <text:p text:style-name="P144"><text:soft-page-break/>пригодных для ведения образовательного процесса</text:p>
          </table:table-cell>
          <table:table-cell table:style-name="Таблица1.G2" office:value-type="string">
            <text:p text:style-name="P107">Муниципальная программа «Раз<text:soft-page-break/>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<text:soft-page-break/>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6">от общей численности </text:span><text:soft-page-break/><text:span text:style-name="T16">образовательных организаций</text:span></text:p>
          </table:table-cell>
          <table:table-cell table:style-name="Таблица1.G2" office:value-type="string">
            <text:p text:style-name="P130">100</text:p>
          </table:table-cell>
          <table:table-cell table:style-name="Таблица1.G2" office:value-type="string">
            <text:p text:style-name="P130">100</text:p>
          </table:table-cell>
          <table:table-cell table:style-name="Таблица1.G2" office:value-type="string">
            <text:p text:style-name="P130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7">1.1<text:span text:style-name="T65">4</text:span></text:p>
          </table:table-cell>
          <table:table-cell table:style-name="Таблица1.G2" office:value-type="string">
            <text:p text:style-name="P144">Доля образовательных организаций, обеспечивших комплексную безопасность в соответствии с действующими нормативными документами <text:s/>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6">от общего количества объектов образования</text:span></text:p>
          </table:table-cell>
          <table:table-cell table:style-name="Таблица1.G2" office:value-type="string">
            <text:p text:style-name="P130">85</text:p>
          </table:table-cell>
          <table:table-cell table:style-name="Таблица1.G2" office:value-type="string">
            <text:p text:style-name="P130">85</text:p>
          </table:table-cell>
          <table:table-cell table:style-name="Таблица1.G2" office:value-type="string">
            <text:p text:style-name="P130">85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7">1.1<text:span text:style-name="T65">5</text:span></text:p>
          </table:table-cell>
          <table:table-cell table:style-name="Таблица1.G2" office:value-type="string">
            <text:p text:style-name="P145">Доля образовательных организаций, обеспечивших комплексную безопасность <text:span text:style-name="T17">от терроризма</text:span>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6">от общего количества объектов образования</text:span></text:p>
          </table:table-cell>
          <table:table-cell table:style-name="Таблица1.G2" office:value-type="string">
            <text:p text:style-name="P131">50</text:p>
          </table:table-cell>
          <table:table-cell table:style-name="Таблица1.G2" office:value-type="string">
            <text:p text:style-name="P131">50</text:p>
          </table:table-cell>
          <table:table-cell table:style-name="Таблица1.G2" office:value-type="string">
            <text:p text:style-name="P131">5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7">1.1<text:span text:style-name="T65">6</text:span></text:p>
          </table:table-cell>
          <table:table-cell table:style-name="Таблица1.G2" office:value-type="string">
            <text:p text:style-name="P146">Доля общеобразовательных организаций, имеющих спортивные залы, отвечающие современным требования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6">от общей численности образовательных организаций</text:span></text:p>
          </table:table-cell>
          <table:table-cell table:style-name="Таблица1.G2" office:value-type="string">
            <text:p text:style-name="P131">88</text:p>
          </table:table-cell>
          <table:table-cell table:style-name="Таблица1.G2" office:value-type="string">
            <text:p text:style-name="P131">88</text:p>
          </table:table-cell>
          <table:table-cell table:style-name="Таблица1.G2" office:value-type="string">
            <text:p text:style-name="P131">88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7">1.1<text:span text:style-name="T65">7</text:span></text:p>
          </table:table-cell>
          <table:table-cell table:style-name="Таблица1.G2" office:value-type="string">
            <text:p text:style-name="P146">Доля педагогов, прошедших профессиональную переподготовку и повышение квалификации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</text:p>
          </table:table-cell>
          <table:table-cell table:style-name="Таблица1.G2" office:value-type="string">
            <text:p text:style-name="P131">98</text:p>
          </table:table-cell>
          <table:table-cell table:style-name="Таблица1.G2" office:value-type="string">
            <text:p text:style-name="P131">98</text:p>
          </table:table-cell>
          <table:table-cell table:style-name="Таблица1.G2" office:value-type="string">
            <text:p text:style-name="P131">98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7">1.1<text:span text:style-name="T65">8</text:span></text:p>
          </table:table-cell>
          <table:table-cell table:style-name="Таблица1.G2" office:value-type="string">
            <text:p text:style-name="P146">Доля детей-инвалидов, для которых создана универсальная безбарьерная среда, позволяющая обеспечить совместное обучение инвалидов и лиц, не имеющих нарушений развития, в общеобразовательных организациях муниципального образования, в общем количестве детей-инвалидов, проживающих в МО</text:p>
          </table:table-cell>
          <table:table-cell table:style-name="Таблица1.G2" office:value-type="string">
            <text:p text:style-name="P107">Муниципальная программа «Развитие образования»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образования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7">к общему количеству обучающихся</text:span></text:p>
          </table:table-cell>
          <table:table-cell table:style-name="Таблица1.G2" office:value-type="string">
            <text:p text:style-name="P131">1</text:p>
          </table:table-cell>
          <table:table-cell table:style-name="Таблица1.G2" office:value-type="string">
            <text:p text:style-name="P131">1</text:p>
          </table:table-cell>
          <table:table-cell table:style-name="Таблица1.G2" office:value-type="string">
            <text:p text:style-name="P131">1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7">1.1<text:span text:style-name="T65">9</text:span></text:p>
          </table:table-cell>
          <table:table-cell table:style-name="Таблица1.G2" office:value-type="string">
            <text:p text:style-name="P147">Уровень фактической обеспеченности учреждениями культуры от нормативной потребности</text:p>
          </table:table-cell>
          <table:table-cell table:style-name="Таблица1.G2" office:value-type="string">
            <text:p text:style-name="P108">Муниципальная программа «<text:span text:style-name="T18">Комплексное развитие культуры»</text:span>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<text:span text:style-name="T18">культуры и туризма</text:span>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</text:p>
          </table:table-cell>
          <table:table-cell table:style-name="Таблица1.G2" office:value-type="string">
            <text:p text:style-name="P132">100</text:p>
          </table:table-cell>
          <table:table-cell table:style-name="Таблица1.G2" office:value-type="string">
            <text:p text:style-name="P132">100</text:p>
          </table:table-cell>
          <table:table-cell table:style-name="Таблица1.G2" office:value-type="string">
            <text:p text:style-name="P132">100</text:p>
          </table:table-cell>
          <table:table-cell table:style-name="Таблица1.A3" office:value-type="string">
            <text:p text:style-name="P125"/>
          </table:table-cell>
        </table:table-row>
        <text:soft-page-break/>
        <table:table-row table:style-name="Таблица1.24">
          <table:table-cell table:style-name="Таблица1.G2" office:value-type="string">
            <text:p text:style-name="P88">1.<text:span text:style-name="T65">20</text:span></text:p>
          </table:table-cell>
          <table:table-cell table:style-name="Таблица1.G2" office:value-type="string">
            <text:p text:style-name="P147">Доля технически модернизированных учреждений культуры (библиотек) в общем объеме объектов культуры</text:p>
          </table:table-cell>
          <table:table-cell table:style-name="Таблица1.G2" office:value-type="string">
            <text:p text:style-name="P108">Муниципальная программа «<text:span text:style-name="T18">Комплексное развитие культуры»</text:span>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<text:span text:style-name="T18">культуры и туризма</text:span>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</text:p>
          </table:table-cell>
          <table:table-cell table:style-name="Таблица1.G2" office:value-type="string">
            <text:p text:style-name="P132">100</text:p>
          </table:table-cell>
          <table:table-cell table:style-name="Таблица1.G2" office:value-type="string">
            <text:p text:style-name="P132">100</text:p>
          </table:table-cell>
          <table:table-cell table:style-name="Таблица1.G2" office:value-type="string">
            <text:p text:style-name="P132">100</text:p>
          </table:table-cell>
          <table:table-cell table:style-name="Таблица1.A3" office:value-type="string">
            <text:p text:style-name="P125"/>
          </table:table-cell>
        </table:table-row>
        <table:table-row table:style-name="Таблица1.24">
          <table:table-cell table:style-name="Таблица1.G2" office:value-type="string">
            <text:p text:style-name="P102">1.21</text:p>
          </table:table-cell>
          <table:table-cell table:style-name="Таблица1.G2" office:value-type="string">
            <text:p text:style-name="P49">Укрепление материально-технической базы учреждений культуры</text:p>
          </table:table-cell>
          <table:table-cell table:style-name="Таблица1.G2" office:value-type="string">
            <text:p text:style-name="P109">Муниципальная программа «<text:span text:style-name="T18">Комплексное развитие культуры»</text:span>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Управление <text:span text:style-name="T18">культуры и туризма</text:span>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48">Доля зданий учреждений культуры, находящихся <text:s/>в удовлетворительном состоянии,</text:p>
            <text:p text:style-name="P50">%</text:p>
          </table:table-cell>
          <table:table-cell table:style-name="Таблица1.G2" office:value-type="string">
            <text:p text:style-name="P133">80</text:p>
          </table:table-cell>
          <table:table-cell table:style-name="Таблица1.G2" office:value-type="string">
            <text:p text:style-name="P133">90</text:p>
          </table:table-cell>
          <table:table-cell table:style-name="Таблица1.G2" office:value-type="string">
            <text:p text:style-name="P133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89">1.<text:span text:style-name="T65">22</text:span></text:p>
          </table:table-cell>
          <table:table-cell table:style-name="Таблица1.G2" office:value-type="string">
            <text:p text:style-name="P148">Доля населения, систематически занимающихся физической культурой и спортом</text:p>
          </table:table-cell>
          <table:table-cell table:style-name="Таблица1.G2" office:value-type="string">
            <text:p text:style-name="P108">Муниципальная программа «<text:span text:style-name="T19">Развитие физической культуры и спорта в Касимовском районе Рязанской области»</text:span>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<text:span text:style-name="T19">Отдел по делам молодежи и спорту</text:span>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9">от общей численности населения</text:span></text:p>
          </table:table-cell>
          <table:table-cell table:style-name="Таблица1.G2" office:value-type="string">
            <text:p text:style-name="P134">45</text:p>
          </table:table-cell>
          <table:table-cell table:style-name="Таблица1.G2" office:value-type="string">
            <text:p text:style-name="P134">49</text:p>
          </table:table-cell>
          <table:table-cell table:style-name="Таблица1.G2" office:value-type="string">
            <text:p text:style-name="P134">49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90">1.<text:span text:style-name="T65">23</text:span></text:p>
          </table:table-cell>
          <table:table-cell table:style-name="Таблица1.G2" office:value-type="string">
            <text:p text:style-name="P149">Доля обучающихся, <text:span text:style-name="T19">систематически занимающихся физической культурой и спортом</text:span></text:p>
          </table:table-cell>
          <table:table-cell table:style-name="Таблица1.G2" office:value-type="string">
            <text:p text:style-name="P108">Муниципальная программа «<text:span text:style-name="T19">Развитие физической культуры и спорта в Касимовском районе Рязанской области»</text:span></text:p>
          </table:table-cell>
          <table:table-cell table:style-name="Таблица1.G2" office:value-type="string">
            <text:p text:style-name="P113">2019 - 2030 г.г.</text:p>
          </table:table-cell>
          <table:table-cell table:style-name="Таблица1.G2" office:value-type="string">
            <text:p text:style-name="P110"><text:span text:style-name="T19">Отдел по делам молодежи и спорту</text:span> администрации Касимовского муниципального района Рязанской области</text:p>
          </table:table-cell>
          <table:table-cell table:style-name="Таблица1.G2" office:value-type="string">
            <text:p text:style-name="P112">% <text:span text:style-name="T19">от общей численности обучающихся</text:span></text:p>
          </table:table-cell>
          <table:table-cell table:style-name="Таблица1.G2" office:value-type="string">
            <text:p text:style-name="P135">94</text:p>
          </table:table-cell>
          <table:table-cell table:style-name="Таблица1.G2" office:value-type="string">
            <text:p text:style-name="P135">95</text:p>
          </table:table-cell>
          <table:table-cell table:style-name="Таблица1.G2" office:value-type="string">
            <text:p text:style-name="P135">95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table:number-rows-spanned="2" office:value-type="string">
            <text:p text:style-name="P91">1.<text:span text:style-name="T65">24</text:span>.</text:p>
          </table:table-cell>
          <table:table-cell table:style-name="Таблица1.G2" table:number-rows-spanned="2" office:value-type="string">
            <text:p text:style-name="P39"><text:span text:style-name="T21">Привлечение наибольшего количества населения и членов СО НКО к решению вопросов местного значени</text:span><text:span text:style-name="T22">я</text:span></text:p>
          </table:table-cell>
          <table:table-cell table:style-name="Таблица1.G2" table:number-rows-spanned="3" office:value-type="string">
            <text:p text:style-name="P42"><text:span text:style-name="T25">Муниципальная программа «</text:span><text:span text:style-name="T21">Поддержка социально ориентированных некоммерческих </text:span><text:soft-page-break/><text:span text:style-name="T21">организаций, зарегистрированных и осуществляющих деятельность на территории Касимовского муниципального района Рязанской области, и социальная поддержка отдельных категорий граждан»</text:span></text:p>
            <text:p text:style-name="P25"/>
          </table:table-cell>
          <table:table-cell table:style-name="Таблица1.G2" table:number-rows-spanned="2" office:value-type="string">
            <text:p text:style-name="P160"><text:span text:style-name="Font_20_Style36"><text:span text:style-name="T54">201</text:span></text:span><text:span text:style-name="Font_20_Style36"><text:span text:style-name="T55">9</text:span></text:span><text:span text:style-name="Font_20_Style36"><text:span text:style-name="T54">-2030</text:span></text:span></text:p>
            <text:p text:style-name="P159"/>
          </table:table-cell>
          <table:table-cell table:style-name="Таблица1.G2" table:number-rows-spanned="2" office:value-type="string">
            <text:p text:style-name="P152"><text:span text:style-name="T21">Структурные подразделения администрации </text:span><text:span text:style-name="T22">Касимовского муниципального района Рязанской области</text:span></text:p>
          </table:table-cell>
          <table:table-cell table:style-name="Таблица1.G2" office:value-type="string">
            <text:p text:style-name="P33">Количество проведенных мероприятий СО НКО, ед.</text:p>
          </table:table-cell>
          <table:table-cell table:style-name="Таблица1.G2" office:value-type="string">
            <text:p text:style-name="P136">5</text:p>
          </table:table-cell>
          <table:table-cell table:style-name="Таблица1.G2" office:value-type="string">
            <text:p text:style-name="P136">10</text:p>
          </table:table-cell>
          <table:table-cell table:style-name="Таблица1.G2" office:value-type="string">
            <text:p text:style-name="P136">15</text:p>
          </table:table-cell>
          <table:table-cell table:style-name="Таблица1.A3" office:value-type="string">
            <text:p text:style-name="P1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4"><text:span text:style-name="T21">Количество информационных </text:span><text:soft-page-break/><text:span text:style-name="T21">материалов, опубликованных в СМИ, </text:span><text:span text:style-name="T22">посвященных </text:span><text:span text:style-name="T21"><text:s/>социально значимой деятельности СО НКО и вопросам развития инициатив гражданского общества, ед.</text:span></text:p>
          </table:table-cell>
          <table:table-cell table:style-name="Таблица1.G2" office:value-type="string">
            <text:p text:style-name="P136">8</text:p>
          </table:table-cell>
          <table:table-cell table:style-name="Таблица1.G2" office:value-type="string">
            <text:p text:style-name="P136">9</text:p>
          </table:table-cell>
          <table:table-cell table:style-name="Таблица1.G2" office:value-type="string">
            <text:p text:style-name="P136">1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92">1.<text:span text:style-name="T27">25</text:span></text:p>
          </table:table-cell>
          <table:table-cell table:style-name="Таблица1.G2" office:value-type="string">
            <text:p text:style-name="P17"><text:span text:style-name="T21">Предоставление субсидий из бюджета </text:span><text:span text:style-name="T23">Касимовского </text:span><text:span text:style-name="T21">муниципального </text:span><text:span text:style-name="T23">района</text:span><text:span text:style-name="T21"> СО НКО, зарегистрированным и осуществляющим деятельность на территории </text:span><text:span text:style-name="T23">Касимовского </text:span><text:span text:style-name="T21">муниципального </text:span><text:span text:style-name="T23">Рязанск</text:span><text:span text:style-name="T21">ой области, на реализацию социально значимых проектов </text:span></text:p>
          </table:table-cell>
          <table:covered-table-cell/>
          <table:table-cell table:style-name="Таблица1.G2" office:value-type="string">
            <text:p text:style-name="P158"><text:span text:style-name="Font_20_Style36"><text:span text:style-name="T54">201</text:span></text:span><text:span text:style-name="Font_20_Style36"><text:span text:style-name="T55">9</text:span></text:span><text:span text:style-name="Font_20_Style36"><text:span text:style-name="T54">-2030</text:span></text:span></text:p>
          </table:table-cell>
          <table:table-cell table:style-name="Таблица1.G2" office:value-type="string">
            <text:p text:style-name="P155"><text:span text:style-name="T21">Структурные подразделения администрации </text:span><text:span text:style-name="T22">Касимовского муниципального района Рязанской области</text:span></text:p>
          </table:table-cell>
          <table:table-cell table:style-name="Таблица1.G2" office:value-type="string">
            <text:p text:style-name="P110">% <text:span text:style-name="T26">освоения бюджетных средств</text:span></text:p>
          </table:table-cell>
          <table:table-cell table:style-name="Таблица1.G2" office:value-type="string">
            <text:p text:style-name="P136">100</text:p>
          </table:table-cell>
          <table:table-cell table:style-name="Таблица1.G2" office:value-type="string">
            <text:p text:style-name="P136">100</text:p>
          </table:table-cell>
          <table:table-cell table:style-name="Таблица1.G2" office:value-type="string">
            <text:p text:style-name="P136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93">1.<text:span text:style-name="T27">26</text:span></text:p>
          </table:table-cell>
          <table:table-cell table:style-name="Таблица1.G2" office:value-type="string">
            <text:p text:style-name="P54"><text:span text:style-name="Основной_20_текст_20__28_2_29__20__2b__20_10_3b_5_20_pt_3b_Не_20_полужирный"><text:span text:style-name="T43">Комплекс мероприятий по реализации мер социальной поддержки малообеспеченным гражданам</text:span></text:span></text:p>
            <text:p text:style-name="P64"><text:span text:style-name="Основной_20_текст_20__28_2_29__20__2b__20_10_3b_5_20_pt_3b_Не_20_полужирный"><text:span text:style-name="T43"/></text:span></text:p>
          </table:table-cell>
          <table:table-cell table:style-name="Таблица1.G2" office:value-type="string">
            <text:p text:style-name="P150"><text:span text:style-name="T20">Муниципальная программа «</text:span>Поддержка социально ориентированных некоммерческих организаций, зарегистрированных и осуществляющих деятельность на территории Касимовского муниципального района Рязанской области, и социальная поддержка отдельных категорий граждан»</text:p>
          </table:table-cell>
          <table:table-cell table:style-name="Таблица1.G2" office:value-type="string">
            <text:p text:style-name="P114">2019 - 2030 г.г.</text:p>
          </table:table-cell>
          <table:table-cell table:style-name="Таблица1.G2" office:value-type="string">
            <text:p text:style-name="P153"><text:span text:style-name="T21">Структурные подразделения администрации </text:span><text:span text:style-name="T22">Касимовского муниципального района Рязанской области</text:span></text:p>
          </table:table-cell>
          <table:table-cell table:style-name="Таблица1.G2" office:value-type="string">
            <text:p text:style-name="P80"><text:span text:style-name="Font_20_Style37"><text:span text:style-name="T43">Доля граждан, которым оказана социальная помощь,в общем числе граждан, обратившимся за получением социальной помощи,%</text:span></text:span></text:p>
          </table:table-cell>
          <table:table-cell table:style-name="Таблица1.G2" office:value-type="string">
            <text:p text:style-name="P137">100</text:p>
          </table:table-cell>
          <table:table-cell table:style-name="Таблица1.G2" office:value-type="string">
            <text:p text:style-name="P137">100</text:p>
          </table:table-cell>
          <table:table-cell table:style-name="Таблица1.G2" office:value-type="string">
            <text:p text:style-name="P137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93"/>
          </table:table-cell>
          <table:table-cell table:style-name="Таблица1.G2" office:value-type="string">
            <text:p text:style-name="P155"/>
          </table:table-cell>
          <table:table-cell table:style-name="Таблица1.G2" office:value-type="string">
            <text:p text:style-name="P155"/>
          </table:table-cell>
          <table:table-cell table:style-name="Таблица1.G2" office:value-type="string">
            <text:p text:style-name="P158"><text:span text:style-name="Font_20_Style36"><text:span text:style-name="T43"/></text:span></text:p>
          </table:table-cell>
          <table:table-cell table:style-name="Таблица1.G2" office:value-type="string">
            <text:p text:style-name="P29"><text:span text:style-name="Font_20_Style36"><text:span text:style-name="T43"/></text:span></text:p>
          </table:table-cell>
          <table:table-cell table:style-name="Таблица1.G2" office:value-type="string">
            <text:p text:style-name="P161"><text:span text:style-name="Font_20_Style37"><text:span text:style-name="T43"/></text:span></text:p>
          </table:table-cell>
          <table:table-cell table:style-name="Таблица1.G2" office:value-type="string">
            <text:p text:style-name="P162"><text:span text:style-name="Font_20_Style37"><text:span text:style-name="T46"/></text:span></text:p>
          </table:table-cell>
          <table:table-cell table:style-name="Таблица1.G2" office:value-type="string">
            <text:p text:style-name="P162"><text:span text:style-name="Font_20_Style37"><text:span text:style-name="T46"/></text:span></text:p>
          </table:table-cell>
          <table:table-cell table:style-name="Таблица1.G2" office:value-type="string">
            <text:p text:style-name="P162"><text:span text:style-name="Font_20_Style37"><text:span text:style-name="T46"/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ext:soft-page-break/>
        <table:table-row>
          <table:table-cell table:style-name="Таблица1.A3" table:number-columns-spanned="10" office:value-type="string">
            <text:p text:style-name="P7">Приоритетное направление II: Рост экономического потенц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11"><text:span text:style-name="T5">Ц</text:span><text:span text:style-name="T4">ель: </text:span><text:span text:style-name="T11">обеспечение условий для динамичных и устойчивых темпов экономического роста в средне- и долгосрочной перспективе с приоритетом формирования новой модели качественного роста экономики в условиях изменения внешних и внутренних факторов развития страны и реги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office:value-type="string">
            <text:p text:style-name="P94">2.1</text:p>
          </table:table-cell>
          <table:table-cell table:style-name="Таблица1.G2" office:value-type="string">
            <text:p text:style-name="P15">Рост среднемесячной заработной платы работников</text:p>
          </table:table-cell>
          <table:table-cell table:style-name="Таблица1.G2" office:value-type="string">
            <text:p text:style-name="P15"/>
          </table:table-cell>
          <table:table-cell table:style-name="Таблица1.G2" office:value-type="string">
            <text:p text:style-name="P15">201<text:span text:style-name="T28">9</text:span>-2030</text:p>
          </table:table-cell>
          <table:table-cell table:style-name="Таблица1.G2" office:value-type="string">
            <text:p text:style-name="P15">Руководители предприятий и организаций города</text:p>
          </table:table-cell>
          <table:table-cell table:style-name="Таблица1.G2" office:value-type="string">
            <text:p text:style-name="P167">Темп роста среднемесячной заработной платы работников крупных и средних предприятий, %</text:p>
          </table:table-cell>
          <table:table-cell table:style-name="Таблица1.G2" office:value-type="string">
            <text:p text:style-name="P161"><text:span text:style-name="Font_20_Style37"><text:span text:style-name="T43">10</text:span></text:span><text:span text:style-name="Font_20_Style37"><text:span text:style-name="T48">5</text:span></text:span><text:span text:style-name="Font_20_Style37"><text:span text:style-name="T43">,</text:span></text:span><text:span text:style-name="Font_20_Style37"><text:span text:style-name="T48">4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0</text:span></text:span><text:span text:style-name="Font_20_Style37"><text:span text:style-name="T48">6</text:span></text:span><text:span text:style-name="Font_20_Style37"><text:span text:style-name="T43">,</text:span></text:span><text:span text:style-name="Font_20_Style37"><text:span text:style-name="T48">7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0</text:span></text:span><text:span text:style-name="Font_20_Style37"><text:span text:style-name="T48">7,1</text:span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able:table-row>
          <table:table-cell table:style-name="Таблица1.G2" table:number-rows-spanned="2" office:value-type="string">
            <text:list xml:id="list2561014620" text:style-name="WWNum2">
              <text:list-item>
                <text:p text:style-name="P190">2.2</text:p>
              </text:list-item>
            </text:list>
          </table:table-cell>
          <table:table-cell table:style-name="Таблица1.G2" table:number-rows-spanned="2" office:value-type="string">
            <text:p text:style-name="P17"><text:span text:style-name="T61">Мониторинг инвестиционных проектов, реализуемых на территории </text:span><text:span text:style-name="T62">Касимовского района</text:span></text:p>
            <text:p text:style-name="P27"/>
          </table:table-cell>
          <table:table-cell table:style-name="Таблица1.G2" table:number-rows-spanned="2" office:value-type="string">
            <text:p text:style-name="P155">Дорожная карта внедрения Стандарта органов местного самоуправления по обеспечению благоприятного инвестиционного климата в <text:span text:style-name="T28">Касимовском муниципальном районе</text:span></text:p>
            <text:p text:style-name="P154"/>
          </table:table-cell>
          <table:table-cell table:style-name="Таблица1.G2" table:number-rows-spanned="2" office:value-type="string">
            <text:p text:style-name="P169"><text:span text:style-name="Font_20_Style36"><text:span text:style-name="T43">201</text:span></text:span><text:span text:style-name="Font_20_Style36"><text:span text:style-name="T48">9</text:span></text:span><text:span text:style-name="Font_20_Style36"><text:span text:style-name="T43">-2030</text:span></text:span></text:p>
          </table:table-cell>
          <table:table-cell table:style-name="Таблица1.G2" table:number-rows-spanned="2" office:value-type="string">
            <text:p text:style-name="P78"><text:span text:style-name="Font_20_Style36"><text:span text:style-name="T48">Отдел экономического развития администрации Касимовского муниципального района</text:span></text:span></text:p>
          </table:table-cell>
          <table:table-cell table:style-name="Таблица1.G2" office:value-type="string">
            <text:p text:style-name="P161"><text:span text:style-name="Font_20_Style36"><text:span text:style-name="T43">Уровень информированности населения о реализации информационных проектов и инвестиционных процессов на территории города, %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00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00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00</text:span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7"><text:span text:style-name="T61">Объем инвестиций в основной капитал в расчете на 1 жителя, </text:span><text:span text:style-name="T62">тыс. </text:span><text:span text:style-name="T61">руб</text:span></text:p>
          </table:table-cell>
          <table:table-cell table:style-name="Таблица1.G2" office:value-type="string">
            <text:p text:style-name="P161"><text:span text:style-name="Font_20_Style37"><text:span text:style-name="T48">21</text:span></text:span><text:span text:style-name="Font_20_Style37"><text:span text:style-name="T43">,</text:span></text:span><text:span text:style-name="Font_20_Style37"><text:span text:style-name="T48">6</text:span></text:span></text:p>
          </table:table-cell>
          <table:table-cell table:style-name="Таблица1.G2" office:value-type="string">
            <text:p text:style-name="P161"><text:span text:style-name="Font_20_Style37"><text:span text:style-name="T48">25</text:span></text:span></text:p>
          </table:table-cell>
          <table:table-cell table:style-name="Таблица1.G2" office:value-type="string">
            <text:p text:style-name="P163"><text:span text:style-name="Font_20_Style37"><text:span text:style-name="T49">30</text:span></text:span></text:p>
          </table:table-cell>
          <table:table-cell table:style-name="Таблица1.A3" office:value-type="string">
            <text:p text:style-name="P164"><text:span text:style-name="Font_20_Style37"><text:span text:style-name="T48">30</text:span></text:span></text:p>
          </table:table-cell>
        </table:table-row>
        <table:table-row>
          <table:table-cell table:style-name="Таблица1.G2" office:value-type="string">
            <text:p text:style-name="P94">2.3</text:p>
          </table:table-cell>
          <table:table-cell table:style-name="Таблица1.G2" office:value-type="string">
            <text:p text:style-name="P17"><text:span text:style-name="T61">Рассмотрение финансово-экономической ситуации предприятий на комиссии </text:span><text:span text:style-name="T62">по экономической и налоговой политике</text:span></text:p>
          </table:table-cell>
          <table:table-cell table:style-name="Таблица1.G2" office:value-type="string">
            <text:p text:style-name="P155"/>
          </table:table-cell>
          <table:table-cell table:style-name="Таблица1.G2" office:value-type="string">
            <text:p text:style-name="P169"><text:span text:style-name="Font_20_Style36"><text:span text:style-name="T43">201</text:span></text:span><text:span text:style-name="Font_20_Style36"><text:span text:style-name="T48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76"><text:span text:style-name="Font_20_Style36"><text:span text:style-name="T57">К</text:span></text:span><text:span text:style-name="Font_20_Style36"><text:span text:style-name="T56">омисси</text:span></text:span><text:span text:style-name="Font_20_Style36"><text:span text:style-name="T57">я</text:span></text:span><text:span text:style-name="Font_20_Style36"><text:span text:style-name="T56"> </text:span></text:span><text:span text:style-name="Font_20_Style36"><text:span text:style-name="T57">по экономической и налоговой политике 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61"><text:span text:style-name="Font_20_Style37"><text:span text:style-name="T43">Принятие мер к погашению задолженности по налогам и стабилизации ситуации на предприятиях (да-1;нет-0)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A3" office:value-type="string">
            <text:p text:style-name="P161"><text:span text:style-name="Font_20_Style37"><text:span text:style-name="T43">1</text:span></text:span></text:p>
          </table:table-cell>
        </table:table-row>
        <table:table-row>
          <table:table-cell table:style-name="Таблица1.G2" office:value-type="string">
            <text:p text:style-name="P94">2.4</text:p>
          </table:table-cell>
          <table:table-cell table:style-name="Таблица1.G2" office:value-type="string">
            <text:p text:style-name="P173"><text:span text:style-name="Font_20_Style36"><text:span text:style-name="T43">Обеспечение открытости и доступности сведений об имеющихся свободных земельных участках, зданиях и </text:span></text:span><text:soft-page-break/><text:span text:style-name="Font_20_Style36"><text:span text:style-name="T43">помещениях, находящихся в муниципальной собственности</text:span></text:span></text:p>
          </table:table-cell>
          <table:table-cell table:style-name="Таблица1.G2" office:value-type="string">
            <text:p text:style-name="P155">Дорожная карта внедрения <text:s/>Стандарта органов местного <text:soft-page-break/>самоуправления по обеспечению благоприятного инвестиционного климата </text:p>
          </table:table-cell>
          <table:table-cell table:style-name="Таблица1.G2" office:value-type="string">
            <text:p text:style-name="P29"><text:span text:style-name="Font_20_Style36"><text:span text:style-name="T43">201</text:span></text:span><text:span text:style-name="Font_20_Style36"><text:span text:style-name="T48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57"><text:span text:style-name="T43">Управление имущественных и земельных отношений </text:span><text:span text:style-name="Font_20_Style36"><text:span text:style-name="T57">администрации Касимовского </text:span></text:span><text:soft-page-break/><text:span text:style-name="Font_20_Style36"><text:span text:style-name="T57">муниципального района Рязанской области</text:span></text:span></text:p>
          </table:table-cell>
          <table:table-cell table:style-name="Таблица1.G2" office:value-type="string">
            <text:p text:style-name="P161"><text:span text:style-name="Font_20_Style37"><text:span text:style-name="T43">Размещение информации(да-1;нет-0)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A3" office:value-type="string">
            <text:p text:style-name="P161"><text:span text:style-name="Font_20_Style37"><text:span text:style-name="T43">1</text:span></text:span></text:p>
          </table:table-cell>
        </table:table-row>
        <table:table-row>
          <table:table-cell table:style-name="Таблица1.G2" office:value-type="string">
            <text:p text:style-name="P94">2.5</text:p>
          </table:table-cell>
          <table:table-cell table:style-name="Таблица1.G2" office:value-type="string">
            <text:p text:style-name="P17"><text:span text:style-name="T61">Разработка перечней объектов <text:s/>недвижимого имущества ,расположенного на территории </text:span><text:span text:style-name="T62">района</text:span><text:span text:style-name="T61"> для</text:span></text:p>
            <text:p text:style-name="P27">последующего вовлечения этих объектов в инвестиционную деятельность предприятий и организаций </text:p>
          </table:table-cell>
          <table:table-cell table:style-name="Таблица1.G2" office:value-type="string">
            <text:p text:style-name="P155"/>
          </table:table-cell>
          <table:table-cell table:style-name="Таблица1.G2" office:value-type="string">
            <text:p text:style-name="P31"><text:span text:style-name="Font_20_Style36"><text:span text:style-name="T43">201</text:span></text:span><text:span text:style-name="Font_20_Style36"><text:span text:style-name="T48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30"><text:span text:style-name="T43">Управление имущественных и земельных отношений </text:span><text:span text:style-name="Font_20_Style36"><text:span text:style-name="T57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61"><text:span text:style-name="Font_20_Style37"><text:span text:style-name="T43">Наличие списка имущества для инвестиционных предложений (да -1, нет – 0)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A3" office:value-type="string">
            <text:p text:style-name="P161"><text:span text:style-name="Font_20_Style37"><text:span text:style-name="T43">1</text:span></text:span></text:p>
          </table:table-cell>
        </table:table-row>
        <table:table-row>
          <table:table-cell table:style-name="Таблица1.G2" office:value-type="string">
            <text:p text:style-name="P94">2.6</text:p>
          </table:table-cell>
          <table:table-cell table:style-name="Таблица1.G2" office:value-type="string">
            <text:p text:style-name="P155">Организация бесплатных консультаций для субъектов малого и среднего предпринимательства</text:p>
          </table:table-cell>
          <table:table-cell table:style-name="Таблица1.G2" office:value-type="string">
            <text:p text:style-name="P155">Муниципальная программа «Развитие малого и среднего предпринимательства <text:span text:style-name="T28">в Касимовском муниципальном районе Рязанской области»</text:span>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48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55">Структурные подразделения администрации, Фонд «<text:span text:style-name="T29">Касимовск</text:span>ий <text:span text:style-name="T29">районный ц</text:span>ентр поддержки предпринимательства-бизнес-инкубатор»</text:p>
          </table:table-cell>
          <table:table-cell table:style-name="Таблица1.G2" office:value-type="string">
            <text:p text:style-name="P161"><text:span text:style-name="Font_20_Style37"><text:span text:style-name="T43">Количество субъектов малого и среднего предпринимательства, получивших бесплатные консультации, ед</text:span></text:span></text:p>
          </table:table-cell>
          <table:table-cell table:style-name="Таблица1.G2" office:value-type="string">
            <text:p text:style-name="P165"><text:span text:style-name="Font_20_Style37"><text:span text:style-name="T50">400</text:span></text:span></text:p>
          </table:table-cell>
          <table:table-cell table:style-name="Таблица1.G2" office:value-type="string">
            <text:p text:style-name="P165"><text:span text:style-name="Font_20_Style37"><text:span text:style-name="T50">400</text:span></text:span></text:p>
          </table:table-cell>
          <table:table-cell table:style-name="Таблица1.G2" office:value-type="string">
            <text:p text:style-name="P165"><text:span text:style-name="Font_20_Style37"><text:span text:style-name="T50">400</text:span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able:table-row>
          <table:table-cell table:style-name="Таблица1.G2" office:value-type="string">
            <text:p text:style-name="P95">2.7</text:p>
          </table:table-cell>
          <table:table-cell table:style-name="Таблица1.G2" office:value-type="string">
            <text:p text:style-name="P155">Организация мероприятий по проведению семинаров для субъектов малого и среднего предпринимательства с целью повышения квалификации кадров</text:p>
          </table:table-cell>
          <table:table-cell table:style-name="Таблица1.G2" office:value-type="string">
            <text:p text:style-name="P18">Муниципальная программа «Развитие малого и среднего предпринимательства <text:span text:style-name="T28">в Касимовском муниципальном районе Рязанской области»</text:span>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50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55">Структурные подразделения администрации, Фонд «<text:span text:style-name="T29">Касимовский</text:span> <text:span text:style-name="T29">районный ц</text:span>ентр поддержки предпринимательства-бизнес-инкубатор»</text:p>
          </table:table-cell>
          <table:table-cell table:style-name="Таблица1.G2" office:value-type="string">
            <text:p text:style-name="P161"><text:span text:style-name="Font_20_Style37"><text:span text:style-name="T43">Проведено мероприятий, ед.</text:span></text:span></text:p>
          </table:table-cell>
          <table:table-cell table:style-name="Таблица1.G2" office:value-type="string">
            <text:p text:style-name="P165"><text:span text:style-name="Font_20_Style37"><text:span text:style-name="T50">3</text:span></text:span></text:p>
          </table:table-cell>
          <table:table-cell table:style-name="Таблица1.G2" office:value-type="string">
            <text:p text:style-name="P165"><text:span text:style-name="Font_20_Style37"><text:span text:style-name="T50">3</text:span></text:span></text:p>
          </table:table-cell>
          <table:table-cell table:style-name="Таблица1.G2" office:value-type="string">
            <text:p text:style-name="P165"><text:span text:style-name="Font_20_Style37"><text:span text:style-name="T50">3</text:span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able:table-row>
          <table:table-cell table:style-name="Таблица1.G2" office:value-type="string">
            <text:p text:style-name="P95">2.8</text:p>
          </table:table-cell>
          <table:table-cell table:style-name="Таблица1.G2" office:value-type="string">
            <text:p text:style-name="P155">Информирование предпринимателей о мерах <text:soft-page-break/>государственной и муниципальной поддержки субъектов малого и среднего предпринимательства</text:p>
          </table:table-cell>
          <table:table-cell table:style-name="Таблица1.G2" office:value-type="string">
            <text:p text:style-name="P18">Муниципальная программа <text:soft-page-break/>«Развитие малого и среднего предпринимательства <text:span text:style-name="T28">в Касимовском муниципальном районе Рязанской области»</text:span>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50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56">Структурные подразделения <text:soft-page-break/>администрации, Фонд «<text:span text:style-name="T29">Касимовский</text:span> <text:span text:style-name="T29">районный ц</text:span>ентр поддержки предпринимательства-бизнес-инкубатор» <text:s text:c="5"/></text:p>
          </table:table-cell>
          <table:table-cell table:style-name="Таблица1.G2" office:value-type="string">
            <text:p text:style-name="P161"><text:span text:style-name="Font_20_Style37"><text:span text:style-name="T43">Уровень информированнос</text:span></text:span><text:soft-page-break/><text:span text:style-name="Font_20_Style37"><text:span text:style-name="T43">ти <text:s/>о мерах государственной поддержки,%</text:span></text:span></text:p>
          </table:table-cell>
          <table:table-cell table:style-name="Таблица1.G2" office:value-type="string">
            <text:p text:style-name="P165"><text:span text:style-name="Font_20_Style37"><text:span text:style-name="T50">100</text:span></text:span></text:p>
          </table:table-cell>
          <table:table-cell table:style-name="Таблица1.G2" office:value-type="string">
            <text:p text:style-name="P165"><text:span text:style-name="Font_20_Style37"><text:span text:style-name="T50">100</text:span></text:span></text:p>
          </table:table-cell>
          <table:table-cell table:style-name="Таблица1.G2" office:value-type="string">
            <text:p text:style-name="P165"><text:span text:style-name="Font_20_Style37"><text:span text:style-name="T50">100</text:span></text:span></text:p>
          </table:table-cell>
          <table:table-cell table:style-name="Таблица1.A3" office:value-type="string">
            <text:p text:style-name="P161"><text:span text:style-name="Font_20_Style37"><text:span text:style-name="T43"/></text:span></text:p>
          </table:table-cell>
        </table:table-row>
        <table:table-row>
          <table:table-cell table:style-name="Таблица1.G2" office:value-type="string">
            <text:p text:style-name="P96">2.9</text:p>
          </table:table-cell>
          <table:table-cell table:style-name="Таблица1.G2" office:value-type="string">
            <text:p text:style-name="P35">Популяризация предпринимательской деятельности посредством проведения местных, областных, межрегиональных, всероссийских конкурсов и других мероприятий</text:p>
            <text:p text:style-name="P40"/>
          </table:table-cell>
          <table:table-cell table:style-name="Таблица1.G2" office:value-type="string">
            <text:p text:style-name="P18">Муниципальная программа «Развитие малого и среднего предпринимательства <text:span text:style-name="T28">в Касимовском муниципальном районе Рязанской области»</text:span>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50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56">Структурные подразделения администрации, Фонд «<text:span text:style-name="T29">Касимовский</text:span> <text:span text:style-name="T29">районный ц</text:span>ентр поддержки предпринимательства-бизнес-инкубатор» <text:s text:c="5"/></text:p>
          </table:table-cell>
          <table:table-cell table:style-name="Таблица1.G2" office:value-type="string">
            <text:p text:style-name="P168">Число субъектов малого и среднего предпринимательства в расчете на 10 тыс. населения, ед</text:p>
          </table:table-cell>
          <table:table-cell table:style-name="Таблица1.G2" office:value-type="string">
            <text:p text:style-name="P168">250</text:p>
          </table:table-cell>
          <table:table-cell table:style-name="Таблица1.G2" office:value-type="string">
            <text:p text:style-name="P168">255</text:p>
          </table:table-cell>
          <table:table-cell table:style-name="Таблица1.G2" office:value-type="string">
            <text:p text:style-name="P168">26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97">2.10</text:p>
          </table:table-cell>
          <table:table-cell table:style-name="Таблица1.G2" office:value-type="string">
            <text:p text:style-name="P174"><text:span text:style-name="T35">Уровень дефицита </text:span><text:span text:style-name="T36">районного</text:span><text:span text:style-name="T35"> бюджета</text:span></text:p>
            <text:p text:style-name="P177"/>
          </table:table-cell>
          <table:table-cell table:style-name="Таблица1.G2" office:value-type="string">
            <text:p text:style-name="P15">М<text:span text:style-name="T38">униципальн</text:span>ая<text:span text:style-name="T38"> программ</text:span>а<text:span text:style-name="T38"> «Повышение эффективности управления муниципальными финансами </text:span><text:span text:style-name="T40">в Касимовском муниципальном районе»</text:span></text:p>
          </table:table-cell>
          <table:table-cell table:style-name="Таблица1.G2" office:value-type="string">
            <text:p text:style-name="P169"><text:span text:style-name="Font_20_Style36"><text:span text:style-name="T43">201</text:span></text:span><text:span text:style-name="Font_20_Style36"><text:span text:style-name="T51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79"><text:span text:style-name="Font_20_Style36"><text:span text:style-name="T43">Финансово-казначейское управление </text:span></text:span><text:span text:style-name="Font_20_Style36"><text:span text:style-name="T57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75"><text:s text:c="4"/>%</text:p>
          </table:table-cell>
          <table:table-cell table:style-name="Таблица1.G2" office:value-type="string">
            <text:p text:style-name="P175"><text:span text:style-name="T67">Не более</text:span> 10</text:p>
          </table:table-cell>
          <table:table-cell table:style-name="Таблица1.G2" office:value-type="string">
            <text:p text:style-name="P175"><text:span text:style-name="T67">Не более</text:span> 10</text:p>
          </table:table-cell>
          <table:table-cell table:style-name="Таблица1.G2" office:value-type="string">
            <text:p text:style-name="P178"><text:span text:style-name="T67">не более</text:span> <text:s text:c="2"/>10</text:p>
          </table:table-cell>
          <table:table-cell table:style-name="Таблица1.A3" office:value-type="string">
            <text:p text:style-name="P175"/>
          </table:table-cell>
        </table:table-row>
        <table:table-row>
          <table:table-cell table:style-name="Таблица1.G2" office:value-type="string">
            <text:p text:style-name="P99">2.1<text:span text:style-name="T68">1</text:span></text:p>
          </table:table-cell>
          <table:table-cell table:style-name="Таблица1.G2" office:value-type="string">
            <text:p text:style-name="P176"><text:span text:style-name="T35">Удельный вес расходов городского бюджета, формируемых в рамках программно-целевого метода бюджетного планирования, в общем объеме расходов </text:span><text:span text:style-name="T36">районного</text:span><text:span text:style-name="T35"> бюджета</text:span></text:p>
          </table:table-cell>
          <table:table-cell table:style-name="Таблица1.G2" office:value-type="string">
            <text:p text:style-name="P15">М<text:span text:style-name="T38">униципальн</text:span>ая<text:span text:style-name="T38"> программ</text:span>а<text:span text:style-name="T38"> «Повышение эффективности управления муниципальными финансами </text:span><text:span text:style-name="T40">в </text:span><text:soft-page-break/><text:span text:style-name="T40">Касимовском муниципальном районе»</text:span></text:p>
          </table:table-cell>
          <table:table-cell table:style-name="Таблица1.G2" office:value-type="string">
            <text:p text:style-name="P169"><text:span text:style-name="Font_20_Style36"><text:span text:style-name="T43">201</text:span></text:span><text:span text:style-name="Font_20_Style36"><text:span text:style-name="T51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79"><text:span text:style-name="Font_20_Style36"><text:span text:style-name="T43">Финансово-казначейское управление </text:span></text:span><text:span text:style-name="Font_20_Style36"><text:span text:style-name="T57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25">%</text:p>
          </table:table-cell>
          <table:table-cell table:style-name="Таблица1.G2" office:value-type="string">
            <text:p text:style-name="P138">8<text:span text:style-name="T67">3</text:span></text:p>
          </table:table-cell>
          <table:table-cell table:style-name="Таблица1.G2" office:value-type="string">
            <text:p text:style-name="P138">84</text:p>
          </table:table-cell>
          <table:table-cell table:style-name="Таблица1.G2" office:value-type="string">
            <text:p text:style-name="P138">84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82">2.1<text:span text:style-name="T68">2</text:span>.</text:p>
          </table:table-cell>
          <table:table-cell table:style-name="Таблица1.G2" office:value-type="string">
            <text:p text:style-name="P181">Темп роста налоговых доходов консолидированного бюджета Касимовского района (в сопоставимых нормативах)</text:p>
          </table:table-cell>
          <table:table-cell table:style-name="Таблица1.G2" office:value-type="string">
            <text:p text:style-name="P15">М<text:span text:style-name="T38">униципальн</text:span>ая<text:span text:style-name="T38"> программ</text:span>а<text:span text:style-name="T38"> «Повышение эффективности управления муниципальными финансами </text:span><text:span text:style-name="T40">в Касимовском муниципальном районе»</text:span></text:p>
          </table:table-cell>
          <table:table-cell table:style-name="Таблица1.G2" office:value-type="string">
            <text:p text:style-name="P169"><text:span text:style-name="Font_20_Style36"><text:span text:style-name="T43">201</text:span></text:span><text:span text:style-name="Font_20_Style36"><text:span text:style-name="T51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89"><text:span text:style-name="Font_20_Style36"><text:span text:style-name="T43">Финансово-казначейское управление </text:span></text:span><text:span text:style-name="Font_20_Style36"><text:span text:style-name="T57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16">%</text:p>
          </table:table-cell>
          <table:table-cell table:style-name="Таблица1.G2" office:value-type="string">
            <text:p text:style-name="P185">107</text:p>
          </table:table-cell>
          <table:table-cell table:style-name="Таблица1.G2" office:value-type="string">
            <text:p text:style-name="P185">107</text:p>
          </table:table-cell>
          <table:table-cell table:style-name="Таблица1.G2" office:value-type="string">
            <text:p text:style-name="P185">107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82">2.1<text:span text:style-name="T68">3</text:span>.</text:p>
          </table:table-cell>
          <table:table-cell table:style-name="Таблица1.G2" office:value-type="string">
            <text:p text:style-name="P186"><text:span text:style-name="T35">Соблюдение норматива численности муниципальных служащих, утверждаемого постановлением Правительства Рязанской области от 27.10.2010г. № 258</text:span></text:p>
          </table:table-cell>
          <table:table-cell table:style-name="Таблица1.G2" office:value-type="string">
            <text:p text:style-name="P180">М<text:span text:style-name="T38">униципальн</text:span>ая<text:span text:style-name="T38"> программ</text:span>а<text:span text:style-name="T38"> «Повышение эффективности управления муниципальными финансами </text:span><text:span text:style-name="T40">в Касимовском муниципальном районе»</text:span></text:p>
          </table:table-cell>
          <table:table-cell table:style-name="Таблица1.G2" office:value-type="string">
            <text:p text:style-name="P188"><text:span text:style-name="Font_20_Style36"><text:span text:style-name="T43">201</text:span></text:span><text:span text:style-name="Font_20_Style36"><text:span text:style-name="T51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89"><text:span text:style-name="Font_20_Style36"><text:span text:style-name="T58">А</text:span></text:span><text:span text:style-name="Font_20_Style36"><text:span text:style-name="T57">дминистраци</text:span></text:span><text:span text:style-name="Font_20_Style36"><text:span text:style-name="T58">я</text:span></text:span><text:span text:style-name="Font_20_Style36"><text:span text:style-name="T57">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16">%</text:p>
          </table:table-cell>
          <table:table-cell table:style-name="Таблица1.G2" office:value-type="string">
            <text:p text:style-name="P185">100</text:p>
          </table:table-cell>
          <table:table-cell table:style-name="Таблица1.G2" office:value-type="string">
            <text:p text:style-name="P185">100</text:p>
          </table:table-cell>
          <table:table-cell table:style-name="Таблица1.G2" office:value-type="string">
            <text:p text:style-name="P185">10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99">2.1<text:span text:style-name="T68">4.</text:span></text:p>
          </table:table-cell>
          <table:table-cell table:style-name="Таблица1.G2" office:value-type="string">
            <text:p text:style-name="P36">Просроченная задолженность по долговым обязательствам Касимовского муниципального района</text:p>
            <text:p text:style-name="P41"/>
          </table:table-cell>
          <table:table-cell table:style-name="Таблица1.G2" office:value-type="string">
            <text:p text:style-name="P15">М<text:span text:style-name="T38">униципальн</text:span>ая<text:span text:style-name="T38"> программ</text:span>а<text:span text:style-name="T38"> «Повышение эффективности управления муниципальными финансами </text:span><text:span text:style-name="T40">в Касимовском муниципальном районе»</text:span></text:p>
          </table:table-cell>
          <table:table-cell table:style-name="Таблица1.G2" office:value-type="string">
            <text:p text:style-name="P169"><text:span text:style-name="Font_20_Style36"><text:span text:style-name="T43">201</text:span></text:span><text:span text:style-name="Font_20_Style36"><text:span text:style-name="T51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79"><text:span text:style-name="Font_20_Style36"><text:span text:style-name="T43">Финансово-казначейское управление </text:span></text:span><text:span text:style-name="Font_20_Style36"><text:span text:style-name="T57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16"><text:span text:style-name="T65">м</text:span>лн. <text:span text:style-name="T65">р</text:span>уб.</text:p>
          </table:table-cell>
          <table:table-cell table:style-name="Таблица1.G2" office:value-type="string">
            <text:p text:style-name="P139">0</text:p>
          </table:table-cell>
          <table:table-cell table:style-name="Таблица1.G2" office:value-type="string">
            <text:p text:style-name="P139">0</text:p>
          </table:table-cell>
          <table:table-cell table:style-name="Таблица1.G2" office:value-type="string">
            <text:p text:style-name="P139">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02">2.1<text:span text:style-name="T68">5.</text:span></text:p>
          </table:table-cell>
          <table:table-cell table:style-name="Таблица1.G2" office:value-type="string">
            <text:p text:style-name="P172"><text:span text:style-name="Font_20_Style36"><text:span text:style-name="T43">Достижение норматива</text:span></text:span></text:p>
            <text:p text:style-name="P171"><text:span text:style-name="Font_20_Style36"><text:span text:style-name="T43">обеспеченности</text:span></text:span></text:p>
            <text:p text:style-name="P171"><text:span text:style-name="Font_20_Style36"><text:span text:style-name="T43">площадью стационарных</text:span></text:span></text:p>
            <text:p text:style-name="P171"><text:span text:style-name="Font_20_Style36"><text:span text:style-name="T43">торговых объектов по</text:span></text:span></text:p>
            <text:p text:style-name="P171"><text:span text:style-name="Font_20_Style36"><text:span text:style-name="T43">реализации</text:span></text:span></text:p>
            <text:p text:style-name="P171"><text:soft-page-break/><text:span text:style-name="Font_20_Style36"><text:span text:style-name="T43">продовольственных товаров</text:span></text:span></text:p>
            <text:p text:style-name="P155"/>
          </table:table-cell>
          <table:table-cell table:style-name="Таблица1.G2" office:value-type="string">
            <text:p text:style-name="P155">Постановление Правительства Рязанской области от 10.08.2017 №186</text:p>
          </table:table-cell>
          <table:table-cell table:style-name="Таблица1.G2" office:value-type="string">
            <text:p text:style-name="P29"><text:span text:style-name="Font_20_Style36"><text:span text:style-name="T43">201</text:span></text:span><text:span text:style-name="Font_20_Style36"><text:span text:style-name="T46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151"><text:span text:style-name="T43">Отдел потребительского рынка и муниципального заказа </text:span><text:span text:style-name="Font_20_Style36"><text:span text:style-name="T57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61"><text:span text:style-name="Font_20_Style36"><text:span text:style-name="T43">Обеспеченность площадью стационарных торговых объектов по реализации </text:span></text:span><text:soft-page-break/><text:span text:style-name="Font_20_Style36"><text:span text:style-name="T43">продовольственных товаров, кв.м. на 1000 чел</text:span></text:span></text:p>
          </table:table-cell>
          <table:table-cell table:style-name="Таблица1.G2" office:value-type="string">
            <text:p text:style-name="P140">550</text:p>
          </table:table-cell>
          <table:table-cell table:style-name="Таблица1.G2" office:value-type="string">
            <text:p text:style-name="P140">550</text:p>
          </table:table-cell>
          <table:table-cell table:style-name="Таблица1.G2" office:value-type="string">
            <text:p text:style-name="P140">55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J1" table:number-columns-spanned="10" office:value-type="string">
            <text:p text:style-name="P23"><text:span text:style-name="T9">Приоритетное направление </text:span><text:span text:style-name="T13">I</text:span><text:span text:style-name="T14">I</text:span><text:span text:style-name="T13">I</text:span><text:span text:style-name="T9">:</text:span><text:span text:style-name="T10"> Развитие инфраструктуры, жилищно-коммунальное хозяй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22"><text:span text:style-name="T7">Ц</text:span><text:span text:style-name="T6">ель: </text:span><text:span text:style-name="T8">обеспечение безопасных и благоприятных условий проживания всех категорий населения в городской и сельской местности (в том числе маломобильных групп населения и инвалидов), ведения экономической деятельности, в том числе путем обеспечения бесперебойного предоставления услуг отопления, горячего и холодного водоснабжения, водоотведения, электроснабжения и газоснабжения, повышения эффективности системы обращения с твердыми бытовыми отходами в соответствии с санитарными нормами и правилами и другими обязательными требованиями, установленными законодательств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17">2019-2030</text:p>
          </table:table-cell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25"/>
          </table:table-cell>
          <table:table-cell table:style-name="Таблица1.G2" office:value-type="string">
            <text:p text:style-name="P125"/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6">3.1.</text:p>
          </table:table-cell>
          <table:table-cell table:style-name="Таблица1.G2" office:value-type="string">
            <text:p text:style-name="P32">Реализация мероприятий по обеспечению жильем молодых семей</text:p>
            <text:p text:style-name="P15"/>
          </table:table-cell>
          <table:table-cell table:style-name="Таблица1.G2" office:value-type="string">
            <text:p text:style-name="P19">М<text:span text:style-name="T38">униципальн</text:span>ая<text:span text:style-name="T38"> программ</text:span>а<text:span text:style-name="T38"> «</text:span><text:span text:style-name="T39">Обеспечение жильем молодых семей» «Развитие физической культуры, спорта и молодежной политики <text:s/>на 2014-2020 годы»,</text:span></text:p>
            <text:p text:style-name="P28">подпрограмма «Обеспечение жильем молодых семей» государственной программы Рязанской области «Развитие образования и молодежной политики на 2014-2025 годы»,</text:p>
            <text:p text:style-name="P28">государственная программа Российской <text:soft-page-break/>Федерации «Обеспечение доступным и комфортным жильем и коммунальными услугами граждан Российской Федерации».</text:p>
          </table:table-cell>
          <table:table-cell table:style-name="Таблица1.G2" office:value-type="string">
            <text:p text:style-name="P117">2019-2030</text:p>
          </table:table-cell>
          <table:table-cell table:style-name="Таблица1.G2" office:value-type="string">
            <text:p text:style-name="P2">Отдел по делам молодежи и спорту администрации Касимовского муниципального района Рязанской области</text:p>
            <text:p text:style-name="P15"/>
          </table:table-cell>
          <table:table-cell table:style-name="Таблица1.G2" office:value-type="string">
            <text:p text:style-name="P118"><text:span text:style-name="T30">Количество молодых семей, улучшивших жилищные условия (в том числе с использованием заемных средств), </text:span>ед.</text:p>
          </table:table-cell>
          <table:table-cell table:style-name="Таблица1.G2" office:value-type="string">
            <text:p text:style-name="P119">3</text:p>
          </table:table-cell>
          <table:table-cell table:style-name="Таблица1.G2" office:value-type="string">
            <text:p text:style-name="P119">3</text:p>
          </table:table-cell>
          <table:table-cell table:style-name="Таблица1.G2" office:value-type="string">
            <text:p text:style-name="P119">3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7">3.2.</text:p>
          </table:table-cell>
          <table:table-cell table:style-name="Таблица1.G2" office:value-type="string">
            <text:p text:style-name="P27">Приобретение жилья детям-сиротам и детям, оставшимся без попечения родителей</text:p>
          </table:table-cell>
          <table:table-cell table:style-name="Таблица1.G2" office:value-type="string">
            <text:p text:style-name="P17"><text:span text:style-name="T61">Федеральный закон "О дополнительных гарантиях по социальной поддержке детей-сирот и детей, оставшихся без попечения родителей" от 21.12.1996 N 159-ФЗ </text:span>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52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27">Управление имущественных и земельных отношений</text:p>
          </table:table-cell>
          <table:table-cell table:style-name="Таблица1.G2" office:value-type="string">
            <text:p text:style-name="P161"><text:span text:style-name="Font_20_Style37"><text:span text:style-name="T43">не менее ,ед</text:span></text:span></text:p>
          </table:table-cell>
          <table:table-cell table:style-name="Таблица1.G2" office:value-type="string">
            <text:p text:style-name="P124">10</text:p>
          </table:table-cell>
          <table:table-cell table:style-name="Таблица1.G2" office:value-type="string">
            <text:p text:style-name="P124">10</text:p>
          </table:table-cell>
          <table:table-cell table:style-name="Таблица1.G2" office:value-type="string">
            <text:p text:style-name="P124">1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7">3.3.</text:p>
          </table:table-cell>
          <table:table-cell table:style-name="Таблица1.G2" office:value-type="string">
            <text:p text:style-name="P17"><text:span text:style-name="T61">Реализация мероприятий по ликвидации <text:s/>аварийного жилья в </text:span><text:span text:style-name="T63">районе</text:span></text:p>
            <text:p text:style-name="P6"/>
          </table:table-cell>
          <table:table-cell table:style-name="Таблица1.G2" office:value-type="string">
            <text:p text:style-name="P27">Федеральная программа по расселению аварийного жилищного фонда</text:p>
          </table:table-cell>
          <table:table-cell table:style-name="Таблица1.G2" office:value-type="string">
            <text:p text:style-name="P158"><text:span text:style-name="Font_20_Style36"><text:span text:style-name="T43">2020-2030</text:span></text:span></text:p>
          </table:table-cell>
          <table:table-cell table:style-name="Таблица1.G2" office:value-type="string">
            <text:p text:style-name="P24"><text:span text:style-name="T61">Отдел ЖКХ и благоустройства </text:span><text:span text:style-name="T32">администрации Касимовского муниципального района Рязанской области</text:span></text:p>
          </table:table-cell>
          <table:table-cell table:style-name="Таблица1.G2" office:value-type="string">
            <text:p text:style-name="P161"><text:span text:style-name="Font_20_Style37"><text:span text:style-name="T43">Количество жилых аварийных домов, включенных в программу, ед.</text:span></text:span></text:p>
          </table:table-cell>
          <table:table-cell table:style-name="Таблица1.G2" office:value-type="string">
            <text:p text:style-name="P123">0</text:p>
          </table:table-cell>
          <table:table-cell table:style-name="Таблица1.G2" office:value-type="string">
            <text:p text:style-name="P123">3</text:p>
          </table:table-cell>
          <table:table-cell table:style-name="Таблица1.G2" office:value-type="string">
            <text:p text:style-name="P123">0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7">3.4.</text:p>
          </table:table-cell>
          <table:table-cell table:style-name="Таблица1.G2" office:value-type="string">
            <text:p text:style-name="P9">Обеспечение земельными участками многодетных семей</text:p>
          </table:table-cell>
          <table:table-cell table:style-name="Таблица1.G2" office:value-type="string">
            <text:p text:style-name="P26">Закон Рязанской области от 30.11.2011 №109-ОЗ</text:p>
          </table:table-cell>
          <table:table-cell table:style-name="Таблица1.G2" office:value-type="string">
            <text:p text:style-name="P158"><text:span text:style-name="Font_20_Style36"><text:span text:style-name="T43">201</text:span></text:span><text:span text:style-name="Font_20_Style36"><text:span text:style-name="T46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27">Управление имущественных и земельных отношений</text:p>
          </table:table-cell>
          <table:table-cell table:style-name="Таблица1.G2" office:value-type="string">
            <text:p text:style-name="P161"><text:span text:style-name="Font_20_Style37"><text:span text:style-name="T43">Удельный вес многодетных семей, которым предоставлены земельные участки для индивидуального жильного строительства в общем количестве </text:span></text:span><text:soft-page-break/><text:span text:style-name="Font_20_Style37"><text:span text:style-name="T43">поставленных на учет</text:span></text:span></text:p>
          </table:table-cell>
          <table:table-cell table:style-name="Таблица1.G2" office:value-type="string">
            <text:p text:style-name="P123"/>
          </table:table-cell>
          <table:table-cell table:style-name="Таблица1.G2" office:value-type="string">
            <text:p text:style-name="P123"/>
          </table:table-cell>
          <table:table-cell table:style-name="Таблица1.G2" office:value-type="string">
            <text:p text:style-name="P123"/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7">3.5.</text:p>
          </table:table-cell>
          <table:table-cell table:style-name="Таблица1.G2" office:value-type="string">
            <text:p text:style-name="P55"><text:span text:style-name="Основной_20_текст_20__28_2_29__20__2b__20_10_3b_5_20_pt_3b_Не_20_полужирный"><text:span text:style-name="T43">Регистрация прав муниципальной собственности <text:s/>муниципальными образованиями <text:s/>сельских и городских поселений на автомобильные дороги местного значения</text:span></text:span></text:p>
          </table:table-cell>
          <table:table-cell table:style-name="Таблица1.G2" office:value-type="string">
            <text:p text:style-name="P48">Подпрограмма «Дорожное хозяйство» государственной программы Рязанской области «Дорожное хозяйство и транспорт на 2014 – 2022 годы»</text:p>
          </table:table-cell>
          <table:table-cell table:style-name="Таблица1.G2" office:value-type="string">
            <text:p text:style-name="P170"><text:span text:style-name="Font_20_Style36"><text:span text:style-name="T43">201</text:span></text:span><text:span text:style-name="Font_20_Style36"><text:span text:style-name="T53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59">Администрации сельских, городских поселений</text:p>
          </table:table-cell>
          <table:table-cell table:style-name="Таблица1.G2" office:value-type="string">
            <text:p text:style-name="P73"><text:span text:style-name="Основной_20_текст_20__28_2_29__20__2b__20_10_3b_5_20_pt_3b_Не_20_полужирный"><text:span text:style-name="T43">Удельный вес зарегистрированных автомобильных дорог в общей их протяженности %.</text:span></text:span></text:p>
          </table:table-cell>
          <table:table-cell table:style-name="Таблица1.G2" office:value-type="string">
            <text:p text:style-name="P123"/>
          </table:table-cell>
          <table:table-cell table:style-name="Таблица1.G2" office:value-type="string">
            <text:p text:style-name="P123"/>
          </table:table-cell>
          <table:table-cell table:style-name="Таблица1.G2" office:value-type="string">
            <text:p text:style-name="P123"/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6">3.<text:span text:style-name="T66">6</text:span>.</text:p>
          </table:table-cell>
          <table:table-cell table:style-name="Таблица1.G2" office:value-type="string">
            <text:p text:style-name="P66">Совершенствование форм и методов информационно-пропагандисткой деятельности в сфере профилактики наркомании</text:p>
          </table:table-cell>
          <table:table-cell table:style-name="Таблица1.G2" office:value-type="string">
            <text:p text:style-name="P8"><text:span text:style-name="T59">Муниципальная программа «</text:span>Комплексные меры по профилактике наркомании и противодействию незаконному обороту наркотиков в Касимовском районе»</text:p>
          </table:table-cell>
          <table:table-cell table:style-name="Таблица1.G2" office:value-type="string">
            <text:p text:style-name="P117">2019-2030</text:p>
          </table:table-cell>
          <table:table-cell table:style-name="Таблица1.G2" office:value-type="string">
            <text:p text:style-name="P3">Отдел по делам молодежи и спорту администрации Касимовского муниципального района Рязанской области</text:p>
            <text:p text:style-name="P20"/>
          </table:table-cell>
          <table:table-cell table:style-name="Таблица1.G2" office:value-type="string">
            <text:p text:style-name="P70"><text:span text:style-name="T21">Охват родителей и учащихся среднеобразовательных учреждений работой по проблемам профилактики наркомании, </text:span><text:span text:style-name="T24">чел.</text:span></text:p>
          </table:table-cell>
          <table:table-cell table:style-name="Таблица1.G2" office:value-type="string">
            <text:p text:style-name="P120">192</text:p>
          </table:table-cell>
          <table:table-cell table:style-name="Таблица1.G2" office:value-type="string">
            <text:p text:style-name="P120">199</text:p>
          </table:table-cell>
          <table:table-cell table:style-name="Таблица1.G2" office:value-type="string">
            <text:p text:style-name="P120">199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7">3.7.</text:p>
          </table:table-cell>
          <table:table-cell table:style-name="Таблица1.G2" office:value-type="string">
            <text:p text:style-name="P65">Доля подростков и молодежи в возрасте от 14 до 30 лет, вовлеченных в профилактические мероприятия, по отношению к общей численности указанной категории</text:p>
            <text:p text:style-name="P68"/>
          </table:table-cell>
          <table:table-cell table:style-name="Таблица1.G2" office:value-type="string">
            <text:p text:style-name="P8"><text:span text:style-name="T59">Муниципальная программа «</text:span>Комплексные меры по профилактике наркомании и противодействию незаконному обороту наркотиков в Касимовском районе»</text:p>
          </table:table-cell>
          <table:table-cell table:style-name="Таблица1.G2" office:value-type="string">
            <text:p text:style-name="P117">2019-2030</text:p>
          </table:table-cell>
          <table:table-cell table:style-name="Таблица1.G2" office:value-type="string">
            <text:p text:style-name="P3">Отдел по делам молодежи и спорту администрации Касимовского муниципального района Рязанской области</text:p>
            <text:p text:style-name="P20"/>
          </table:table-cell>
          <table:table-cell table:style-name="Таблица1.G2" office:value-type="string">
            <text:p text:style-name="P70">%</text:p>
          </table:table-cell>
          <table:table-cell table:style-name="Таблица1.G2" office:value-type="string">
            <text:p text:style-name="P120">75</text:p>
          </table:table-cell>
          <table:table-cell table:style-name="Таблица1.G2" office:value-type="string">
            <text:p text:style-name="P120">79</text:p>
          </table:table-cell>
          <table:table-cell table:style-name="Таблица1.G2" office:value-type="string">
            <text:p text:style-name="P120">80</text:p>
          </table:table-cell>
          <table:table-cell table:style-name="Таблица1.A3" office:value-type="string">
            <text:p text:style-name="P125"/>
          </table:table-cell>
        </table:table-row>
        <text:soft-page-break/>
        <table:table-row>
          <table:table-cell table:style-name="Таблица1.G2" office:value-type="string">
            <text:p text:style-name="P127">3.8.</text:p>
          </table:table-cell>
          <table:table-cell table:style-name="Таблица1.G2" office:value-type="string">
            <text:p text:style-name="P65"/>
            <text:p text:style-name="P67">Совершенствование форм и методов информационно-пропагандисткой деятельности в сфере профилактики наркомании</text:p>
          </table:table-cell>
          <table:table-cell table:style-name="Таблица1.G2" office:value-type="string">
            <text:p text:style-name="P8"><text:span text:style-name="T59">Муниципальная программа «</text:span>Комплексные меры по профилактике наркомании и противодействию незаконному обороту наркотиков в Касимовском районе»</text:p>
          </table:table-cell>
          <table:table-cell table:style-name="Таблица1.G2" office:value-type="string">
            <text:p text:style-name="P117">2019-2030</text:p>
          </table:table-cell>
          <table:table-cell table:style-name="Таблица1.G2" office:value-type="string">
            <text:p text:style-name="P3">Отдел по делам молодежи и спорту администрации Касимовского муниципального района Рязанской области</text:p>
            <text:p text:style-name="P20"/>
          </table:table-cell>
          <table:table-cell table:style-name="Таблица1.G2" office:value-type="string">
            <text:p text:style-name="P71"><text:span text:style-name="T30">Количество проведенных координационных и методических совещаний, семинаров, социологических исследований по проблемам профилактики наркомании, конкурсов антинаркотической направленности</text:span>ед.</text:p>
          </table:table-cell>
          <table:table-cell table:style-name="Таблица1.G2" office:value-type="string">
            <text:p text:style-name="P121">2</text:p>
          </table:table-cell>
          <table:table-cell table:style-name="Таблица1.G2" office:value-type="string">
            <text:p text:style-name="P121">2</text:p>
          </table:table-cell>
          <table:table-cell table:style-name="Таблица1.G2" office:value-type="string">
            <text:p text:style-name="P121">2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table:number-rows-spanned="2" office:value-type="string">
            <text:p text:style-name="P127">3.9.</text:p>
          </table:table-cell>
          <table:table-cell table:style-name="Таблица1.G2" table:number-rows-spanned="2" office:value-type="string">
            <text:p text:style-name="P69"><text:span text:style-name="T42">О</text:span><text:span text:style-name="T41">беспечение мер профилактики безнадзорности и правонарушений <text:s text:c="4"/>несовершеннолетних</text:span></text:p>
            <text:p text:style-name="P65"/>
            <text:p text:style-name="P68"/>
          </table:table-cell>
          <table:table-cell table:style-name="Таблица1.G2" table:number-rows-spanned="2" office:value-type="string">
            <text:p text:style-name="P8"><text:span text:style-name="T59">Муниципальная программа «Обеспечение правопорядка и профилактика правонарушений в </text:span><text:s/>Касимовском <text:span text:style-name="T60">муниципальном</text:span> районе <text:span text:style-name="T60">Рязанской области</text:span>»</text:p>
          </table:table-cell>
          <table:table-cell table:style-name="Таблица1.G2" table:number-rows-spanned="2" office:value-type="string">
            <text:p text:style-name="P117">2019-2030</text:p>
          </table:table-cell>
          <table:table-cell table:style-name="Таблица1.G2" office:value-type="string">
            <text:p text:style-name="P4">Отдел по делам молодежи и спорту администрации Касимовского муниципального района Рязанской области</text:p>
            <text:p text:style-name="P1">Межведомственная комиссия по профилактике правонарушений</text:p>
            <text:p text:style-name="P21"/>
          </table:table-cell>
          <table:table-cell table:style-name="Таблица1.G2" office:value-type="string">
            <text:p text:style-name="P75"><text:span text:style-name="T30">Организация временного трудоустройства несовершеннолетних граждан в возрасте от 14 до 18 лет в свободное от учебы время и в период летних каникул с целью приобщения к труду, а также приобретения опыта и навыков работы </text:span><text:span text:style-name="T31">(1- да, 0 - нет)</text:span></text:p>
          </table:table-cell>
          <table:table-cell table:style-name="Таблица1.G2" office:value-type="string">
            <text:p text:style-name="P122">1</text:p>
          </table:table-cell>
          <table:table-cell table:style-name="Таблица1.G2" office:value-type="string">
            <text:p text:style-name="P122">1</text:p>
          </table:table-cell>
          <table:table-cell table:style-name="Таблица1.G2" office:value-type="string">
            <text:p text:style-name="P122">1</text:p>
          </table:table-cell>
          <table:table-cell table:style-name="Таблица1.A3" office:value-type="string">
            <text:p text:style-name="P12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">Отдел по делам молодежи и спорту администрации Касимовского муниципального района Рязанской области</text:p>
            <text:p text:style-name="P1"><text:soft-page-break/>Межведомственная комиссия по профилактике правонарушений</text:p>
          </table:table-cell>
          <table:table-cell table:style-name="Таблица1.G2" office:value-type="string">
            <text:p text:style-name="P72"><text:span text:style-name="T30">Организация информирования населения муниципального </text:span><text:soft-page-break/><text:span text:style-name="T30">района о целях, задачах и работе по профилактике правонарушений <text:s/></text:span><text:span text:style-name="T31">(1- да, 0 - нет)</text:span></text:p>
          </table:table-cell>
          <table:table-cell table:style-name="Таблица1.G2" office:value-type="string">
            <text:p text:style-name="P122">1</text:p>
          </table:table-cell>
          <table:table-cell table:style-name="Таблица1.G2" office:value-type="string">
            <text:p text:style-name="P122">1</text:p>
          </table:table-cell>
          <table:table-cell table:style-name="Таблица1.G2" office:value-type="string">
            <text:p text:style-name="P122">1</text:p>
          </table:table-cell>
          <table:table-cell table:style-name="Таблица1.A3" office:value-type="string">
            <text:p text:style-name="P125"/>
          </table:table-cell>
        </table:table-row>
        <table:table-row>
          <table:table-cell table:style-name="Таблица1.G2" office:value-type="string">
            <text:p text:style-name="P127">3.10.</text:p>
          </table:table-cell>
          <table:table-cell table:style-name="Таблица1.G2" office:value-type="string">
            <text:p text:style-name="P155">Санитарно-эпидемиологическое благополучие населения</text:p>
          </table:table-cell>
          <table:table-cell table:style-name="Таблица1.G2" office:value-type="string">
            <text:p text:style-name="P155"/>
          </table:table-cell>
          <table:table-cell table:style-name="Таблица1.G2" office:value-type="string">
            <text:p text:style-name="P169"><text:span text:style-name="Font_20_Style36"><text:span text:style-name="T43">20</text:span></text:span><text:span text:style-name="Font_20_Style36"><text:span text:style-name="T53">1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77"><text:span text:style-name="Font_20_Style36"><text:span text:style-name="T53">Сектор по охране окружающей среды </text:span></text:span><text:span text:style-name="Font_20_Style36"><text:span text:style-name="T34">администрации Касимовского муниципального района Рязанской области</text:span></text:span></text:p>
          </table:table-cell>
          <table:table-cell table:style-name="Таблица1.G2" office:value-type="string">
            <text:p text:style-name="P161"><text:span text:style-name="T43">Усиление работы административной комиссии по соблюдения Правил по благоустройству, обеспечению чистоты и порядка на территории города(д</text:span><text:span text:style-name="Font_20_Style37"><text:span text:style-name="T43">а-1;нет-0)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G2" office:value-type="string">
            <text:p text:style-name="P161"><text:span text:style-name="Font_20_Style37"><text:span text:style-name="T43">1</text:span></text:span></text:p>
          </table:table-cell>
          <table:table-cell table:style-name="Таблица1.A3" office:value-type="string">
            <text:p text:style-name="P161"><text:span text:style-name="Font_20_Style37"><text:span text:style-name="T43">1</text:span></text:span></text:p>
          </table:table-cell>
        </table:table-row>
        <table:table-row>
          <table:table-cell table:style-name="Таблица1.G2" office:value-type="string">
            <text:p text:style-name="P127">3.11.</text:p>
          </table:table-cell>
          <table:table-cell table:style-name="Таблица1.G2" office:value-type="string">
            <text:p text:style-name="P74">Природоохранные акции и мероприятия </text:p>
          </table:table-cell>
          <table:table-cell table:style-name="Таблица1.G2" office:value-type="string">
            <text:p text:style-name="P17"/>
          </table:table-cell>
          <table:table-cell table:style-name="Таблица1.G2" office:value-type="string">
            <text:p text:style-name="P169"><text:span text:style-name="Font_20_Style36"><text:span text:style-name="T43">201</text:span></text:span><text:span text:style-name="Font_20_Style36"><text:span text:style-name="T53">9</text:span></text:span><text:span text:style-name="Font_20_Style36"><text:span text:style-name="T43">-2030</text:span></text:span></text:p>
          </table:table-cell>
          <table:table-cell table:style-name="Таблица1.G2" office:value-type="string">
            <text:p text:style-name="P77"><text:span text:style-name="Font_20_Style36"><text:span text:style-name="T53">Сектор по охране окружающей среды </text:span></text:span><text:span text:style-name="Font_20_Style36"><text:span text:style-name="T34">администрации Касимовского муниципального района Рязанской области,</text:span></text:span><text:span text:style-name="Font_20_Style36"><text:span text:style-name="T43"> предприятия и учреждения </text:span></text:span><text:span text:style-name="Font_20_Style36"><text:span text:style-name="T53">района</text:span></text:span></text:p>
          </table:table-cell>
          <table:table-cell table:style-name="Таблица1.G2" office:value-type="string">
            <text:p text:style-name="P169"><text:span text:style-name="Font_20_Style36"><text:span text:style-name="T43">Охват населения экологическими мероприятиями,%</text:span></text:span></text:p>
          </table:table-cell>
          <table:table-cell table:style-name="Таблица1.G2" office:value-type="string">
            <text:p text:style-name="P122"/>
          </table:table-cell>
          <table:table-cell table:style-name="Таблица1.G2" office:value-type="string">
            <text:p text:style-name="P122"/>
          </table:table-cell>
          <table:table-cell table:style-name="Таблица1.G2" office:value-type="string">
            <text:p text:style-name="P122"/>
          </table:table-cell>
          <table:table-cell table:style-name="Таблица1.A3" office:value-type="string">
            <text:p text:style-name="P12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406cm" fo:orphans="0" fo:widows="0" fo:background-color="#ffffff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e9" style:family="paragraph" style:parent-style-name="Standard" style:default-outline-level=""/>
    <style:style style:name="Style11" style:family="paragraph" style:parent-style-name="Standard" style:default-outline-level="">
      <style:paragraph-properties fo:line-height="0.446cm" fo:text-align="center" style:justify-single-word="false"/>
    </style:style>
    <style:style style:name="Style7" style:family="paragraph" style:parent-style-name="Standard" style:default-outline-level="">
      <style:paragraph-properties fo:line-height="0.432cm" fo:text-align="center" style:justify-single-word="false"/>
    </style:style>
    <style:style style:name="Style6" style:family="paragraph" style:parent-style-name="Standard" style:default-outline-level="">
      <style:paragraph-properties fo:line-height="0.443cm"/>
    </style:style>
    <style:style style:name="Style3" style:family="paragraph" style:parent-style-name="Standard" style:default-outline-level="">
      <style:paragraph-properties fo:line-height="0.406cm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Style5" style:family="paragraph" style:parent-style-name="Standard" style:default-outline-level="">
      <style:paragraph-properties fo:line-height="0.445cm" fo:text-align="center" style:justify-single-word="false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9pt" fo:background-color="#ffff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2_29__20__2b__20_10_3b_5_20_pt_3b_Не_20_полужирный" style:display-name="Основной текст (2) + 10;5 pt;Не полужирный" style:family="text" style:parent-style-name="Основной_20_текст_20__28_2_29__5f_">
      <style:text-properties fo:color="#000000" fo:font-size="10.5pt" fo:letter-spacing="normal" fo:language="ru" fo:country="RU" style:font-size-asian="10.5pt" style:language-asian="ru" style:country-asian="RU" style:font-size-complex="10.5pt" style:language-complex="ru" style:country-complex="RU" style:text-scale="100%"/>
    </style:style>
    <style:style style:name="Font_20_Style36" style:display-name="Font Style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37" style:display-name="Font Style37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7:01:00</meta:creation-date>
    <dc:date>2019-08-02T08:45:23.286000000</dc:date>
    <meta:editing-duration>PT12H4M12S</meta:editing-duration>
    <meta:editing-cycles>24</meta:editing-cycles>
    <meta:generator>LibreOffice/6.0.3.2$Windows_X86_64 LibreOffice_project/8f48d515416608e3a835360314dac7e47fd0b821</meta:generator>
    <dc:title>Постановление Администрации муниципального образования - Касимовский муниципальный район Рязанской области от 14.10.2015 N 1148(ред. от 17.10.2018)"Об утверждении муниципальной программы "Обеспечение правопорядка и профилактики правонарушений в Касимовском муниципальном районе Рязанской области"</dc:title>
    <meta:document-statistic meta:table-count="1" meta:image-count="0" meta:object-count="0" meta:page-count="15" meta:paragraph-count="506" meta:word-count="2553" meta:character-count="21892" meta:non-whitespace-character-count="19796"/>
    <meta:user-defined meta:name="Company">КонсультантПлюс Версия 4018.00.51</meta:user-defined>
  </office:meta>
</office:document-meta>
</file>