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top="0cm" fo:margin-bottom="0.353cm" fo:line-height="100%"/>
    </style:style>
    <style:style style:name="P12" style:family="paragraph" style:parent-style-name="ConsPlusNormal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cm" fo:margin-right="-0.101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rmal_20__28_Web_29_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style:text-line-through-style="none" fo:font-size="14pt" fo:letter-spacing="normal" fo:font-style="normal" fo:font-weight="normal" style:font-size-asian="14pt" style:font-style-asian="normal" style:font-weight-asian="normal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ЗВЕЩЕНИЕ</text:p>
      <text:p text:style-name="P2">о проведении общественного обсуждения проекта</text:p>
      <text:p text:style-name="P2">документа стратегического планирования</text:p>
      <text:p text:style-name="P2"/>
      <text:p text:style-name="P7">г. Касимов <text:s text:c="84"/><text:span text:style-name="T17">19</text:span><text:span text:style-name="T18"> ноября</text:span> 2019г.</text:p>
      <text:p text:style-name="P9"/>
      <text:p text:style-name="P1"><text:span text:style-name="T3">Управление культуры и туризма администрации <text:s/>Касимовского муниципального района</text:span><text:span text:style-name="T5"> </text:span><text:span text:style-name="T2">Рязанской области</text:span><text:span text:style-name="T5"> </text:span><text:span text:style-name="T3">уведомляет о проведении общественного обсуждения проекта документа стратегического планирования.</text:span><text:span text:style-name="T4"> </text:span></text:p>
      <text:p text:style-name="P4"/>
      <text:p text:style-name="P1"><text:span text:style-name="T7">Разработчик проекта </text:span><text:span text:style-name="T6">документа стратегического планирования:</text:span><text:span text:style-name="T1"> </text:span></text:p>
      <text:p text:style-name="P1"><text:span text:style-name="T3">отдел бухгалтерского учета и отчетности управления культуры и туризма администрации Касимовского муниципального района</text:span><text:span text:style-name="T5"> </text:span><text:span text:style-name="T2">Рязанской области</text:span></text:p>
      <text:p text:style-name="P3"/>
      <text:p text:style-name="P1"><text:span text:style-name="T6">Вид документа стратегического планирования:</text:span><text:span text:style-name="T1"> <text:s/></text:span></text:p>
      <text:p text:style-name="P3">муниципальная Программа</text:p>
      <text:p text:style-name="P5"/>
      <text:p text:style-name="P1"><text:span text:style-name="T6">Наименование проекта документа стратегического планирования:</text:span><text:span text:style-name="T1"> </text:span></text:p>
      <text:p text:style-name="P15">постановление 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в новой редакции».</text:p>
      <text:p text:style-name="P3"/>
      <text:p text:style-name="P6">Срок проведения общественного обсуждения (дата начала и завершения общественного обсуждения проекта документа стратегического планирования):</text:p>
      <text:p text:style-name="P3"><text:s/>с 1<text:span text:style-name="T17">9</text:span> ноября 2019 года до <text:span text:style-name="T17">25</text:span> ноября 2019 года.</text:p>
      <text:p text:style-name="P6"/>
      <text:p text:style-name="P6">Контактная информация ответственного лица разработчика (ФИО (при наличии), номер контактного телефона) по вопросам направления замечаний и предложений:</text:p>
      <text:p text:style-name="P3">Баринова Наталья Николаевна, тел. 8(49131)3-38-77</text:p>
      <text:p text:style-name="P3"/>
      <text:p text:style-name="P6">Порядок направления замечаний и предложений к проекту документа стратегического планирования:</text:p>
      <text:p text:style-name="P1"><text:span text:style-name="T1">1. по электронной почте в виде прикрепленного файла на адрес электронной почты разработчика: </text:span><text:span text:style-name="Internet_20_link"><text:span text:style-name="T12">rnkultura@yandex.ru;</text:span></text:span></text:p>
      <text:p text:style-name="P1"><text:span text:style-name="Internet_20_link"><text:span text:style-name="T9">2. </text:span></text:span><text:span text:style-name="Internet_20_link"><text:span text:style-name="T10">по почте на адрес: 391300, Рязанская область, г. Касимов, ул. </text:span></text:span><text:span text:style-name="Internet_20_link"><text:span text:style-name="T11">Татарская</text:span></text:span><text:span text:style-name="Internet_20_link"><text:span text:style-name="T10">, д. </text:span></text:span><text:span text:style-name="Internet_20_link"><text:span text:style-name="T11">16</text:span></text:span><text:span text:style-name="Internet_20_link"><text:span text:style-name="T10">.</text:span></text:span></text:p>
      <text:p text:style-name="P8"><text:s/></text:p>
      <text:p text:style-name="P10"><text:span text:style-name="T14">Порядок рассмотрения поступивших замечаний и предложений:</text:span><text:span text:style-name="T15"> <text:s text:c="5"/></text:span><text:span text:style-name="T13"><text:s text:c="88"/><text:tab/>1. Замечания и предложения к проекту </text:span><text:span text:style-name="Strong_20_Emphasis"><text:span text:style-name="T8">постановления 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</text:span></text:span><text:soft-page-break/><text:span text:style-name="Strong_20_Emphasis"><text:span text:style-name="T8">программы Касимовского муниципального района Рязанской области «Комплексное развитие культуры» в новой редакции»</text:span></text:span><text:span text:style-name="T13"> должны содержать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.</text:span></text:p>
      <text:p text:style-name="P14"><text:span text:style-name="T13"><text:tab/>2. Замечания и предложения, поступившие в ходе общественного обсуждения проекта </text:span><text:span text:style-name="Strong_20_Emphasis"><text:span text:style-name="T8">постановления 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в новой редакции» </text:span></text:span><text:span text:style-name="T13">будут рассмотрены и размещены в информационно-телекоммуникационной сети «Интернет» на официальном сайте разработчика в виде сводной информации о результатах проведения общественного обсуждения проекта документа стратегического планирования (далее - сводная информация) в течение 30 календарных дней со дня окончания сроков проведения общественного обсуждения.</text:span></text:p>
      <text:p text:style-name="P12"><text:span text:style-name="T16"><text:tab/>3.</text:span><text:span text:style-name="T13"> Не подлежат рассмотрению замечания и предложения:</text:span></text:p>
      <text:p text:style-name="P13">- не содержащие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; <text:s text:c="146"/>- не касающиеся предмета проекта документа стратегического планирования; <text:s text:c="38"/>- содержащие нецензурные или оскорбительные выражения; <text:s text:c="61"/>- поступившие по истечении срока, установленного извещением о проведении общественного обсуждения.</text:p>
      <text:p text:style-name="P6">Прилагаемые документы:</text:p>
      <text:p text:style-name="P6"/>
      <text:p text:style-name="P1"><text:span text:style-name="T2">Проект постановления </text:span><text:span text:style-name="Strong_20_Emphasis"><text:span text:style-name="T8">администрации Касимовского муниципального района Рязанской области «Об изложении приложения к Постановлению администрации Касимовского муниципального района Рязанской области от 14.10.2015 № 1147 «Об утверждении муниципальной программы Касимовского муниципального района Рязанской области «Комплексное развитие культуры» в новой редакции».</text:span>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next-style-name="Text_20_body" style:default-outline-level="" style:list-style-name="" style:class="text">
      <style:paragraph-properties fo:margin-top="0.423cm" fo:margin-bottom="0.212cm" fo:keep-with-next="always"/>
      <style:text-properties fo:color="#0058a9" style:font-name="Arial1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191cm" fo:margin-bottom="0.191cm" fo:text-align="center" style:justify-single-word="false" fo:orphans="0" fo:widows="0"/>
      <style:text-properties fo:color="#26282f" style:font-name="Arial" fo:font-size="12pt" style:font-size-asian="12pt" style:font-name-complex="Arial2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Комментарий" style:family="paragraph" style:parent-style-name="Standard" style:default-outline-level="" style:list-style-name="">
      <style:paragraph-properties fo:margin="100%" fo:margin-left="0.3cm" fo:margin-right="0cm" fo:margin-top="0cm" fo:margin-bottom="0cm" fo:line-height="100%" fo:text-align="justify" style:justify-single-word="false" fo:orphans="0" fo:widows="0" fo:text-indent="0cm" style:auto-text-indent="false"/>
      <style:text-properties fo:color="#800080" style:font-name="Arial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1"/>
    </style:style>
    <style:style style:name="ConsPlusTitlePage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ahoma" fo:font-size="10pt" fo:language="ru" fo:country="RU" style:letter-kerning="true" style:font-name-asian="Times New Roman1" style:font-size-asian="10pt" style:language-asian="ru" style:country-asian="RU" style:font-name-complex="Tahoma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Заголовок_20_группы_20_контролов" style:display-name="Заголовок группы контролов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Внимание" style:family="paragraph" style:parent-style-name="Standard" style:default-outline-level="" style:list-style-name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Внимание_3a__20_криминал_21__21_" style:display-name="Внимание: криминал!!" style:family="paragraph" style:parent-style-name="Внимание" style:default-outline-level="" style:list-style-name=""/>
    <style:style style:name="Внимание_3a__20_недобросовестность_21_" style:display-name="Внимание: недобросовестность!" style:family="paragraph" style:parent-style-name="Внимание" style:default-outline-level="" style:list-style-name=""/>
    <style:style style:name="Дочерний_20_элемент_20_списка" style:display-name="Дочерний элемент списка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color="#868381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Verdana" style:font-name-asian="Times New Roman1" style:language-asian="ru" style:country-asian="RU" style:font-name-complex="Verdana1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80" style:font-name="Arial" fo:font-style="italic" style:font-name-asian="Times New Roman1" style:language-asian="ru" style:country-asian="RU" style:font-style-asian="italic" style:font-name-complex="Arial2" style:font-style-complex="italic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="100%" fo:margin-left="2.843cm" fo:margin-right="0cm" fo:margin-top="0cm" fo:margin-bottom="0cm" fo:line-height="100%" fo:text-align="justify" style:justify-single-word="false" fo:orphans="0" fo:widows="0" fo:text-indent="-1.573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Заголовок_20_ЭР_20__28_левое_20_окно_29_" style:display-name="Заголовок ЭР (левое окно)" style:family="paragraph" style:parent-style-name="Standard" style:default-outline-level="" style:list-style-name="">
      <style:paragraph-properties fo:margin-top="0.529cm" fo:margin-bottom="0.441cm" fo:line-height="100%" fo:text-align="center" style:justify-single-word="false" fo:orphans="0" fo:widows="0"/>
      <style:text-properties fo:color="#26282f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 style:list-style-name="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default-outline-level="" style:list-style-name="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353842" style:font-name="Arial" fo:font-size="9pt" style:font-name-asian="Times New Roman1" style:font-size-asian="9pt" style:language-asian="ru" style:country-asian="RU" style:font-name-complex="Arial2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 style:list-style-name="">
      <style:paragraph-properties fo:margin="100%" fo:margin-left="0.635cm" fo:margin-right="0.635cm" fo:margin-top="0.318cm" fo:margin-bottom="0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="100%" fo:margin-left="0.3cm" fo:margin-right="0.3cm" fo:margin-top="0cm" fo:margin-bottom="0cm" fo:line-height="100%" fo:orphans="0" fo:widows="0" fo:text-indent="0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.132cm" fo:margin-bottom="0cm"/>
      <style:text-properties fo:color="#353842"/>
    </style:style>
    <style:style style:name="Текст_20__28_лев._20_подпись_29_" style:display-name="Текст (лев. подпись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 style:list-style-name="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margin-top="0cm" fo:margin-bottom="0cm" fo:line-height="100%" fo:text-align="end" style:justify-single-word="false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 style:list-style-name="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default-outline-level="" style:list-style-name="">
      <style:paragraph-properties fo:margin-top="0.132cm" fo:margin-bottom="0cm" fo:text-align="start" style:justify-single-word="false"/>
      <style:text-properties fo:color="#353842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Внимание" style:default-outline-level="" style:list-style-name=""/>
    <style:style style:name="Моноширинны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Необходимые_20_документы" style:display-name="Необходимые документы" style:family="paragraph" style:parent-style-name="Внимание" style:default-outline-level="" style:list-style-name="">
      <style:paragraph-properties fo:margin="100%" fo:margin-left="0.741cm" fo:margin-right="0.741cm" fo:margin-top="0cm" fo:margin-bottom="0cm" fo:text-indent="0.208cm" style:auto-text-indent="false"/>
    </style:style>
    <style:style style:name="Оглавление" style:family="paragraph" style:parent-style-name="Таблицы_20__28_моноширинный_29_" style:default-outline-level="" style:list-style-name="">
      <style:paragraph-properties fo:margin="100%" fo:margin-left="0.247cm" fo:margin-right="0cm" fo:margin-top="0cm" fo:margin-bottom="0cm" fo:text-align="start" style:justify-single-word="false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 style:list-style-name="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 style:list-style-name="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 style:list-style-name="">
      <style:text-properties fo:font-size="10pt" style:font-size-asian="10pt" style:font-size-complex="10pt"/>
    </style:style>
    <style:style style:name="Пример." style:family="paragraph" style:parent-style-name="Внимание" style:default-outline-level="" style:list-style-name=""/>
    <style:style style:name="Примечание." style:family="paragraph" style:parent-style-name="Внимание" style:default-outline-level="" style:list-style-name=""/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="100%" fo:margin-left="0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Текст_20_в_20_таблице" style:display-name="Текст в таблице" style:family="paragraph" style:parent-style-name="Нормальный_20__28_таблица_29_" style:default-outline-level="" style:list-style-name="">
      <style:paragraph-properties fo:margin="100%" fo:margin-left="0cm" fo:margin-right="0cm" fo:margin-top="0cm" fo:margin-bottom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default-outline-level="" style:list-style-name="">
      <style:paragraph-properties fo:margin-top="0.353cm" fo:margin-bottom="0cm" fo:line-height="100%" fo:orphans="0" fo:widows="0"/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Технический_20_комментарий" style:display-name="Технический комментари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463f31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Формула" style:family="paragraph" style:parent-style-name="Standard" style:default-outline-level="" style:list-style-name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 style:list-style-name="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default-outline-level="" style:list-style-name="">
      <style:paragraph-properties fo:margin-top="0.529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ubheading-categ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26282f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Не_20_вступил_20_в_20_силу" style:display-name="Не вступил в силу" style:family="text">
      <style:text-properties fo:color="#008080" fo:font-weight="bold" style:font-weight-asian="bold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 fo:font-weight="bold" style:font-weight-asian="bold" style:font-weight-complex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color="#26282f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fo:font-weight="bold" style:font-weight-asian="bold" style:font-weight-complex="bold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251cm" fo:margin-right="0.998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23:00</meta:creation-date>
    <meta:initial-creator>KOMP21</meta:initial-creator>
    <dc:language>ru-RU</dc:language>
    <meta:print-date>2019-11-12T15:04:13.01</meta:print-date>
    <dc:date>2019-11-19T12:50:19.51</dc:date>
    <meta:editing-cycles>13</meta:editing-cycles>
    <meta:editing-duration>PT1H12M57S</meta:editing-duration>
    <meta:generator>OpenOffice/4.0.1$Win32 OpenOffice.org_project/401m5$Build-9714</meta:generator>
    <meta:printed-by>Татьяна Шанина</meta:printed-by>
    <dc:creator>Татьяна Шанина</dc:creator>
    <meta:document-statistic meta:table-count="0" meta:image-count="0" meta:object-count="0" meta:page-count="2" meta:paragraph-count="26" meta:word-count="435" meta:character-count="4347"/>
    <meta:template xlink:type="simple" xlink:actuate="onRequest" xlink:title="Normal" xlink:href=""/>
  </office:meta>
</office:document-meta>
</file>