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98cm" fo:margin-top="0cm" fo:margin-bottom="0cm" table:align="center"/>
    </style:style>
    <style:style style:name="Таблица1.A" style:family="table-column">
      <style:table-column-properties style:column-width="17.8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2" style:family="table">
      <style:table-properties style:width="17.898cm" fo:margin-top="0cm" fo:margin-bottom="0cm" table:align="center"/>
    </style:style>
    <style:style style:name="Таблица2.A" style:family="table-column">
      <style:table-column-properties style:column-width="17.8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Arial" fo:font-style="normal" style:text-underline-style="none" fo:font-weight="bold" style:font-style-asian="normal" style:font-weight-asian="bold"/>
    </style:style>
    <style:style style:name="T5" style:family="text">
      <style:text-properties fo:color="#392c69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392c69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7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0000ff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АДМИНИСТРАЦИЯ МУНИЦИПАЛЬНОГО ОБРАЗОВАНИЯ -</text:span></text:h>
      <text:p text:style-name="P2"><text:span text:style-name="T1">КАСИМОВСКИЙ МУНИЦИПАЛЬНЫЙ РАЙОН РЯЗАНСКОЙ ОБЛАСТИ</text:span></text:p>
      <text:p text:style-name="P5"/>
      <text:p text:style-name="P2"><text:span text:style-name="T1">ПОСТАНОВЛЕНИЕ</text:span></text:p>
      <text:p text:style-name="P2"><text:span text:style-name="T1">от 12 мая 2016 г. N 443</text:span></text:p>
      <text:p text:style-name="P5"/>
      <text:p text:style-name="P2"><text:span text:style-name="T1">ОБ УТВЕРЖДЕНИИ ПОРЯДКА ПОДГОТОВКИ ДОКУМЕНТА</text:span></text:p>
      <text:p text:style-name="P2"><text:span text:style-name="T1">ПЛАНИРОВАНИЯ РЕГУЛЯРНЫХ ПЕРЕВОЗОК ПО МЕЖМУНИЦИПАЛЬНЫМ</text:span></text:p>
      <text:p text:style-name="P2"><text:span text:style-name="T1">МАРШРУТАМ РЕГУЛЯРНЫХ ПЕРЕВОЗОК, СОЕДИНЯЮЩИМ ПОСЕЛЕНИЯ,</text:span></text:p>
      <text:p text:style-name="P2"><text:span text:style-name="T1">РАСПОЛОЖЕННЫЕ В ГРАНИЦАХ КАСИМОВСКОГО МУНИЦИПАЛЬНОГО</text:span></text:p>
      <text:p text:style-name="P2"><text:span text:style-name="T1">РАЙОНА РЯЗАНСКОЙ ОБЛАСТИ, С ЕГО АДМИНИСТРАТИВНЫМ</text:span></text:p>
      <text:p text:style-name="P2"><text:span text:style-name="T1">ЦЕНТРОМ - ГОРОДСКОЙ ОКРУГ ГОРОД КАСИМОВ</text:span>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5">Список изменяющих документов</text:span></text:p>
            <text:p text:style-name="P4"><text:span text:style-name="T5">(в ред. </text:span><text:span text:style-name="T7">Постановления</text:span><text:span text:style-name="T5"> Администрации муниципального</text:span></text:p>
            <text:p text:style-name="P4"><text:span text:style-name="T5">образования - Касимовский муниципальный район</text:span></text:p>
            <text:p text:style-name="P4"><text:span text:style-name="T5">Рязанской области от 12.09.2017 N 804)</text:span></text:p>
          </table:table-cell>
        </table:table-row>
      </table:table>
      <text:p text:style-name="P6"/>
      <text:p text:style-name="P13"><text:span text:style-name="T3">В соответствии с Федеральным </text:span><text:span text:style-name="T8">законом</text:span><text:span text:style-name="T3"> от 13.07.2015 N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, Федеральным </text:span><text:span text:style-name="T8">законом</text:span><text:span text:style-name="T3"> от 06.10.2003 N 131-ФЗ "Об общих принципах организации местного самоуправления в Российской Федерации", на основании </text:span><text:span text:style-name="T8">Устава</text:span><text:span text:style-name="T3"> Касимовского муниципального района Рязанской области, зарегистрированного Управлением юстиции администрации Рязанской области 26.03.1997 N 27 (с последующими изменениями и дополнениями), администрация Касимовского муниципального района Рязанской области постановляет:</text:span></text:p>
      <text:p text:style-name="P14"><text:span text:style-name="T3">1. Утвердить порядок подготовки документа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.</text:span></text:p>
      <text:p text:style-name="P8"><text:span text:style-name="T3">(п. 1 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2. Настоящее постановление опубликовать в печатном средстве "Информационный бюллетень Касимовского муниципального района Рязанской области" и на официальном сайте администрации Касимовского муниципального района Рязанской области в информационно-телекоммуникационной сети общего пользования Интернет.</text:span></text:p>
      <text:p text:style-name="P14"><text:span text:style-name="T3">3. Настоящее постановление вступает в силу после его официального опубликования.</text:span></text:p>
      <text:p text:style-name="P14"><text:span text:style-name="T3">4. Контроль за исполнением настоящего постановления возложить на заместителя главы администрации Касимовского муниципального района Рязанской области по экономике Г.С.Рощину.</text:span></text:p>
      <text:p text:style-name="P9"><text:span text:style-name="T3">Глава муниципального образования -</text:span></text:p>
      <text:p text:style-name="P9"><text:span text:style-name="T3">Касимовский муниципальный район</text:span></text:p>
      <text:p text:style-name="P9"><text:span text:style-name="T3">Рязанской области</text:span></text:p>
      <text:p text:style-name="P9"><text:span text:style-name="T3">В.Л.ЛУНИН</text:span></text:p>
      <text:h text:style-name="P10" text:outline-level="1"><text:soft-page-break/><text:span text:style-name="T3">Приложение</text:span></text:h>
      <text:p text:style-name="P9"><text:span text:style-name="T3">к Постановлению</text:span></text:p>
      <text:p text:style-name="P9"><text:span text:style-name="T3">администрации Касимовского</text:span></text:p>
      <text:p text:style-name="P9"><text:span text:style-name="T3">муниципального района</text:span></text:p>
      <text:p text:style-name="P9"><text:span text:style-name="T3">Рязанской области</text:span></text:p>
      <text:p text:style-name="P9"><text:span text:style-name="T3">от 12 мая 2016 г. N 443</text:span></text:p>
      <text:p text:style-name="P7"/>
      <text:p text:style-name="P11"><text:span text:style-name="T4">ПОРЯДОК ПОДГОТОВКИ ДОКУМЕНТА ПЛАНИРОВАНИЯ РЕГУЛЯРНЫХ</text:span></text:p>
      <text:p text:style-name="P11"><text:span text:style-name="T4">ПЕРЕВОЗОК ПО МЕЖМУНИЦИПАЛЬНЫМ МАРШРУТАМ РЕГУЛЯРНЫХ</text:span></text:p>
      <text:p text:style-name="P11"><text:span text:style-name="T4">ПЕРЕВОЗОК, СОЕДИНЯЮЩИМ ПОСЕЛЕНИЯ, РАСПОЛОЖЕННЫЕ В ГРАНИЦАХ</text:span></text:p>
      <text:p text:style-name="P11"><text:span text:style-name="T4">КАСИМОВСКОГО МУНИЦИПАЛЬНОГО РАЙОНА РЯЗАНСКОЙ ОБЛАСТИ, С ЕГО</text:span></text:p>
      <text:p text:style-name="P11"><text:span text:style-name="T4">АДМИНИСТРАТИВНЫМ ЦЕНТРОМ - ГОРОДСКОЙ ОКРУГ ГОРОД КАСИМОВ</text:span>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<text:span text:style-name="T6">Список изменяющих документов</text:span></text:p>
            <text:p text:style-name="P12"><text:span text:style-name="T6">(в ред. </text:span><text:span text:style-name="T8">Постановления</text:span><text:span text:style-name="T6"> Администрации муниципального</text:span></text:p>
            <text:p text:style-name="P12"><text:span text:style-name="T6">образования - Касимовский муниципальный район</text:span></text:p>
            <text:p text:style-name="P12"><text:span text:style-name="T6">Рязанской области от 12.09.2017 N 804)</text:span></text:p>
          </table:table-cell>
        </table:table-row>
      </table:table>
      <text:p text:style-name="P7"/>
      <text:p text:style-name="P13"><text:span text:style-name="T3">1. Настоящий Порядок разработан в соответствии с Федеральным </text:span><text:span text:style-name="T8">законом</text:span><text:span text:style-name="T3"> от 13 июля 2015 года N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, </text:span><text:span text:style-name="T8">Уставом</text:span><text:span text:style-name="T3"> Касимовского муниципального района Рязанской области и определяет перечень мероприятий по развитию регулярных перевозок, осуществляемых по межмуниципальным маршрутам на территории Касимовского муниципального района Рязанской области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2. Целями планирования являются:</text:span></text:p>
      <text:p text:style-name="P14"><text:span text:style-name="T3">2.1. Повышение качества транспортного обслуживания населения по межмуниципальным маршрутам регулярных перевозок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2.2. Сохранение существующей маршрутной сети межмуниципальных маршрутов регулярных перевозок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2.3. Установление перечня мероприятий по развитию пассажирских перевозок, организация которых отнесена к полномочиям администрации Касимовского муниципального района Рязанской области.</text:span></text:p>
      <text:p text:style-name="P14"><text:span text:style-name="T3">3. Разработка документа планирования осуществляется отделом экономического развития администрации Касимовского муниципального района Рязанской области во взаимодействии со структурными подразделениями администрации и отраслевыми </text:span><text:soft-page-break/><text:span text:style-name="T3">(функциональными) органами администрации Касимовского муниципального района Рязанской области.</text:span></text:p>
      <text:p text:style-name="P14"><text:span text:style-name="T3">4. Документ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 определяет: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- существующее состояние транспортной системы, муниципальные маршруты, отнесенные к соответствующему виду регулярных перевозок, с указанием номера и наименования маршрута;</text:span></text:p>
      <text:p text:style-name="P14"><text:span text:style-name="T3">- установление, изменение и отмену маршрутов регулярных перевозок;</text:span></text:p>
      <text:p text:style-name="P14"><text:span text:style-name="T3">- изменение вида регулярных перевозок;</text:span></text:p>
      <text:p text:style-name="P14"><text:span text:style-name="T3">- внесение изменений в реестр маршрутов регулярных перевозок;</text:span></text:p>
      <text:p text:style-name="P14"><text:span text:style-name="T3">- график, в соответствии с которым в отношении регулярных перевозок, частично или полностью оплачиваемых за счет средств соответствующего бюджета, должен быть заключен муниципальный контракт;</text:span></text:p>
      <text:p text:style-name="P14"><text:span text:style-name="T3">- льготы на проезд при осуществлении регулярных перевозок по нерегулируемым тарифам;</text:span></text:p>
      <text:p text:style-name="P14"><text:span text:style-name="T3">- изменение маршрутной схемы;</text:span></text:p>
      <text:p text:style-name="P14"><text:span text:style-name="T3">- изменение подвижного состава на маршрутах по количеству, виду и классу транспортных средств;</text:span></text:p>
      <text:p text:style-name="P14"><text:span text:style-name="T3">- развитие транспортной инфраструктуры.</text:span></text:p>
      <text:p text:style-name="P14"><text:span text:style-name="T3">5. Документ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, в том числе внесение в него изменений, утверждается постановлением администрации Касимовского муниципального района Рязанской области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6. Подготовка документа планирования регулярных перевозок по межмуниципальным маршрутам регулярных перевозок осуществляется с учетом положений Федерального </text:span><text:span text:style-name="T8">закона</text:span><text:span text:style-name="T3"> от 13 июля 2015 года N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, иных нормативных правовых актов в сфере транспортного обслуживания населения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oft-page-break/><text:span text:style-name="T3">7. Под регулярными перевозками в документе планирования понимаются перевозки, осуществляемые по межмуниципальным маршрутам регулярных перевозок, включенным в реестр межмуниципальных маршрутов регулярных перевозок на территории Касимовского муниципального района Рязанской области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8. В случае планирования изменения вида регулярных перевозок по межмуниципальным маршрутам и (или) отмены маршрутов регулярных перевозок по межмуниципальным маршрутам по нерегулируемым тарифам проект документа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 подлежит согласованию с администрациями городских и сельских поселений Касимовского муниципального района, на территории которых проходят соответствующие маршруты, в целях соблюдения интересов населения указанных муниципальных образований.</text:span></text:p>
      <text:p text:style-name="P8"><text:span text:style-name="T3">(п. 8 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9. Администрация Касимовского муниципального района Рязанской области в целях обеспечения доступа заинтересованных лиц к проекту документа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 размещает его на официальном сайте администрации Касимовского муниципального района Рязанской области в информационно-телекоммуникационной сети Интернет не менее чем за месяц до его утверждения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10. Министерство транспорта и автомобильных дорог Рязанской области и иные заинтересованные лица вправе представить свои предложения по проекту документа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14"><text:span text:style-name="T3">11. Документ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 утверждается на срок не менее чем три года.</text:span></text:p>
      <text:p text:style-name="P8"><text:span text:style-name="T3">(в ред. </text:span><text:span text:style-name="T8">Постановления</text:span><text:span text:style-name="T3"> Администрации муниципального образования - Касимовский муниципальный район Рязанской области от 12.09.2017 N 804)</text:span></text:p>
      <text:p text:style-name="P7"/>
      <text:p text:style-name="P7"/>
      <text:p text:style-name="Standard"><text:a xlink:type="simple" xlink:href="consultantplus://offline/ref=7E7B81D7D553EDD88FCF449325CC86CA3A6C13A80696DC084EB945615F0C269BB737D78ED6CBFF8F5358207CB1DEEC9C2896CA186CC06CF5127F44811Ew1K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3:48:00</meta:creation-date>
    <meta:generator>LibreOffice/6.0.3.2$Windows_X86_64 LibreOffice_project/8f48d515416608e3a835360314dac7e47fd0b821</meta:generator>
    <dc:title>Постановление Администрации муниципального образования - Касимовский муниципальный район Рязанской области от 12.05.2016 N 443(ред. от 12.09.2017)"Об утверждении порядка подготовки документа планирования регулярных перевозок по межмуниципальным маршрутам регулярных перевозок, соединяющим поселения, расположенные в границах Касимовского муниципального района Рязанской области, с его административным центром - городской округ город Касимов"</dc:title>
    <dc:date>2019-10-04T13:49:48.808000000</dc:date>
    <meta:editing-duration>PT1M</meta:editing-duration>
    <meta:editing-cycles>1</meta:editing-cycles>
    <meta:document-statistic meta:table-count="2" meta:image-count="0" meta:object-count="0" meta:page-count="4" meta:paragraph-count="73" meta:word-count="1136" meta:character-count="9935" meta:non-whitespace-character-count="8872"/>
    <meta:user-defined meta:name="Company">КонсультантПлюс Версия 4018.00.51</meta:user-defined>
  </office:meta>
</office:document-meta>
</file>