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0dba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0dba2" style:font-size-asian="14pt" style:font-size-complex="14pt"/>
    </style:style>
    <style:style style:name="P3" style:family="paragraph" style:parent-style-name="Standard">
      <style:text-properties fo:font-size="14pt" officeooo:paragraph-rsid="0000dba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00dba2"/>
    </style:style>
    <style:style style:name="P5" style:family="paragraph" style:parent-style-name="Standard">
      <style:text-properties fo:color="#000000" fo:font-size="14pt" fo:font-weight="bold" officeooo:paragraph-rsid="0000dba2" style:font-size-asian="14pt" style:language-asian="ar" style:country-asian="SA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0dba2"/>
    </style:style>
    <style:style style:name="P7" style:family="paragraph" style:parent-style-name="Standard">
      <style:text-properties officeooo:paragraph-rsid="0000dba2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officeooo:paragraph-rsid="0000dba2" style:font-size-asian="14pt" style:font-size-complex="14pt"/>
    </style:style>
    <style:style style:name="P9" style:family="paragraph" style:parent-style-name="Standard">
      <style:paragraph-properties fo:margin-left="0.635cm" fo:margin-right="-0.009cm" fo:text-indent="0cm" style:auto-text-indent="false"/>
      <style:text-properties fo:font-size="11pt" fo:font-weight="bold" officeooo:paragraph-rsid="0000dba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color="#000000" fo:font-size="14pt" fo:font-weight="bold" officeooo:paragraph-rsid="0000dba2" style:font-size-asian="14pt" style:language-asian="ar" style:country-asian="SA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0dba2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0dba2" style:font-size-asian="14pt" style:font-size-complex="14pt"/>
    </style:style>
    <style:style style:name="P13" style:family="paragraph" style:parent-style-name="Heading_20_3">
      <style:text-properties fo:font-size="14pt" officeooo:paragraph-rsid="0000dba2" style:font-size-asian="14pt" style:font-size-complex="14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officeooo:paragraph-rsid="0000dba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овет депутатов муниципального образования – Дмитриевское <text:s/>сельское </text:p>
      <text:p text:style-name="P8"><text:s text:c="2"/>поселение <text:s text:c="2"/>Касимовского муниципального района Рязанской области</text:p>
      <text:p text:style-name="P14">(семидесятое заседание третьего созыва)</text:p>
      <text:h text:style-name="P13" text:outline-level="3"><text:s text:c="26"/>РЕШЕНИЕ <text:s/></text:h>
      <text:p text:style-name="P3"/>
      <text:p text:style-name="P4"><text:span text:style-name="T1">«26» февраля <text:s text:c="2"/>2019 г. <text:s text:c="15"/>с.Дмитриево <text:s text:c="40"/>№217</text:span></text:p>
      <text:p text:style-name="P9"><text:s text:c="5"/></text:p>
      <text:p text:style-name="P10"><text:s/>О внесении изменений в решение Совета депутатов МО- Дмитриевское сельского поселения от 10.03.2017 № 128 об утверждении «Положения о порядке организации и осуществления муниципального жилищного контроля на территории муниципального образования — Дмитриевское сельское поселение Касимовского муниципального района Рязанской области»</text:p>
      <text:p text:style-name="P5"/>
      <text:p text:style-name="P11"><text:span text:style-name="T1">Руководствуясь Федеральным законом от 06.10.2003 N 131-ФЗ «Об общих принципах организации местного самоуправления в Российской Федерации»,</text:span><text:span text:style-name="T4"> Федеральным законом от 27.12.2018 №558-ФЗ «О внесении изменений в Жилищный кодекс Российской Федерации в части упорядочения норм, регулирующих переустройство и (или) перепланировку помещений в многоквартирном доме»,</text:span><text:span text:style-name="T1"> Уставом муниципального образования - Дмитриевское <text:s/>сельское поселение Касимовского муниципального района Рязанской области, Совет депутатов муниципального образования – Дмитриевское <text:s/>сельское поселение <text:s text:c="2"/>Касимовского муниципального района <text:s/>Рязанской области, </text:span></text:p>
      <text:p text:style-name="P1"/>
      <text:p text:style-name="P1">РЕШИЛ:</text:p>
      <text:p text:style-name="P12">Внести в «Положение о порядке организации и осуществления муниципального жилищного контроля на территории муниципального образования – Дмитриевское сельское поселение Касимовского муниципального района Рязанской области», утверждённое решением Совета депутатов Дмитриевского сельского поселения от 10.03.2017 № 128 следующие изменения:</text:p>
      <text:p text:style-name="P3"><text:tab/>1. Подпункт «б» пункта 4 изложить в следующей редакции:</text:p>
      <text:p text:style-name="P6"><text:span text:style-name="T1">«б)</text:span><text:span text:style-name="T4"> беспрепятственно по предъявлении служебного удостоверения и копии приказа (распоряжения) руководителя (заместителя руководителя) соответственно органа государственного жилищного надзора, органа муниципального жилищного контроля о назначении проверки посещать территорию и расположенные на ней многоквартирные дома, наемные дома социального использования, помещения общего пользования в многоквартирных домах;</text:span><text:span text:style-name="T1"> </text:span><text:span text:style-name="T4">с согласия собственников помещений в многоквартирном доме, нанимателей жилых помещений по договорам социального найма, нанимателей жилых помещений по договорам найма жилых помещений жилищного фонда социального использования посещать такие помещения в многоквартирном доме и проводить их обследования; </text:span><text:soft-page-break/><text:span text:style-name="T4">проводить исследования, испытания, расследования, экспертизы и другие мероприятия по контролю, проверять соблюдение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, к заключению и исполнению договоров найма жилых помещений жилищного фонда социального использования и договоров найма жилых помещений, соблюдение лицами, предусмотренными в соответствии с частью 2 статьи 91.18 настоящего Кодекса, требований к представлению документов, подтверждающих сведения, необходимые для учета в муниципальном реестре наемных домов социального использования; проверять соответствие устава товарищества собственников жилья, жилищного, жилищно-строительного или иного специализированного потребительского кооператива, внесенных в устав такого товарищества или такого кооператива изменений требованиям законодательства Российской Федерации;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, правомерность избрания общим собранием членов товарищества собственников жилья, жилищного, жилищно-строительного или иного специализированного потребительского кооператива правления товарищества собственников жилья, жилищного, жилищно-строительного или иного специализированного потребительского кооператива,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, правомерность избрания правлением жилищного, жилищно-строительного или иного специализированного потребительского кооператива председателя правления такого кооператива,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статьей 162 настоящего Кодекса, правомерность утверждения условий этого договора и его заключения, правомерность заключения с управляющей организацией договора оказания услуг и (или) выполнения работ по содержанию и ремонту общего имущества в многоквартирном доме, правомерность заключения с указанными в части 1 статьи 164 настоящего Кодекса лицами договоров оказания услуг по содержанию и (или) выполнению работ по ремонту общего имущества в многоквартирном доме, правомерность утверждения условий данных договоров</text:span><text:span text:style-name="T1">».</text:span></text:p>
      <text:p text:style-name="P2"><text:s/><text:tab/>2. Подпункт 2 пункта 7.1 изложить в следующей редакции:</text:p>
      <text:p text:style-name="P6"><text:span text:style-name="T1">«2)</text:span> <text:span text:style-name="T1">окончания проведения последней плановой проверки юридического лица, индивидуального предпринимателя.</text:span></text:p>
      <text:p text:style-name="P2">внеплановые - по основаниям, указанным в части 2 статьи 10 Федерального закона № 294-ФЗ, а также на основании поступления в орган муниципального жилищного контроля обращений и заявлений граждан, в том числе индивидуальных предпринимателей, юридических лиц, информации от органов <text:soft-page-break/>государственной власти, органов местного самоуправления о фактах нарушения обязательных требований к порядку принятия общим собранием собственников помещений в многоквартирном доме решения о создании товарищества собственников жилья, уставу товарищества собственников жилья и внесенным в него изменениям, порядку принятия собственниками помещений в многоквартирном доме решения о выборе управляющей организации в целях заключения с такой организацией договора управления многоквартирным домом, порядку утверждения условий такого договора и его заключения, о фактах нарушения требований порядка осуществления перепланировки и (или) переустройства помещений в многоквартирном доме, о фактах нарушения управляющей организацией обязательств, предусмотренных частью 2 статьи 162 Жилищного кодекса Российской Федерации».</text:p>
      <text:p text:style-name="P6"><text:span text:style-name="T1"><text:tab/>3.</text:span> <text:span text:style-name="T1">Настоящее решение подлежит опубликованию в «Информационном бюллетене» Дмитриевского сельского поселения и вступает в силу на следующий день после его официального опубликования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Председатель Совета депутатов </text:p>
      <text:p text:style-name="P3">муниципального образования – </text:p>
      <text:p text:style-name="P3">Дмитриевское <text:s/>сельское поселение <text:s text:c="53"/>В.А. Стрекалова</text:p>
      <text:p text:style-name="P3"/>
      <text:p text:style-name="P3"/>
      <text:p text:style-name="P3">Глава муниципального образования – </text:p>
      <text:p text:style-name="P7"><text:span text:style-name="T1">Дмитриевское <text:s text:c="2"/>сельское поселение</text:span> <text:s text:c="60"/><text:span text:style-name="T1">В.А. Стрекал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501cm" fo:margin-right="4.119cm" fo:text-indent="0cm" style:auto-text-indent="false" fo:keep-with-next="always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02-28T13:30:04.734000000</dc:date>
    <meta:editing-duration>PT10S</meta:editing-duration>
    <meta:editing-cycles>1</meta:editing-cycles>
    <meta:document-statistic meta:table-count="0" meta:image-count="0" meta:object-count="0" meta:page-count="3" meta:paragraph-count="21" meta:word-count="717" meta:character-count="6624" meta:non-whitespace-character-count="5695"/>
  </office:meta>
</office:document-meta>
</file>