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Trbuchet MS', Helvetica, sans-serif"/>
    <style:font-face style:name="Tahoma1" svg:font-family="Tahoma"/>
    <style:font-face style:name="calibri" svg:font-family="calibri, arial, sans-serif"/>
    <style:font-face style:name="TeamViewer8" svg:font-family="TeamViewer8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.7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АМЯТКА<text:line-break/>гражданам об их действиях при установлении уровней террористической опасности</text:p>
      <text:p text:style-name="P1"/>
      <text:p text:style-name="P1">В целях своевременного информирования населения о возникновении угрозы террористического акта могут устанавливаться уровни террористической опасности.</text:p>
      <text:p text:style-name="P1">Уровень террористической опасности устанавливается решением председателя антитеррористической комиссии в субъекте Российской Федерации1, которое подлежит незамедлительному обнародованию в средства массовой информации.</text:p>
      <text:p text:style-name="P1">------</text:p>
      <text:p text:style-name="P1">1. Председателем АТК в субъекте РФ по должности является высшее должностное лицо субъекта РФ.</text:p>
      <text:p text:style-name="P1"/>
      <text:p text:style-name="P1">Повышенный «СИНИЙ» уровень</text:p>
      <text:p text:style-name="P1">устанавливается при наличии требующей подтверждения информации о реальной возможности совершения террористического акта</text:p>
      <text:p text:style-name="P1">При установлении «синего» уровня террористической опасности, рекомендуется:</text:p>
      <text:p text:style-name="P1">1. При нахождении на улице, в местах массового пребывания людей, общественном транспорте обращать внимание на:</text:p>
      <text:p text:style-name="P1">- внешний вид окружающих (одежда не соответствует времени года либо создается впечатление, что под ней находится какой - то посторонний предмет);</text:p>
      <text:p text:style-name="P1">- странности в поведении окружающих (проявление нервозности, напряженного состояния, постоянное оглядывание по сторонам, неразборчивое бормотание, попытки избежать встречи с сотрудниками правоохранительных органов);</text:p>
      <text:p text:style-name="P1">- брошенные автомобили, подозрительные предметы (мешки, сумки, рюкзаки, чемоданы, пакеты, из которых могут быть видны электрические провода, электрические приборы и т.п.).</text:p>
      <text:p text:style-name="P1">2. Обо всех подозрительных ситуациях незамедлительно сообщать сотрудникам правоохранительных органов.</text:p>
      <text:p text:style-name="P1">3.Оказывать содействие правоохранительным органам.</text:p>
      <text:p text:style-name="P1">4.Относиться с пониманием и терпением к повышенному вниманию правоохранительных органов.</text:p>
      <text:p text:style-name="P1">5.Не принимать от незнакомых людей свертки, коробки, сумки, рюкзаки, чемоданы и другие сомнительные предметы даже на временное хранение, а также для транспортировки. При обнаружении подозрительных предметов не приближаться к ним, не трогать, не вскрывать и не передвигать.</text:p>
      <text:p text:style-name="P1">6.Разъяснить в семье пожилым людям и детям, что любой предмет, найденный на улице или в подъезде, может представлять опасность для их жизни.</text:p>
      <text:p text:style-name="P1">7.Быть в курсе происходящих событий (следить за новостями по телевидению, радио, сети «Интернет»).</text:p>
      <text:p text:style-name="P1"/>
      <text:p text:style-name="P1">Высокий «ЖЕЛТЫЙ» уровень</text:p>
      <text:p text:style-name="P1">устанавливается при наличии подтвержденной информации о реальной возможности совершения террористического акта</text:p>
      <text:p text:style-name="P1"/>
      <text:p text:style-name="P1">Наряду с действиями, осуществляемыми при установлении «синего» уровня террористической опасности, рекомендуется:</text:p>
      <text:p text:style-name="P1">1. Воздержаться, по возможности, от посещения мест массового пребывания людей.</text:p>
      <text:p text:style-name="P1">2. При нахождении на улице (в общественном транспорте) иметь при себе документы, удостоверяющие личность. Предоставлять их для проверки по первому требованию сотрудников правоохранительных органов.</text:p>
      <text:p text:style-name="P1">3. При нахождении в общественных зданиях (торговых центрах, вокзалах, аэропортах и т.п.) обращать внимание на расположение запасных выходов и указателей путей эвакуации при <text:soft-page-break/>пожаре.</text:p>
      <text:p text:style-name="P1">4. Обращать внимание на появление незнакомых людей и автомобилей на прилегающих к жилым домам территориях.</text:p>
      <text:p text:style-name="P1">5. Воздержаться от передвижения с крупногабаритными сумками, рюкзаками, чемоданами.</text:p>
      <text:p text:style-name="P1">6. Обсудить в семье план действий в случае возникновения чрезвычайной ситуации:</text:p>
      <text:p text:style-name="P1">- определить место, где вы сможете встретиться с членами вашей семьи в экстренной ситуации;</text:p>
      <text:p text:style-name="P1">- удостовериться, что у всех членов семьи есть номера телефонов других членов семьи, родственников и экстренных служб.</text:p>
      <text:p text:style-name="P1"/>
      <text:p text:style-name="P1">Критический «КРАСНЫЙ» уровень</text:p>
      <text:p text:style-name="P1">устанавливается при наличии информации о совершенном террористическом акте либо о совершении действий, создающих непосредственную угрозу террористического акта</text:p>
      <text:p text:style-name="P1"/>
      <text:p text:style-name="P1">Наряду с действиями, осуществляемыми при установлении «синего» и «желтого» уровней террористической опасности, рекомендуется:</text:p>
      <text:p text:style-name="P1">1. Организовать дежурство жильцов вашего дома, которые будут регулярно обходить здание, подъезды, обращая особое внимание на появление незнакомых лиц и автомобилей, разгрузку ящиков и мешков.</text:p>
      <text:p text:style-name="P1">2. Отказаться от посещения мест массового пребывания людей, отложить поездки по территории, на которой установлен уровень террористической опасности, ограничить время пребывания детей на улице.</text:p>
      <text:p text:style-name="P1">3. Подготовиться к возможной эвакуации:</text:p>
      <text:p text:style-name="P1">- подготовить набор предметов первой необходимости, деньги и документы;</text:p>
      <text:p text:style-name="P1">- подготовить запас медицинских средств, необходимых для оказания первой медицинской помощи;</text:p>
      <text:p text:style-name="P1">- заготовить трехдневный запас воды и предметов питания для членов семьи.</text:p>
      <text:p text:style-name="P1">4. Оказавшись вблизи или в месте проведения террористического акта, следует как можно скорее покинуть его без паники, избегать проявлений любопытства, при выходе из эпицентра постараться помочь пострадавшим покинуть опасную зону, не подбирать предметы и вещи, не проводить видео и фотосъемку.</text:p>
      <text:p text:style-name="P1">5. Держать постоянно включенными телевизор, радиоприемник или радиоточку.</text:p>
      <text:p text:style-name="P1">6. Не допускать распространения непроверенной информации о совершении действий, создающих непосредственную угрозу террористического акта.</text:p>
      <text:p text:style-name="P1">Внимание!</text:p>
      <text:p text:style-name="P1">В качестве маскировки для взрывных устройств террористами могут использоваться обычные бытовые предметы: коробки, сумки, портфели, сигаретные пачки, мобильные телефоны, игрушки.</text:p>
      <text:p text:style-name="P1">Объясните это вашим детям, родным и знакомым.</text:p>
      <text:p text:style-name="P1">Не будьте равнодушными, ваши своевременные действия могут помочь предотвратить террористический акт и сохранить жизни окружающи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Trbuchet MS', Helvetica, sans-serif"/>
    <style:font-face style:name="Tahoma1" svg:font-family="Tahoma"/>
    <style:font-face style:name="calibri" svg:font-family="calibri, arial, sans-serif"/>
    <style:font-face style:name="TeamViewer8" svg:font-family="TeamViewer8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3</meta:editing-cycles>
    <meta:generator>OpenOffice/4.0.1$Win32 OpenOffice.org_project/401m5$Build-9714</meta:generator>
    <dc:date>2018-08-29T11:19:57.07</dc:date>
    <meta:document-statistic meta:table-count="0" meta:image-count="0" meta:object-count="0" meta:page-count="2" meta:paragraph-count="45" meta:word-count="629" meta:character-count="5173"/>
    <dc:creator>Анна </dc:creator>
    <meta:user-defined meta:name="Info 1"/>
    <meta:user-defined meta:name="Info 2"/>
    <meta:user-defined meta:name="Info 3"/>
    <meta:user-defined meta:name="Info 4"/>
  </office:meta>
</office:document-meta>
</file>